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number="urn:oasis:names:tc:opendocument:xmlns:datastyle:1.0" xmlns:fo="urn:oasis:names:tc:opendocument:xmlns:xsl-fo-compatible:1.0" xmlns:of="urn:oasis:names:tc:opendocument:xmlns:of:1.2" office:version="1.2">
  <office:scripts/>
  <office:automatic-styles>
    <style:style style:name="co1" style:family="table-column">
      <style:table-column-properties fo:break-before="auto" style:column-width="2.5cm"/>
    </style:style>
    <style:style style:name="co2" style:family="table-column">
      <style:table-column-properties fo:break-before="auto" style:column-width="5cm"/>
    </style:style>
    <number:date-style style:name="nDate" number:automatic-order="true">
      <number:day number:style="long"/>
      <number:text>/</number:text>
      <number:month number:style="long"/>
      <number:text>/</number:text>
      <number:year/>
    </number:date-style>
    <number:time-style style:name="nTime">
      <number:hours number:style="long"/>
      <number:text>:</number:text>
      <number:minutes number:style="long"/>
      <number:text>:</number:text>
      <number:seconds number:style="long"/>
    </number:time-style>
    <number:date-style style:name="nDateTime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DateTimeMilliseconds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style:style style:name="stDate" style:family="table-cell" style:parent-style-name="Default" style:data-style-name="nDate"/>
    <style:style style:name="stTime" style:family="table-cell" style:parent-style-name="Default" style:data-style-name="nTime"/>
    <style:style style:name="stDateTime" style:family="table-cell" style:parent-style-name="Default" style:data-style-name="nDateTime"/>
    <style:style style:name="stDateTimeMilliseconds" style:family="table-cell" style:parent-style-name="Default" style:data-style-name="nDateTimeMilliseconds"/>
  </office:automatic-styles>
  <office:body>
    <office:spreadsheet>
      <table:table table:name="20240830_usage_stag_db__tb8_haliplidaegiampaolobosi_1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>
          <table:table-cell office:value-type="string">
            <text:p>fid</text:p>
          </table:table-cell>
          <table:table-cell office:value-type="string">
            <text:p>num_esemplarinonsessati</text:p>
          </table:table-cell>
          <table:table-cell office:value-type="string">
            <text:p>num_maschi</text:p>
          </table:table-cell>
          <table:table-cell office:value-type="string">
            <text:p>num_femmine</text:p>
          </table:table-cell>
          <table:table-cell office:value-type="string">
            <text:p>num_esemplaristadiolarvale</text:p>
          </table:table-cell>
          <table:table-cell office:value-type="string">
            <text:p>alt</text:p>
          </table:table-cell>
          <table:table-cell office:value-type="string">
            <text:p>data</text:p>
          </table:table-cell>
          <table:table-cell office:value-type="string">
            <text:p>mm</text:p>
          </table:table-cell>
          <table:table-cell office:value-type="string">
            <text:p>anno</text:p>
          </table:table-cell>
          <table:table-cell office:value-type="string">
            <text:p>specie</text:p>
          </table:table-cell>
          <table:table-cell office:value-type="string">
            <text:p>stadio_larvale</text:p>
          </table:table-cell>
          <table:table-cell office:value-type="string">
            <text:p>reg</text:p>
          </table:table-cell>
          <table:table-cell office:value-type="string">
            <text:p>pro</text:p>
          </table:table-cell>
          <table:table-cell office:value-type="string">
            <text:p>comune</text:p>
          </table:table-cell>
          <table:table-cell office:value-type="string">
            <text:p>stazione</text:p>
          </table:table-cell>
          <table:table-cell office:value-type="string">
            <text:p>catt</text:p>
          </table:table-cell>
          <table:table-cell office:value-type="string">
            <text:p>leg</text:p>
          </table:table-cell>
          <table:table-cell office:value-type="string">
            <text:p>cons</text:p>
          </table:table-cell>
          <table:table-cell office:value-type="string">
            <text:p>det</text:p>
          </table:table-cell>
          <table:table-cell office:value-type="string">
            <text:p>num_spilli_provette</text:p>
          </table:table-cell>
          <table:table-cell office:value-type="string">
            <text:p>note</text:p>
          </table:table-cell>
        </table:table-row>
        <table:table-row>
          <table:table-cell office:value-type="float" office:value="1"/>
          <table:table-cell/>
          <table:table-cell/>
          <table:table-cell office:value-type="float" office:value="1.0000000000000000"/>
          <table:table-cell/>
          <table:table-cell/>
          <table:table-cell table:style-name="stDate" office:value-type="date" office:date-value="2012-07-14">
            <text:p>14/07/2012</text:p>
          </table:table-cell>
          <table:table-cell office:value-type="float" office:value="7.0000000000000000"/>
          <table:table-cell office:value-type="float" office:value="2012.0000000000000000"/>
          <table:table-cell office:value-type="string">
            <text:p>Haliplus Haliplidius obliquus (Fabricius, 1787)</text:p>
          </table:table-cell>
          <table:table-cell/>
          <table:table-cell office:value-type="string">
            <text:p>Lo</text:p>
          </table:table-cell>
          <table:table-cell office:value-type="string">
            <text:p>LO</text:p>
          </table:table-cell>
          <table:table-cell office:value-type="string">
            <text:p>Zelo Buon Persico</text:p>
          </table:table-cell>
          <table:table-cell office:value-type="string">
            <text:p>Garzaia del Mortone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12</text:p>
          </table:table-cell>
          <table:table-cell office:value-type="string">
            <text:p>1s</text:p>
          </table:table-cell>
          <table:table-cell office:value-type="string">
            <text:p>trappola a caduta MR112</text:p>
          </table:table-cell>
        </table:table-row>
        <table:table-row>
          <table:table-cell office:value-type="float" office:value="2"/>
          <table:table-cell office:value-type="float" office:value="3.0000000000000000"/>
          <table:table-cell/>
          <table:table-cell/>
          <table:table-cell/>
          <table:table-cell/>
          <table:table-cell table:style-name="stDate" office:value-type="date" office:date-value="1983-10-02">
            <text:p>02/10/1983</text:p>
          </table:table-cell>
          <table:table-cell office:value-type="float" office:value="10.0000000000000000"/>
          <table:table-cell office:value-type="float" office:value="1983.0000000000000000"/>
          <table:table-cell office:value-type="string">
            <text:p>Haliplus Haliplidius obliquus (Fabricius, 1787)</text:p>
          </table:table-cell>
          <table:table-cell/>
          <table:table-cell office:value-type="string">
            <text:p>Lo</text:p>
          </table:table-cell>
          <table:table-cell office:value-type="string">
            <text:p>BS</text:p>
          </table:table-cell>
          <table:table-cell office:value-type="string">
            <text:p>Pezzale</text:p>
          </table:table-cell>
          <table:table-cell office:value-type="string">
            <text:p>Pontogna, pozza a 1344 m slm</text:p>
          </table:table-cell>
          <table:table-cell/>
          <table:table-cell office:value-type="string">
            <text:p>M. Toledo</text:p>
          </table:table-cell>
          <table:table-cell office:value-type="string">
            <text:p>S</text:p>
          </table:table-cell>
          <table:table-cell office:value-type="string">
            <text:p>M. Toledo</text:p>
          </table:table-cell>
          <table:table-cell office:value-type="string">
            <text:p>1s</text:p>
          </table:table-cell>
          <table:table-cell office:value-type="string">
            <text:p>exx di confronto donati da Mario Toledo. Foto su 1 maschio: hob01-12 x Helicon Focus</text:p>
          </table:table-cell>
        </table:table-row>
        <table:table-row>
          <table:table-cell office:value-type="float" office:value="3"/>
          <table:table-cell office:value-type="float" office:value="4.0000000000000000"/>
          <table:table-cell/>
          <table:table-cell/>
          <table:table-cell/>
          <table:table-cell/>
          <table:table-cell table:style-name="stDate" office:value-type="date" office:date-value="1983-05-15">
            <text:p>15/05/1983</text:p>
          </table:table-cell>
          <table:table-cell office:value-type="float" office:value="5.0000000000000000"/>
          <table:table-cell office:value-type="float" office:value="1983.0000000000000000"/>
          <table:table-cell office:value-type="string">
            <text:p>Haliplus Liaphlus flavicollis Sturm, 1834</text:p>
          </table:table-cell>
          <table:table-cell/>
          <table:table-cell office:value-type="string">
            <text:p>Lo</text:p>
          </table:table-cell>
          <table:table-cell office:value-type="string">
            <text:p>CR</text:p>
          </table:table-cell>
          <table:table-cell office:value-type="string">
            <text:p>Genivolta</text:p>
          </table:table-cell>
          <table:table-cell office:value-type="string">
            <text:p>Lanca del F. Oglio c/o Cascina Busta</text:p>
          </table:table-cell>
          <table:table-cell/>
          <table:table-cell office:value-type="string">
            <text:p>M. Toledo</text:p>
          </table:table-cell>
          <table:table-cell office:value-type="string">
            <text:p>S</text:p>
          </table:table-cell>
          <table:table-cell office:value-type="string">
            <text:p>M. Toledo</text:p>
          </table:table-cell>
          <table:table-cell office:value-type="string">
            <text:p>2s</text:p>
          </table:table-cell>
          <table:table-cell office:value-type="string">
            <text:p>exx di confronto donati da Mario Toledo. Foto su 1 maschio: hfv01-14 x Helicon Focus</text:p>
          </table:table-cell>
        </table:table-row>
        <table:table-row>
          <table:table-cell office:value-type="float" office:value="4"/>
          <table:table-cell/>
          <table:table-cell office:value-type="float" office:value="5.0000000000000000"/>
          <table:table-cell office:value-type="float" office:value="6.0000000000000000"/>
          <table:table-cell/>
          <table:table-cell/>
          <table:table-cell table:style-name="stDate" office:value-type="date" office:date-value="2009-05-13">
            <text:p>13/05/2009</text:p>
          </table:table-cell>
          <table:table-cell office:value-type="float" office:value="5.0000000000000000"/>
          <table:table-cell office:value-type="float" office:value="2009.0000000000000000"/>
          <table:table-cell office:value-type="string">
            <text:p>Haliplus Liaphlus flavicollis Sturm, 1834</text:p>
          </table:table-cell>
          <table:table-cell/>
          <table:table-cell office:value-type="string">
            <text:p>Lo</text:p>
          </table:table-cell>
          <table:table-cell office:value-type="string">
            <text:p>LO</text:p>
          </table:table-cell>
          <table:table-cell office:value-type="string">
            <text:p>Comazzo</text:p>
          </table:table-cell>
          <table:table-cell office:value-type="string">
            <text:p>stagni di Bosco Fornace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10</text:p>
          </table:table-cell>
          <table:table-cell office:value-type="string">
            <text:p>7s</text:p>
          </table:table-cell>
          <table:table-cell office:value-type="string">
            <text:p>un esemplare maschio estratto</text:p>
          </table:table-cell>
        </table:table-row>
        <table:table-row>
          <table:table-cell office:value-type="float" office:value="5"/>
          <table:table-cell/>
          <table:table-cell office:value-type="float" office:value="1.0000000000000000"/>
          <table:table-cell/>
          <table:table-cell/>
          <table:table-cell/>
          <table:table-cell table:style-name="stDate" office:value-type="date" office:date-value="2013-05-14">
            <text:p>14/05/2013</text:p>
          </table:table-cell>
          <table:table-cell office:value-type="float" office:value="5.0000000000000000"/>
          <table:table-cell office:value-type="float" office:value="2013.0000000000000000"/>
          <table:table-cell office:value-type="string">
            <text:p>Haliplus Liaphlus fulvus (Fabricius, 1801)</text:p>
          </table:table-cell>
          <table:table-cell/>
          <table:table-cell office:value-type="string">
            <text:p>Lo</text:p>
          </table:table-cell>
          <table:table-cell office:value-type="string">
            <text:p>PV</text:p>
          </table:table-cell>
          <table:table-cell office:value-type="string">
            <text:p>Bereguardo</text:p>
          </table:table-cell>
          <table:table-cell office:value-type="string">
            <text:p>pozza temporanea in bosco sul Ticino c/o Vigna del Pero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Bosi,2013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6"/>
          <table:table-cell office:value-type="float" office:value="9.0000000000000000"/>
          <table:table-cell/>
          <table:table-cell/>
          <table:table-cell/>
          <table:table-cell/>
          <table:table-cell table:style-name="stDate" office:value-type="date" office:date-value="1983-06-19">
            <text:p>19/06/1983</text:p>
          </table:table-cell>
          <table:table-cell office:value-type="float" office:value="6.0000000000000000"/>
          <table:table-cell office:value-type="float" office:value="1983.0000000000000000"/>
          <table:table-cell office:value-type="string">
            <text:p>Haliplus Liaphlus laminatus (Schaller, 1783)</text:p>
          </table:table-cell>
          <table:table-cell/>
          <table:table-cell office:value-type="string">
            <text:p>Lo</text:p>
          </table:table-cell>
          <table:table-cell office:value-type="string">
            <text:p>CR</text:p>
          </table:table-cell>
          <table:table-cell office:value-type="string">
            <text:p>Soncino</text:p>
          </table:table-cell>
          <table:table-cell office:value-type="string">
            <text:p>Lanca del F. Oglio c/o Cascina Zuara</text:p>
          </table:table-cell>
          <table:table-cell/>
          <table:table-cell office:value-type="string">
            <text:p>M. Toledo</text:p>
          </table:table-cell>
          <table:table-cell office:value-type="string">
            <text:p>S</text:p>
          </table:table-cell>
          <table:table-cell office:value-type="string">
            <text:p>M. Toledo</text:p>
          </table:table-cell>
          <table:table-cell office:value-type="string">
            <text:p>4s</text:p>
          </table:table-cell>
          <table:table-cell office:value-type="string">
            <text:p>exx di confronto donati da Mario Toledo. Foto su 1 femmina: hla01-10 x Helicon Focus</text:p>
          </table:table-cell>
        </table:table-row>
        <table:table-row>
          <table:table-cell office:value-type="float" office:value="7"/>
          <table:table-cell/>
          <table:table-cell office:value-type="float" office:value="2.0000000000000000"/>
          <table:table-cell office:value-type="float" office:value="1.0000000000000000"/>
          <table:table-cell/>
          <table:table-cell/>
          <table:table-cell table:style-name="stDate" office:value-type="date" office:date-value="1993-05-28">
            <text:p>28/05/1993</text:p>
          </table:table-cell>
          <table:table-cell office:value-type="float" office:value="5.0000000000000000"/>
          <table:table-cell office:value-type="float" office:value="1993.0000000000000000"/>
          <table:table-cell office:value-type="string">
            <text:p>Haliplus Liaphlus mucronatus Stephens, 1828</text:p>
          </table:table-cell>
          <table:table-cell/>
          <table:table-cell office:value-type="string">
            <text:p>Sa</text:p>
          </table:table-cell>
          <table:table-cell office:value-type="string">
            <text:p>NU</text:p>
          </table:table-cell>
          <table:table-cell office:value-type="string">
            <text:p>Dorgali</text:p>
          </table:table-cell>
          <table:table-cell office:value-type="string">
            <text:p>Rio Flumineddu a Gola su Gorruppu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3</text:p>
          </table:table-cell>
          <table:table-cell office:value-type="string">
            <text:p>3s</text:p>
          </table:table-cell>
          <table:table-cell office:value-type="string">
            <text:p>un esemplare maschio estratto. Foto sull'esemplare femmina: hmb01-11 x Helicon Focus</text:p>
          </table:table-cell>
        </table:table-row>
        <table:table-row>
          <table:table-cell office:value-type="float" office:value="8"/>
          <table:table-cell office:value-type="float" office:value="5.0000000000000000"/>
          <table:table-cell/>
          <table:table-cell/>
          <table:table-cell/>
          <table:table-cell/>
          <table:table-cell table:style-name="stDate" office:value-type="date" office:date-value="1986-07-12">
            <text:p>12/07/1986</text:p>
          </table:table-cell>
          <table:table-cell office:value-type="float" office:value="7.0000000000000000"/>
          <table:table-cell office:value-type="float" office:value="1986.0000000000000000"/>
          <table:table-cell office:value-type="string">
            <text:p>Haliplus Liaphlus mucronatus Stephens, 1828</text:p>
          </table:table-cell>
          <table:table-cell/>
          <table:table-cell office:value-type="string">
            <text:p>Ba</text:p>
          </table:table-cell>
          <table:table-cell office:value-type="string">
            <text:p>MT</text:p>
          </table:table-cell>
          <table:table-cell office:value-type="string">
            <text:p>Matera</text:p>
          </table:table-cell>
          <table:table-cell office:value-type="string">
            <text:p>Riva dx F. Sinni a 3 km dalla foce</text:p>
          </table:table-cell>
          <table:table-cell/>
          <table:table-cell office:value-type="string">
            <text:p>P. Mazzoldi</text:p>
          </table:table-cell>
          <table:table-cell office:value-type="string">
            <text:p>S</text:p>
          </table:table-cell>
          <table:table-cell office:value-type="string">
            <text:p>M. Toledo</text:p>
          </table:table-cell>
          <table:table-cell office:value-type="string">
            <text:p>2s</text:p>
          </table:table-cell>
          <table:table-cell office:value-type="string">
            <text:p>exx di confronto donati da Mario Toledo. Foto su 1 maschio: hmu01-15 x Helicon Focus</text:p>
          </table:table-cell>
        </table:table-row>
        <table:table-row>
          <table:table-cell office:value-type="float" office:value="9"/>
          <table:table-cell/>
          <table:table-cell office:value-type="float" office:value="3.0000000000000000"/>
          <table:table-cell office:value-type="float" office:value="1.0000000000000000"/>
          <table:table-cell/>
          <table:table-cell/>
          <table:table-cell table:style-name="stDate" office:value-type="date" office:date-value="1993-05-16">
            <text:p>16/05/1993</text:p>
          </table:table-cell>
          <table:table-cell office:value-type="float" office:value="5.0000000000000000"/>
          <table:table-cell office:value-type="float" office:value="1993.0000000000000000"/>
          <table:table-cell office:value-type="string">
            <text:p>Haliplus Liaphlus variegatus Sturm, 1834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Bosco Mesola</text:p>
          </table:table-cell>
          <table:table-cell office:value-type="string">
            <text:p>Canale Balanzetta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9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0"/>
          <table:table-cell/>
          <table:table-cell office:value-type="float" office:value="1.0000000000000000"/>
          <table:table-cell office:value-type="float" office:value="2.0000000000000000"/>
          <table:table-cell/>
          <table:table-cell/>
          <table:table-cell table:style-name="stDate" office:value-type="date" office:date-value="1993-05-19">
            <text:p>19/05/1993</text:p>
          </table:table-cell>
          <table:table-cell office:value-type="float" office:value="5.0000000000000000"/>
          <table:table-cell office:value-type="float" office:value="1993.0000000000000000"/>
          <table:table-cell office:value-type="string">
            <text:p>Haliplus Liaphlus variegatus Sturm, 1834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Bosco Mesola</text:p>
          </table:table-cell>
          <table:table-cell office:value-type="string">
            <text:p>Canale Balanzetta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9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1"/>
          <table:table-cell office:value-type="float" office:value="2.0000000000000000"/>
          <table:table-cell/>
          <table:table-cell/>
          <table:table-cell/>
          <table:table-cell/>
          <table:table-cell table:style-name="stDate" office:value-type="date" office:date-value="1992-04-22">
            <text:p>22/04/1992</text:p>
          </table:table-cell>
          <table:table-cell office:value-type="float" office:value="4.0000000000000000"/>
          <table:table-cell office:value-type="float" office:value="1992.0000000000000000"/>
          <table:table-cell office:value-type="string">
            <text:p>Haliplus Liaphlus variegatus Sturm, 1834</text:p>
          </table:table-cell>
          <table:table-cell/>
          <table:table-cell office:value-type="string">
            <text:p>Si</text:p>
          </table:table-cell>
          <table:table-cell office:value-type="string">
            <text:p>TP</text:p>
          </table:table-cell>
          <table:table-cell office:value-type="string">
            <text:p>Castelvetrano</text:p>
          </table:table-cell>
          <table:table-cell office:value-type="string">
            <text:p>Foce del F. Belice</text:p>
          </table:table-cell>
          <table:table-cell/>
          <table:table-cell office:value-type="string">
            <text:p>M. Toledo</text:p>
          </table:table-cell>
          <table:table-cell office:value-type="string">
            <text:p>S</text:p>
          </table:table-cell>
          <table:table-cell office:value-type="string">
            <text:p>M. Toledo</text:p>
          </table:table-cell>
          <table:table-cell office:value-type="string">
            <text:p>1s</text:p>
          </table:table-cell>
          <table:table-cell office:value-type="string">
            <text:p>exx di confronto donati da Mario Toledo. Foto di un ex: hvr01-10 x Helicon Focus</text:p>
          </table:table-cell>
        </table:table-row>
        <table:table-row>
          <table:table-cell office:value-type="float" office:value="12"/>
          <table:table-cell/>
          <table:table-cell office:value-type="float" office:value="1.0000000000000000"/>
          <table:table-cell/>
          <table:table-cell/>
          <table:table-cell/>
          <table:table-cell table:style-name="stDate" office:value-type="date" office:date-value="2012-07-14">
            <text:p>14/07/2012</text:p>
          </table:table-cell>
          <table:table-cell office:value-type="float" office:value="7.0000000000000000"/>
          <table:table-cell office:value-type="float" office:value="2012.0000000000000000"/>
          <table:table-cell office:value-type="string">
            <text:p>Haliplus Liaphlus variegatus Sturm, 1834</text:p>
          </table:table-cell>
          <table:table-cell/>
          <table:table-cell office:value-type="string">
            <text:p>Lo</text:p>
          </table:table-cell>
          <table:table-cell office:value-type="string">
            <text:p>LO</text:p>
          </table:table-cell>
          <table:table-cell office:value-type="string">
            <text:p>Zelo Buon Persico</text:p>
          </table:table-cell>
          <table:table-cell office:value-type="string">
            <text:p>Garzaia del Mortone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12</text:p>
          </table:table-cell>
          <table:table-cell office:value-type="string">
            <text:p>1s</text:p>
          </table:table-cell>
          <table:table-cell office:value-type="string">
            <text:p>trappola a caduta MR112. Esemplare estratto. Neosfarfallato</text:p>
          </table:table-cell>
        </table:table-row>
        <table:table-row>
          <table:table-cell office:value-type="float" office:value="13"/>
          <table:table-cell/>
          <table:table-cell office:value-type="float" office:value="1.0000000000000000"/>
          <table:table-cell/>
          <table:table-cell/>
          <table:table-cell/>
          <table:table-cell table:style-name="stDate" office:value-type="date" office:date-value="2009-05-19">
            <text:p>19/05/2009</text:p>
          </table:table-cell>
          <table:table-cell office:value-type="float" office:value="5.0000000000000000"/>
          <table:table-cell office:value-type="float" office:value="2009.0000000000000000"/>
          <table:table-cell office:value-type="string">
            <text:p>Haliplus Liaphlus variegatus Sturm, 1834</text:p>
          </table:table-cell>
          <table:table-cell/>
          <table:table-cell office:value-type="string">
            <text:p>Pi</text:p>
          </table:table-cell>
          <table:table-cell office:value-type="string">
            <text:p>AL</text:p>
          </table:table-cell>
          <table:table-cell office:value-type="string">
            <text:p>Morano Po</text:p>
          </table:table-cell>
          <table:table-cell office:value-type="string">
            <text:p>risaia (1176)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09</text:p>
          </table:table-cell>
          <table:table-cell office:value-type="string">
            <text:p>1s</text:p>
          </table:table-cell>
          <table:table-cell office:value-type="string">
            <text:p>esemplare danneggiato, privo di zampe</text:p>
          </table:table-cell>
        </table:table-row>
        <table:table-row>
          <table:table-cell office:value-type="float" office:value="14"/>
          <table:table-cell office:value-type="float" office:value="1.0000000000000000"/>
          <table:table-cell/>
          <table:table-cell/>
          <table:table-cell/>
          <table:table-cell/>
          <table:table-cell table:style-name="stDate" office:value-type="date" office:date-value="2000-09-27">
            <text:p>27/09/2000</text:p>
          </table:table-cell>
          <table:table-cell office:value-type="float" office:value="9.0000000000000000"/>
          <table:table-cell office:value-type="float" office:value="2000.0000000000000000"/>
          <table:table-cell office:value-type="string">
            <text:p>Haliplus Liaphlus variegatus Sturm, 1834</text:p>
          </table:table-cell>
          <table:table-cell/>
          <table:table-cell office:value-type="string">
            <text:p>Lo</text:p>
          </table:table-cell>
          <table:table-cell office:value-type="string">
            <text:p>MI</text:p>
          </table:table-cell>
          <table:table-cell office:value-type="string">
            <text:p>Rodano</text:p>
          </table:table-cell>
          <table:table-cell office:value-type="string">
            <text:p>Sorgenti della Muzzetta (fontanile)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09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5"/>
          <table:table-cell/>
          <table:table-cell office:value-type="float" office:value="1.0000000000000000"/>
          <table:table-cell/>
          <table:table-cell/>
          <table:table-cell/>
          <table:table-cell table:style-name="stDate" office:value-type="date" office:date-value="1993-05-16">
            <text:p>16/05/1993</text:p>
          </table:table-cell>
          <table:table-cell office:value-type="float" office:value="5.0000000000000000"/>
          <table:table-cell office:value-type="float" office:value="1993.0000000000000000"/>
          <table:table-cell office:value-type="string">
            <text:p>Haliplus Liaphlus variegatus Sturm, 1834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Bosco Mesola</text:p>
          </table:table-cell>
          <table:table-cell office:value-type="string">
            <text:p>Stagno Elciola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6"/>
          <table:table-cell/>
          <table:table-cell office:value-type="float" office:value="2.0000000000000000"/>
          <table:table-cell office:value-type="float" office:value="3.0000000000000000"/>
          <table:table-cell/>
          <table:table-cell/>
          <table:table-cell table:style-name="stDate" office:value-type="date" office:date-value="1993-05-19">
            <text:p>19/05/1993</text:p>
          </table:table-cell>
          <table:table-cell office:value-type="float" office:value="5.0000000000000000"/>
          <table:table-cell office:value-type="float" office:value="1993.0000000000000000"/>
          <table:table-cell office:value-type="string">
            <text:p>Haliplus Liaphlus variegatus Sturm, 1834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Bosco Mesola</text:p>
          </table:table-cell>
          <table:table-cell office:value-type="string">
            <text:p>Stagno Elciola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2s</text:p>
          </table:table-cell>
          <table:table-cell/>
        </table:table-row>
        <table:table-row>
          <table:table-cell office:value-type="float" office:value="17"/>
          <table:table-cell/>
          <table:table-cell/>
          <table:table-cell office:value-type="float" office:value="1.0000000000000000"/>
          <table:table-cell/>
          <table:table-cell/>
          <table:table-cell table:style-name="stDate" office:value-type="date" office:date-value="1995-05-24">
            <text:p>24/05/1995</text:p>
          </table:table-cell>
          <table:table-cell office:value-type="float" office:value="5.0000000000000000"/>
          <table:table-cell office:value-type="float" office:value="1995.0000000000000000"/>
          <table:table-cell office:value-type="string">
            <text:p>Haliplus Liaphlus variegatus Sturm, 1834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8"/>
          <table:table-cell/>
          <table:table-cell office:value-type="float" office:value="1.0000000000000000"/>
          <table:table-cell office:value-type="float" office:value="2.0000000000000000"/>
          <table:table-cell/>
          <table:table-cell/>
          <table:table-cell table:style-name="stDate" office:value-type="date" office:date-value="1995-07-05">
            <text:p>05/07/1995</text:p>
          </table:table-cell>
          <table:table-cell office:value-type="float" office:value="7.0000000000000000"/>
          <table:table-cell office:value-type="float" office:value="1995.0000000000000000"/>
          <table:table-cell office:value-type="string">
            <text:p>Haliplus Liaphlus variegatus Sturm, 1834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2s</text:p>
          </table:table-cell>
          <table:table-cell/>
        </table:table-row>
        <table:table-row>
          <table:table-cell office:value-type="float" office:value="19"/>
          <table:table-cell/>
          <table:table-cell office:value-type="float" office:value="1.0000000000000000"/>
          <table:table-cell/>
          <table:table-cell/>
          <table:table-cell/>
          <table:table-cell table:style-name="stDate" office:value-type="date" office:date-value="1995-11-28">
            <text:p>28/11/1995</text:p>
          </table:table-cell>
          <table:table-cell office:value-type="float" office:value="11.0000000000000000"/>
          <table:table-cell office:value-type="float" office:value="1995.0000000000000000"/>
          <table:table-cell office:value-type="string">
            <text:p>Haliplus Liaphlus variegatus Sturm, 1834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 office:value-type="string">
            <text:p>Foto: hvb01-12 x Helicon Focus</text:p>
          </table:table-cell>
        </table:table-row>
        <table:table-row>
          <table:table-cell office:value-type="float" office:value="20"/>
          <table:table-cell office:value-type="float" office:value="4.0000000000000000"/>
          <table:table-cell/>
          <table:table-cell/>
          <table:table-cell/>
          <table:table-cell/>
          <table:table-cell table:style-name="stDate" office:value-type="date" office:date-value="1995-12-22">
            <text:p>22/12/1995</text:p>
          </table:table-cell>
          <table:table-cell office:value-type="float" office:value="12.0000000000000000"/>
          <table:table-cell office:value-type="float" office:value="1995.0000000000000000"/>
          <table:table-cell office:value-type="string">
            <text:p>Haliplus Liaphlus variegatus Sturm, 1834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2s</text:p>
          </table:table-cell>
          <table:table-cell/>
        </table:table-row>
        <table:table-row>
          <table:table-cell office:value-type="float" office:value="21"/>
          <table:table-cell/>
          <table:table-cell/>
          <table:table-cell office:value-type="float" office:value="1.0000000000000000"/>
          <table:table-cell/>
          <table:table-cell/>
          <table:table-cell table:style-name="stDate" office:value-type="date" office:date-value="1996-03-01">
            <text:p>01/03/1996</text:p>
          </table:table-cell>
          <table:table-cell office:value-type="float" office:value="3.0000000000000000"/>
          <table:table-cell office:value-type="float" office:value="1996.0000000000000000"/>
          <table:table-cell office:value-type="string">
            <text:p>Haliplus Liaphlus variegatus Sturm, 1834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22"/>
          <table:table-cell/>
          <table:table-cell/>
          <table:table-cell office:value-type="float" office:value="1.0000000000000000"/>
          <table:table-cell/>
          <table:table-cell/>
          <table:table-cell table:style-name="stDate" office:value-type="date" office:date-value="1996-03-08">
            <text:p>08/03/1996</text:p>
          </table:table-cell>
          <table:table-cell office:value-type="float" office:value="3.0000000000000000"/>
          <table:table-cell office:value-type="float" office:value="1996.0000000000000000"/>
          <table:table-cell office:value-type="string">
            <text:p>Haliplus Liaphlus variegatus Sturm, 1834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23"/>
          <table:table-cell/>
          <table:table-cell office:value-type="float" office:value="1.0000000000000000"/>
          <table:table-cell/>
          <table:table-cell/>
          <table:table-cell/>
          <table:table-cell table:style-name="stDate" office:value-type="date" office:date-value="1996-03-22">
            <text:p>22/03/1996</text:p>
          </table:table-cell>
          <table:table-cell office:value-type="float" office:value="3.0000000000000000"/>
          <table:table-cell office:value-type="float" office:value="1996.0000000000000000"/>
          <table:table-cell office:value-type="string">
            <text:p>Haliplus Liaphlus variegatus Sturm, 1834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24"/>
          <table:table-cell/>
          <table:table-cell office:value-type="float" office:value="1.0000000000000000"/>
          <table:table-cell/>
          <table:table-cell/>
          <table:table-cell/>
          <table:table-cell table:style-name="stDate" office:value-type="date" office:date-value="1996-04-12">
            <text:p>12/04/1996</text:p>
          </table:table-cell>
          <table:table-cell office:value-type="float" office:value="4.0000000000000000"/>
          <table:table-cell office:value-type="float" office:value="1996.0000000000000000"/>
          <table:table-cell office:value-type="string">
            <text:p>Haliplus Liaphlus variegatus Sturm, 1834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25"/>
          <table:table-cell/>
          <table:table-cell office:value-type="float" office:value="1.0000000000000000"/>
          <table:table-cell/>
          <table:table-cell/>
          <table:table-cell/>
          <table:table-cell table:style-name="stDate" office:value-type="date" office:date-value="1996-04-30">
            <text:p>30/04/1996</text:p>
          </table:table-cell>
          <table:table-cell office:value-type="float" office:value="4.0000000000000000"/>
          <table:table-cell office:value-type="float" office:value="1996.0000000000000000"/>
          <table:table-cell office:value-type="string">
            <text:p>Haliplus Liaphlus variegatus Sturm, 1834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26"/>
          <table:table-cell/>
          <table:table-cell office:value-type="float" office:value="3.0000000000000000"/>
          <table:table-cell office:value-type="float" office:value="1.0000000000000000"/>
          <table:table-cell/>
          <table:table-cell/>
          <table:table-cell table:style-name="stDate" office:value-type="date" office:date-value="1996-05-16">
            <text:p>16/05/1996</text:p>
          </table:table-cell>
          <table:table-cell office:value-type="float" office:value="5.0000000000000000"/>
          <table:table-cell office:value-type="float" office:value="1996.0000000000000000"/>
          <table:table-cell office:value-type="string">
            <text:p>Haliplus Liaphlus variegatus Sturm, 1834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27"/>
          <table:table-cell office:value-type="float" office:value="17.0000000000000000"/>
          <table:table-cell/>
          <table:table-cell/>
          <table:table-cell/>
          <table:table-cell/>
          <table:table-cell table:style-name="stDate" office:value-type="date" office:date-value="1996-05-29">
            <text:p>29/05/1996</text:p>
          </table:table-cell>
          <table:table-cell office:value-type="float" office:value="5.0000000000000000"/>
          <table:table-cell office:value-type="float" office:value="1996.0000000000000000"/>
          <table:table-cell office:value-type="string">
            <text:p>Haliplus Liaphlus variegatus Sturm, 1834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28"/>
          <table:table-cell office:value-type="float" office:value="22.0000000000000000"/>
          <table:table-cell/>
          <table:table-cell/>
          <table:table-cell/>
          <table:table-cell/>
          <table:table-cell table:style-name="stDate" office:value-type="date" office:date-value="1996-06-12">
            <text:p>12/06/1996</text:p>
          </table:table-cell>
          <table:table-cell office:value-type="float" office:value="6.0000000000000000"/>
          <table:table-cell office:value-type="float" office:value="1996.0000000000000000"/>
          <table:table-cell office:value-type="string">
            <text:p>Haliplus Liaphlus variegatus Sturm, 1834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29"/>
          <table:table-cell office:value-type="float" office:value="27.0000000000000000"/>
          <table:table-cell/>
          <table:table-cell/>
          <table:table-cell/>
          <table:table-cell/>
          <table:table-cell table:style-name="stDate" office:value-type="date" office:date-value="1996-06-26">
            <text:p>26/06/1996</text:p>
          </table:table-cell>
          <table:table-cell office:value-type="float" office:value="6.0000000000000000"/>
          <table:table-cell office:value-type="float" office:value="1996.0000000000000000"/>
          <table:table-cell office:value-type="string">
            <text:p>Haliplus Liaphlus variegatus Sturm, 1834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30"/>
          <table:table-cell office:value-type="float" office:value="8.0000000000000000"/>
          <table:table-cell/>
          <table:table-cell/>
          <table:table-cell/>
          <table:table-cell/>
          <table:table-cell table:style-name="stDate" office:value-type="date" office:date-value="1996-07-10">
            <text:p>10/07/1996</text:p>
          </table:table-cell>
          <table:table-cell office:value-type="float" office:value="7.0000000000000000"/>
          <table:table-cell office:value-type="float" office:value="1996.0000000000000000"/>
          <table:table-cell office:value-type="string">
            <text:p>Haliplus Liaphlus variegatus Sturm, 1834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2s</text:p>
          </table:table-cell>
          <table:table-cell/>
        </table:table-row>
        <table:table-row>
          <table:table-cell office:value-type="float" office:value="31"/>
          <table:table-cell/>
          <table:table-cell office:value-type="float" office:value="1.0000000000000000"/>
          <table:table-cell office:value-type="float" office:value="1.0000000000000000"/>
          <table:table-cell/>
          <table:table-cell/>
          <table:table-cell table:style-name="stDate" office:value-type="date" office:date-value="1996-10-09">
            <text:p>09/10/1996</text:p>
          </table:table-cell>
          <table:table-cell office:value-type="float" office:value="10.0000000000000000"/>
          <table:table-cell office:value-type="float" office:value="1996.0000000000000000"/>
          <table:table-cell office:value-type="string">
            <text:p>Haliplus Liaphlus variegatus Sturm, 1834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 office:value-type="string">
            <text:p>determinazione controllata da Pederzani F., 1997</text:p>
          </table:table-cell>
        </table:table-row>
        <table:table-row>
          <table:table-cell office:value-type="float" office:value="32"/>
          <table:table-cell/>
          <table:table-cell office:value-type="float" office:value="1.0000000000000000"/>
          <table:table-cell/>
          <table:table-cell/>
          <table:table-cell/>
          <table:table-cell table:style-name="stDate" office:value-type="date" office:date-value="1996-10-23">
            <text:p>23/10/1996</text:p>
          </table:table-cell>
          <table:table-cell office:value-type="float" office:value="10.0000000000000000"/>
          <table:table-cell office:value-type="float" office:value="1996.0000000000000000"/>
          <table:table-cell office:value-type="string">
            <text:p>Haliplus Liaphlus variegatus Sturm, 1834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33"/>
          <table:table-cell/>
          <table:table-cell office:value-type="float" office:value="2.0000000000000000"/>
          <table:table-cell/>
          <table:table-cell/>
          <table:table-cell/>
          <table:table-cell table:style-name="stDate" office:value-type="date" office:date-value="1997-01-25">
            <text:p>25/01/1997</text:p>
          </table:table-cell>
          <table:table-cell office:value-type="float" office:value="1.0000000000000000"/>
          <table:table-cell office:value-type="float" office:value="1996.0000000000000000"/>
          <table:table-cell office:value-type="string">
            <text:p>Haliplus Liaphlus variegatus Sturm, 1834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34"/>
          <table:table-cell office:value-type="float" office:value="7.0000000000000000"/>
          <table:table-cell/>
          <table:table-cell/>
          <table:table-cell/>
          <table:table-cell/>
          <table:table-cell table:style-name="stDate" office:value-type="date" office:date-value="1992-10-27">
            <text:p>27/10/1992</text:p>
          </table:table-cell>
          <table:table-cell office:value-type="float" office:value="10.0000000000000000"/>
          <table:table-cell office:value-type="float" office:value="1992.0000000000000000"/>
          <table:table-cell office:value-type="string">
            <text:p>Haliplus Neohaliplus lineatocollis (Marsham, 1802)</text:p>
          </table:table-cell>
          <table:table-cell/>
          <table:table-cell office:value-type="string">
            <text:p>ER</text:p>
          </table:table-cell>
          <table:table-cell office:value-type="string">
            <text:p>RA</text:p>
          </table:table-cell>
          <table:table-cell office:value-type="string">
            <text:p>Omozzo</text:p>
          </table:table-cell>
          <table:table-cell/>
          <table:table-cell/>
          <table:table-cell office:value-type="string">
            <text:p>B. S. Dezfuli</text:p>
          </table:table-cell>
          <table:table-cell office:value-type="string">
            <text:p>AG</text:p>
          </table:table-cell>
          <table:table-cell office:value-type="string">
            <text:p>G. Bosi, 1993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35"/>
          <table:table-cell/>
          <table:table-cell office:value-type="float" office:value="1.0000000000000000"/>
          <table:table-cell/>
          <table:table-cell/>
          <table:table-cell/>
          <table:table-cell table:style-name="stDate" office:value-type="date" office:date-value="1993-05-16">
            <text:p>16/05/1993</text:p>
          </table:table-cell>
          <table:table-cell office:value-type="float" office:value="5.0000000000000000"/>
          <table:table-cell office:value-type="float" office:value="1993.0000000000000000"/>
          <table:table-cell office:value-type="string">
            <text:p>Haliplus Neohaliplus lineatocollis (Marsham, 1802)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Bosco Mesola</text:p>
          </table:table-cell>
          <table:table-cell office:value-type="string">
            <text:p>Canale Balanzetta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3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36"/>
          <table:table-cell/>
          <table:table-cell office:value-type="float" office:value="4.0000000000000000"/>
          <table:table-cell office:value-type="float" office:value="4.0000000000000000"/>
          <table:table-cell/>
          <table:table-cell/>
          <table:table-cell table:style-name="stDate" office:value-type="date" office:date-value="1993-05-19">
            <text:p>19/05/1993</text:p>
          </table:table-cell>
          <table:table-cell office:value-type="float" office:value="5.0000000000000000"/>
          <table:table-cell office:value-type="float" office:value="1993.0000000000000000"/>
          <table:table-cell office:value-type="string">
            <text:p>Haliplus Neohaliplus lineatocollis (Marsham, 1802)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Bosco Mesola</text:p>
          </table:table-cell>
          <table:table-cell office:value-type="string">
            <text:p>Canale Balanzetta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3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37"/>
          <table:table-cell/>
          <table:table-cell/>
          <table:table-cell office:value-type="float" office:value="3.0000000000000000"/>
          <table:table-cell/>
          <table:table-cell/>
          <table:table-cell table:style-name="stDate" office:value-type="date" office:date-value="1993-09-30">
            <text:p>30/09/1993</text:p>
          </table:table-cell>
          <table:table-cell office:value-type="float" office:value="9.0000000000000000"/>
          <table:table-cell office:value-type="float" office:value="1993.0000000000000000"/>
          <table:table-cell office:value-type="string">
            <text:p>Haliplus Neohaliplus lineatocollis (Marsham, 1802)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Vigarano Pieve</text:p>
          </table:table-cell>
          <table:table-cell office:value-type="string">
            <text:p>Cavo Tassone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3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38"/>
          <table:table-cell office:value-type="float" office:value="1.0000000000000000"/>
          <table:table-cell/>
          <table:table-cell/>
          <table:table-cell/>
          <table:table-cell/>
          <table:table-cell table:style-name="stDate" office:value-type="date" office:date-value="1986-07-25">
            <text:p>25/07/1986</text:p>
          </table:table-cell>
          <table:table-cell office:value-type="float" office:value="7.0000000000000000"/>
          <table:table-cell office:value-type="float" office:value="1986.0000000000000000"/>
          <table:table-cell office:value-type="string">
            <text:p>Haliplus Neohaliplus lineatocollis (Marsham, 1802)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3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39"/>
          <table:table-cell office:value-type="float" office:value="27.0000000000000000"/>
          <table:table-cell/>
          <table:table-cell/>
          <table:table-cell/>
          <table:table-cell/>
          <table:table-cell table:style-name="stDate" office:value-type="date" office:date-value="1986-10-08">
            <text:p>08/10/1986</text:p>
          </table:table-cell>
          <table:table-cell office:value-type="float" office:value="10.0000000000000000"/>
          <table:table-cell office:value-type="float" office:value="1986.0000000000000000"/>
          <table:table-cell office:value-type="string">
            <text:p>Haliplus Neohaliplus lineatocollis (Marsham, 1802)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3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40"/>
          <table:table-cell office:value-type="float" office:value="30.0000000000000000"/>
          <table:table-cell/>
          <table:table-cell/>
          <table:table-cell/>
          <table:table-cell/>
          <table:table-cell table:style-name="stDate" office:value-type="date" office:date-value="1986-10-09">
            <text:p>09/10/1986</text:p>
          </table:table-cell>
          <table:table-cell office:value-type="float" office:value="10.0000000000000000"/>
          <table:table-cell office:value-type="float" office:value="1986.0000000000000000"/>
          <table:table-cell office:value-type="string">
            <text:p>Haliplus Neohaliplus lineatocollis (Marsham, 1802)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3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41"/>
          <table:table-cell office:value-type="float" office:value="23.0000000000000000"/>
          <table:table-cell/>
          <table:table-cell/>
          <table:table-cell/>
          <table:table-cell/>
          <table:table-cell table:style-name="stDate" office:value-type="date" office:date-value="1986-10-12">
            <text:p>12/10/1986</text:p>
          </table:table-cell>
          <table:table-cell office:value-type="float" office:value="10.0000000000000000"/>
          <table:table-cell office:value-type="float" office:value="1986.0000000000000000"/>
          <table:table-cell office:value-type="string">
            <text:p>Haliplus Neohaliplus lineatocollis (Marsham, 1802)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3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42"/>
          <table:table-cell office:value-type="float" office:value="4.0000000000000000"/>
          <table:table-cell/>
          <table:table-cell/>
          <table:table-cell/>
          <table:table-cell/>
          <table:table-cell table:style-name="stDate" office:value-type="date" office:date-value="1987-07-30">
            <text:p>30/07/1987</text:p>
          </table:table-cell>
          <table:table-cell office:value-type="float" office:value="7.0000000000000000"/>
          <table:table-cell office:value-type="float" office:value="1987.0000000000000000"/>
          <table:table-cell office:value-type="string">
            <text:p>Haliplus Neohaliplus lineatocollis (Marsham, 1802)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3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43"/>
          <table:table-cell office:value-type="float" office:value="11.0000000000000000"/>
          <table:table-cell/>
          <table:table-cell/>
          <table:table-cell/>
          <table:table-cell/>
          <table:table-cell table:style-name="stDate" office:value-type="date" office:date-value="1987-08-08">
            <text:p>08/08/1987</text:p>
          </table:table-cell>
          <table:table-cell office:value-type="float" office:value="8.0000000000000000"/>
          <table:table-cell office:value-type="float" office:value="1987.0000000000000000"/>
          <table:table-cell office:value-type="string">
            <text:p>Haliplus Neohaliplus lineatocollis (Marsham, 1802)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3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44"/>
          <table:table-cell office:value-type="float" office:value="1.0000000000000000"/>
          <table:table-cell/>
          <table:table-cell/>
          <table:table-cell/>
          <table:table-cell/>
          <table:table-cell table:style-name="stDate" office:value-type="date" office:date-value="1987-08-19">
            <text:p>19/08/1987</text:p>
          </table:table-cell>
          <table:table-cell office:value-type="float" office:value="8.0000000000000000"/>
          <table:table-cell office:value-type="float" office:value="1987.0000000000000000"/>
          <table:table-cell office:value-type="string">
            <text:p>Haliplus Neohaliplus lineatocollis (Marsham, 1802)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3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45"/>
          <table:table-cell office:value-type="float" office:value="7.0000000000000000"/>
          <table:table-cell/>
          <table:table-cell/>
          <table:table-cell/>
          <table:table-cell/>
          <table:table-cell table:style-name="stDate" office:value-type="date" office:date-value="1987-10-06">
            <text:p>06/10/1987</text:p>
          </table:table-cell>
          <table:table-cell office:value-type="float" office:value="10.0000000000000000"/>
          <table:table-cell office:value-type="float" office:value="1987.0000000000000000"/>
          <table:table-cell office:value-type="string">
            <text:p>Haliplus Neohaliplus lineatocollis (Marsham, 1802)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3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46"/>
          <table:table-cell office:value-type="float" office:value="17.0000000000000000"/>
          <table:table-cell/>
          <table:table-cell/>
          <table:table-cell/>
          <table:table-cell/>
          <table:table-cell table:style-name="stDate" office:value-type="date" office:date-value="1987-10-10">
            <text:p>10/10/1987</text:p>
          </table:table-cell>
          <table:table-cell office:value-type="float" office:value="10.0000000000000000"/>
          <table:table-cell office:value-type="float" office:value="1987.0000000000000000"/>
          <table:table-cell office:value-type="string">
            <text:p>Haliplus Neohaliplus lineatocollis (Marsham, 1802)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3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47"/>
          <table:table-cell/>
          <table:table-cell office:value-type="float" office:value="6.0000000000000000"/>
          <table:table-cell office:value-type="float" office:value="7.0000000000000000"/>
          <table:table-cell/>
          <table:table-cell/>
          <table:table-cell table:style-name="stDate" office:value-type="date" office:date-value="1993-02-03">
            <text:p>03/02/1993</text:p>
          </table:table-cell>
          <table:table-cell office:value-type="float" office:value="2.0000000000000000"/>
          <table:table-cell office:value-type="float" office:value="1993.0000000000000000"/>
          <table:table-cell office:value-type="string">
            <text:p>Haliplus Neohaliplus lineatocollis (Marsham, 1802)</text:p>
          </table:table-cell>
          <table:table-cell/>
          <table:table-cell office:value-type="string">
            <text:p>Ve</text:p>
          </table:table-cell>
          <table:table-cell office:value-type="string">
            <text:p>PD</text:p>
          </table:table-cell>
          <table:table-cell office:value-type="string">
            <text:p>Carturo</text:p>
          </table:table-cell>
          <table:table-cell office:value-type="string">
            <text:p>Fiume Brenta</text:p>
          </table:table-cell>
          <table:table-cell/>
          <table:table-cell office:value-type="string">
            <text:p>N. Zanini</text:p>
          </table:table-cell>
          <table:table-cell office:value-type="string">
            <text:p>AG</text:p>
          </table:table-cell>
          <table:table-cell office:value-type="string">
            <text:p>G. Bosi, 1993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48"/>
          <table:table-cell office:value-type="float" office:value="3.0000000000000000"/>
          <table:table-cell/>
          <table:table-cell/>
          <table:table-cell/>
          <table:table-cell/>
          <table:table-cell table:style-name="stDate" office:value-type="date" office:date-value="1998-04-22">
            <text:p>22/04/1998</text:p>
          </table:table-cell>
          <table:table-cell office:value-type="float" office:value="4.0000000000000000"/>
          <table:table-cell office:value-type="float" office:value="1998.0000000000000000"/>
          <table:table-cell office:value-type="string">
            <text:p>Haliplus Neohaliplus lineatocollis (Marsham, 1802)</text:p>
          </table:table-cell>
          <table:table-cell/>
          <table:table-cell office:value-type="string">
            <text:p>Ve</text:p>
          </table:table-cell>
          <table:table-cell office:value-type="string">
            <text:p>PD</text:p>
          </table:table-cell>
          <table:table-cell office:value-type="string">
            <text:p>Grantorto</text:p>
          </table:table-cell>
          <table:table-cell office:value-type="string">
            <text:p>Fiume Brenta</text:p>
          </table:table-cell>
          <table:table-cell/>
          <table:table-cell office:value-type="string">
            <text:p>B. S. Dezfuli</text:p>
          </table:table-cell>
          <table:table-cell office:value-type="string">
            <text:p>S</text:p>
          </table:table-cell>
          <table:table-cell office:value-type="string">
            <text:p>G. Bosi, 1998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49"/>
          <table:table-cell/>
          <table:table-cell/>
          <table:table-cell office:value-type="float" office:value="1.0000000000000000"/>
          <table:table-cell/>
          <table:table-cell/>
          <table:table-cell table:style-name="stDate" office:value-type="date" office:date-value="2011-06-18">
            <text:p>18/06/2011</text:p>
          </table:table-cell>
          <table:table-cell office:value-type="float" office:value="6.0000000000000000"/>
          <table:table-cell office:value-type="float" office:value="2011.0000000000000000"/>
          <table:table-cell office:value-type="string">
            <text:p>Haliplus Neohaliplus lineatocollis (Marsham, 1802)</text:p>
          </table:table-cell>
          <table:table-cell/>
          <table:table-cell office:value-type="string">
            <text:p>Lo</text:p>
          </table:table-cell>
          <table:table-cell office:value-type="string">
            <text:p>LO</text:p>
          </table:table-cell>
          <table:table-cell office:value-type="string">
            <text:p>Somaglia</text:p>
          </table:table-cell>
          <table:table-cell office:value-type="string">
            <text:p>Oasi di Monticchie, stagno riproduzione Rana di Lataste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11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50"/>
          <table:table-cell office:value-type="float" office:value="1.0000000000000000"/>
          <table:table-cell/>
          <table:table-cell/>
          <table:table-cell/>
          <table:table-cell/>
          <table:table-cell table:style-name="stDate" office:value-type="date" office:date-value="1992-04-04">
            <text:p>04/04/1992</text:p>
          </table:table-cell>
          <table:table-cell office:value-type="float" office:value="4.0000000000000000"/>
          <table:table-cell office:value-type="float" office:value="1992.0000000000000000"/>
          <table:table-cell office:value-type="string">
            <text:p>Haliplus Neohaliplus lineatocollis (Marsham, 1802)</text:p>
          </table:table-cell>
          <table:table-cell/>
          <table:table-cell office:value-type="string">
            <text:p>ER</text:p>
          </table:table-cell>
          <table:table-cell office:value-type="string">
            <text:p>RA</text:p>
          </table:table-cell>
          <table:table-cell office:value-type="string">
            <text:p>Ravenna</text:p>
          </table:table-cell>
          <table:table-cell office:value-type="string">
            <text:p>Punte Alberete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3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51"/>
          <table:table-cell/>
          <table:table-cell/>
          <table:table-cell office:value-type="float" office:value="1.0000000000000000"/>
          <table:table-cell/>
          <table:table-cell/>
          <table:table-cell table:style-name="stDate" office:value-type="date" office:date-value="2009-04-18">
            <text:p>18/04/2009</text:p>
          </table:table-cell>
          <table:table-cell office:value-type="float" office:value="4.0000000000000000"/>
          <table:table-cell office:value-type="float" office:value="2009.0000000000000000"/>
          <table:table-cell office:value-type="string">
            <text:p>Haliplus Neohaliplus lineatocollis (Marsham, 1802)</text:p>
          </table:table-cell>
          <table:table-cell/>
          <table:table-cell office:value-type="string">
            <text:p>Lo</text:p>
          </table:table-cell>
          <table:table-cell office:value-type="string">
            <text:p>LO</text:p>
          </table:table-cell>
          <table:table-cell office:value-type="string">
            <text:p>Comazzo</text:p>
          </table:table-cell>
          <table:table-cell office:value-type="string">
            <text:p>Ramo della Tela (lanca F. Adda)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09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52"/>
          <table:table-cell office:value-type="float" office:value="1.0000000000000000"/>
          <table:table-cell/>
          <table:table-cell/>
          <table:table-cell/>
          <table:table-cell/>
          <table:table-cell table:style-name="stDate" office:value-type="date" office:date-value="1987-08-06">
            <text:p>06/08/1987</text:p>
          </table:table-cell>
          <table:table-cell office:value-type="float" office:value="8.0000000000000000"/>
          <table:table-cell office:value-type="float" office:value="1987.0000000000000000"/>
          <table:table-cell office:value-type="string">
            <text:p>Haliplus Neohaliplus lineatocollis (Marsham, 1802)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Scolo Marighella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3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53"/>
          <table:table-cell/>
          <table:table-cell/>
          <table:table-cell office:value-type="float" office:value="1.0000000000000000"/>
          <table:table-cell/>
          <table:table-cell/>
          <table:table-cell table:style-name="stDate" office:value-type="date" office:date-value="2009-05-13">
            <text:p>13/05/2009</text:p>
          </table:table-cell>
          <table:table-cell office:value-type="float" office:value="5.0000000000000000"/>
          <table:table-cell office:value-type="float" office:value="2009.0000000000000000"/>
          <table:table-cell office:value-type="string">
            <text:p>Haliplus Neohaliplus lineatocollis (Marsham, 1802)</text:p>
          </table:table-cell>
          <table:table-cell/>
          <table:table-cell office:value-type="string">
            <text:p>Lo</text:p>
          </table:table-cell>
          <table:table-cell office:value-type="string">
            <text:p>LO</text:p>
          </table:table-cell>
          <table:table-cell office:value-type="string">
            <text:p>Comazzo</text:p>
          </table:table-cell>
          <table:table-cell office:value-type="string">
            <text:p>stagni di Bosco Fornace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10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54"/>
          <table:table-cell/>
          <table:table-cell office:value-type="float" office:value="1.0000000000000000"/>
          <table:table-cell/>
          <table:table-cell/>
          <table:table-cell/>
          <table:table-cell table:style-name="stDate" office:value-type="date" office:date-value="2010-03-31">
            <text:p>31/03/2010</text:p>
          </table:table-cell>
          <table:table-cell office:value-type="float" office:value="3.0000000000000000"/>
          <table:table-cell office:value-type="float" office:value="2010.0000000000000000"/>
          <table:table-cell office:value-type="string">
            <text:p>Haliplus Neohaliplus lineatocollis (Marsham, 1802)</text:p>
          </table:table-cell>
          <table:table-cell/>
          <table:table-cell office:value-type="string">
            <text:p>Lo</text:p>
          </table:table-cell>
          <table:table-cell office:value-type="string">
            <text:p>LO</text:p>
          </table:table-cell>
          <table:table-cell office:value-type="string">
            <text:p>Comazzo</text:p>
          </table:table-cell>
          <table:table-cell office:value-type="string">
            <text:p>stagni di Bosco Fornace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10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55"/>
          <table:table-cell/>
          <table:table-cell office:value-type="float" office:value="2.0000000000000000"/>
          <table:table-cell office:value-type="float" office:value="6.0000000000000000"/>
          <table:table-cell/>
          <table:table-cell/>
          <table:table-cell table:style-name="stDate" office:value-type="date" office:date-value="2010-04-30">
            <text:p>30/04/2010</text:p>
          </table:table-cell>
          <table:table-cell office:value-type="float" office:value="4.0000000000000000"/>
          <table:table-cell office:value-type="float" office:value="2010.0000000000000000"/>
          <table:table-cell office:value-type="string">
            <text:p>Haliplus Neohaliplus lineatocollis (Marsham, 1802)</text:p>
          </table:table-cell>
          <table:table-cell/>
          <table:table-cell office:value-type="string">
            <text:p>Lo</text:p>
          </table:table-cell>
          <table:table-cell office:value-type="string">
            <text:p>LO</text:p>
          </table:table-cell>
          <table:table-cell office:value-type="string">
            <text:p>Comazzo</text:p>
          </table:table-cell>
          <table:table-cell office:value-type="string">
            <text:p>stagni di Bosco Fornace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2010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56"/>
          <table:table-cell office:value-type="float" office:value="2.0000000000000000"/>
          <table:table-cell/>
          <table:table-cell/>
          <table:table-cell/>
          <table:table-cell/>
          <table:table-cell table:style-name="stDate" office:value-type="date" office:date-value="1996-03-26">
            <text:p>26/03/1996</text:p>
          </table:table-cell>
          <table:table-cell office:value-type="float" office:value="3.0000000000000000"/>
          <table:table-cell office:value-type="float" office:value="1996.0000000000000000"/>
          <table:table-cell office:value-type="string">
            <text:p>Haliplus Neohaliplus lineatocollis (Marsham, 1802)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Mesola</text:p>
          </table:table-cell>
          <table:table-cell office:value-type="string">
            <text:p>Stagno di Torre Abate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57"/>
          <table:table-cell/>
          <table:table-cell office:value-type="float" office:value="1.0000000000000000"/>
          <table:table-cell/>
          <table:table-cell/>
          <table:table-cell/>
          <table:table-cell table:style-name="stDate" office:value-type="date" office:date-value="1993-04-28">
            <text:p>28/04/1993</text:p>
          </table:table-cell>
          <table:table-cell office:value-type="float" office:value="4.0000000000000000"/>
          <table:table-cell office:value-type="float" office:value="1993.0000000000000000"/>
          <table:table-cell office:value-type="string">
            <text:p>Haliplus Neohaliplus lineatocollis (Marsham, 1802)</text:p>
          </table:table-cell>
          <table:table-cell/>
          <table:table-cell office:value-type="string">
            <text:p>ER</text:p>
          </table:table-cell>
          <table:table-cell office:value-type="string">
            <text:p>RA</text:p>
          </table:table-cell>
          <table:table-cell office:value-type="string">
            <text:p>Ravenna</text:p>
          </table:table-cell>
          <table:table-cell office:value-type="string">
            <text:p>Valle Mandriole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3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58"/>
          <table:table-cell/>
          <table:table-cell/>
          <table:table-cell office:value-type="float" office:value="1.0000000000000000"/>
          <table:table-cell/>
          <table:table-cell/>
          <table:table-cell table:style-name="stDate" office:value-type="date" office:date-value="1995-05-24">
            <text:p>24/05/1995</text:p>
          </table:table-cell>
          <table:table-cell office:value-type="float" office:value="5.0000000000000000"/>
          <table:table-cell office:value-type="float" office:value="1995.0000000000000000"/>
          <table:table-cell office:value-type="string">
            <text:p>Haliplus Neohaliplus lineatocollis (Marsham, 1802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59"/>
          <table:table-cell/>
          <table:table-cell office:value-type="float" office:value="1.0000000000000000"/>
          <table:table-cell office:value-type="float" office:value="1.0000000000000000"/>
          <table:table-cell/>
          <table:table-cell/>
          <table:table-cell table:style-name="stDate" office:value-type="date" office:date-value="1995-09-04">
            <text:p>04/09/1995</text:p>
          </table:table-cell>
          <table:table-cell office:value-type="float" office:value="9.0000000000000000"/>
          <table:table-cell office:value-type="float" office:value="1995.0000000000000000"/>
          <table:table-cell office:value-type="string">
            <text:p>Haliplus Neohaliplus lineatocollis (Marsham, 1802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60"/>
          <table:table-cell office:value-type="float" office:value="6.0000000000000000"/>
          <table:table-cell/>
          <table:table-cell/>
          <table:table-cell/>
          <table:table-cell/>
          <table:table-cell table:style-name="stDate" office:value-type="date" office:date-value="1995-10-02">
            <text:p>02/10/1995</text:p>
          </table:table-cell>
          <table:table-cell office:value-type="float" office:value="10.0000000000000000"/>
          <table:table-cell office:value-type="float" office:value="1995.0000000000000000"/>
          <table:table-cell office:value-type="string">
            <text:p>Haliplus Neohaliplus lineatocollis (Marsham, 1802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7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61"/>
          <table:table-cell office:value-type="float" office:value="3.0000000000000000"/>
          <table:table-cell/>
          <table:table-cell/>
          <table:table-cell/>
          <table:table-cell/>
          <table:table-cell table:style-name="stDate" office:value-type="date" office:date-value="1995-10-30">
            <text:p>30/10/1995</text:p>
          </table:table-cell>
          <table:table-cell office:value-type="float" office:value="10.0000000000000000"/>
          <table:table-cell office:value-type="float" office:value="1995.0000000000000000"/>
          <table:table-cell office:value-type="string">
            <text:p>Haliplus Neohaliplus lineatocollis (Marsham, 1802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 office:value-type="string">
            <text:p>Foto su 1 maschio: hli01-12 x Helicon Focus</text:p>
          </table:table-cell>
        </table:table-row>
        <table:table-row>
          <table:table-cell office:value-type="float" office:value="62"/>
          <table:table-cell/>
          <table:table-cell office:value-type="float" office:value="1.0000000000000000"/>
          <table:table-cell/>
          <table:table-cell/>
          <table:table-cell/>
          <table:table-cell table:style-name="stDate" office:value-type="date" office:date-value="1995-11-28">
            <text:p>28/11/1995</text:p>
          </table:table-cell>
          <table:table-cell office:value-type="float" office:value="11.0000000000000000"/>
          <table:table-cell office:value-type="float" office:value="1995.0000000000000000"/>
          <table:table-cell office:value-type="string">
            <text:p>Haliplus Neohaliplus lineatocollis (Marsham, 1802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63"/>
          <table:table-cell/>
          <table:table-cell/>
          <table:table-cell office:value-type="float" office:value="1.0000000000000000"/>
          <table:table-cell/>
          <table:table-cell/>
          <table:table-cell table:style-name="stDate" office:value-type="date" office:date-value="1995-12-22">
            <text:p>22/12/1995</text:p>
          </table:table-cell>
          <table:table-cell office:value-type="float" office:value="12.0000000000000000"/>
          <table:table-cell office:value-type="float" office:value="1995.0000000000000000"/>
          <table:table-cell office:value-type="string">
            <text:p>Haliplus Neohaliplus lineatocollis (Marsham, 1802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64"/>
          <table:table-cell/>
          <table:table-cell/>
          <table:table-cell office:value-type="float" office:value="2.0000000000000000"/>
          <table:table-cell/>
          <table:table-cell/>
          <table:table-cell table:style-name="stDate" office:value-type="date" office:date-value="1996-03-01">
            <text:p>01/03/1996</text:p>
          </table:table-cell>
          <table:table-cell office:value-type="float" office:value="3.0000000000000000"/>
          <table:table-cell office:value-type="float" office:value="1996.0000000000000000"/>
          <table:table-cell office:value-type="string">
            <text:p>Haliplus Neohaliplus lineatocollis (Marsham, 1802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65"/>
          <table:table-cell/>
          <table:table-cell office:value-type="float" office:value="6.0000000000000000"/>
          <table:table-cell office:value-type="float" office:value="5.0000000000000000"/>
          <table:table-cell/>
          <table:table-cell/>
          <table:table-cell table:style-name="stDate" office:value-type="date" office:date-value="1996-03-08">
            <text:p>08/03/1996</text:p>
          </table:table-cell>
          <table:table-cell office:value-type="float" office:value="3.0000000000000000"/>
          <table:table-cell office:value-type="float" office:value="1996.0000000000000000"/>
          <table:table-cell office:value-type="string">
            <text:p>Haliplus Neohaliplus lineatocollis (Marsham, 1802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7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66"/>
          <table:table-cell/>
          <table:table-cell office:value-type="float" office:value="3.0000000000000000"/>
          <table:table-cell office:value-type="float" office:value="1.0000000000000000"/>
          <table:table-cell/>
          <table:table-cell/>
          <table:table-cell table:style-name="stDate" office:value-type="date" office:date-value="1996-03-22">
            <text:p>22/03/1996</text:p>
          </table:table-cell>
          <table:table-cell office:value-type="float" office:value="3.0000000000000000"/>
          <table:table-cell office:value-type="float" office:value="1996.0000000000000000"/>
          <table:table-cell office:value-type="string">
            <text:p>Haliplus Neohaliplus lineatocollis (Marsham, 1802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7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67"/>
          <table:table-cell/>
          <table:table-cell/>
          <table:table-cell office:value-type="float" office:value="1.0000000000000000"/>
          <table:table-cell/>
          <table:table-cell/>
          <table:table-cell table:style-name="stDate" office:value-type="date" office:date-value="1996-04-30">
            <text:p>30/04/1996</text:p>
          </table:table-cell>
          <table:table-cell office:value-type="float" office:value="4.0000000000000000"/>
          <table:table-cell office:value-type="float" office:value="1996.0000000000000000"/>
          <table:table-cell office:value-type="string">
            <text:p>Haliplus Neohaliplus lineatocollis (Marsham, 1802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68"/>
          <table:table-cell/>
          <table:table-cell/>
          <table:table-cell office:value-type="float" office:value="1.0000000000000000"/>
          <table:table-cell/>
          <table:table-cell/>
          <table:table-cell table:style-name="stDate" office:value-type="date" office:date-value="1996-09-10">
            <text:p>10/09/1996</text:p>
          </table:table-cell>
          <table:table-cell office:value-type="float" office:value="9.0000000000000000"/>
          <table:table-cell office:value-type="float" office:value="1996.0000000000000000"/>
          <table:table-cell office:value-type="string">
            <text:p>Haliplus Neohaliplus lineatocollis (Marsham, 1802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69"/>
          <table:table-cell/>
          <table:table-cell/>
          <table:table-cell office:value-type="float" office:value="1.0000000000000000"/>
          <table:table-cell/>
          <table:table-cell/>
          <table:table-cell table:style-name="stDate" office:value-type="date" office:date-value="1996-09-25">
            <text:p>25/09/1996</text:p>
          </table:table-cell>
          <table:table-cell office:value-type="float" office:value="9.0000000000000000"/>
          <table:table-cell office:value-type="float" office:value="1996.0000000000000000"/>
          <table:table-cell office:value-type="string">
            <text:p>Haliplus Neohaliplus lineatocollis (Marsham, 1802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70"/>
          <table:table-cell/>
          <table:table-cell/>
          <table:table-cell office:value-type="float" office:value="1.0000000000000000"/>
          <table:table-cell/>
          <table:table-cell/>
          <table:table-cell table:style-name="stDate" office:value-type="date" office:date-value="1996-10-09">
            <text:p>09/10/1996</text:p>
          </table:table-cell>
          <table:table-cell office:value-type="float" office:value="10.0000000000000000"/>
          <table:table-cell office:value-type="float" office:value="1996.0000000000000000"/>
          <table:table-cell office:value-type="string">
            <text:p>Haliplus Neohaliplus lineatocollis (Marsham, 1802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71"/>
          <table:table-cell office:value-type="float" office:value="3.0000000000000000"/>
          <table:table-cell/>
          <table:table-cell/>
          <table:table-cell/>
          <table:table-cell/>
          <table:table-cell table:style-name="stDate" office:value-type="date" office:date-value="1997-01-25">
            <text:p>25/01/1997</text:p>
          </table:table-cell>
          <table:table-cell office:value-type="float" office:value="1.0000000000000000"/>
          <table:table-cell office:value-type="float" office:value="1997.0000000000000000"/>
          <table:table-cell office:value-type="string">
            <text:p>Haliplus Neohaliplus lineatocollis (Marsham, 1802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7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72"/>
          <table:table-cell/>
          <table:table-cell office:value-type="float" office:value="2.0000000000000000"/>
          <table:table-cell/>
          <table:table-cell/>
          <table:table-cell/>
          <table:table-cell table:style-name="stDate" office:value-type="date" office:date-value="1991-09-13">
            <text:p>13/09/1991</text:p>
          </table:table-cell>
          <table:table-cell office:value-type="float" office:value="9.0000000000000000"/>
          <table:table-cell office:value-type="float" office:value="1991.0000000000000000"/>
          <table:table-cell office:value-type="string">
            <text:p>Haliplus s. str. fluviatilis Aubé, 1836</text:p>
          </table:table-cell>
          <table:table-cell/>
          <table:table-cell office:value-type="string">
            <text:p>ENGLAND</text:p>
          </table:table-cell>
          <table:table-cell/>
          <table:table-cell office:value-type="string">
            <text:p>Oxford</text:p>
          </table:table-cell>
          <table:table-cell office:value-type="string">
            <text:p>Cherwell River</text:p>
          </table:table-cell>
          <table:table-cell/>
          <table:table-cell office:value-type="string">
            <text:p>M. Toledo</text:p>
          </table:table-cell>
          <table:table-cell office:value-type="string">
            <text:p>S</text:p>
          </table:table-cell>
          <table:table-cell office:value-type="string">
            <text:p>M. Toledo</text:p>
          </table:table-cell>
          <table:table-cell office:value-type="string">
            <text:p>1s</text:p>
          </table:table-cell>
          <table:table-cell office:value-type="string">
            <text:p>exx di confronto donati da Mario Toledo. Un esemplare estratto</text:p>
          </table:table-cell>
        </table:table-row>
        <table:table-row>
          <table:table-cell office:value-type="float" office:value="73"/>
          <table:table-cell/>
          <table:table-cell/>
          <table:table-cell office:value-type="float" office:value="1.0000000000000000"/>
          <table:table-cell/>
          <table:table-cell/>
          <table:table-cell table:style-name="stDate" office:value-type="date" office:date-value="1991-09-13">
            <text:p>13/09/1991</text:p>
          </table:table-cell>
          <table:table-cell office:value-type="float" office:value="9.0000000000000000"/>
          <table:table-cell office:value-type="float" office:value="1991.0000000000000000"/>
          <table:table-cell office:value-type="string">
            <text:p>Haliplus s. str. fluviatilis Aubé, 1836</text:p>
          </table:table-cell>
          <table:table-cell/>
          <table:table-cell office:value-type="string">
            <text:p>ENGLAND</text:p>
          </table:table-cell>
          <table:table-cell/>
          <table:table-cell office:value-type="string">
            <text:p>Oxford</text:p>
          </table:table-cell>
          <table:table-cell office:value-type="string">
            <text:p>Cherwell River</text:p>
          </table:table-cell>
          <table:table-cell/>
          <table:table-cell office:value-type="string">
            <text:p>M. Toledo</text:p>
          </table:table-cell>
          <table:table-cell office:value-type="string">
            <text:p>S</text:p>
          </table:table-cell>
          <table:table-cell office:value-type="string">
            <text:p>M. Toledo</text:p>
          </table:table-cell>
          <table:table-cell office:value-type="string">
            <text:p>1s</text:p>
          </table:table-cell>
          <table:table-cell office:value-type="string">
            <text:p>exx di confronto donati da Mario Toledo. Foto: hfl01-09 x Helicon Focus</text:p>
          </table:table-cell>
        </table:table-row>
        <table:table-row>
          <table:table-cell office:value-type="float" office:value="74"/>
          <table:table-cell/>
          <table:table-cell office:value-type="float" office:value="1.0000000000000000"/>
          <table:table-cell/>
          <table:table-cell/>
          <table:table-cell/>
          <table:table-cell table:style-name="stDate" office:value-type="date" office:date-value="1999-06-19">
            <text:p>19/06/1999</text:p>
          </table:table-cell>
          <table:table-cell office:value-type="float" office:value="6.0000000000000000"/>
          <table:table-cell office:value-type="float" office:value="1999.0000000000000000"/>
          <table:table-cell office:value-type="string">
            <text:p>Haliplus s. str. fluviatilis Aubé, 1836</text:p>
          </table:table-cell>
          <table:table-cell/>
          <table:table-cell office:value-type="string">
            <text:p>Ve</text:p>
          </table:table-cell>
          <table:table-cell office:value-type="string">
            <text:p>PD</text:p>
          </table:table-cell>
          <table:table-cell office:value-type="string">
            <text:p>Fontaniva</text:p>
          </table:table-cell>
          <table:table-cell office:value-type="string">
            <text:p>San Giorgio in Brenta</text:p>
          </table:table-cell>
          <table:table-cell/>
          <table:table-cell office:value-type="string">
            <text:p>B. S. Dezfuli</text:p>
          </table:table-cell>
          <table:table-cell office:value-type="string">
            <text:p>S</text:p>
          </table:table-cell>
          <table:table-cell office:value-type="string">
            <text:p>G. Bosi, 1999</text:p>
          </table:table-cell>
          <table:table-cell office:value-type="string">
            <text:p>1s</text:p>
          </table:table-cell>
          <table:table-cell office:value-type="string">
            <text:p>maschio (estratto) di 4 maschi + 6 femmine trovati nell'intestino di una trota</text:p>
          </table:table-cell>
        </table:table-row>
        <table:table-row>
          <table:table-cell office:value-type="float" office:value="75"/>
          <table:table-cell/>
          <table:table-cell office:value-type="float" office:value="2.0000000000000000"/>
          <table:table-cell/>
          <table:table-cell/>
          <table:table-cell/>
          <table:table-cell table:style-name="stDate" office:value-type="date" office:date-value="1999-06-19">
            <text:p>19/06/1999</text:p>
          </table:table-cell>
          <table:table-cell office:value-type="float" office:value="6.0000000000000000"/>
          <table:table-cell office:value-type="float" office:value="1999.0000000000000000"/>
          <table:table-cell office:value-type="string">
            <text:p>Haliplus s. str. fluviatilis Aubé, 1836</text:p>
          </table:table-cell>
          <table:table-cell/>
          <table:table-cell office:value-type="string">
            <text:p>Ve</text:p>
          </table:table-cell>
          <table:table-cell office:value-type="string">
            <text:p>PD</text:p>
          </table:table-cell>
          <table:table-cell office:value-type="string">
            <text:p>Fontaniva</text:p>
          </table:table-cell>
          <table:table-cell office:value-type="string">
            <text:p>San Giorgio in Brenta</text:p>
          </table:table-cell>
          <table:table-cell/>
          <table:table-cell office:value-type="string">
            <text:p>B. S. Dezfuli</text:p>
          </table:table-cell>
          <table:table-cell office:value-type="string">
            <text:p>S</text:p>
          </table:table-cell>
          <table:table-cell office:value-type="string">
            <text:p>G. Bosi, 1999</text:p>
          </table:table-cell>
          <table:table-cell office:value-type="string">
            <text:p>1s</text:p>
          </table:table-cell>
          <table:table-cell office:value-type="string">
            <text:p> due maschi di 4 maschi + 6 femmine trovati nell'intestino di una trota</text:p>
          </table:table-cell>
        </table:table-row>
        <table:table-row>
          <table:table-cell office:value-type="float" office:value="76"/>
          <table:table-cell/>
          <table:table-cell office:value-type="float" office:value="1.0000000000000000"/>
          <table:table-cell/>
          <table:table-cell/>
          <table:table-cell/>
          <table:table-cell table:style-name="stDate" office:value-type="date" office:date-value="1992-04-04">
            <text:p>04/04/1992</text:p>
          </table:table-cell>
          <table:table-cell office:value-type="float" office:value="4.0000000000000000"/>
          <table:table-cell office:value-type="float" office:value="1992.0000000000000000"/>
          <table:table-cell office:value-type="string">
            <text:p>Haliplus s. str. furcatus Seidlitz, 1887</text:p>
          </table:table-cell>
          <table:table-cell/>
          <table:table-cell office:value-type="string">
            <text:p>ER</text:p>
          </table:table-cell>
          <table:table-cell office:value-type="string">
            <text:p>RA</text:p>
          </table:table-cell>
          <table:table-cell office:value-type="string">
            <text:p>Ravenna</text:p>
          </table:table-cell>
          <table:table-cell office:value-type="string">
            <text:p>Punte Alberete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9</text:p>
          </table:table-cell>
          <table:table-cell office:value-type="string">
            <text:p>1p</text:p>
          </table:table-cell>
          <table:table-cell office:value-type="string">
            <text:p>exx danneggiato. Il cartellino porta la data sbagliata 4-4-1993</text:p>
          </table:table-cell>
        </table:table-row>
        <table:table-row>
          <table:table-cell office:value-type="float" office:value="77"/>
          <table:table-cell/>
          <table:table-cell office:value-type="float" office:value="1.0000000000000000"/>
          <table:table-cell/>
          <table:table-cell/>
          <table:table-cell/>
          <table:table-cell table:style-name="stDate" office:value-type="date" office:date-value="1995-09-04">
            <text:p>04/09/1995</text:p>
          </table:table-cell>
          <table:table-cell office:value-type="float" office:value="9.0000000000000000"/>
          <table:table-cell office:value-type="float" office:value="1995.0000000000000000"/>
          <table:table-cell office:value-type="string">
            <text:p>Haliplus s. str. furcatus Seidlitz, 1887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78"/>
          <table:table-cell/>
          <table:table-cell office:value-type="float" office:value="1.0000000000000000"/>
          <table:table-cell office:value-type="float" office:value="1.0000000000000000"/>
          <table:table-cell/>
          <table:table-cell/>
          <table:table-cell table:style-name="stDate" office:value-type="date" office:date-value="1996-09-10">
            <text:p>10/09/1996</text:p>
          </table:table-cell>
          <table:table-cell office:value-type="float" office:value="9.0000000000000000"/>
          <table:table-cell office:value-type="float" office:value="1996.0000000000000000"/>
          <table:table-cell office:value-type="string">
            <text:p>Haliplus s. str. furcatus Seidlitz, 1887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2s</text:p>
          </table:table-cell>
          <table:table-cell office:value-type="string">
            <text:p>Foto sul maschio: hfu01-13 x Helicon Focus</text:p>
          </table:table-cell>
        </table:table-row>
        <table:table-row>
          <table:table-cell office:value-type="float" office:value="79"/>
          <table:table-cell/>
          <table:table-cell office:value-type="float" office:value="1.0000000000000000"/>
          <table:table-cell/>
          <table:table-cell/>
          <table:table-cell/>
          <table:table-cell table:style-name="stDate" office:value-type="date" office:date-value="2010-04-30">
            <text:p>30/04/2010</text:p>
          </table:table-cell>
          <table:table-cell office:value-type="float" office:value="4.0000000000000000"/>
          <table:table-cell office:value-type="float" office:value="2010.0000000000000000"/>
          <table:table-cell office:value-type="string">
            <text:p>Haliplus s. str. heydeni Wehncke, 1875</text:p>
          </table:table-cell>
          <table:table-cell/>
          <table:table-cell office:value-type="string">
            <text:p>Lo</text:p>
          </table:table-cell>
          <table:table-cell office:value-type="string">
            <text:p>LO</text:p>
          </table:table-cell>
          <table:table-cell office:value-type="string">
            <text:p>Comazzo</text:p>
          </table:table-cell>
          <table:table-cell office:value-type="string">
            <text:p>stagni di Bosco Fornace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10</text:p>
          </table:table-cell>
          <table:table-cell office:value-type="string">
            <text:p>1s</text:p>
          </table:table-cell>
          <table:table-cell office:value-type="string">
            <text:p>esemplare estratto</text:p>
          </table:table-cell>
        </table:table-row>
        <table:table-row>
          <table:table-cell office:value-type="float" office:value="80"/>
          <table:table-cell/>
          <table:table-cell/>
          <table:table-cell office:value-type="float" office:value="1.0000000000000000"/>
          <table:table-cell/>
          <table:table-cell/>
          <table:table-cell table:style-name="stDate" office:value-type="date" office:date-value="1992-04-04">
            <text:p>04/04/1992</text:p>
          </table:table-cell>
          <table:table-cell office:value-type="float" office:value="4.0000000000000000"/>
          <table:table-cell office:value-type="float" office:value="1992.0000000000000000"/>
          <table:table-cell office:value-type="string">
            <text:p>Haliplus s. str. ruficollis (DeGeer, 1774)</text:p>
          </table:table-cell>
          <table:table-cell/>
          <table:table-cell office:value-type="string">
            <text:p>ER</text:p>
          </table:table-cell>
          <table:table-cell office:value-type="string">
            <text:p>RA</text:p>
          </table:table-cell>
          <table:table-cell office:value-type="string">
            <text:p>Ravenna</text:p>
          </table:table-cell>
          <table:table-cell office:value-type="string">
            <text:p>Bassa del Pirottolo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3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81"/>
          <table:table-cell/>
          <table:table-cell/>
          <table:table-cell office:value-type="float" office:value="3.0000000000000000"/>
          <table:table-cell/>
          <table:table-cell/>
          <table:table-cell table:style-name="stDate" office:value-type="date" office:date-value="1993-05-16">
            <text:p>16/05/1993</text:p>
          </table:table-cell>
          <table:table-cell office:value-type="float" office:value="5.0000000000000000"/>
          <table:table-cell office:value-type="float" office:value="1993.0000000000000000"/>
          <table:table-cell office:value-type="string">
            <text:p>Haliplus s. str. ruficollis (DeGeer, 1774)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Bosco Mesola</text:p>
          </table:table-cell>
          <table:table-cell office:value-type="string">
            <text:p>Canale Balanzetta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3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82"/>
          <table:table-cell/>
          <table:table-cell office:value-type="float" office:value="5.0000000000000000"/>
          <table:table-cell office:value-type="float" office:value="2.0000000000000000"/>
          <table:table-cell/>
          <table:table-cell/>
          <table:table-cell table:style-name="stDate" office:value-type="date" office:date-value="1993-05-19">
            <text:p>19/05/1993</text:p>
          </table:table-cell>
          <table:table-cell office:value-type="float" office:value="5.0000000000000000"/>
          <table:table-cell office:value-type="float" office:value="1993.0000000000000000"/>
          <table:table-cell office:value-type="string">
            <text:p>Haliplus s. str. ruficollis (DeGeer, 1774)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Bosco Mesola</text:p>
          </table:table-cell>
          <table:table-cell office:value-type="string">
            <text:p>Canale Balanzetta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3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83"/>
          <table:table-cell/>
          <table:table-cell office:value-type="float" office:value="3.0000000000000000"/>
          <table:table-cell office:value-type="float" office:value="4.0000000000000000"/>
          <table:table-cell/>
          <table:table-cell/>
          <table:table-cell table:style-name="stDate" office:value-type="date" office:date-value="1993-09-30">
            <text:p>30/09/1993</text:p>
          </table:table-cell>
          <table:table-cell office:value-type="float" office:value="9.0000000000000000"/>
          <table:table-cell office:value-type="float" office:value="1993.0000000000000000"/>
          <table:table-cell office:value-type="string">
            <text:p>Haliplus s. str. ruficollis (DeGeer, 1774)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Vigarano Pieve</text:p>
          </table:table-cell>
          <table:table-cell office:value-type="string">
            <text:p>Cavo Tassone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3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84"/>
          <table:table-cell/>
          <table:table-cell office:value-type="float" office:value="5.0000000000000000"/>
          <table:table-cell office:value-type="float" office:value="3.0000000000000000"/>
          <table:table-cell/>
          <table:table-cell/>
          <table:table-cell table:style-name="stDate" office:value-type="date" office:date-value="1986-07-25">
            <text:p>25/07/1986</text:p>
          </table:table-cell>
          <table:table-cell office:value-type="float" office:value="7.0000000000000000"/>
          <table:table-cell office:value-type="float" office:value="1986.0000000000000000"/>
          <table:table-cell office:value-type="string">
            <text:p>Haliplus s. str. ruficollis (DeGeer, 1774)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9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85"/>
          <table:table-cell/>
          <table:table-cell office:value-type="float" office:value="1.0000000000000000"/>
          <table:table-cell/>
          <table:table-cell/>
          <table:table-cell/>
          <table:table-cell table:style-name="stDate" office:value-type="date" office:date-value="1986-10-09">
            <text:p>09/10/1986</text:p>
          </table:table-cell>
          <table:table-cell office:value-type="float" office:value="10.0000000000000000"/>
          <table:table-cell office:value-type="float" office:value="1986.0000000000000000"/>
          <table:table-cell office:value-type="string">
            <text:p>Haliplus s. str. ruficollis (DeGeer, 1774)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9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86"/>
          <table:table-cell/>
          <table:table-cell office:value-type="float" office:value="1.0000000000000000"/>
          <table:table-cell office:value-type="float" office:value="3.0000000000000000"/>
          <table:table-cell/>
          <table:table-cell/>
          <table:table-cell table:style-name="stDate" office:value-type="date" office:date-value="1986-10-12">
            <text:p>12/10/1986</text:p>
          </table:table-cell>
          <table:table-cell office:value-type="float" office:value="10.0000000000000000"/>
          <table:table-cell office:value-type="float" office:value="1986.0000000000000000"/>
          <table:table-cell office:value-type="string">
            <text:p>Haliplus s. str. ruficollis (DeGeer, 1774)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9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87"/>
          <table:table-cell/>
          <table:table-cell/>
          <table:table-cell office:value-type="float" office:value="1.0000000000000000"/>
          <table:table-cell/>
          <table:table-cell/>
          <table:table-cell table:style-name="stDate" office:value-type="date" office:date-value="1987-07-30">
            <text:p>30/07/1987</text:p>
          </table:table-cell>
          <table:table-cell office:value-type="float" office:value="7.0000000000000000"/>
          <table:table-cell office:value-type="float" office:value="1987.0000000000000000"/>
          <table:table-cell office:value-type="string">
            <text:p>Haliplus s. str. ruficollis (DeGeer, 1774)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9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88"/>
          <table:table-cell/>
          <table:table-cell office:value-type="float" office:value="5.0000000000000000"/>
          <table:table-cell office:value-type="float" office:value="8.0000000000000000"/>
          <table:table-cell/>
          <table:table-cell/>
          <table:table-cell table:style-name="stDate" office:value-type="date" office:date-value="1987-08-03">
            <text:p>03/08/1987</text:p>
          </table:table-cell>
          <table:table-cell office:value-type="float" office:value="8.0000000000000000"/>
          <table:table-cell office:value-type="float" office:value="1987.0000000000000000"/>
          <table:table-cell office:value-type="string">
            <text:p>Haliplus s. str. ruficollis (DeGeer, 1774)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9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89"/>
          <table:table-cell/>
          <table:table-cell office:value-type="float" office:value="7.0000000000000000"/>
          <table:table-cell office:value-type="float" office:value="2.0000000000000000"/>
          <table:table-cell/>
          <table:table-cell/>
          <table:table-cell table:style-name="stDate" office:value-type="date" office:date-value="1987-08-08">
            <text:p>08/08/1987</text:p>
          </table:table-cell>
          <table:table-cell office:value-type="float" office:value="8.0000000000000000"/>
          <table:table-cell office:value-type="float" office:value="1987.0000000000000000"/>
          <table:table-cell office:value-type="string">
            <text:p>Haliplus s. str. ruficollis (DeGeer, 1774)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9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90"/>
          <table:table-cell/>
          <table:table-cell office:value-type="float" office:value="6.0000000000000000"/>
          <table:table-cell office:value-type="float" office:value="8.0000000000000000"/>
          <table:table-cell/>
          <table:table-cell/>
          <table:table-cell table:style-name="stDate" office:value-type="date" office:date-value="1987-08-19">
            <text:p>19/08/1987</text:p>
          </table:table-cell>
          <table:table-cell office:value-type="float" office:value="8.0000000000000000"/>
          <table:table-cell office:value-type="float" office:value="1987.0000000000000000"/>
          <table:table-cell office:value-type="string">
            <text:p>Haliplus s. str. ruficollis (DeGeer, 1774)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9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91"/>
          <table:table-cell/>
          <table:table-cell office:value-type="float" office:value="15.0000000000000000"/>
          <table:table-cell office:value-type="float" office:value="18.0000000000000000"/>
          <table:table-cell/>
          <table:table-cell/>
          <table:table-cell table:style-name="stDate" office:value-type="date" office:date-value="1987-09-06">
            <text:p>06/09/1987</text:p>
          </table:table-cell>
          <table:table-cell office:value-type="float" office:value="9.0000000000000000"/>
          <table:table-cell office:value-type="float" office:value="1987.0000000000000000"/>
          <table:table-cell office:value-type="string">
            <text:p>Haliplus s. str. ruficollis (DeGeer, 1774)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9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92"/>
          <table:table-cell/>
          <table:table-cell office:value-type="float" office:value="11.0000000000000000"/>
          <table:table-cell office:value-type="float" office:value="5.0000000000000000"/>
          <table:table-cell/>
          <table:table-cell/>
          <table:table-cell table:style-name="stDate" office:value-type="date" office:date-value="1987-10-06">
            <text:p>06/10/1987</text:p>
          </table:table-cell>
          <table:table-cell office:value-type="float" office:value="10.0000000000000000"/>
          <table:table-cell office:value-type="float" office:value="1987.0000000000000000"/>
          <table:table-cell office:value-type="string">
            <text:p>Haliplus s. str. ruficollis (DeGeer, 1774)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9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93"/>
          <table:table-cell/>
          <table:table-cell office:value-type="float" office:value="4.0000000000000000"/>
          <table:table-cell office:value-type="float" office:value="4.0000000000000000"/>
          <table:table-cell/>
          <table:table-cell/>
          <table:table-cell table:style-name="stDate" office:value-type="date" office:date-value="1987-10-10">
            <text:p>10/10/1987</text:p>
          </table:table-cell>
          <table:table-cell office:value-type="float" office:value="10.0000000000000000"/>
          <table:table-cell office:value-type="float" office:value="1987.0000000000000000"/>
          <table:table-cell office:value-type="string">
            <text:p>Haliplus s. str. ruficollis (DeGeer, 1774)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9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94"/>
          <table:table-cell/>
          <table:table-cell office:value-type="float" office:value="15.0000000000000000"/>
          <table:table-cell office:value-type="float" office:value="10.0000000000000000"/>
          <table:table-cell/>
          <table:table-cell/>
          <table:table-cell table:style-name="stDate" office:value-type="date" office:date-value="1989-07-09">
            <text:p>09/07/1989</text:p>
          </table:table-cell>
          <table:table-cell office:value-type="float" office:value="7.0000000000000000"/>
          <table:table-cell office:value-type="float" office:value="1989.0000000000000000"/>
          <table:table-cell office:value-type="string">
            <text:p>Haliplus s. str. ruficollis (DeGeer, 1774)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9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95"/>
          <table:table-cell/>
          <table:table-cell office:value-type="float" office:value="4.0000000000000000"/>
          <table:table-cell office:value-type="float" office:value="7.0000000000000000"/>
          <table:table-cell/>
          <table:table-cell/>
          <table:table-cell table:style-name="stDate" office:value-type="date" office:date-value="1992-08-03">
            <text:p>03/08/1992</text:p>
          </table:table-cell>
          <table:table-cell office:value-type="float" office:value="8.0000000000000000"/>
          <table:table-cell office:value-type="float" office:value="1992.0000000000000000"/>
          <table:table-cell office:value-type="string">
            <text:p>Haliplus s. str. ruficollis (DeGeer, 1774)</text:p>
          </table:table-cell>
          <table:table-cell/>
          <table:table-cell office:value-type="string">
            <text:p>FVG</text:p>
          </table:table-cell>
          <table:table-cell office:value-type="string">
            <text:p>GO</text:p>
          </table:table-cell>
          <table:table-cell office:value-type="string">
            <text:p>Doberdò</text:p>
          </table:table-cell>
          <table:table-cell office:value-type="string">
            <text:p>Lago di Doberdò</text:p>
          </table:table-cell>
          <table:table-cell/>
          <table:table-cell office:value-type="string">
            <text:p>G. Bosi &amp; V. Maini</text:p>
          </table:table-cell>
          <table:table-cell office:value-type="string">
            <text:p>S</text:p>
          </table:table-cell>
          <table:table-cell office:value-type="string">
            <text:p>G. Bosi, 1993</text:p>
          </table:table-cell>
          <table:table-cell office:value-type="string">
            <text:p>4s</text:p>
          </table:table-cell>
          <table:table-cell office:value-type="string">
            <text:p>4 exx femm ceduti a Bonoldi F. nel marzo 1998 a scopo didattico</text:p>
          </table:table-cell>
        </table:table-row>
        <table:table-row>
          <table:table-cell office:value-type="float" office:value="96"/>
          <table:table-cell/>
          <table:table-cell office:value-type="float" office:value="1.0000000000000000"/>
          <table:table-cell office:value-type="float" office:value="1.0000000000000000"/>
          <table:table-cell/>
          <table:table-cell/>
          <table:table-cell table:style-name="stDate" office:value-type="date" office:date-value="1993-09-30">
            <text:p>30/09/1993</text:p>
          </table:table-cell>
          <table:table-cell office:value-type="float" office:value="9.0000000000000000"/>
          <table:table-cell office:value-type="float" office:value="1993.0000000000000000"/>
          <table:table-cell office:value-type="string">
            <text:p>Haliplus s. str. ruficollis (DeGeer, 1774)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Vigarano Pieve</text:p>
          </table:table-cell>
          <table:table-cell office:value-type="string">
            <text:p>Macero 1VP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3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97"/>
          <table:table-cell/>
          <table:table-cell/>
          <table:table-cell office:value-type="float" office:value="1.0000000000000000"/>
          <table:table-cell/>
          <table:table-cell/>
          <table:table-cell table:style-name="stDate" office:value-type="date" office:date-value="1992-06-14">
            <text:p>14/06/1992</text:p>
          </table:table-cell>
          <table:table-cell office:value-type="float" office:value="6.0000000000000000"/>
          <table:table-cell office:value-type="float" office:value="1992.0000000000000000"/>
          <table:table-cell office:value-type="string">
            <text:p>Haliplus s. str. ruficollis (DeGeer, 1774)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Voghiera (Voghenza)</text:p>
          </table:table-cell>
          <table:table-cell office:value-type="string">
            <text:p>Macero n° 148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3</text:p>
          </table:table-cell>
          <table:table-cell office:value-type="string">
            <text:p>1s</text:p>
          </table:table-cell>
          <table:table-cell office:value-type="string">
            <text:p>Foto: hru01-11 x Helicon Focus</text:p>
          </table:table-cell>
        </table:table-row>
        <table:table-row>
          <table:table-cell office:value-type="float" office:value="98"/>
          <table:table-cell/>
          <table:table-cell office:value-type="float" office:value="5.0000000000000000"/>
          <table:table-cell office:value-type="float" office:value="3.0000000000000000"/>
          <table:table-cell/>
          <table:table-cell/>
          <table:table-cell table:style-name="stDate" office:value-type="date" office:date-value="1992-06-14">
            <text:p>14/06/1992</text:p>
          </table:table-cell>
          <table:table-cell office:value-type="float" office:value="6.0000000000000000"/>
          <table:table-cell office:value-type="float" office:value="1992.0000000000000000"/>
          <table:table-cell office:value-type="string">
            <text:p>Haliplus s. str. ruficollis (DeGeer, 1774)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Voghiera (Voghenza)</text:p>
          </table:table-cell>
          <table:table-cell office:value-type="string">
            <text:p>Macero n° 150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3</text:p>
          </table:table-cell>
          <table:table-cell office:value-type="string">
            <text:p>3s</text:p>
          </table:table-cell>
          <table:table-cell/>
        </table:table-row>
        <table:table-row>
          <table:table-cell office:value-type="float" office:value="99"/>
          <table:table-cell office:value-type="float" office:value="1.0000000000000000"/>
          <table:table-cell/>
          <table:table-cell/>
          <table:table-cell/>
          <table:table-cell/>
          <table:table-cell table:style-name="stDate" office:value-type="date" office:date-value="1987-06-20">
            <text:p>20/06/1987</text:p>
          </table:table-cell>
          <table:table-cell office:value-type="float" office:value="6.0000000000000000"/>
          <table:table-cell office:value-type="float" office:value="1987.0000000000000000"/>
          <table:table-cell office:value-type="string">
            <text:p>Haliplus s. str. ruficollis (DeGeer, 1774)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Francolino</text:p>
          </table:table-cell>
          <table:table-cell office:value-type="string">
            <text:p>Macero n° 3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3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00"/>
          <table:table-cell office:value-type="float" office:value="1.0000000000000000"/>
          <table:table-cell/>
          <table:table-cell/>
          <table:table-cell/>
          <table:table-cell/>
          <table:table-cell table:style-name="stDate" office:value-type="date" office:date-value="1987-07-27">
            <text:p>27/07/1987</text:p>
          </table:table-cell>
          <table:table-cell office:value-type="float" office:value="7.0000000000000000"/>
          <table:table-cell office:value-type="float" office:value="1987.0000000000000000"/>
          <table:table-cell office:value-type="string">
            <text:p>Haliplus s. str. ruficollis (DeGeer, 1774)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Francolino</text:p>
          </table:table-cell>
          <table:table-cell office:value-type="string">
            <text:p>Macero n° 3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3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01"/>
          <table:table-cell office:value-type="float" office:value="1.0000000000000000"/>
          <table:table-cell/>
          <table:table-cell/>
          <table:table-cell/>
          <table:table-cell/>
          <table:table-cell table:style-name="stDate" office:value-type="date" office:date-value="1987-12-20">
            <text:p>20/12/1987</text:p>
          </table:table-cell>
          <table:table-cell office:value-type="float" office:value="10.0000000000000000"/>
          <table:table-cell office:value-type="float" office:value="1987.0000000000000000"/>
          <table:table-cell office:value-type="string">
            <text:p>Haliplus s. str. ruficollis (DeGeer, 1774)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comaro di Focomorto</text:p>
          </table:table-cell>
          <table:table-cell office:value-type="string">
            <text:p>Macero n° 33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3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02"/>
          <table:table-cell office:value-type="float" office:value="1.0000000000000000"/>
          <table:table-cell/>
          <table:table-cell/>
          <table:table-cell/>
          <table:table-cell/>
          <table:table-cell table:style-name="stDate" office:value-type="date" office:date-value="1988-01-17">
            <text:p>17/01/1988</text:p>
          </table:table-cell>
          <table:table-cell office:value-type="float" office:value="1.0000000000000000"/>
          <table:table-cell office:value-type="float" office:value="1988.0000000000000000"/>
          <table:table-cell office:value-type="string">
            <text:p>Haliplus s. str. ruficollis (DeGeer, 1774)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comaro di Focomorto</text:p>
          </table:table-cell>
          <table:table-cell office:value-type="string">
            <text:p>Macero n° 33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3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03"/>
          <table:table-cell office:value-type="float" office:value="1.0000000000000000"/>
          <table:table-cell/>
          <table:table-cell/>
          <table:table-cell/>
          <table:table-cell/>
          <table:table-cell table:style-name="stDate" office:value-type="date" office:date-value="1988-02-20">
            <text:p>20/02/1988</text:p>
          </table:table-cell>
          <table:table-cell office:value-type="float" office:value="2.0000000000000000"/>
          <table:table-cell office:value-type="float" office:value="1988.0000000000000000"/>
          <table:table-cell office:value-type="string">
            <text:p>Haliplus s. str. ruficollis (DeGeer, 1774)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comaro di Focomorto</text:p>
          </table:table-cell>
          <table:table-cell office:value-type="string">
            <text:p>Macero n° 33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3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04"/>
          <table:table-cell office:value-type="float" office:value="1.0000000000000000"/>
          <table:table-cell/>
          <table:table-cell/>
          <table:table-cell/>
          <table:table-cell/>
          <table:table-cell table:style-name="stDate" office:value-type="date" office:date-value="1988-04-17">
            <text:p>17/04/1988</text:p>
          </table:table-cell>
          <table:table-cell office:value-type="float" office:value="4.0000000000000000"/>
          <table:table-cell office:value-type="float" office:value="1988.0000000000000000"/>
          <table:table-cell office:value-type="string">
            <text:p>Haliplus s. str. ruficollis (DeGeer, 1774)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comaro di Focomorto</text:p>
          </table:table-cell>
          <table:table-cell office:value-type="string">
            <text:p>Macero n° 33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3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05"/>
          <table:table-cell/>
          <table:table-cell office:value-type="float" office:value="3.0000000000000000"/>
          <table:table-cell office:value-type="float" office:value="3.0000000000000000"/>
          <table:table-cell/>
          <table:table-cell/>
          <table:table-cell table:style-name="stDate" office:value-type="date" office:date-value="1992-03-08">
            <text:p>08/03/1992</text:p>
          </table:table-cell>
          <table:table-cell office:value-type="float" office:value="3.0000000000000000"/>
          <table:table-cell office:value-type="float" office:value="1992.0000000000000000"/>
          <table:table-cell office:value-type="string">
            <text:p>Haliplus s. str. ruficollis (DeGeer, 1774)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comaro di Focomorto</text:p>
          </table:table-cell>
          <table:table-cell office:value-type="string">
            <text:p>Macero n° 33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3</text:p>
          </table:table-cell>
          <table:table-cell office:value-type="string">
            <text:p>2s</text:p>
          </table:table-cell>
          <table:table-cell/>
        </table:table-row>
        <table:table-row>
          <table:table-cell office:value-type="float" office:value="106"/>
          <table:table-cell/>
          <table:table-cell office:value-type="float" office:value="1.0000000000000000"/>
          <table:table-cell office:value-type="float" office:value="1.0000000000000000"/>
          <table:table-cell/>
          <table:table-cell office:value-type="float" office:value="260.0000000000000000"/>
          <table:table-cell table:style-name="stDate" office:value-type="date" office:date-value="2012-04-26">
            <text:p>26/04/2012</text:p>
          </table:table-cell>
          <table:table-cell office:value-type="float" office:value="4.0000000000000000"/>
          <table:table-cell office:value-type="float" office:value="2012.0000000000000000"/>
          <table:table-cell office:value-type="string">
            <text:p>Haliplus s. str. ruficollis (DeGeer, 1774)</text:p>
          </table:table-cell>
          <table:table-cell/>
          <table:table-cell office:value-type="string">
            <text:p>Lo</text:p>
          </table:table-cell>
          <table:table-cell office:value-type="string">
            <text:p>MB</text:p>
          </table:table-cell>
          <table:table-cell office:value-type="string">
            <text:p>Lentate sul Seveso</text:p>
          </table:table-cell>
          <table:table-cell office:value-type="string">
            <text:p>Mirabello, stagno (02)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12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07"/>
          <table:table-cell/>
          <table:table-cell office:value-type="float" office:value="8.0000000000000000"/>
          <table:table-cell office:value-type="float" office:value="8.0000000000000000"/>
          <table:table-cell/>
          <table:table-cell office:value-type="float" office:value="260.0000000000000000"/>
          <table:table-cell table:style-name="stDate" office:value-type="date" office:date-value="2012-04-26">
            <text:p>26/04/2012</text:p>
          </table:table-cell>
          <table:table-cell office:value-type="float" office:value="4.0000000000000000"/>
          <table:table-cell office:value-type="float" office:value="2012.0000000000000000"/>
          <table:table-cell office:value-type="string">
            <text:p>Haliplus s. str. ruficollis (DeGeer, 1774)</text:p>
          </table:table-cell>
          <table:table-cell/>
          <table:table-cell office:value-type="string">
            <text:p>Lo</text:p>
          </table:table-cell>
          <table:table-cell office:value-type="string">
            <text:p>MB</text:p>
          </table:table-cell>
          <table:table-cell office:value-type="string">
            <text:p>Lentate sul Seveso</text:p>
          </table:table-cell>
          <table:table-cell office:value-type="string">
            <text:p>Mirabello, stagno (02)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2012</text:p>
          </table:table-cell>
          <table:table-cell office:value-type="string">
            <text:p>2p</text:p>
          </table:table-cell>
          <table:table-cell/>
        </table:table-row>
        <table:table-row>
          <table:table-cell office:value-type="float" office:value="108"/>
          <table:table-cell/>
          <table:table-cell/>
          <table:table-cell office:value-type="float" office:value="1.0000000000000000"/>
          <table:table-cell/>
          <table:table-cell/>
          <table:table-cell table:style-name="stDate" office:value-type="date" office:date-value="2011-10-11">
            <text:p>11/10/2011</text:p>
          </table:table-cell>
          <table:table-cell office:value-type="float" office:value="10.0000000000000000"/>
          <table:table-cell office:value-type="float" office:value="2011.0000000000000000"/>
          <table:table-cell office:value-type="string">
            <text:p>Haliplus s. str. ruficollis (DeGeer, 1774)</text:p>
          </table:table-cell>
          <table:table-cell/>
          <table:table-cell office:value-type="string">
            <text:p>Lo</text:p>
          </table:table-cell>
          <table:table-cell office:value-type="string">
            <text:p>LO</text:p>
          </table:table-cell>
          <table:table-cell office:value-type="string">
            <text:p>Merlino</text:p>
          </table:table-cell>
          <table:table-cell office:value-type="string">
            <text:p>pozza perialveo Fiume Adda, loc.Bocchi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11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09"/>
          <table:table-cell/>
          <table:table-cell office:value-type="float" office:value="1.0000000000000000"/>
          <table:table-cell/>
          <table:table-cell/>
          <table:table-cell/>
          <table:table-cell table:style-name="stDate" office:value-type="date" office:date-value="1992-04-04">
            <text:p>04/04/1992</text:p>
          </table:table-cell>
          <table:table-cell office:value-type="float" office:value="4.0000000000000000"/>
          <table:table-cell office:value-type="float" office:value="1992.0000000000000000"/>
          <table:table-cell office:value-type="string">
            <text:p>Haliplus s. str. ruficollis (DeGeer, 1774)</text:p>
          </table:table-cell>
          <table:table-cell/>
          <table:table-cell office:value-type="string">
            <text:p>ER</text:p>
          </table:table-cell>
          <table:table-cell office:value-type="string">
            <text:p>RA</text:p>
          </table:table-cell>
          <table:table-cell office:value-type="string">
            <text:p>Ravenna</text:p>
          </table:table-cell>
          <table:table-cell office:value-type="string">
            <text:p>Punte Alberete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3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10"/>
          <table:table-cell/>
          <table:table-cell/>
          <table:table-cell office:value-type="float" office:value="1.0000000000000000"/>
          <table:table-cell/>
          <table:table-cell/>
          <table:table-cell table:style-name="stDate" office:value-type="date" office:date-value="2009-04-18">
            <text:p>18/04/2009</text:p>
          </table:table-cell>
          <table:table-cell office:value-type="float" office:value="4.0000000000000000"/>
          <table:table-cell office:value-type="float" office:value="2009.0000000000000000"/>
          <table:table-cell office:value-type="string">
            <text:p>Haliplus s. str. ruficollis (DeGeer, 1774)</text:p>
          </table:table-cell>
          <table:table-cell/>
          <table:table-cell office:value-type="string">
            <text:p>Lo</text:p>
          </table:table-cell>
          <table:table-cell office:value-type="string">
            <text:p>LO</text:p>
          </table:table-cell>
          <table:table-cell office:value-type="string">
            <text:p>Comazzo</text:p>
          </table:table-cell>
          <table:table-cell office:value-type="string">
            <text:p>Ramo della Tela (lanca F. Adda)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09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11"/>
          <table:table-cell office:value-type="float" office:value="1.0000000000000000"/>
          <table:table-cell/>
          <table:table-cell/>
          <table:table-cell/>
          <table:table-cell/>
          <table:table-cell table:style-name="stDate" office:value-type="date" office:date-value="1992-04-01">
            <text:p>01/04/1992</text:p>
          </table:table-cell>
          <table:table-cell office:value-type="float" office:value="4.0000000000000000"/>
          <table:table-cell office:value-type="float" office:value="1992.0000000000000000"/>
          <table:table-cell office:value-type="string">
            <text:p>Haliplus s. str. ruficollis (DeGeer, 1774)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Ostellato</text:p>
          </table:table-cell>
          <table:table-cell office:value-type="string">
            <text:p>Scoline c/o Ist. Agrario "Navarra"</text:p>
          </table:table-cell>
          <table:table-cell/>
          <table:table-cell office:value-type="string">
            <text:p>Balboni</text:p>
          </table:table-cell>
          <table:table-cell office:value-type="string">
            <text:p>S</text:p>
          </table:table-cell>
          <table:table-cell office:value-type="string">
            <text:p>G. Bosi, 1993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12"/>
          <table:table-cell/>
          <table:table-cell office:value-type="float" office:value="2.0000000000000000"/>
          <table:table-cell office:value-type="float" office:value="9.0000000000000000"/>
          <table:table-cell/>
          <table:table-cell/>
          <table:table-cell table:style-name="stDate" office:value-type="date" office:date-value="1987-08-06">
            <text:p>06/08/1987</text:p>
          </table:table-cell>
          <table:table-cell office:value-type="float" office:value="8.0000000000000000"/>
          <table:table-cell office:value-type="float" office:value="1987.0000000000000000"/>
          <table:table-cell office:value-type="string">
            <text:p>Haliplus s. str. ruficollis (DeGeer, 1774)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Scolo Marighella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3</text:p>
          </table:table-cell>
          <table:table-cell office:value-type="string">
            <text:p>3s</text:p>
          </table:table-cell>
          <table:table-cell/>
        </table:table-row>
        <table:table-row>
          <table:table-cell office:value-type="float" office:value="113"/>
          <table:table-cell/>
          <table:table-cell office:value-type="float" office:value="1.0000000000000000"/>
          <table:table-cell office:value-type="float" office:value="1.0000000000000000"/>
          <table:table-cell/>
          <table:table-cell/>
          <table:table-cell table:style-name="stDate" office:value-type="date" office:date-value="1987-08-14">
            <text:p>14/08/1987</text:p>
          </table:table-cell>
          <table:table-cell office:value-type="float" office:value="8.0000000000000000"/>
          <table:table-cell office:value-type="float" office:value="1987.0000000000000000"/>
          <table:table-cell office:value-type="string">
            <text:p>Haliplus s. str. ruficollis (DeGeer, 1774)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Scolo Marighella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3</text:p>
          </table:table-cell>
          <table:table-cell office:value-type="string">
            <text:p>2s</text:p>
          </table:table-cell>
          <table:table-cell/>
        </table:table-row>
        <table:table-row>
          <table:table-cell office:value-type="float" office:value="114"/>
          <table:table-cell/>
          <table:table-cell office:value-type="float" office:value="5.0000000000000000"/>
          <table:table-cell office:value-type="float" office:value="3.0000000000000000"/>
          <table:table-cell/>
          <table:table-cell/>
          <table:table-cell table:style-name="stDate" office:value-type="date" office:date-value="2009-05-13">
            <text:p>13/05/2009</text:p>
          </table:table-cell>
          <table:table-cell office:value-type="float" office:value="5.0000000000000000"/>
          <table:table-cell office:value-type="float" office:value="2009.0000000000000000"/>
          <table:table-cell office:value-type="string">
            <text:p>Haliplus s. str. ruficollis (DeGeer, 1774)</text:p>
          </table:table-cell>
          <table:table-cell/>
          <table:table-cell office:value-type="string">
            <text:p>Lo</text:p>
          </table:table-cell>
          <table:table-cell office:value-type="string">
            <text:p>LO</text:p>
          </table:table-cell>
          <table:table-cell office:value-type="string">
            <text:p>Comazzo</text:p>
          </table:table-cell>
          <table:table-cell office:value-type="string">
            <text:p>stagni di Bosco Fornace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10</text:p>
          </table:table-cell>
          <table:table-cell office:value-type="string">
            <text:p>5s</text:p>
          </table:table-cell>
          <table:table-cell office:value-type="string">
            <text:p>esemplare estratto</text:p>
          </table:table-cell>
        </table:table-row>
        <table:table-row>
          <table:table-cell office:value-type="float" office:value="115"/>
          <table:table-cell/>
          <table:table-cell office:value-type="float" office:value="1.0000000000000000"/>
          <table:table-cell/>
          <table:table-cell/>
          <table:table-cell/>
          <table:table-cell table:style-name="stDate" office:value-type="date" office:date-value="2010-03-31">
            <text:p>31/03/2010</text:p>
          </table:table-cell>
          <table:table-cell office:value-type="float" office:value="3.0000000000000000"/>
          <table:table-cell office:value-type="float" office:value="2010.0000000000000000"/>
          <table:table-cell office:value-type="string">
            <text:p>Haliplus s. str. ruficollis (DeGeer, 1774)</text:p>
          </table:table-cell>
          <table:table-cell/>
          <table:table-cell office:value-type="string">
            <text:p>Lo</text:p>
          </table:table-cell>
          <table:table-cell office:value-type="string">
            <text:p>LO</text:p>
          </table:table-cell>
          <table:table-cell office:value-type="string">
            <text:p>Comazzo</text:p>
          </table:table-cell>
          <table:table-cell office:value-type="string">
            <text:p>stagni di Bosco Fornace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10</text:p>
          </table:table-cell>
          <table:table-cell office:value-type="string">
            <text:p>1s</text:p>
          </table:table-cell>
          <table:table-cell office:value-type="string">
            <text:p>esemplare estratto. Genitali esterni trattati con KOH, disidratati e montati in eukitt</text:p>
          </table:table-cell>
        </table:table-row>
        <table:table-row>
          <table:table-cell office:value-type="float" office:value="116"/>
          <table:table-cell/>
          <table:table-cell office:value-type="float" office:value="1.0000000000000000"/>
          <table:table-cell office:value-type="float" office:value="4.0000000000000000"/>
          <table:table-cell/>
          <table:table-cell/>
          <table:table-cell table:style-name="stDate" office:value-type="date" office:date-value="2010-03-31">
            <text:p>31/03/2010</text:p>
          </table:table-cell>
          <table:table-cell office:value-type="float" office:value="3.0000000000000000"/>
          <table:table-cell office:value-type="float" office:value="2010.0000000000000000"/>
          <table:table-cell office:value-type="string">
            <text:p>Haliplus s. str. ruficollis (DeGeer, 1774)</text:p>
          </table:table-cell>
          <table:table-cell/>
          <table:table-cell office:value-type="string">
            <text:p>Lo</text:p>
          </table:table-cell>
          <table:table-cell office:value-type="string">
            <text:p>LO</text:p>
          </table:table-cell>
          <table:table-cell office:value-type="string">
            <text:p>Comazzo</text:p>
          </table:table-cell>
          <table:table-cell office:value-type="string">
            <text:p>stagni di Bosco Fornace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10</text:p>
          </table:table-cell>
          <table:table-cell office:value-type="string">
            <text:p>3s</text:p>
          </table:table-cell>
          <table:table-cell/>
        </table:table-row>
        <table:table-row>
          <table:table-cell office:value-type="float" office:value="117"/>
          <table:table-cell/>
          <table:table-cell office:value-type="float" office:value="14.0000000000000000"/>
          <table:table-cell office:value-type="float" office:value="11.0000000000000000"/>
          <table:table-cell/>
          <table:table-cell/>
          <table:table-cell table:style-name="stDate" office:value-type="date" office:date-value="2010-04-30">
            <text:p>30/04/2010</text:p>
          </table:table-cell>
          <table:table-cell office:value-type="float" office:value="4.0000000000000000"/>
          <table:table-cell office:value-type="float" office:value="2010.0000000000000000"/>
          <table:table-cell office:value-type="string">
            <text:p>Haliplus s. str. ruficollis (DeGeer, 1774)</text:p>
          </table:table-cell>
          <table:table-cell/>
          <table:table-cell office:value-type="string">
            <text:p>Lo</text:p>
          </table:table-cell>
          <table:table-cell office:value-type="string">
            <text:p>LO</text:p>
          </table:table-cell>
          <table:table-cell office:value-type="string">
            <text:p>Comazzo</text:p>
          </table:table-cell>
          <table:table-cell office:value-type="string">
            <text:p>stagni di Bosco Fornace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2010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18"/>
          <table:table-cell office:value-type="float" office:value="2.0000000000000000"/>
          <table:table-cell/>
          <table:table-cell/>
          <table:table-cell/>
          <table:table-cell/>
          <table:table-cell table:style-name="stDate" office:value-type="date" office:date-value="2011-05-06">
            <text:p>06/05/2011</text:p>
          </table:table-cell>
          <table:table-cell office:value-type="float" office:value="5.0000000000000000"/>
          <table:table-cell office:value-type="float" office:value="2011.0000000000000000"/>
          <table:table-cell office:value-type="string">
            <text:p>Haliplus s. str. ruficollis (DeGeer, 1774)</text:p>
          </table:table-cell>
          <table:table-cell/>
          <table:table-cell office:value-type="string">
            <text:p>Lo</text:p>
          </table:table-cell>
          <table:table-cell office:value-type="string">
            <text:p>LO</text:p>
          </table:table-cell>
          <table:table-cell office:value-type="string">
            <text:p>Comazzo</text:p>
          </table:table-cell>
          <table:table-cell office:value-type="string">
            <text:p>stagni di Bosco Fornace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Bosi,2011</text:p>
          </table:table-cell>
          <table:table-cell office:value-type="string">
            <text:p>2s</text:p>
          </table:table-cell>
          <table:table-cell/>
        </table:table-row>
        <table:table-row>
          <table:table-cell office:value-type="float" office:value="119"/>
          <table:table-cell/>
          <table:table-cell office:value-type="float" office:value="1.0000000000000000"/>
          <table:table-cell office:value-type="float" office:value="1.0000000000000000"/>
          <table:table-cell/>
          <table:table-cell/>
          <table:table-cell table:style-name="stDate" office:value-type="date" office:date-value="1996-03-26">
            <text:p>26/03/1996</text:p>
          </table:table-cell>
          <table:table-cell office:value-type="float" office:value="3.0000000000000000"/>
          <table:table-cell office:value-type="float" office:value="1996.0000000000000000"/>
          <table:table-cell office:value-type="string">
            <text:p>Haliplus s. str. ruficollis (DeGeer, 1774)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Mesola</text:p>
          </table:table-cell>
          <table:table-cell office:value-type="string">
            <text:p>Stagno di Torre Abate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2s</text:p>
          </table:table-cell>
          <table:table-cell/>
        </table:table-row>
        <table:table-row>
          <table:table-cell office:value-type="float" office:value="120"/>
          <table:table-cell/>
          <table:table-cell office:value-type="float" office:value="2.0000000000000000"/>
          <table:table-cell office:value-type="float" office:value="2.0000000000000000"/>
          <table:table-cell/>
          <table:table-cell/>
          <table:table-cell table:style-name="stDate" office:value-type="date" office:date-value="1993-05-19">
            <text:p>19/05/1993</text:p>
          </table:table-cell>
          <table:table-cell office:value-type="float" office:value="5.0000000000000000"/>
          <table:table-cell office:value-type="float" office:value="1993.0000000000000000"/>
          <table:table-cell office:value-type="string">
            <text:p>Haliplus s. str. ruficollis (DeGeer, 1774)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Bosco Mesola</text:p>
          </table:table-cell>
          <table:table-cell office:value-type="string">
            <text:p>Stagno Elciola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3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21"/>
          <table:table-cell/>
          <table:table-cell office:value-type="float" office:value="2.0000000000000000"/>
          <table:table-cell office:value-type="float" office:value="1.0000000000000000"/>
          <table:table-cell/>
          <table:table-cell/>
          <table:table-cell table:style-name="stDate" office:value-type="date" office:date-value="2012-05-30">
            <text:p>30/05/2012</text:p>
          </table:table-cell>
          <table:table-cell office:value-type="float" office:value="5.0000000000000000"/>
          <table:table-cell office:value-type="float" office:value="2012.0000000000000000"/>
          <table:table-cell office:value-type="string">
            <text:p>Haliplus s. str. ruficollis (DeGeer, 1774)</text:p>
          </table:table-cell>
          <table:table-cell/>
          <table:table-cell office:value-type="string">
            <text:p>Lo</text:p>
          </table:table-cell>
          <table:table-cell office:value-type="string">
            <text:p>MI</text:p>
          </table:table-cell>
          <table:table-cell office:value-type="string">
            <text:p>Cesate</text:p>
          </table:table-cell>
          <table:table-cell office:value-type="string">
            <text:p>Stagno Manué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2012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22"/>
          <table:table-cell/>
          <table:table-cell office:value-type="float" office:value="1.0000000000000000"/>
          <table:table-cell/>
          <table:table-cell/>
          <table:table-cell/>
          <table:table-cell table:style-name="stDate" office:value-type="date" office:date-value="1992-05-09">
            <text:p>09/05/1992</text:p>
          </table:table-cell>
          <table:table-cell office:value-type="float" office:value="5.0000000000000000"/>
          <table:table-cell office:value-type="float" office:value="1992.0000000000000000"/>
          <table:table-cell office:value-type="string">
            <text:p>Haliplus s. str. ruficollis (DeGeer, 1774)</text:p>
          </table:table-cell>
          <table:table-cell/>
          <table:table-cell office:value-type="string">
            <text:p>ER</text:p>
          </table:table-cell>
          <table:table-cell office:value-type="string">
            <text:p>RA</text:p>
          </table:table-cell>
          <table:table-cell office:value-type="string">
            <text:p>Ravenna</text:p>
          </table:table-cell>
          <table:table-cell office:value-type="string">
            <text:p>Valle Mandriole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3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23"/>
          <table:table-cell/>
          <table:table-cell office:value-type="float" office:value="1.0000000000000000"/>
          <table:table-cell/>
          <table:table-cell/>
          <table:table-cell/>
          <table:table-cell table:style-name="stDate" office:value-type="date" office:date-value="1993-04-28">
            <text:p>28/04/1993</text:p>
          </table:table-cell>
          <table:table-cell office:value-type="float" office:value="4.0000000000000000"/>
          <table:table-cell office:value-type="float" office:value="1993.0000000000000000"/>
          <table:table-cell office:value-type="string">
            <text:p>Haliplus s. str. ruficollis (DeGeer, 1774)</text:p>
          </table:table-cell>
          <table:table-cell/>
          <table:table-cell office:value-type="string">
            <text:p>ER</text:p>
          </table:table-cell>
          <table:table-cell office:value-type="string">
            <text:p>RA</text:p>
          </table:table-cell>
          <table:table-cell office:value-type="string">
            <text:p>Ravenna</text:p>
          </table:table-cell>
          <table:table-cell office:value-type="string">
            <text:p>Valle Mandriole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3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24"/>
          <table:table-cell/>
          <table:table-cell office:value-type="float" office:value="2.0000000000000000"/>
          <table:table-cell office:value-type="float" office:value="3.0000000000000000"/>
          <table:table-cell/>
          <table:table-cell/>
          <table:table-cell table:style-name="stDate" office:value-type="date" office:date-value="1992-07-12">
            <text:p>12/07/1992</text:p>
          </table:table-cell>
          <table:table-cell office:value-type="float" office:value="7.0000000000000000"/>
          <table:table-cell office:value-type="float" office:value="1992.0000000000000000"/>
          <table:table-cell office:value-type="string">
            <text:p>Haliplus s. str. ruficollis (DeGeer, 1774)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ampotto (Argenta)</text:p>
          </table:table-cell>
          <table:table-cell office:value-type="string">
            <text:p>Valle Santa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3</text:p>
          </table:table-cell>
          <table:table-cell office:value-type="string">
            <text:p>2s</text:p>
          </table:table-cell>
          <table:table-cell/>
        </table:table-row>
        <table:table-row>
          <table:table-cell office:value-type="float" office:value="125"/>
          <table:table-cell/>
          <table:table-cell office:value-type="float" office:value="1.0000000000000000"/>
          <table:table-cell/>
          <table:table-cell/>
          <table:table-cell/>
          <table:table-cell table:style-name="stDate" office:value-type="date" office:date-value="1995-06-16">
            <text:p>16/06/1995</text:p>
          </table:table-cell>
          <table:table-cell office:value-type="float" office:value="6.0000000000000000"/>
          <table:table-cell office:value-type="float" office:value="1995.0000000000000000"/>
          <table:table-cell office:value-type="string">
            <text:p>Haliplus s. str. ruficollis (DeGeer, 1774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26"/>
          <table:table-cell/>
          <table:table-cell office:value-type="float" office:value="2.0000000000000000"/>
          <table:table-cell office:value-type="float" office:value="1.0000000000000000"/>
          <table:table-cell/>
          <table:table-cell/>
          <table:table-cell table:style-name="stDate" office:value-type="date" office:date-value="1995-07-05">
            <text:p>05/07/1995</text:p>
          </table:table-cell>
          <table:table-cell office:value-type="float" office:value="7.0000000000000000"/>
          <table:table-cell office:value-type="float" office:value="1995.0000000000000000"/>
          <table:table-cell office:value-type="string">
            <text:p>Haliplus s. str. ruficollis (DeGeer, 1774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3s</text:p>
          </table:table-cell>
          <table:table-cell/>
        </table:table-row>
        <table:table-row>
          <table:table-cell office:value-type="float" office:value="127"/>
          <table:table-cell/>
          <table:table-cell office:value-type="float" office:value="2.0000000000000000"/>
          <table:table-cell office:value-type="float" office:value="1.0000000000000000"/>
          <table:table-cell/>
          <table:table-cell/>
          <table:table-cell table:style-name="stDate" office:value-type="date" office:date-value="1995-07-24">
            <text:p>24/07/1995</text:p>
          </table:table-cell>
          <table:table-cell office:value-type="float" office:value="7.0000000000000000"/>
          <table:table-cell office:value-type="float" office:value="1995.0000000000000000"/>
          <table:table-cell office:value-type="string">
            <text:p>Haliplus s. str. ruficollis (DeGeer, 1774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 office:value-type="string">
            <text:p>determinazione controllata da Pederzani F., 1997</text:p>
          </table:table-cell>
        </table:table-row>
        <table:table-row>
          <table:table-cell office:value-type="float" office:value="128"/>
          <table:table-cell/>
          <table:table-cell office:value-type="float" office:value="1.0000000000000000"/>
          <table:table-cell/>
          <table:table-cell/>
          <table:table-cell/>
          <table:table-cell table:style-name="stDate" office:value-type="date" office:date-value="1995-10-02">
            <text:p>02/10/1995</text:p>
          </table:table-cell>
          <table:table-cell office:value-type="float" office:value="10.0000000000000000"/>
          <table:table-cell office:value-type="float" office:value="1995.0000000000000000"/>
          <table:table-cell office:value-type="string">
            <text:p>Haliplus s. str. ruficollis (DeGeer, 1774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29"/>
          <table:table-cell/>
          <table:table-cell office:value-type="float" office:value="1.0000000000000000"/>
          <table:table-cell/>
          <table:table-cell/>
          <table:table-cell/>
          <table:table-cell table:style-name="stDate" office:value-type="date" office:date-value="1995-12-22">
            <text:p>22/12/1995</text:p>
          </table:table-cell>
          <table:table-cell office:value-type="float" office:value="12.0000000000000000"/>
          <table:table-cell office:value-type="float" office:value="1995.0000000000000000"/>
          <table:table-cell office:value-type="string">
            <text:p>Haliplus s. str. ruficollis (DeGeer, 1774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30"/>
          <table:table-cell/>
          <table:table-cell office:value-type="float" office:value="1.0000000000000000"/>
          <table:table-cell/>
          <table:table-cell/>
          <table:table-cell/>
          <table:table-cell table:style-name="stDate" office:value-type="date" office:date-value="1996-03-01">
            <text:p>01/03/1996</text:p>
          </table:table-cell>
          <table:table-cell office:value-type="float" office:value="3.0000000000000000"/>
          <table:table-cell office:value-type="float" office:value="1996.0000000000000000"/>
          <table:table-cell office:value-type="string">
            <text:p>Haliplus s. str. ruficollis (DeGeer, 1774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31"/>
          <table:table-cell/>
          <table:table-cell/>
          <table:table-cell office:value-type="float" office:value="2.0000000000000000"/>
          <table:table-cell/>
          <table:table-cell/>
          <table:table-cell table:style-name="stDate" office:value-type="date" office:date-value="1996-03-08">
            <text:p>08/03/1996</text:p>
          </table:table-cell>
          <table:table-cell office:value-type="float" office:value="3.0000000000000000"/>
          <table:table-cell office:value-type="float" office:value="1996.0000000000000000"/>
          <table:table-cell office:value-type="string">
            <text:p>Haliplus s. str. ruficollis (DeGeer, 1774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32"/>
          <table:table-cell/>
          <table:table-cell/>
          <table:table-cell office:value-type="float" office:value="1.0000000000000000"/>
          <table:table-cell/>
          <table:table-cell/>
          <table:table-cell table:style-name="stDate" office:value-type="date" office:date-value="1996-04-12">
            <text:p>12/04/1996</text:p>
          </table:table-cell>
          <table:table-cell office:value-type="float" office:value="4.0000000000000000"/>
          <table:table-cell office:value-type="float" office:value="1996.0000000000000000"/>
          <table:table-cell office:value-type="string">
            <text:p>Haliplus s. str. ruficollis (DeGeer, 1774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33"/>
          <table:table-cell/>
          <table:table-cell office:value-type="float" office:value="2.0000000000000000"/>
          <table:table-cell/>
          <table:table-cell/>
          <table:table-cell/>
          <table:table-cell table:style-name="stDate" office:value-type="date" office:date-value="1996-04-30">
            <text:p>30/04/1996</text:p>
          </table:table-cell>
          <table:table-cell office:value-type="float" office:value="4.0000000000000000"/>
          <table:table-cell office:value-type="float" office:value="1996.0000000000000000"/>
          <table:table-cell office:value-type="string">
            <text:p>Haliplus s. str. ruficollis (DeGeer, 1774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34"/>
          <table:table-cell/>
          <table:table-cell office:value-type="float" office:value="2.0000000000000000"/>
          <table:table-cell office:value-type="float" office:value="3.0000000000000000"/>
          <table:table-cell/>
          <table:table-cell/>
          <table:table-cell table:style-name="stDate" office:value-type="date" office:date-value="1996-05-16">
            <text:p>16/05/1996</text:p>
          </table:table-cell>
          <table:table-cell office:value-type="float" office:value="5.0000000000000000"/>
          <table:table-cell office:value-type="float" office:value="1996.0000000000000000"/>
          <table:table-cell office:value-type="string">
            <text:p>Haliplus s. str. ruficollis (DeGeer, 1774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3s</text:p>
          </table:table-cell>
          <table:table-cell/>
        </table:table-row>
        <table:table-row>
          <table:table-cell office:value-type="float" office:value="135"/>
          <table:table-cell/>
          <table:table-cell office:value-type="float" office:value="2.0000000000000000"/>
          <table:table-cell office:value-type="float" office:value="1.0000000000000000"/>
          <table:table-cell/>
          <table:table-cell/>
          <table:table-cell table:style-name="stDate" office:value-type="date" office:date-value="1996-05-29">
            <text:p>29/05/1996</text:p>
          </table:table-cell>
          <table:table-cell office:value-type="float" office:value="5.0000000000000000"/>
          <table:table-cell office:value-type="float" office:value="1996.0000000000000000"/>
          <table:table-cell office:value-type="string">
            <text:p>Haliplus s. str. ruficollis (DeGeer, 1774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2s</text:p>
          </table:table-cell>
          <table:table-cell office:value-type="string">
            <text:p>determinazione controllata da Pederzani F., 1997</text:p>
          </table:table-cell>
        </table:table-row>
        <table:table-row>
          <table:table-cell office:value-type="float" office:value="136"/>
          <table:table-cell office:value-type="float" office:value="18.0000000000000000"/>
          <table:table-cell/>
          <table:table-cell/>
          <table:table-cell/>
          <table:table-cell/>
          <table:table-cell table:style-name="stDate" office:value-type="date" office:date-value="1996-06-26">
            <text:p>26/06/1996</text:p>
          </table:table-cell>
          <table:table-cell office:value-type="float" office:value="6.0000000000000000"/>
          <table:table-cell office:value-type="float" office:value="1996.0000000000000000"/>
          <table:table-cell office:value-type="string">
            <text:p>Haliplus s. str. ruficollis (DeGeer, 1774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7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37"/>
          <table:table-cell/>
          <table:table-cell office:value-type="float" office:value="4.0000000000000000"/>
          <table:table-cell office:value-type="float" office:value="3.0000000000000000"/>
          <table:table-cell/>
          <table:table-cell/>
          <table:table-cell table:style-name="stDate" office:value-type="date" office:date-value="1996-07-10">
            <text:p>10/07/1996</text:p>
          </table:table-cell>
          <table:table-cell office:value-type="float" office:value="7.0000000000000000"/>
          <table:table-cell office:value-type="float" office:value="1996.0000000000000000"/>
          <table:table-cell office:value-type="string">
            <text:p>Haliplus s. str. ruficollis (DeGeer, 1774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2s</text:p>
          </table:table-cell>
          <table:table-cell/>
        </table:table-row>
        <table:table-row>
          <table:table-cell office:value-type="float" office:value="138"/>
          <table:table-cell/>
          <table:table-cell/>
          <table:table-cell office:value-type="float" office:value="1.0000000000000000"/>
          <table:table-cell/>
          <table:table-cell/>
          <table:table-cell table:style-name="stDate" office:value-type="date" office:date-value="1996-07-24">
            <text:p>24/07/1996</text:p>
          </table:table-cell>
          <table:table-cell office:value-type="float" office:value="7.0000000000000000"/>
          <table:table-cell office:value-type="float" office:value="1996.0000000000000000"/>
          <table:table-cell office:value-type="string">
            <text:p>Haliplus s. str. ruficollis (DeGeer, 1774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2s</text:p>
          </table:table-cell>
          <table:table-cell/>
        </table:table-row>
        <table:table-row>
          <table:table-cell office:value-type="float" office:value="139"/>
          <table:table-cell/>
          <table:table-cell/>
          <table:table-cell office:value-type="float" office:value="1.0000000000000000"/>
          <table:table-cell/>
          <table:table-cell/>
          <table:table-cell table:style-name="stDate" office:value-type="date" office:date-value="1996-08-27">
            <text:p>27/08/1996</text:p>
          </table:table-cell>
          <table:table-cell office:value-type="float" office:value="8.0000000000000000"/>
          <table:table-cell office:value-type="float" office:value="1996.0000000000000000"/>
          <table:table-cell office:value-type="string">
            <text:p>Haliplus s. str. ruficollis (DeGeer, 1774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40"/>
          <table:table-cell/>
          <table:table-cell office:value-type="float" office:value="5.0000000000000000"/>
          <table:table-cell office:value-type="float" office:value="4.0000000000000000"/>
          <table:table-cell/>
          <table:table-cell/>
          <table:table-cell table:style-name="stDate" office:value-type="date" office:date-value="1996-09-10">
            <text:p>10/09/1996</text:p>
          </table:table-cell>
          <table:table-cell office:value-type="float" office:value="9.0000000000000000"/>
          <table:table-cell office:value-type="float" office:value="1996.0000000000000000"/>
          <table:table-cell office:value-type="string">
            <text:p>Haliplus s. str. ruficollis (DeGeer, 1774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7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41"/>
          <table:table-cell/>
          <table:table-cell office:value-type="float" office:value="1.0000000000000000"/>
          <table:table-cell/>
          <table:table-cell/>
          <table:table-cell/>
          <table:table-cell table:style-name="stDate" office:value-type="date" office:date-value="1996-09-10">
            <text:p>10/09/1996</text:p>
          </table:table-cell>
          <table:table-cell office:value-type="float" office:value="9.0000000000000000"/>
          <table:table-cell office:value-type="float" office:value="1996.0000000000000000"/>
          <table:table-cell office:value-type="string">
            <text:p>Haliplus s. str. ruficollis (DeGeer, 1774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42"/>
          <table:table-cell/>
          <table:table-cell office:value-type="float" office:value="3.0000000000000000"/>
          <table:table-cell office:value-type="float" office:value="1.0000000000000000"/>
          <table:table-cell/>
          <table:table-cell/>
          <table:table-cell table:style-name="stDate" office:value-type="date" office:date-value="1996-09-25">
            <text:p>25/09/1996</text:p>
          </table:table-cell>
          <table:table-cell office:value-type="float" office:value="9.0000000000000000"/>
          <table:table-cell office:value-type="float" office:value="1996.0000000000000000"/>
          <table:table-cell office:value-type="string">
            <text:p>Haliplus s. str. ruficollis (DeGeer, 1774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43"/>
          <table:table-cell/>
          <table:table-cell office:value-type="float" office:value="9.0000000000000000"/>
          <table:table-cell office:value-type="float" office:value="2.0000000000000000"/>
          <table:table-cell/>
          <table:table-cell/>
          <table:table-cell table:style-name="stDate" office:value-type="date" office:date-value="1996-10-09">
            <text:p>09/10/1996</text:p>
          </table:table-cell>
          <table:table-cell office:value-type="float" office:value="10.0000000000000000"/>
          <table:table-cell office:value-type="float" office:value="1996.0000000000000000"/>
          <table:table-cell office:value-type="string">
            <text:p>Haliplus s. str. ruficollis (DeGeer, 1774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7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44"/>
          <table:table-cell/>
          <table:table-cell office:value-type="float" office:value="5.0000000000000000"/>
          <table:table-cell office:value-type="float" office:value="5.0000000000000000"/>
          <table:table-cell/>
          <table:table-cell/>
          <table:table-cell table:style-name="stDate" office:value-type="date" office:date-value="1996-10-23">
            <text:p>23/10/1996</text:p>
          </table:table-cell>
          <table:table-cell office:value-type="float" office:value="10.0000000000000000"/>
          <table:table-cell office:value-type="float" office:value="1996.0000000000000000"/>
          <table:table-cell office:value-type="string">
            <text:p>Haliplus s. str. ruficollis (DeGeer, 1774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3s</text:p>
          </table:table-cell>
          <table:table-cell/>
        </table:table-row>
        <table:table-row>
          <table:table-cell office:value-type="float" office:value="145"/>
          <table:table-cell/>
          <table:table-cell office:value-type="float" office:value="1.0000000000000000"/>
          <table:table-cell office:value-type="float" office:value="2.0000000000000000"/>
          <table:table-cell/>
          <table:table-cell/>
          <table:table-cell table:style-name="stDate" office:value-type="date" office:date-value="1997-06-14">
            <text:p>14/06/1997</text:p>
          </table:table-cell>
          <table:table-cell office:value-type="float" office:value="6.0000000000000000"/>
          <table:table-cell office:value-type="float" office:value="1997.0000000000000000"/>
          <table:table-cell office:value-type="string">
            <text:p>Haliplus s. str. ruficollis (DeGeer, 1774)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46"/>
          <table:table-cell/>
          <table:table-cell/>
          <table:table-cell/>
          <table:table-cell office:value-type="float" office:value="1.0000000000000000"/>
          <table:table-cell/>
          <table:table-cell table:style-name="stDate" office:value-type="date" office:date-value="2012-11-16">
            <text:p>16/11/2012</text:p>
          </table:table-cell>
          <table:table-cell office:value-type="float" office:value="11.0000000000000000"/>
          <table:table-cell office:value-type="float" office:value="2012.0000000000000000"/>
          <table:table-cell office:value-type="string">
            <text:p>Haliplus sp.</text:p>
          </table:table-cell>
          <table:table-cell office:value-type="string">
            <text:p>3</text:p>
          </table:table-cell>
          <table:table-cell office:value-type="string">
            <text:p>Lo</text:p>
          </table:table-cell>
          <table:table-cell office:value-type="string">
            <text:p>LO</text:p>
          </table:table-cell>
          <table:table-cell office:value-type="string">
            <text:p>Zelo Buon Persico</text:p>
          </table:table-cell>
          <table:table-cell office:value-type="string">
            <text:p>Garzaia del Mortone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Bosi,2012</text:p>
          </table:table-cell>
          <table:table-cell office:value-type="string">
            <text:p>1p</text:p>
          </table:table-cell>
          <table:table-cell office:value-type="string">
            <text:p>trappola a caduta MR112</text:p>
          </table:table-cell>
        </table:table-row>
        <table:table-row>
          <table:table-cell office:value-type="float" office:value="147"/>
          <table:table-cell/>
          <table:table-cell/>
          <table:table-cell/>
          <table:table-cell office:value-type="float" office:value="1.0000000000000000"/>
          <table:table-cell/>
          <table:table-cell table:style-name="stDate" office:value-type="date" office:date-value="1988-04-17">
            <text:p>17/04/1988</text:p>
          </table:table-cell>
          <table:table-cell office:value-type="float" office:value="4.0000000000000000"/>
          <table:table-cell office:value-type="float" office:value="1988.0000000000000000"/>
          <table:table-cell office:value-type="string">
            <text:p>Haliplus sp.</text:p>
          </table:table-cell>
          <table:table-cell office:value-type="string">
            <text:p>3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Fondo Reno</text:p>
          </table:table-cell>
          <table:table-cell office:value-type="string">
            <text:p>Macero (n°135)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Bosi,2014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48"/>
          <table:table-cell/>
          <table:table-cell/>
          <table:table-cell/>
          <table:table-cell office:value-type="float" office:value="42.0000000000000000"/>
          <table:table-cell/>
          <table:table-cell table:style-name="stDate" office:value-type="date" office:date-value="1988-06-12">
            <text:p>12/06/1988</text:p>
          </table:table-cell>
          <table:table-cell office:value-type="float" office:value="6.0000000000000000"/>
          <table:table-cell office:value-type="float" office:value="1988.0000000000000000"/>
          <table:table-cell office:value-type="string">
            <text:p>Haliplus sp.</text:p>
          </table:table-cell>
          <table:table-cell office:value-type="string">
            <text:p>vedi note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Fondo Reno</text:p>
          </table:table-cell>
          <table:table-cell office:value-type="string">
            <text:p>Macero (n°135)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Bosi,2014</text:p>
          </table:table-cell>
          <table:table-cell office:value-type="string">
            <text:p>2p</text:p>
          </table:table-cell>
          <table:table-cell office:value-type="string">
            <text:p>21 larve mature, 11 larve II stadio e 10 larve I stadio</text:p>
          </table:table-cell>
        </table:table-row>
        <table:table-row>
          <table:table-cell office:value-type="float" office:value="149"/>
          <table:table-cell/>
          <table:table-cell/>
          <table:table-cell/>
          <table:table-cell office:value-type="float" office:value="1.0000000000000000"/>
          <table:table-cell/>
          <table:table-cell table:style-name="stDate" office:value-type="date" office:date-value="1988-06-12">
            <text:p>12/06/1988</text:p>
          </table:table-cell>
          <table:table-cell office:value-type="float" office:value="6.0000000000000000"/>
          <table:table-cell office:value-type="float" office:value="1988.0000000000000000"/>
          <table:table-cell office:value-type="string">
            <text:p>Haliplus sp.</text:p>
          </table:table-cell>
          <table:table-cell office:value-type="string">
            <text:p>1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comaro di Focomorto</text:p>
          </table:table-cell>
          <table:table-cell office:value-type="string">
            <text:p>Macero (n°33)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Bosi,2014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50"/>
          <table:table-cell/>
          <table:table-cell/>
          <table:table-cell office:value-type="float" office:value="1.0000000000000000"/>
          <table:table-cell/>
          <table:table-cell/>
          <table:table-cell table:style-name="stDate" office:value-type="date" office:date-value="1992-04-04">
            <text:p>04/04/1992</text:p>
          </table:table-cell>
          <table:table-cell office:value-type="float" office:value="4.0000000000000000"/>
          <table:table-cell office:value-type="float" office:value="1992.0000000000000000"/>
          <table:table-cell office:value-type="string">
            <text:p>Peltodytes caesus Duftschmid, 1805</text:p>
          </table:table-cell>
          <table:table-cell/>
          <table:table-cell office:value-type="string">
            <text:p>ER</text:p>
          </table:table-cell>
          <table:table-cell office:value-type="string">
            <text:p>RA</text:p>
          </table:table-cell>
          <table:table-cell office:value-type="string">
            <text:p>Ravenna</text:p>
          </table:table-cell>
          <table:table-cell office:value-type="string">
            <text:p>Bassa del Pirottolo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51"/>
          <table:table-cell/>
          <table:table-cell/>
          <table:table-cell office:value-type="float" office:value="2.0000000000000000"/>
          <table:table-cell/>
          <table:table-cell/>
          <table:table-cell table:style-name="stDate" office:value-type="date" office:date-value="1993-05-16">
            <text:p>16/05/1993</text:p>
          </table:table-cell>
          <table:table-cell office:value-type="float" office:value="5.0000000000000000"/>
          <table:table-cell office:value-type="float" office:value="1993.0000000000000000"/>
          <table:table-cell office:value-type="string">
            <text:p>Peltodytes caesus Duftschmid, 1805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Bosco Mesola</text:p>
          </table:table-cell>
          <table:table-cell office:value-type="string">
            <text:p>Canale Balanzetta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7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52"/>
          <table:table-cell/>
          <table:table-cell office:value-type="float" office:value="3.0000000000000000"/>
          <table:table-cell office:value-type="float" office:value="6.0000000000000000"/>
          <table:table-cell/>
          <table:table-cell/>
          <table:table-cell table:style-name="stDate" office:value-type="date" office:date-value="1986-07-25">
            <text:p>25/07/1986</text:p>
          </table:table-cell>
          <table:table-cell office:value-type="float" office:value="7.0000000000000000"/>
          <table:table-cell office:value-type="float" office:value="1986.0000000000000000"/>
          <table:table-cell office:value-type="string">
            <text:p>Peltodytes caesus Duftschmid, 1805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9s</text:p>
          </table:table-cell>
          <table:table-cell/>
        </table:table-row>
        <table:table-row>
          <table:table-cell office:value-type="float" office:value="153"/>
          <table:table-cell office:value-type="float" office:value="15.0000000000000000"/>
          <table:table-cell office:value-type="float" office:value="1.0000000000000000"/>
          <table:table-cell/>
          <table:table-cell/>
          <table:table-cell/>
          <table:table-cell table:style-name="stDate" office:value-type="date" office:date-value="1986-07-25">
            <text:p>25/07/1986</text:p>
          </table:table-cell>
          <table:table-cell office:value-type="float" office:value="7.0000000000000000"/>
          <table:table-cell office:value-type="float" office:value="1986.0000000000000000"/>
          <table:table-cell office:value-type="string">
            <text:p>Peltodytes caesus Duftschmid, 1805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9</text:p>
          </table:table-cell>
          <table:table-cell office:value-type="string">
            <text:p>2p</text:p>
          </table:table-cell>
          <table:table-cell/>
        </table:table-row>
        <table:table-row>
          <table:table-cell office:value-type="float" office:value="154"/>
          <table:table-cell/>
          <table:table-cell office:value-type="float" office:value="1.0000000000000000"/>
          <table:table-cell/>
          <table:table-cell/>
          <table:table-cell/>
          <table:table-cell table:style-name="stDate" office:value-type="date" office:date-value="1986-10-09">
            <text:p>09/10/1986</text:p>
          </table:table-cell>
          <table:table-cell office:value-type="float" office:value="10.0000000000000000"/>
          <table:table-cell office:value-type="float" office:value="1986.0000000000000000"/>
          <table:table-cell office:value-type="string">
            <text:p>Peltodytes caesus Duftschmid, 1805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55"/>
          <table:table-cell/>
          <table:table-cell office:value-type="float" office:value="1.0000000000000000"/>
          <table:table-cell/>
          <table:table-cell/>
          <table:table-cell/>
          <table:table-cell table:style-name="stDate" office:value-type="date" office:date-value="1986-10-09">
            <text:p>09/10/1986</text:p>
          </table:table-cell>
          <table:table-cell office:value-type="float" office:value="10.0000000000000000"/>
          <table:table-cell office:value-type="float" office:value="1986.0000000000000000"/>
          <table:table-cell office:value-type="string">
            <text:p>Peltodytes caesus Duftschmid, 1805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7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56"/>
          <table:table-cell/>
          <table:table-cell office:value-type="float" office:value="2.0000000000000000"/>
          <table:table-cell office:value-type="float" office:value="4.0000000000000000"/>
          <table:table-cell/>
          <table:table-cell/>
          <table:table-cell table:style-name="stDate" office:value-type="date" office:date-value="1986-10-12">
            <text:p>12/10/1986</text:p>
          </table:table-cell>
          <table:table-cell office:value-type="float" office:value="10.0000000000000000"/>
          <table:table-cell office:value-type="float" office:value="1986.0000000000000000"/>
          <table:table-cell office:value-type="string">
            <text:p>Peltodytes caesus Duftschmid, 1805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6s</text:p>
          </table:table-cell>
          <table:table-cell office:value-type="string">
            <text:p>Foto su un maschio: pcd01-12 x Helicon Focus</text:p>
          </table:table-cell>
        </table:table-row>
        <table:table-row>
          <table:table-cell office:value-type="float" office:value="157"/>
          <table:table-cell office:value-type="float" office:value="10.0000000000000000"/>
          <table:table-cell/>
          <table:table-cell/>
          <table:table-cell/>
          <table:table-cell/>
          <table:table-cell table:style-name="stDate" office:value-type="date" office:date-value="1986-10-12">
            <text:p>12/10/1986</text:p>
          </table:table-cell>
          <table:table-cell office:value-type="float" office:value="10.0000000000000000"/>
          <table:table-cell office:value-type="float" office:value="1986.0000000000000000"/>
          <table:table-cell office:value-type="string">
            <text:p>Peltodytes caesus Duftschmid, 1805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7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58"/>
          <table:table-cell/>
          <table:table-cell office:value-type="float" office:value="1.0000000000000000"/>
          <table:table-cell office:value-type="float" office:value="1.0000000000000000"/>
          <table:table-cell/>
          <table:table-cell/>
          <table:table-cell table:style-name="stDate" office:value-type="date" office:date-value="1987-07-30">
            <text:p>30/07/1987</text:p>
          </table:table-cell>
          <table:table-cell office:value-type="float" office:value="7.0000000000000000"/>
          <table:table-cell office:value-type="float" office:value="1987.0000000000000000"/>
          <table:table-cell office:value-type="string">
            <text:p>Peltodytes caesus Duftschmid, 1805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2s</text:p>
          </table:table-cell>
          <table:table-cell/>
        </table:table-row>
        <table:table-row>
          <table:table-cell office:value-type="float" office:value="159"/>
          <table:table-cell office:value-type="float" office:value="7.0000000000000000"/>
          <table:table-cell/>
          <table:table-cell/>
          <table:table-cell/>
          <table:table-cell/>
          <table:table-cell table:style-name="stDate" office:value-type="date" office:date-value="1987-07-30">
            <text:p>30/07/1987</text:p>
          </table:table-cell>
          <table:table-cell office:value-type="float" office:value="7.0000000000000000"/>
          <table:table-cell office:value-type="float" office:value="1987.0000000000000000"/>
          <table:table-cell office:value-type="string">
            <text:p>Peltodytes caesus Duftschmid, 1805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7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60"/>
          <table:table-cell/>
          <table:table-cell office:value-type="float" office:value="3.0000000000000000"/>
          <table:table-cell office:value-type="float" office:value="1.0000000000000000"/>
          <table:table-cell/>
          <table:table-cell/>
          <table:table-cell table:style-name="stDate" office:value-type="date" office:date-value="1987-08-03">
            <text:p>03/08/1987</text:p>
          </table:table-cell>
          <table:table-cell office:value-type="float" office:value="8.0000000000000000"/>
          <table:table-cell office:value-type="float" office:value="1987.0000000000000000"/>
          <table:table-cell office:value-type="string">
            <text:p>Peltodytes caesus Duftschmid, 1805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4s</text:p>
          </table:table-cell>
          <table:table-cell/>
        </table:table-row>
        <table:table-row>
          <table:table-cell office:value-type="float" office:value="161"/>
          <table:table-cell office:value-type="float" office:value="11.0000000000000000"/>
          <table:table-cell/>
          <table:table-cell/>
          <table:table-cell/>
          <table:table-cell/>
          <table:table-cell table:style-name="stDate" office:value-type="date" office:date-value="1987-08-03">
            <text:p>03/08/1987</text:p>
          </table:table-cell>
          <table:table-cell office:value-type="float" office:value="8.0000000000000000"/>
          <table:table-cell office:value-type="float" office:value="1987.0000000000000000"/>
          <table:table-cell office:value-type="string">
            <text:p>Peltodytes caesus Duftschmid, 1805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7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62"/>
          <table:table-cell/>
          <table:table-cell/>
          <table:table-cell office:value-type="float" office:value="1.0000000000000000"/>
          <table:table-cell/>
          <table:table-cell/>
          <table:table-cell table:style-name="stDate" office:value-type="date" office:date-value="1987-08-08">
            <text:p>08/08/1987</text:p>
          </table:table-cell>
          <table:table-cell office:value-type="float" office:value="8.0000000000000000"/>
          <table:table-cell office:value-type="float" office:value="1987.0000000000000000"/>
          <table:table-cell office:value-type="string">
            <text:p>Peltodytes caesus Duftschmid, 1805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63"/>
          <table:table-cell office:value-type="float" office:value="3.0000000000000000"/>
          <table:table-cell office:value-type="float" office:value="1.0000000000000000"/>
          <table:table-cell/>
          <table:table-cell/>
          <table:table-cell/>
          <table:table-cell table:style-name="stDate" office:value-type="date" office:date-value="1987-08-08">
            <text:p>08/08/1987</text:p>
          </table:table-cell>
          <table:table-cell office:value-type="float" office:value="8.0000000000000000"/>
          <table:table-cell office:value-type="float" office:value="1987.0000000000000000"/>
          <table:table-cell office:value-type="string">
            <text:p>Peltodytes caesus Duftschmid, 1805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9</text:p>
          </table:table-cell>
          <table:table-cell office:value-type="string">
            <text:p>2p</text:p>
          </table:table-cell>
          <table:table-cell/>
        </table:table-row>
        <table:table-row>
          <table:table-cell office:value-type="float" office:value="164"/>
          <table:table-cell office:value-type="float" office:value="4.0000000000000000"/>
          <table:table-cell/>
          <table:table-cell/>
          <table:table-cell/>
          <table:table-cell/>
          <table:table-cell table:style-name="stDate" office:value-type="date" office:date-value="1987-08-19">
            <text:p>19/08/1987</text:p>
          </table:table-cell>
          <table:table-cell office:value-type="float" office:value="8.0000000000000000"/>
          <table:table-cell office:value-type="float" office:value="1987.0000000000000000"/>
          <table:table-cell office:value-type="string">
            <text:p>Peltodytes caesus Duftschmid, 1805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7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65"/>
          <table:table-cell/>
          <table:table-cell office:value-type="float" office:value="1.0000000000000000"/>
          <table:table-cell/>
          <table:table-cell/>
          <table:table-cell/>
          <table:table-cell table:style-name="stDate" office:value-type="date" office:date-value="1987-09-06">
            <text:p>06/09/1987</text:p>
          </table:table-cell>
          <table:table-cell office:value-type="float" office:value="9.0000000000000000"/>
          <table:table-cell office:value-type="float" office:value="1987.0000000000000000"/>
          <table:table-cell office:value-type="string">
            <text:p>Peltodytes caesus Duftschmid, 1805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66"/>
          <table:table-cell office:value-type="float" office:value="2.0000000000000000"/>
          <table:table-cell/>
          <table:table-cell/>
          <table:table-cell/>
          <table:table-cell/>
          <table:table-cell table:style-name="stDate" office:value-type="date" office:date-value="1987-09-06">
            <text:p>06/09/1987</text:p>
          </table:table-cell>
          <table:table-cell office:value-type="float" office:value="9.0000000000000000"/>
          <table:table-cell office:value-type="float" office:value="1987.0000000000000000"/>
          <table:table-cell office:value-type="string">
            <text:p>Peltodytes caesus Duftschmid, 1805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7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67"/>
          <table:table-cell office:value-type="float" office:value="5.0000000000000000"/>
          <table:table-cell/>
          <table:table-cell/>
          <table:table-cell/>
          <table:table-cell/>
          <table:table-cell table:style-name="stDate" office:value-type="date" office:date-value="1987-10-06">
            <text:p>06/10/1987</text:p>
          </table:table-cell>
          <table:table-cell office:value-type="float" office:value="10.0000000000000000"/>
          <table:table-cell office:value-type="float" office:value="1987.0000000000000000"/>
          <table:table-cell office:value-type="string">
            <text:p>Peltodytes caesus Duftschmid, 1805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7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68"/>
          <table:table-cell/>
          <table:table-cell office:value-type="float" office:value="1.0000000000000000"/>
          <table:table-cell office:value-type="float" office:value="1.0000000000000000"/>
          <table:table-cell/>
          <table:table-cell/>
          <table:table-cell table:style-name="stDate" office:value-type="date" office:date-value="1987-10-10">
            <text:p>10/10/1987</text:p>
          </table:table-cell>
          <table:table-cell office:value-type="float" office:value="10.0000000000000000"/>
          <table:table-cell office:value-type="float" office:value="1987.0000000000000000"/>
          <table:table-cell office:value-type="string">
            <text:p>Peltodytes caesus Duftschmid, 1805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2s</text:p>
          </table:table-cell>
          <table:table-cell/>
        </table:table-row>
        <table:table-row>
          <table:table-cell office:value-type="float" office:value="169"/>
          <table:table-cell office:value-type="float" office:value="11.0000000000000000"/>
          <table:table-cell/>
          <table:table-cell/>
          <table:table-cell/>
          <table:table-cell/>
          <table:table-cell table:style-name="stDate" office:value-type="date" office:date-value="1987-10-10">
            <text:p>10/10/1987</text:p>
          </table:table-cell>
          <table:table-cell office:value-type="float" office:value="10.0000000000000000"/>
          <table:table-cell office:value-type="float" office:value="1987.0000000000000000"/>
          <table:table-cell office:value-type="string">
            <text:p>Peltodytes caesus Duftschmid, 1805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7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70"/>
          <table:table-cell office:value-type="float" office:value="1.0000000000000000"/>
          <table:table-cell/>
          <table:table-cell/>
          <table:table-cell/>
          <table:table-cell/>
          <table:table-cell table:style-name="stDate" office:value-type="date" office:date-value="1987-12-20">
            <text:p>20/12/1987</text:p>
          </table:table-cell>
          <table:table-cell office:value-type="float" office:value="12.0000000000000000"/>
          <table:table-cell office:value-type="float" office:value="1987.0000000000000000"/>
          <table:table-cell office:value-type="string">
            <text:p>Peltodytes caesus Duftschmid, 1805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comaro di Focomorto</text:p>
          </table:table-cell>
          <table:table-cell office:value-type="string">
            <text:p>Macero n° 33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7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71"/>
          <table:table-cell office:value-type="float" office:value="1.0000000000000000"/>
          <table:table-cell/>
          <table:table-cell/>
          <table:table-cell/>
          <table:table-cell/>
          <table:table-cell table:style-name="stDate" office:value-type="date" office:date-value="1988-06-12">
            <text:p>12/06/1988</text:p>
          </table:table-cell>
          <table:table-cell office:value-type="float" office:value="6.0000000000000000"/>
          <table:table-cell office:value-type="float" office:value="1988.0000000000000000"/>
          <table:table-cell office:value-type="string">
            <text:p>Peltodytes caesus Duftschmid, 1805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comaro di Focomorto</text:p>
          </table:table-cell>
          <table:table-cell office:value-type="string">
            <text:p>Macero n° 33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7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72"/>
          <table:table-cell/>
          <table:table-cell office:value-type="float" office:value="1.0000000000000000"/>
          <table:table-cell/>
          <table:table-cell/>
          <table:table-cell/>
          <table:table-cell table:style-name="stDate" office:value-type="date" office:date-value="1992-03-08">
            <text:p>08/03/1992</text:p>
          </table:table-cell>
          <table:table-cell office:value-type="float" office:value="3.0000000000000000"/>
          <table:table-cell office:value-type="float" office:value="1992.0000000000000000"/>
          <table:table-cell office:value-type="string">
            <text:p>Peltodytes caesus Duftschmid, 1805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comaro di Focomorto</text:p>
          </table:table-cell>
          <table:table-cell office:value-type="string">
            <text:p>Macero n° 33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73"/>
          <table:table-cell/>
          <table:table-cell office:value-type="float" office:value="1.0000000000000000"/>
          <table:table-cell/>
          <table:table-cell/>
          <table:table-cell/>
          <table:table-cell table:style-name="stDate" office:value-type="date" office:date-value="1992-05-30">
            <text:p>30/05/1992</text:p>
          </table:table-cell>
          <table:table-cell office:value-type="float" office:value="5.0000000000000000"/>
          <table:table-cell office:value-type="float" office:value="1992.0000000000000000"/>
          <table:table-cell office:value-type="string">
            <text:p>Peltodytes caesus Duftschmid, 1805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comaro di Focomorto</text:p>
          </table:table-cell>
          <table:table-cell office:value-type="string">
            <text:p>Macero n° 33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74"/>
          <table:table-cell/>
          <table:table-cell/>
          <table:table-cell office:value-type="float" office:value="1.0000000000000000"/>
          <table:table-cell/>
          <table:table-cell/>
          <table:table-cell table:style-name="stDate" office:value-type="date" office:date-value="1992-04-04">
            <text:p>04/04/1992</text:p>
          </table:table-cell>
          <table:table-cell office:value-type="float" office:value="4.0000000000000000"/>
          <table:table-cell office:value-type="float" office:value="1992.0000000000000000"/>
          <table:table-cell office:value-type="string">
            <text:p>Peltodytes caesus Duftschmid, 1805</text:p>
          </table:table-cell>
          <table:table-cell/>
          <table:table-cell office:value-type="string">
            <text:p>ER</text:p>
          </table:table-cell>
          <table:table-cell office:value-type="string">
            <text:p>RA</text:p>
          </table:table-cell>
          <table:table-cell office:value-type="string">
            <text:p>Ravenna</text:p>
          </table:table-cell>
          <table:table-cell office:value-type="string">
            <text:p>Punte Alberete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75"/>
          <table:table-cell/>
          <table:table-cell/>
          <table:table-cell office:value-type="float" office:value="1.0000000000000000"/>
          <table:table-cell/>
          <table:table-cell/>
          <table:table-cell table:style-name="stDate" office:value-type="date" office:date-value="1993-05-28">
            <text:p>28/05/1993</text:p>
          </table:table-cell>
          <table:table-cell office:value-type="float" office:value="5.0000000000000000"/>
          <table:table-cell office:value-type="float" office:value="1993.0000000000000000"/>
          <table:table-cell office:value-type="string">
            <text:p>Peltodytes caesus Duftschmid, 1805</text:p>
          </table:table-cell>
          <table:table-cell/>
          <table:table-cell office:value-type="string">
            <text:p>Sa</text:p>
          </table:table-cell>
          <table:table-cell office:value-type="string">
            <text:p>NU</text:p>
          </table:table-cell>
          <table:table-cell office:value-type="string">
            <text:p>Dorgali</text:p>
          </table:table-cell>
          <table:table-cell office:value-type="string">
            <text:p>Rio Flumineddu a Gola su Gorruppu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 office:value-type="string">
            <text:p>Foto:pca01-11, pcb01-12, pcc01-09 x Helicon Focus</text:p>
          </table:table-cell>
        </table:table-row>
        <table:table-row>
          <table:table-cell office:value-type="float" office:value="176"/>
          <table:table-cell/>
          <table:table-cell/>
          <table:table-cell office:value-type="float" office:value="1.0000000000000000"/>
          <table:table-cell/>
          <table:table-cell/>
          <table:table-cell table:style-name="stDate" office:value-type="date" office:date-value="1987-08-14">
            <text:p>14/08/1987</text:p>
          </table:table-cell>
          <table:table-cell office:value-type="float" office:value="8.0000000000000000"/>
          <table:table-cell office:value-type="float" office:value="1987.0000000000000000"/>
          <table:table-cell office:value-type="string">
            <text:p>Peltodytes caesus Duftschmid, 1805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Scolo Marighella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77"/>
          <table:table-cell/>
          <table:table-cell/>
          <table:table-cell office:value-type="float" office:value="1.0000000000000000"/>
          <table:table-cell/>
          <table:table-cell/>
          <table:table-cell table:style-name="stDate" office:value-type="date" office:date-value="1987-10-18">
            <text:p>18/10/1987</text:p>
          </table:table-cell>
          <table:table-cell office:value-type="float" office:value="10.0000000000000000"/>
          <table:table-cell office:value-type="float" office:value="1987.0000000000000000"/>
          <table:table-cell office:value-type="string">
            <text:p>Peltodytes caesus Duftschmid, 1805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Scolo Marighella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78"/>
          <table:table-cell/>
          <table:table-cell office:value-type="float" office:value="1.0000000000000000"/>
          <table:table-cell/>
          <table:table-cell/>
          <table:table-cell/>
          <table:table-cell table:style-name="stDate" office:value-type="date" office:date-value="1988-01-31">
            <text:p>31/01/1988</text:p>
          </table:table-cell>
          <table:table-cell office:value-type="float" office:value="1.0000000000000000"/>
          <table:table-cell office:value-type="float" office:value="1988.0000000000000000"/>
          <table:table-cell office:value-type="string">
            <text:p>Peltodytes caesus Duftschmid, 1805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Scolo Marighella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 office:value-type="string">
            <text:p>esemplare estratto</text:p>
          </table:table-cell>
        </table:table-row>
        <table:table-row>
          <table:table-cell office:value-type="float" office:value="179"/>
          <table:table-cell/>
          <table:table-cell office:value-type="float" office:value="1.0000000000000000"/>
          <table:table-cell/>
          <table:table-cell/>
          <table:table-cell/>
          <table:table-cell table:style-name="stDate" office:value-type="date" office:date-value="1988-01-31">
            <text:p>31/01/1988</text:p>
          </table:table-cell>
          <table:table-cell office:value-type="float" office:value="1.0000000000000000"/>
          <table:table-cell office:value-type="float" office:value="1988.0000000000000000"/>
          <table:table-cell office:value-type="string">
            <text:p>Peltodytes caesus Duftschmid, 1805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Scolo Marighella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7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80"/>
          <table:table-cell/>
          <table:table-cell office:value-type="float" office:value="3.0000000000000000"/>
          <table:table-cell/>
          <table:table-cell/>
          <table:table-cell/>
          <table:table-cell table:style-name="stDate" office:value-type="date" office:date-value="1996-03-26">
            <text:p>26/03/1996</text:p>
          </table:table-cell>
          <table:table-cell office:value-type="float" office:value="3.0000000000000000"/>
          <table:table-cell office:value-type="float" office:value="1996.0000000000000000"/>
          <table:table-cell office:value-type="string">
            <text:p>Peltodytes caesus Duftschmid, 1805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Mesola</text:p>
          </table:table-cell>
          <table:table-cell office:value-type="string">
            <text:p>Stagno di Torre Abate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7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81"/>
          <table:table-cell/>
          <table:table-cell office:value-type="float" office:value="4.0000000000000000"/>
          <table:table-cell office:value-type="float" office:value="5.0000000000000000"/>
          <table:table-cell/>
          <table:table-cell/>
          <table:table-cell table:style-name="stDate" office:value-type="date" office:date-value="1993-04-28">
            <text:p>28/04/1993</text:p>
          </table:table-cell>
          <table:table-cell office:value-type="float" office:value="4.0000000000000000"/>
          <table:table-cell office:value-type="float" office:value="1993.0000000000000000"/>
          <table:table-cell office:value-type="string">
            <text:p>Peltodytes caesus Duftschmid, 1805</text:p>
          </table:table-cell>
          <table:table-cell/>
          <table:table-cell office:value-type="string">
            <text:p>ER</text:p>
          </table:table-cell>
          <table:table-cell office:value-type="string">
            <text:p>RA</text:p>
          </table:table-cell>
          <table:table-cell office:value-type="string">
            <text:p>Ravenna</text:p>
          </table:table-cell>
          <table:table-cell office:value-type="string">
            <text:p>Valle Mandriole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7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82"/>
          <table:table-cell/>
          <table:table-cell/>
          <table:table-cell office:value-type="float" office:value="1.0000000000000000"/>
          <table:table-cell/>
          <table:table-cell/>
          <table:table-cell table:style-name="stDate" office:value-type="date" office:date-value="1996-03-08">
            <text:p>08/03/1996</text:p>
          </table:table-cell>
          <table:table-cell office:value-type="float" office:value="3.0000000000000000"/>
          <table:table-cell office:value-type="float" office:value="1996.0000000000000000"/>
          <table:table-cell office:value-type="string">
            <text:p>Peltodytes caesus Duftschmid, 1805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83"/>
          <table:table-cell/>
          <table:table-cell office:value-type="float" office:value="4.0000000000000000"/>
          <table:table-cell office:value-type="float" office:value="1.0000000000000000"/>
          <table:table-cell/>
          <table:table-cell/>
          <table:table-cell table:style-name="stDate" office:value-type="date" office:date-value="1996-07-10">
            <text:p>10/07/1996</text:p>
          </table:table-cell>
          <table:table-cell office:value-type="float" office:value="7.0000000000000000"/>
          <table:table-cell office:value-type="float" office:value="1996.0000000000000000"/>
          <table:table-cell office:value-type="string">
            <text:p>Peltodytes caesus Duftschmid, 1805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7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84"/>
          <table:table-cell/>
          <table:table-cell office:value-type="float" office:value="4.0000000000000000"/>
          <table:table-cell office:value-type="float" office:value="1.0000000000000000"/>
          <table:table-cell/>
          <table:table-cell/>
          <table:table-cell table:style-name="stDate" office:value-type="date" office:date-value="1996-09-25">
            <text:p>25/09/1996</text:p>
          </table:table-cell>
          <table:table-cell office:value-type="float" office:value="9.0000000000000000"/>
          <table:table-cell office:value-type="float" office:value="1996.0000000000000000"/>
          <table:table-cell office:value-type="string">
            <text:p>Peltodytes caesus Duftschmid, 1805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7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85"/>
          <table:table-cell/>
          <table:table-cell office:value-type="float" office:value="1.0000000000000000"/>
          <table:table-cell office:value-type="float" office:value="1.0000000000000000"/>
          <table:table-cell/>
          <table:table-cell/>
          <table:table-cell table:style-name="stDate" office:value-type="date" office:date-value="1996-10-09">
            <text:p>09/10/1996</text:p>
          </table:table-cell>
          <table:table-cell office:value-type="float" office:value="10.0000000000000000"/>
          <table:table-cell office:value-type="float" office:value="1996.0000000000000000"/>
          <table:table-cell office:value-type="string">
            <text:p>Peltodytes caesus Duftschmid, 1805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86"/>
          <table:table-cell/>
          <table:table-cell office:value-type="float" office:value="3.0000000000000000"/>
          <table:table-cell office:value-type="float" office:value="10.0000000000000000"/>
          <table:table-cell/>
          <table:table-cell/>
          <table:table-cell table:style-name="stDate" office:value-type="date" office:date-value="1996-10-09">
            <text:p>09/10/1996</text:p>
          </table:table-cell>
          <table:table-cell office:value-type="float" office:value="10.0000000000000000"/>
          <table:table-cell office:value-type="float" office:value="1996.0000000000000000"/>
          <table:table-cell office:value-type="string">
            <text:p>Peltodytes caesus Duftschmid, 1805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7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87"/>
          <table:table-cell/>
          <table:table-cell/>
          <table:table-cell office:value-type="float" office:value="1.0000000000000000"/>
          <table:table-cell/>
          <table:table-cell/>
          <table:table-cell table:style-name="stDate" office:value-type="date" office:date-value="1997-01-25">
            <text:p>25/01/1997</text:p>
          </table:table-cell>
          <table:table-cell office:value-type="float" office:value="1.0000000000000000"/>
          <table:table-cell office:value-type="float" office:value="1997.0000000000000000"/>
          <table:table-cell office:value-type="string">
            <text:p>Peltodytes caesus Duftschmid, 1805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7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88"/>
          <table:table-cell/>
          <table:table-cell/>
          <table:table-cell office:value-type="float" office:value="1.0000000000000000"/>
          <table:table-cell/>
          <table:table-cell/>
          <table:table-cell table:style-name="stDate" office:value-type="date" office:date-value="1997-09-08">
            <text:p>08/09/1997</text:p>
          </table:table-cell>
          <table:table-cell office:value-type="float" office:value="9.0000000000000000"/>
          <table:table-cell office:value-type="float" office:value="1997.0000000000000000"/>
          <table:table-cell office:value-type="string">
            <text:p>Peltodytes caesus Duftschmid, 1805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89"/>
          <table:table-cell/>
          <table:table-cell office:value-type="float" office:value="1.0000000000000000"/>
          <table:table-cell office:value-type="float" office:value="1.0000000000000000"/>
          <table:table-cell/>
          <table:table-cell/>
          <table:table-cell table:style-name="stDate" office:value-type="date" office:date-value="1996-05-29">
            <text:p>29/05/1996</text:p>
          </table:table-cell>
          <table:table-cell office:value-type="float" office:value="5.0000000000000000"/>
          <table:table-cell office:value-type="float" office:value="1996.0000000000000000"/>
          <table:table-cell office:value-type="string">
            <text:p>Peltodytes caesus Duftschmid, 1805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 (prato umido)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90"/>
          <table:table-cell/>
          <table:table-cell/>
          <table:table-cell office:value-type="float" office:value="2.0000000000000000"/>
          <table:table-cell/>
          <table:table-cell/>
          <table:table-cell table:style-name="stDate" office:value-type="date" office:date-value="1996-06-12">
            <text:p>12/06/1996</text:p>
          </table:table-cell>
          <table:table-cell office:value-type="float" office:value="6.0000000000000000"/>
          <table:table-cell office:value-type="float" office:value="1996.0000000000000000"/>
          <table:table-cell office:value-type="string">
            <text:p>Peltodytes caesus Duftschmid, 1805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 (prato umido)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91"/>
          <table:table-cell/>
          <table:table-cell/>
          <table:table-cell office:value-type="float" office:value="2.0000000000000000"/>
          <table:table-cell/>
          <table:table-cell/>
          <table:table-cell table:style-name="stDate" office:value-type="date" office:date-value="1996-06-26">
            <text:p>26/06/1996</text:p>
          </table:table-cell>
          <table:table-cell office:value-type="float" office:value="6.0000000000000000"/>
          <table:table-cell office:value-type="float" office:value="1996.0000000000000000"/>
          <table:table-cell office:value-type="string">
            <text:p>Peltodytes caesus Duftschmid, 1805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 (prato umido)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92"/>
          <table:table-cell/>
          <table:table-cell/>
          <table:table-cell office:value-type="float" office:value="2.0000000000000000"/>
          <table:table-cell/>
          <table:table-cell/>
          <table:table-cell table:style-name="stDate" office:value-type="date" office:date-value="1996-09-10">
            <text:p>10/09/1996</text:p>
          </table:table-cell>
          <table:table-cell office:value-type="float" office:value="9.0000000000000000"/>
          <table:table-cell office:value-type="float" office:value="1996.0000000000000000"/>
          <table:table-cell office:value-type="string">
            <text:p>Peltodytes caesus Duftschmid, 1805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 (prato umido)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93"/>
          <table:table-cell/>
          <table:table-cell office:value-type="float" office:value="3.0000000000000000"/>
          <table:table-cell office:value-type="float" office:value="2.0000000000000000"/>
          <table:table-cell/>
          <table:table-cell/>
          <table:table-cell table:style-name="stDate" office:value-type="date" office:date-value="1996-10-23">
            <text:p>23/10/1996</text:p>
          </table:table-cell>
          <table:table-cell office:value-type="float" office:value="10.0000000000000000"/>
          <table:table-cell office:value-type="float" office:value="1996.0000000000000000"/>
          <table:table-cell office:value-type="string">
            <text:p>Peltodytes caesus Duftschmid, 1805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 (prato umido)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7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94"/>
          <table:table-cell/>
          <table:table-cell office:value-type="float" office:value="1.0000000000000000"/>
          <table:table-cell office:value-type="float" office:value="2.0000000000000000"/>
          <table:table-cell/>
          <table:table-cell/>
          <table:table-cell table:style-name="stDate" office:value-type="date" office:date-value="1995-08-10">
            <text:p>10/08/1995</text:p>
          </table:table-cell>
          <table:table-cell office:value-type="float" office:value="8.0000000000000000"/>
          <table:table-cell office:value-type="float" office:value="1995.0000000000000000"/>
          <table:table-cell office:value-type="string">
            <text:p>Peltodytes caesus Duftschmid, 1805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 (stagno)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95"/>
          <table:table-cell/>
          <table:table-cell office:value-type="float" office:value="1.0000000000000000"/>
          <table:table-cell/>
          <table:table-cell/>
          <table:table-cell/>
          <table:table-cell table:style-name="stDate" office:value-type="date" office:date-value="1995-09-04">
            <text:p>04/09/1995</text:p>
          </table:table-cell>
          <table:table-cell office:value-type="float" office:value="9.0000000000000000"/>
          <table:table-cell office:value-type="float" office:value="1995.0000000000000000"/>
          <table:table-cell office:value-type="string">
            <text:p>Peltodytes caesus Duftschmid, 1805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 (stagno)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96"/>
          <table:table-cell/>
          <table:table-cell/>
          <table:table-cell office:value-type="float" office:value="1.0000000000000000"/>
          <table:table-cell/>
          <table:table-cell/>
          <table:table-cell table:style-name="stDate" office:value-type="date" office:date-value="1996-08-27">
            <text:p>27/08/1996</text:p>
          </table:table-cell>
          <table:table-cell office:value-type="float" office:value="8.0000000000000000"/>
          <table:table-cell office:value-type="float" office:value="1996.0000000000000000"/>
          <table:table-cell office:value-type="string">
            <text:p>Peltodytes caesus Duftschmid, 1805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 (stagno)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97"/>
          <table:table-cell/>
          <table:table-cell office:value-type="float" office:value="2.0000000000000000"/>
          <table:table-cell/>
          <table:table-cell/>
          <table:table-cell/>
          <table:table-cell table:style-name="stDate" office:value-type="date" office:date-value="1996-09-10">
            <text:p>10/09/1996</text:p>
          </table:table-cell>
          <table:table-cell office:value-type="float" office:value="9.0000000000000000"/>
          <table:table-cell office:value-type="float" office:value="1996.0000000000000000"/>
          <table:table-cell office:value-type="string">
            <text:p>Peltodytes caesus Duftschmid, 1805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 (stagno)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98"/>
          <table:table-cell/>
          <table:table-cell office:value-type="float" office:value="14.0000000000000000"/>
          <table:table-cell office:value-type="float" office:value="17.0000000000000000"/>
          <table:table-cell/>
          <table:table-cell/>
          <table:table-cell table:style-name="stDate" office:value-type="date" office:date-value="1996-10-23">
            <text:p>23/10/1996</text:p>
          </table:table-cell>
          <table:table-cell office:value-type="float" office:value="10.0000000000000000"/>
          <table:table-cell office:value-type="float" office:value="1996.0000000000000000"/>
          <table:table-cell office:value-type="string">
            <text:p>Peltodytes caesus Duftschmid, 1805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 (stagno)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7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99"/>
          <table:table-cell/>
          <table:table-cell office:value-type="float" office:value="1.0000000000000000"/>
          <table:table-cell office:value-type="float" office:value="1.0000000000000000"/>
          <table:table-cell/>
          <table:table-cell/>
          <table:table-cell table:style-name="stDate" office:value-type="date" office:date-value="1985-05-05">
            <text:p>05/05/1985</text:p>
          </table:table-cell>
          <table:table-cell office:value-type="float" office:value="5.0000000000000000"/>
          <table:table-cell office:value-type="float" office:value="1985.0000000000000000"/>
          <table:table-cell office:value-type="string">
            <text:p>Peltodytes rotundatus (Aubé, 1836)</text:p>
          </table:table-cell>
          <table:table-cell/>
          <table:table-cell office:value-type="string">
            <text:p>Lo</text:p>
          </table:table-cell>
          <table:table-cell office:value-type="string">
            <text:p>BS</text:p>
          </table:table-cell>
          <table:table-cell office:value-type="string">
            <text:p>Orzinuovi</text:p>
          </table:table-cell>
          <table:table-cell office:value-type="string">
            <text:p>Lanca del F. Oglio c/o Cascina Malpaga</text:p>
          </table:table-cell>
          <table:table-cell/>
          <table:table-cell office:value-type="string">
            <text:p>M. Toledo</text:p>
          </table:table-cell>
          <table:table-cell office:value-type="string">
            <text:p>S</text:p>
          </table:table-cell>
          <table:table-cell office:value-type="string">
            <text:p>M. Toledo</text:p>
          </table:table-cell>
          <table:table-cell office:value-type="string">
            <text:p>2s</text:p>
          </table:table-cell>
          <table:table-cell office:value-type="string">
            <text:p>exx di confronto donati da Mario Toledo. Foto: pro01-10 x Helicon Focu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office:version="1.2">
  <office:styles>
    <style:style style:name="Default" style:family="table-cell">
</style:style>
  </office:styles>
</office:document-styles>
</file>

<file path=meta.xml><?xml version="1.0" encoding="utf-8"?>
<office:document-meta xmlns:office="urn:oasis:names:tc:opendocument:xmlns:office:1.0" office:version="1.2">
</office:document-meta>
</file>