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8_haliplidaegiampaolobosi_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num_esemplarinonsessati</text:p>
          </table:table-cell>
          <table:table-cell office:value-type="string">
            <text:p>num_esemplaristadiolarvale</text:p>
          </table:table-cell>
          <table:table-cell office:value-type="string">
            <text:p>data</text:p>
          </table:table-cell>
          <table:table-cell office:value-type="string">
            <text:p>mm</text:p>
          </table:table-cell>
          <table:table-cell office:value-type="string">
            <text:p>anno</text:p>
          </table:table-cell>
          <table:table-cell office:value-type="string">
            <text:p>specie</text:p>
          </table:table-cell>
          <table:table-cell office:value-type="string">
            <text:p>num_maschi</text:p>
          </table:table-cell>
          <table:table-cell office:value-type="string">
            <text:p>num_femmine</text:p>
          </table:table-cell>
          <table:table-cell office:value-type="string">
            <text:p>stadio_larvale</text:p>
          </table:table-cell>
          <table:table-cell office:value-type="string">
            <text:p>reg</text:p>
          </table:table-cell>
          <table:table-cell office:value-type="string">
            <text:p>pro</text:p>
          </table:table-cell>
          <table:table-cell office:value-type="string">
            <text:p>comune</text:p>
          </table:table-cell>
          <table:table-cell office:value-type="string">
            <text:p>stazione</text:p>
          </table:table-cell>
          <table:table-cell office:value-type="string">
            <text:p>alt</text:p>
          </table:table-cell>
          <table:table-cell office:value-type="string">
            <text:p>catt</text:p>
          </table:table-cell>
          <table:table-cell office:value-type="string">
            <text:p>leg</text:p>
          </table:table-cell>
          <table:table-cell office:value-type="string">
            <text:p>cons</text:p>
          </table:table-cell>
          <table:table-cell office:value-type="string">
            <text:p>det</text:p>
          </table:table-cell>
          <table:table-cell office:value-type="string">
            <text:p>num_spilli_provette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office:value-type="float" office:value="1.0000000000000000"/>
          <table:table-cell/>
          <table:table-cell table:style-name="stDate" office:value-type="date" office:date-value="1986-10-08">
            <text:p>08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Haliplus Liaphlus flavicollis Sturm, 1834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2"/>
          <table:table-cell office:value-type="float" office:value="6.0000000000000000"/>
          <table:table-cell/>
          <table:table-cell table:style-name="stDate" office:value-type="date" office:date-value="1990-07-25">
            <text:p>25/07/1990</text:p>
          </table:table-cell>
          <table:table-cell office:value-type="float" office:value="7.0000000000000000"/>
          <table:table-cell office:value-type="float" office:value="1990.0000000000000000"/>
          <table:table-cell office:value-type="string">
            <text:p>Haliplus Liaphlus flavicollis Sturm, 1834</text:p>
          </table:table-cell>
          <table:table-cell/>
          <table:table-cell/>
          <table:table-cell/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Grantorto</text:p>
          </table:table-cell>
          <table:table-cell office:value-type="string">
            <text:p>Fiume Brenta</text:p>
          </table:table-cell>
          <table:table-cell/>
          <table:table-cell/>
          <table:table-cell office:value-type="string">
            <text:p>N. Zanin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3"/>
          <table:table-cell office:value-type="float" office:value="1.0000000000000000"/>
          <table:table-cell/>
          <table:table-cell table:style-name="stDate" office:value-type="date" office:date-value="1986-07-25">
            <text:p>25/07/1986</text:p>
          </table:table-cell>
          <table:table-cell office:value-type="float" office:value="7.0000000000000000"/>
          <table:table-cell office:value-type="float" office:value="1986.0000000000000000"/>
          <table:table-cell office:value-type="string">
            <text:p>Haliplus Neohaliplus lineatocollis (Marsham, 1802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4"/>
          <table:table-cell office:value-type="float" office:value="1.0000000000000000"/>
          <table:table-cell/>
          <table:table-cell table:style-name="stDate" office:value-type="date" office:date-value="1986-10-12">
            <text:p>12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Haliplus Neohaliplus lineatocollis (Marsham, 1802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5"/>
          <table:table-cell office:value-type="float" office:value="1.0000000000000000"/>
          <table:table-cell/>
          <table:table-cell table:style-name="stDate" office:value-type="date" office:date-value="1987-08-03">
            <text:p>03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Neohaliplus lineatocollis (Marsham, 1802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6"/>
          <table:table-cell office:value-type="float" office:value="2.0000000000000000"/>
          <table:table-cell/>
          <table:table-cell table:style-name="stDate" office:value-type="date" office:date-value="1987-10-10">
            <text:p>10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Haliplus Neohaliplus lineatocollis (Marsham, 1802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7"/>
          <table:table-cell office:value-type="float" office:value="1.0000000000000000"/>
          <table:table-cell/>
          <table:table-cell table:style-name="stDate" office:value-type="date" office:date-value="1987-11-02">
            <text:p>02/11/1987</text:p>
          </table:table-cell>
          <table:table-cell office:value-type="float" office:value="11.0000000000000000"/>
          <table:table-cell office:value-type="float" office:value="1987.0000000000000000"/>
          <table:table-cell office:value-type="string">
            <text:p>Haliplus Neohaliplus lineatocollis (Marsham, 1802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8"/>
          <table:table-cell office:value-type="float" office:value="1.0000000000000000"/>
          <table:table-cell/>
          <table:table-cell table:style-name="stDate" office:value-type="date" office:date-value="1989-07-09">
            <text:p>09/07/1989</text:p>
          </table:table-cell>
          <table:table-cell office:value-type="float" office:value="7.0000000000000000"/>
          <table:table-cell office:value-type="float" office:value="1989.0000000000000000"/>
          <table:table-cell office:value-type="string">
            <text:p>Haliplus Neohaliplus lineatocollis (Marsham, 1802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9"/>
          <table:table-cell office:value-type="float" office:value="4.0000000000000000"/>
          <table:table-cell/>
          <table:table-cell table:style-name="stDate" office:value-type="date" office:date-value="1990-07-25">
            <text:p>25/07/1990</text:p>
          </table:table-cell>
          <table:table-cell office:value-type="float" office:value="7.0000000000000000"/>
          <table:table-cell office:value-type="float" office:value="1990.0000000000000000"/>
          <table:table-cell office:value-type="string">
            <text:p>Haliplus Neohaliplus lineatocollis (Marsham, 1802)</text:p>
          </table:table-cell>
          <table:table-cell/>
          <table:table-cell/>
          <table:table-cell/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Carturo</text:p>
          </table:table-cell>
          <table:table-cell office:value-type="string">
            <text:p>Fiume Brenta</text:p>
          </table:table-cell>
          <table:table-cell/>
          <table:table-cell/>
          <table:table-cell office:value-type="string">
            <text:p>N. Zanin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10"/>
          <table:table-cell office:value-type="float" office:value="1.0000000000000000"/>
          <table:table-cell/>
          <table:table-cell table:style-name="stDate" office:value-type="date" office:date-value="1985-05-01">
            <text:p>01/05/1985</text:p>
          </table:table-cell>
          <table:table-cell office:value-type="float" office:value="5.0000000000000000"/>
          <table:table-cell office:value-type="float" office:value="1985.0000000000000000"/>
          <table:table-cell office:value-type="string">
            <text:p>Haliplus Neohaliplus lineatocollis (Marsham, 1802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ina di Fossa Lavezzo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11"/>
          <table:table-cell office:value-type="float" office:value="9.0000000000000000"/>
          <table:table-cell/>
          <table:table-cell table:style-name="stDate" office:value-type="date" office:date-value="1991-05-19">
            <text:p>19/05/1991</text:p>
          </table:table-cell>
          <table:table-cell office:value-type="float" office:value="5.0000000000000000"/>
          <table:table-cell office:value-type="float" office:value="1991.0000000000000000"/>
          <table:table-cell office:value-type="string">
            <text:p>Haliplus Neohaliplus lineatocollis (Marsham, 1802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ina di Scolo Guazzo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12"/>
          <table:table-cell office:value-type="float" office:value="2.0000000000000000"/>
          <table:table-cell/>
          <table:table-cell table:style-name="stDate" office:value-type="date" office:date-value="1986-11-02">
            <text:p>02/11/1986</text:p>
          </table:table-cell>
          <table:table-cell office:value-type="float" office:value="11.0000000000000000"/>
          <table:table-cell office:value-type="float" office:value="1986.0000000000000000"/>
          <table:table-cell office:value-type="string">
            <text:p>Haliplus Neohaliplus lineatocollis (Marsham, 1802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13"/>
          <table:table-cell office:value-type="float" office:value="1.0000000000000000"/>
          <table:table-cell/>
          <table:table-cell table:style-name="stDate" office:value-type="date" office:date-value="1988-01-10">
            <text:p>10/01/1988</text:p>
          </table:table-cell>
          <table:table-cell office:value-type="float" office:value="1.0000000000000000"/>
          <table:table-cell office:value-type="float" office:value="1986.0000000000000000"/>
          <table:table-cell office:value-type="string">
            <text:p>Haliplus Neohaliplus lineatocollis (Marsham, 1802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14"/>
          <table:table-cell office:value-type="float" office:value="3.0000000000000000"/>
          <table:table-cell/>
          <table:table-cell table:style-name="stDate" office:value-type="date" office:date-value="1986-07-25">
            <text:p>25/07/1986</text:p>
          </table:table-cell>
          <table:table-cell office:value-type="float" office:value="7.0000000000000000"/>
          <table:table-cell office:value-type="float" office:value="1986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15"/>
          <table:table-cell office:value-type="float" office:value="3.0000000000000000"/>
          <table:table-cell/>
          <table:table-cell table:style-name="stDate" office:value-type="date" office:date-value="1986-10-08">
            <text:p>08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16"/>
          <table:table-cell office:value-type="float" office:value="2.0000000000000000"/>
          <table:table-cell/>
          <table:table-cell table:style-name="stDate" office:value-type="date" office:date-value="1986-10-12">
            <text:p>12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17"/>
          <table:table-cell office:value-type="float" office:value="3.0000000000000000"/>
          <table:table-cell/>
          <table:table-cell table:style-name="stDate" office:value-type="date" office:date-value="1987-07-30">
            <text:p>30/07/1987</text:p>
          </table:table-cell>
          <table:table-cell office:value-type="float" office:value="7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18"/>
          <table:table-cell office:value-type="float" office:value="4.0000000000000000"/>
          <table:table-cell/>
          <table:table-cell table:style-name="stDate" office:value-type="date" office:date-value="1987-08-03">
            <text:p>03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19"/>
          <table:table-cell office:value-type="float" office:value="3.0000000000000000"/>
          <table:table-cell/>
          <table:table-cell table:style-name="stDate" office:value-type="date" office:date-value="1987-08-08">
            <text:p>08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20"/>
          <table:table-cell office:value-type="float" office:value="3.0000000000000000"/>
          <table:table-cell/>
          <table:table-cell table:style-name="stDate" office:value-type="date" office:date-value="1987-08-19">
            <text:p>19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21"/>
          <table:table-cell office:value-type="float" office:value="4.0000000000000000"/>
          <table:table-cell/>
          <table:table-cell table:style-name="stDate" office:value-type="date" office:date-value="1987-09-06">
            <text:p>06/09/1987</text:p>
          </table:table-cell>
          <table:table-cell office:value-type="float" office:value="9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22"/>
          <table:table-cell office:value-type="float" office:value="3.0000000000000000"/>
          <table:table-cell/>
          <table:table-cell table:style-name="stDate" office:value-type="date" office:date-value="1987-10-06">
            <text:p>06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23"/>
          <table:table-cell office:value-type="float" office:value="2.0000000000000000"/>
          <table:table-cell/>
          <table:table-cell table:style-name="stDate" office:value-type="date" office:date-value="1987-10-10">
            <text:p>10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24"/>
          <table:table-cell office:value-type="float" office:value="7.0000000000000000"/>
          <table:table-cell/>
          <table:table-cell table:style-name="stDate" office:value-type="date" office:date-value="1989-07-09">
            <text:p>09/07/1989</text:p>
          </table:table-cell>
          <table:table-cell office:value-type="float" office:value="7.0000000000000000"/>
          <table:table-cell office:value-type="float" office:value="1989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25"/>
          <table:table-cell office:value-type="float" office:value="1.0000000000000000"/>
          <table:table-cell/>
          <table:table-cell table:style-name="stDate" office:value-type="date" office:date-value="1991-05-31">
            <text:p>31/05/1991</text:p>
          </table:table-cell>
          <table:table-cell office:value-type="float" office:value="5.0000000000000000"/>
          <table:table-cell office:value-type="float" office:value="1991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Grantorto</text:p>
          </table:table-cell>
          <table:table-cell office:value-type="string">
            <text:p>Fiume Brenta</text:p>
          </table:table-cell>
          <table:table-cell/>
          <table:table-cell/>
          <table:table-cell office:value-type="string">
            <text:p>N. Zanin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26"/>
          <table:table-cell office:value-type="float" office:value="18.0000000000000000"/>
          <table:table-cell/>
          <table:table-cell table:style-name="stDate" office:value-type="date" office:date-value="1987-07-18">
            <text:p>18/07/1987</text:p>
          </table:table-cell>
          <table:table-cell office:value-type="float" office:value="7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27"/>
          <table:table-cell office:value-type="float" office:value="4.0000000000000000"/>
          <table:table-cell/>
          <table:table-cell table:style-name="stDate" office:value-type="date" office:date-value="1987-08-02">
            <text:p>02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28"/>
          <table:table-cell office:value-type="float" office:value="22.0000000000000000"/>
          <table:table-cell/>
          <table:table-cell table:style-name="stDate" office:value-type="date" office:date-value="1987-09-15">
            <text:p>15/09/1987</text:p>
          </table:table-cell>
          <table:table-cell office:value-type="float" office:value="9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29"/>
          <table:table-cell office:value-type="float" office:value="5.0000000000000000"/>
          <table:table-cell/>
          <table:table-cell table:style-name="stDate" office:value-type="date" office:date-value="1987-10-17">
            <text:p>17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30"/>
          <table:table-cell office:value-type="float" office:value="6.0000000000000000"/>
          <table:table-cell/>
          <table:table-cell table:style-name="stDate" office:value-type="date" office:date-value="1987-12-20">
            <text:p>20/12/1987</text:p>
          </table:table-cell>
          <table:table-cell office:value-type="float" office:value="12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31"/>
          <table:table-cell office:value-type="float" office:value="3.0000000000000000"/>
          <table:table-cell/>
          <table:table-cell table:style-name="stDate" office:value-type="date" office:date-value="1988-01-16">
            <text:p>16/01/1988</text:p>
          </table:table-cell>
          <table:table-cell office:value-type="float" office:value="1.0000000000000000"/>
          <table:table-cell office:value-type="float" office:value="1988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32"/>
          <table:table-cell office:value-type="float" office:value="11.0000000000000000"/>
          <table:table-cell/>
          <table:table-cell table:style-name="stDate" office:value-type="date" office:date-value="1988-02-13">
            <text:p>13/02/1988</text:p>
          </table:table-cell>
          <table:table-cell office:value-type="float" office:value="2.0000000000000000"/>
          <table:table-cell office:value-type="float" office:value="1988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33"/>
          <table:table-cell office:value-type="float" office:value="2.0000000000000000"/>
          <table:table-cell/>
          <table:table-cell table:style-name="stDate" office:value-type="date" office:date-value="1988-04-17">
            <text:p>17/04/1988</text:p>
          </table:table-cell>
          <table:table-cell office:value-type="float" office:value="4.0000000000000000"/>
          <table:table-cell office:value-type="float" office:value="1988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34"/>
          <table:table-cell office:value-type="float" office:value="1.0000000000000000"/>
          <table:table-cell/>
          <table:table-cell table:style-name="stDate" office:value-type="date" office:date-value="1988-06-12">
            <text:p>12/06/1988</text:p>
          </table:table-cell>
          <table:table-cell office:value-type="float" office:value="6.0000000000000000"/>
          <table:table-cell office:value-type="float" office:value="1988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35"/>
          <table:table-cell office:value-type="float" office:value="3.0000000000000000"/>
          <table:table-cell/>
          <table:table-cell table:style-name="stDate" office:value-type="date" office:date-value="1987-06-20">
            <text:p>20/06/1987</text:p>
          </table:table-cell>
          <table:table-cell office:value-type="float" office:value="6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n° 3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36"/>
          <table:table-cell office:value-type="float" office:value="1.0000000000000000"/>
          <table:table-cell/>
          <table:table-cell table:style-name="stDate" office:value-type="date" office:date-value="1987-07-27">
            <text:p>27/07/1987</text:p>
          </table:table-cell>
          <table:table-cell office:value-type="float" office:value="7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n° 3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37"/>
          <table:table-cell office:value-type="float" office:value="1.0000000000000000"/>
          <table:table-cell/>
          <table:table-cell table:style-name="stDate" office:value-type="date" office:date-value="1987-06-06">
            <text:p>06/06/1987</text:p>
          </table:table-cell>
          <table:table-cell office:value-type="float" office:value="6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n° 33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38"/>
          <table:table-cell office:value-type="float" office:value="1.0000000000000000"/>
          <table:table-cell/>
          <table:table-cell table:style-name="stDate" office:value-type="date" office:date-value="1987-08-30">
            <text:p>30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n° 33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. a Toledo per determin (5/'92). Sul cartellino la data sbagliata è 30/07/1987</text:p>
          </table:table-cell>
        </table:table-row>
        <table:table-row>
          <table:table-cell office:value-type="float" office:value="39"/>
          <table:table-cell office:value-type="float" office:value="1.0000000000000000"/>
          <table:table-cell/>
          <table:table-cell table:style-name="stDate" office:value-type="date" office:date-value="1985-04-21">
            <text:p>21/04/1985</text:p>
          </table:table-cell>
          <table:table-cell office:value-type="float" office:value="4.0000000000000000"/>
          <table:table-cell office:value-type="float" office:value="1985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ina di Fossa Lavezzo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40"/>
          <table:table-cell office:value-type="float" office:value="1.0000000000000000"/>
          <table:table-cell/>
          <table:table-cell table:style-name="stDate" office:value-type="date" office:date-value="1985-05-12">
            <text:p>12/05/1985</text:p>
          </table:table-cell>
          <table:table-cell office:value-type="float" office:value="5.0000000000000000"/>
          <table:table-cell office:value-type="float" office:value="1985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ina di Fossa Lavezzo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41"/>
          <table:table-cell office:value-type="float" office:value="1.0000000000000000"/>
          <table:table-cell/>
          <table:table-cell table:style-name="stDate" office:value-type="date" office:date-value="1987-08-01">
            <text:p>01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42"/>
          <table:table-cell office:value-type="float" office:value="3.0000000000000000"/>
          <table:table-cell/>
          <table:table-cell table:style-name="stDate" office:value-type="date" office:date-value="1987-08-06">
            <text:p>06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43"/>
          <table:table-cell office:value-type="float" office:value="1.0000000000000000"/>
          <table:table-cell/>
          <table:table-cell table:style-name="stDate" office:value-type="date" office:date-value="1987-08-14">
            <text:p>14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44"/>
          <table:table-cell office:value-type="float" office:value="1.0000000000000000"/>
          <table:table-cell/>
          <table:table-cell table:style-name="stDate" office:value-type="date" office:date-value="1988-01-10">
            <text:p>10/01/1988</text:p>
          </table:table-cell>
          <table:table-cell office:value-type="float" office:value="1.0000000000000000"/>
          <table:table-cell office:value-type="float" office:value="1988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45"/>
          <table:table-cell office:value-type="float" office:value="2.0000000000000000"/>
          <table:table-cell/>
          <table:table-cell table:style-name="stDate" office:value-type="date" office:date-value="1988-01-31">
            <text:p>31/01/1988</text:p>
          </table:table-cell>
          <table:table-cell office:value-type="float" office:value="1.0000000000000000"/>
          <table:table-cell office:value-type="float" office:value="1988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46"/>
          <table:table-cell office:value-type="float" office:value="2.0000000000000000"/>
          <table:table-cell/>
          <table:table-cell table:style-name="stDate" office:value-type="date" office:date-value="1986-10-08">
            <text:p>08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47"/>
          <table:table-cell office:value-type="float" office:value="1.0000000000000000"/>
          <table:table-cell/>
          <table:table-cell table:style-name="stDate" office:value-type="date" office:date-value="1986-10-12">
            <text:p>12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48"/>
          <table:table-cell office:value-type="float" office:value="1.0000000000000000"/>
          <table:table-cell/>
          <table:table-cell table:style-name="stDate" office:value-type="date" office:date-value="1987-07-30">
            <text:p>30/07/1987</text:p>
          </table:table-cell>
          <table:table-cell office:value-type="float" office:value="7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49"/>
          <table:table-cell office:value-type="float" office:value="1.0000000000000000"/>
          <table:table-cell/>
          <table:table-cell table:style-name="stDate" office:value-type="date" office:date-value="1987-08-19">
            <text:p>19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50"/>
          <table:table-cell office:value-type="float" office:value="2.0000000000000000"/>
          <table:table-cell/>
          <table:table-cell table:style-name="stDate" office:value-type="date" office:date-value="1987-10-10">
            <text:p>10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51"/>
          <table:table-cell office:value-type="float" office:value="1.0000000000000000"/>
          <table:table-cell/>
          <table:table-cell table:style-name="stDate" office:value-type="date" office:date-value="1989-07-09">
            <text:p>09/07/1989</text:p>
          </table:table-cell>
          <table:table-cell office:value-type="float" office:value="7.0000000000000000"/>
          <table:table-cell office:value-type="float" office:value="1989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sul cartellino la data sbagliata è 9-7-1983. Dato a Toledo per determinazione (5/'92)</text:p>
          </table:table-cell>
        </table:table-row>
        <table:table-row>
          <table:table-cell office:value-type="float" office:value="52"/>
          <table:table-cell office:value-type="float" office:value="2.0000000000000000"/>
          <table:table-cell/>
          <table:table-cell table:style-name="stDate" office:value-type="date" office:date-value="1987-07-18">
            <text:p>18/07/1987</text:p>
          </table:table-cell>
          <table:table-cell office:value-type="float" office:value="7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53"/>
          <table:table-cell office:value-type="float" office:value="1.0000000000000000"/>
          <table:table-cell/>
          <table:table-cell table:style-name="stDate" office:value-type="date" office:date-value="1987-09-15">
            <text:p>15/09/1987</text:p>
          </table:table-cell>
          <table:table-cell office:value-type="float" office:value="9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54"/>
          <table:table-cell office:value-type="float" office:value="4.0000000000000000"/>
          <table:table-cell/>
          <table:table-cell table:style-name="stDate" office:value-type="date" office:date-value="1988-02-13">
            <text:p>13/02/1988</text:p>
          </table:table-cell>
          <table:table-cell office:value-type="float" office:value="2.0000000000000000"/>
          <table:table-cell office:value-type="float" office:value="1988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n° 135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55"/>
          <table:table-cell office:value-type="float" office:value="1.0000000000000000"/>
          <table:table-cell/>
          <table:table-cell table:style-name="stDate" office:value-type="date" office:date-value="1987-08-14">
            <text:p>14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56"/>
          <table:table-cell office:value-type="float" office:value="2.0000000000000000"/>
          <table:table-cell/>
          <table:table-cell table:style-name="stDate" office:value-type="date" office:date-value="1988-01-10">
            <text:p>10/01/1988</text:p>
          </table:table-cell>
          <table:table-cell office:value-type="float" office:value="1.0000000000000000"/>
          <table:table-cell office:value-type="float" office:value="1988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57"/>
          <table:table-cell office:value-type="float" office:value="1.0000000000000000"/>
          <table:table-cell/>
          <table:table-cell table:style-name="stDate" office:value-type="date" office:date-value="1988-01-31">
            <text:p>31/01/1988</text:p>
          </table:table-cell>
          <table:table-cell office:value-type="float" office:value="1.0000000000000000"/>
          <table:table-cell office:value-type="float" office:value="1988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58"/>
          <table:table-cell office:value-type="float" office:value="1.0000000000000000"/>
          <table:table-cell/>
          <table:table-cell table:style-name="stDate" office:value-type="date" office:date-value="1988-04-25">
            <text:p>25/04/1988</text:p>
          </table:table-cell>
          <table:table-cell office:value-type="float" office:value="4.0000000000000000"/>
          <table:table-cell office:value-type="float" office:value="1988.0000000000000000"/>
          <table:table-cell office:value-type="string">
            <text:p>Peltodytes caesus Duftschmid, 1805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/>
          <table:table-cell office:value-type="string">
            <text:p>G. Bosi</text:p>
          </table:table-cell>
          <table:table-cell/>
          <table:table-cell office:value-type="string">
            <text:p>M. Toledo, 1995</text:p>
          </table:table-cell>
          <table:table-cell/>
          <table:table-cell office:value-type="string">
            <text:p>consegnato a Toledo per determinazione nel maggio 1992</text:p>
          </table:table-cell>
        </table:table-row>
        <table:table-row>
          <table:table-cell office:value-type="float" office:value="59"/>
          <table:table-cell/>
          <table:table-cell office:value-type="float" office:value="3.0000000000000000"/>
          <table:table-cell table:style-name="stDate" office:value-type="date" office:date-value="1987-06-20">
            <text:p>20/06/1987</text:p>
          </table:table-cell>
          <table:table-cell office:value-type="float" office:value="6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/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n° 3</text:p>
          </table:table-cell>
          <table:table-cell/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L. De Marzo, 1992</text:p>
          </table:table-cell>
          <table:table-cell office:value-type="string">
            <text:p>1p</text:p>
          </table:table-cell>
          <table:table-cell office:value-type="string">
            <text:p>determinate da De Marzo (1992) e non restitui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