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20240830_usage_stag_db__tb10_cosmosaggiornato_16102018_1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fid</text:p>
          </table:table-cell>
          <table:table-cell office:value-type="string">
            <text:p>data</text:p>
          </table:table-cell>
          <table:table-cell office:value-type="string">
            <text:p>n</text:p>
          </table:table-cell>
          <table:table-cell office:value-type="string">
            <text:p>cod_scatola</text:p>
          </table:table-cell>
          <table:table-cell office:value-type="string">
            <text:p>cod_reperto</text:p>
          </table:table-cell>
          <table:table-cell office:value-type="string">
            <text:p>altro_codice</text:p>
          </table:table-cell>
          <table:table-cell office:value-type="string">
            <text:p>controllate_info_cartellino</text:p>
          </table:table-cell>
          <table:table-cell office:value-type="string">
            <text:p>ubicazione</text:p>
          </table:table-cell>
          <table:table-cell office:value-type="string">
            <text:p>classe</text:p>
          </table:table-cell>
          <table:table-cell office:value-type="string">
            <text:p>famiglia</text:p>
          </table:table-cell>
          <table:table-cell office:value-type="string">
            <text:p>specie</text:p>
          </table:table-cell>
          <table:table-cell office:value-type="string">
            <text:p>tipo</text:p>
          </table:table-cell>
          <table:table-cell office:value-type="string">
            <text:p>localita</text:p>
          </table:table-cell>
          <table:table-cell office:value-type="string">
            <text:p>provincia</text:p>
          </table:table-cell>
          <table:table-cell office:value-type="string">
            <text:p>regione</text:p>
          </table:table-cell>
          <table:table-cell office:value-type="string">
            <text:p>stato_regione_geo</text:p>
          </table:table-cell>
          <table:table-cell office:value-type="string">
            <text:p>note_localita</text:p>
          </table:table-cell>
          <table:table-cell office:value-type="string">
            <text:p>profondita</text:p>
          </table:table-cell>
          <table:table-cell office:value-type="string">
            <text:p>altitudine</text:p>
          </table:table-cell>
          <table:table-cell office:value-type="string">
            <text:p>legit</text:p>
          </table:table-cell>
          <table:table-cell office:value-type="string">
            <text:p>det</text:p>
          </table:table-cell>
          <table:table-cell office:value-type="string">
            <text:p>conservazione_s_l</text:p>
          </table:table-cell>
          <table:table-cell office:value-type="string">
            <text:p>note</text:p>
          </table:table-cell>
        </table:table-row>
        <table:table-row>
          <table:table-cell office:value-type="float" office:value="1"/>
          <table:table-cell table:style-name="stDate" office:value-type="date" office:date-value="2015-04-22">
            <text:p>22/04/2015</text:p>
          </table:table-cell>
          <table:table-cell office:value-type="float" office:value="13.0000000000000000"/>
          <table:table-cell office:value-type="string">
            <text:p>COSMOS BOSCO MESOLA ALCOOL</text:p>
          </table:table-cell>
          <table:table-cell office:value-type="string">
            <text:p>BM000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 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Radura duchess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2"/>
          <table:table-cell table:style-name="stDate" office:value-type="date" office:date-value="2015-04-22">
            <text:p>22/04/2015</text:p>
          </table:table-cell>
          <table:table-cell office:value-type="float" office:value="2.0000000000000000"/>
          <table:table-cell office:value-type="string">
            <text:p>COSMOS BOSCO MESOLA ALCOOL</text:p>
          </table:table-cell>
          <table:table-cell office:value-type="string">
            <text:p>BM000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3"/>
          <table:table-cell table:style-name="stDate" office:value-type="date" office:date-value="2015-04-22">
            <text:p>22/04/2015</text:p>
          </table:table-cell>
          <table:table-cell office:value-type="float" office:value="1.0000000000000000"/>
          <table:table-cell office:value-type="string">
            <text:p>assente</text:p>
          </table:table-cell>
          <table:table-cell office:value-type="string">
            <text:p>BM0002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4"/>
          <table:table-cell table:style-name="stDate" office:value-type="date" office:date-value="2015-04-22">
            <text:p>22/04/2015</text:p>
          </table:table-cell>
          <table:table-cell office:value-type="float" office:value="5.0000000000000000"/>
          <table:table-cell office:value-type="string">
            <text:p>assente</text:p>
          </table:table-cell>
          <table:table-cell office:value-type="string">
            <text:p>BM0002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 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5"/>
          <table:table-cell table:style-name="stDate" office:value-type="date" office:date-value="2015-04-22">
            <text:p>22/04/2015</text:p>
          </table:table-cell>
          <table:table-cell office:value-type="float" office:value="4.0000000000000000"/>
          <table:table-cell office:value-type="string">
            <text:p>COSMOS BOSCO MESOLA ALCOOL</text:p>
          </table:table-cell>
          <table:table-cell office:value-type="string">
            <text:p>BM000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6"/>
          <table:table-cell table:style-name="stDate" office:value-type="date" office:date-value="2015-04-22">
            <text:p>22/04/2015</text:p>
          </table:table-cell>
          <table:table-cell office:value-type="float" office:value="8.0000000000000000"/>
          <table:table-cell office:value-type="string">
            <text:p>COSMOS BOSCO MESOLA 1</text:p>
          </table:table-cell>
          <table:table-cell office:value-type="string">
            <text:p>BM0003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 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7"/>
          <table:table-cell table:style-name="stDate" office:value-type="date" office:date-value="2015-04-22">
            <text:p>22/04/2015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03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Monacha cartusiana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8"/>
          <table:table-cell table:style-name="stDate" office:value-type="date" office:date-value="2015-04-22">
            <text:p>22/04/2015</text:p>
          </table:table-cell>
          <table:table-cell office:value-type="float" office:value="2.0000000000000000"/>
          <table:table-cell office:value-type="string">
            <text:p>COSMOS BOSCO MESOLA 1</text:p>
          </table:table-cell>
          <table:table-cell office:value-type="string">
            <text:p>BM0003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paea  nemoralis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9"/>
          <table:table-cell table:style-name="stDate" office:value-type="date" office:date-value="2015-04-22">
            <text:p>22/04/2015</text:p>
          </table:table-cell>
          <table:table-cell office:value-type="float" office:value="1.0000000000000000"/>
          <table:table-cell office:value-type="string">
            <text:p>COSMOS BOSCO MESOLA ALCOOL</text:p>
          </table:table-cell>
          <table:table-cell office:value-type="string">
            <text:p>BM0004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0"/>
          <table:table-cell table:style-name="stDate" office:value-type="date" office:date-value="2015-04-22">
            <text:p>22/04/2015</text:p>
          </table:table-cell>
          <table:table-cell office:value-type="float" office:value="7.0000000000000000"/>
          <table:table-cell office:value-type="string">
            <text:p>COSMOS BOSCO MESOLA 1</text:p>
          </table:table-cell>
          <table:table-cell office:value-type="string">
            <text:p>BM0004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 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1"/>
          <table:table-cell table:style-name="stDate" office:value-type="date" office:date-value="2015-04-22">
            <text:p>22/04/2015</text:p>
          </table:table-cell>
          <table:table-cell office:value-type="float" office:value="7.0000000000000000"/>
          <table:table-cell office:value-type="string">
            <text:p>COSMOS BOSCO MESOLA ALCOOL</text:p>
          </table:table-cell>
          <table:table-cell office:value-type="string">
            <text:p>BM0005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2"/>
          <table:table-cell table:style-name="stDate" office:value-type="date" office:date-value="2015-04-22">
            <text:p>22/04/2015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05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 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3"/>
          <table:table-cell table:style-name="stDate" office:value-type="date" office:date-value="2015-04-22">
            <text:p>22/04/2015</text:p>
          </table:table-cell>
          <table:table-cell office:value-type="float" office:value="1.0000000000000000"/>
          <table:table-cell office:value-type="string">
            <text:p>COSMOS BOSCO MESOLA ALCOOL</text:p>
          </table:table-cell>
          <table:table-cell office:value-type="string">
            <text:p>BM0006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4"/>
          <table:table-cell table:style-name="stDate" office:value-type="date" office:date-value="2015-04-22">
            <text:p>22/04/2015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06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5"/>
          <table:table-cell table:style-name="stDate" office:value-type="date" office:date-value="2015-04-22">
            <text:p>22/04/2015</text:p>
          </table:table-cell>
          <table:table-cell office:value-type="float" office:value="1.0000000000000000"/>
          <table:table-cell office:value-type="string">
            <text:p>Assente</text:p>
          </table:table-cell>
          <table:table-cell office:value-type="string">
            <text:p>BM0006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 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6"/>
          <table:table-cell table:style-name="stDate" office:value-type="date" office:date-value="2015-04-22">
            <text:p>22/04/2015</text:p>
          </table:table-cell>
          <table:table-cell office:value-type="float" office:value="6.0000000000000000"/>
          <table:table-cell office:value-type="string">
            <text:p>COSMOS BOSCO MESOLA ALCOOL (x 2)</text:p>
          </table:table-cell>
          <table:table-cell office:value-type="string">
            <text:p>BM0007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17"/>
          <table:table-cell table:style-name="stDate" office:value-type="date" office:date-value="2015-04-22">
            <text:p>22/04/2015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07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paea  nemoralis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8"/>
          <table:table-cell table:style-name="stDate" office:value-type="date" office:date-value="2015-04-22">
            <text:p>22/04/2015</text:p>
          </table:table-cell>
          <table:table-cell office:value-type="float" office:value="3.0000000000000000"/>
          <table:table-cell office:value-type="string">
            <text:p>COSMOS BOSCO MESOLA 1</text:p>
          </table:table-cell>
          <table:table-cell office:value-type="string">
            <text:p>BM0007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 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19"/>
          <table:table-cell table:style-name="stDate" office:value-type="date" office:date-value="2015-04-22">
            <text:p>22/04/2015</text:p>
          </table:table-cell>
          <table:table-cell office:value-type="float" office:value="1.0000000000000000"/>
          <table:table-cell office:value-type="string">
            <text:p>COSMOS BOSCO MESOLA ALCOOL</text:p>
          </table:table-cell>
          <table:table-cell office:value-type="string">
            <text:p>BM0007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20"/>
          <table:table-cell table:style-name="stDate" office:value-type="date" office:date-value="2015-04-22">
            <text:p>22/04/2015</text:p>
          </table:table-cell>
          <table:table-cell office:value-type="float" office:value="2.0000000000000000"/>
          <table:table-cell office:value-type="string">
            <text:p>COSMOS BOSCO MESOLA 1</text:p>
          </table:table-cell>
          <table:table-cell office:value-type="string">
            <text:p>BM0008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1"/>
          <table:table-cell table:style-name="stDate" office:value-type="date" office:date-value="2015-04-22">
            <text:p>22/04/2015</text:p>
          </table:table-cell>
          <table:table-cell office:value-type="float" office:value="5.0000000000000000"/>
          <table:table-cell office:value-type="string">
            <text:p>COSMOS BOSCO MESOLA ALCOOL</text:p>
          </table:table-cell>
          <table:table-cell office:value-type="string">
            <text:p>BM0008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paea nemoralis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22"/>
          <table:table-cell table:style-name="stDate" office:value-type="date" office:date-value="2015-04-22">
            <text:p>22/04/2015</text:p>
          </table:table-cell>
          <table:table-cell office:value-type="float" office:value="4.0000000000000000"/>
          <table:table-cell office:value-type="string">
            <text:p>COSMOS BOSCO MESOLA ALCOOL</text:p>
          </table:table-cell>
          <table:table-cell office:value-type="string">
            <text:p>BM0009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Elciola,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23"/>
          <table:table-cell table:style-name="stDate" office:value-type="date" office:date-value="2015-04-22">
            <text:p>22/04/2015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09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Elciola,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4"/>
          <table:table-cell table:style-name="stDate" office:value-type="date" office:date-value="2015-04-22">
            <text:p>22/04/2015</text:p>
          </table:table-cell>
          <table:table-cell office:value-type="float" office:value="3.0000000000000000"/>
          <table:table-cell office:value-type="string">
            <text:p>COSMOS BOSCO MESOLA 1</text:p>
          </table:table-cell>
          <table:table-cell office:value-type="string">
            <text:p>BM0010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25"/>
          <table:table-cell table:style-name="stDate" office:value-type="date" office:date-value="2015-04-22">
            <text:p>22/04/2015</text:p>
          </table:table-cell>
          <table:table-cell office:value-type="float" office:value="3.0000000000000000"/>
          <table:table-cell office:value-type="string">
            <text:p>COSMOS BOSCO MESOLA 1</text:p>
          </table:table-cell>
          <table:table-cell office:value-type="string">
            <text:p>BM0010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6"/>
          <table:table-cell table:style-name="stDate" office:value-type="date" office:date-value="2015-04-22">
            <text:p>22/04/2015</text:p>
          </table:table-cell>
          <table:table-cell office:value-type="float" office:value="2.0000000000000000"/>
          <table:table-cell office:value-type="string">
            <text:p>COSMOS BOSCO MESOLA ALCOOL</text:p>
          </table:table-cell>
          <table:table-cell office:value-type="string">
            <text:p>BM001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27"/>
          <table:table-cell table:style-name="stDate" office:value-type="date" office:date-value="2015-04-22">
            <text:p>22/04/2015</text:p>
          </table:table-cell>
          <table:table-cell office:value-type="float" office:value="1.0000000000000000"/>
          <table:table-cell office:value-type="string">
            <text:p>COSMOS BOSCO MESOLA ALCOOL</text:p>
          </table:table-cell>
          <table:table-cell office:value-type="string">
            <text:p>BM0011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 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28"/>
          <table:table-cell table:style-name="stDate" office:value-type="date" office:date-value="2015-04-22">
            <text:p>22/04/2015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11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29"/>
          <table:table-cell table:style-name="stDate" office:value-type="date" office:date-value="2015-04-22">
            <text:p>22/04/2015</text:p>
          </table:table-cell>
          <table:table-cell office:value-type="float" office:value="2.0000000000000000"/>
          <table:table-cell office:value-type="string">
            <text:p>COSMOS BOSCO MESOLA 1</text:p>
          </table:table-cell>
          <table:table-cell office:value-type="string">
            <text:p>BM001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 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Duchessa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0"/>
          <table:table-cell table:style-name="stDate" office:value-type="date" office:date-value="2015-05-20">
            <text:p>20/05/2015</text:p>
          </table:table-cell>
          <table:table-cell office:value-type="float" office:value="1.0000000000000000"/>
          <table:table-cell office:value-type="string">
            <text:p>COSMOS BOSCO MESOLA ALCOOL</text:p>
          </table:table-cell>
          <table:table-cell office:value-type="string">
            <text:p>BM001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Planorbarius corneus</text:p>
          </table:table-cell>
          <table:table-cell office:value-type="string">
            <text:p>D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1"/>
          <table:table-cell table:style-name="stDate" office:value-type="date" office:date-value="2015-05-20">
            <text:p>20/05/2015</text:p>
          </table:table-cell>
          <table:table-cell office:value-type="float" office:value="6.0000000000000000"/>
          <table:table-cell office:value-type="string">
            <text:p>COSMOS BOSCO MESOLA 1</text:p>
          </table:table-cell>
          <table:table-cell office:value-type="string">
            <text:p>BM0014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2"/>
          <table:table-cell table:style-name="stDate" office:value-type="date" office:date-value="2015-05-20">
            <text:p>20/05/2015</text:p>
          </table:table-cell>
          <table:table-cell office:value-type="float" office:value="31.0000000000000000"/>
          <table:table-cell office:value-type="string">
            <text:p>COSMOS BOSCO MESOLA 1</text:p>
          </table:table-cell>
          <table:table-cell office:value-type="string">
            <text:p>BM0014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arychium tridentatum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3"/>
          <table:table-cell table:style-name="stDate" office:value-type="date" office:date-value="2015-05-20">
            <text:p>20/05/2015</text:p>
          </table:table-cell>
          <table:table-cell office:value-type="float" office:value="11.0000000000000000"/>
          <table:table-cell office:value-type="string">
            <text:p>COSMOS BOSCO MESOLA 1</text:p>
          </table:table-cell>
          <table:table-cell office:value-type="string">
            <text:p>BM0014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Punctum pygmaeum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4"/>
          <table:table-cell table:style-name="stDate" office:value-type="date" office:date-value="2015-05-20">
            <text:p>20/05/2015</text:p>
          </table:table-cell>
          <table:table-cell office:value-type="float" office:value="15.0000000000000000"/>
          <table:table-cell office:value-type="string">
            <text:p>COSMOS BOSCO MESOLA 1</text:p>
          </table:table-cell>
          <table:table-cell office:value-type="string">
            <text:p>BM0014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Vertigo angustior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5"/>
          <table:table-cell table:style-name="stDate" office:value-type="date" office:date-value="2015-05-20">
            <text:p>20/05/2015</text:p>
          </table:table-cell>
          <table:table-cell office:value-type="float" office:value="12.0000000000000000"/>
          <table:table-cell office:value-type="string">
            <text:p>COSMOS BOSCO MESOLA 1</text:p>
          </table:table-cell>
          <table:table-cell office:value-type="string">
            <text:p>BM00144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r. draparnaudi ??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6"/>
          <table:table-cell table:style-name="stDate" office:value-type="date" office:date-value="2015-05-20">
            <text:p>20/05/2015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145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arychium minimum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7"/>
          <table:table-cell table:style-name="stDate" office:value-type="date" office:date-value="2015-05-20">
            <text:p>20/05/2015</text:p>
          </table:table-cell>
          <table:table-cell office:value-type="float" office:value="10.0000000000000000"/>
          <table:table-cell office:value-type="string">
            <text:p>COSMOS BOSCO MESOLA 1</text:p>
          </table:table-cell>
          <table:table-cell office:value-type="string">
            <text:p>BM00146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Truncatellina callicratis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38"/>
          <table:table-cell table:style-name="stDate" office:value-type="date" office:date-value="2015-05-20">
            <text:p>20/05/2015</text:p>
          </table:table-cell>
          <table:table-cell office:value-type="float" office:value="3.0000000000000000"/>
          <table:table-cell office:value-type="string">
            <text:p>COSMOS BOSCO MESOLA 1</text:p>
          </table:table-cell>
          <table:table-cell office:value-type="string">
            <text:p>BM00147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Paralaoma servilis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 office:value-type="string">
            <text:p>Aliena!</text:p>
          </table:table-cell>
        </table:table-row>
        <table:table-row>
          <table:table-cell office:value-type="float" office:value="39"/>
          <table:table-cell table:style-name="stDate" office:value-type="date" office:date-value="2015-05-20">
            <text:p>20/05/2015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148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Xerotricha conspurcata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 office:value-type="string">
            <text:p>in lettiera</text:p>
          </table:table-cell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S</text:p>
          </table:table-cell>
          <table:table-cell/>
        </table:table-row>
        <table:table-row>
          <table:table-cell office:value-type="float" office:value="40"/>
          <table:table-cell table:style-name="stDate" office:value-type="date" office:date-value="2015-09-25">
            <text:p>25/09/2015</text:p>
          </table:table-cell>
          <table:table-cell office:value-type="float" office:value="11.0000000000000000"/>
          <table:table-cell office:value-type="string">
            <text:p>COSMOS BOSCO MESOLA ALCOOL</text:p>
          </table:table-cell>
          <table:table-cell office:value-type="string">
            <text:p>BM0015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 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41"/>
          <table:table-cell table:style-name="stDate" office:value-type="date" office:date-value="2015-09-25">
            <text:p>25/09/2015</text:p>
          </table:table-cell>
          <table:table-cell office:value-type="float" office:value="13.0000000000000000"/>
          <table:table-cell office:value-type="string">
            <text:p>COSMOS BOSCO MESOLA ALCOOL</text:p>
          </table:table-cell>
          <table:table-cell office:value-type="string">
            <text:p>BM0015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Bulgarica denticulata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42"/>
          <table:table-cell table:style-name="stDate" office:value-type="date" office:date-value="2015-09-25">
            <text:p>25/09/2015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15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43"/>
          <table:table-cell table:style-name="stDate" office:value-type="date" office:date-value="2015-09-25">
            <text:p>25/09/2015</text:p>
          </table:table-cell>
          <table:table-cell office:value-type="float" office:value="1.0000000000000000"/>
          <table:table-cell office:value-type="string">
            <text:p>COSMOS BOSCO MESOLA ALCOOL</text:p>
          </table:table-cell>
          <table:table-cell office:value-type="string">
            <text:p>BM0015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Monacha cantiana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 office:value-type="string">
            <text:p>Benocci</text:p>
          </table:table-cell>
          <table:table-cell office:value-type="string">
            <text:p>L</text:p>
          </table:table-cell>
          <table:table-cell/>
        </table:table-row>
        <table:table-row>
          <table:table-cell office:value-type="float" office:value="44"/>
          <table:table-cell table:style-name="stDate" office:value-type="date" office:date-value="2016-06-14">
            <text:p>14/06/2016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154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Punctum pygmaeum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45"/>
          <table:table-cell table:style-name="stDate" office:value-type="date" office:date-value="2016-12-14">
            <text:p>14/12/2016</text:p>
          </table:table-cell>
          <table:table-cell office:value-type="float" office:value="13.0000000000000000"/>
          <table:table-cell office:value-type="string">
            <text:p>COSMOS BOSCO MESOLA 1</text:p>
          </table:table-cell>
          <table:table-cell office:value-type="string">
            <text:p>BM00155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drobiiidae indet.</text:p>
          </table:table-cell>
          <table:table-cell office:value-type="string">
            <text:p>Sa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 office:value-type="string">
            <text:p>Salmastra</text:p>
          </table:table-cell>
        </table:table-row>
        <table:table-row>
          <table:table-cell office:value-type="float" office:value="46"/>
          <table:table-cell table:style-name="stDate" office:value-type="date" office:date-value="2016-12-14">
            <text:p>14/12/2016</text:p>
          </table:table-cell>
          <table:table-cell office:value-type="float" office:value="3.0000000000000000"/>
          <table:table-cell office:value-type="string">
            <text:p>COSMOS BOSCO MESOLA 1</text:p>
          </table:table-cell>
          <table:table-cell office:value-type="string">
            <text:p>BM00156 A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 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47"/>
          <table:table-cell table:style-name="stDate" office:value-type="date" office:date-value="2016-12-14">
            <text:p>14/12/2016</text:p>
          </table:table-cell>
          <table:table-cell office:value-type="float" office:value="2.0000000000000000"/>
          <table:table-cell office:value-type="string">
            <text:p>COSMOS BOSCO MESOLA 1</text:p>
          </table:table-cell>
          <table:table-cell office:value-type="string">
            <text:p>BM00157 B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Punctum pygmaeum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48"/>
          <table:table-cell table:style-name="stDate" office:value-type="date" office:date-value="2016-12-14">
            <text:p>14/12/2016</text:p>
          </table:table-cell>
          <table:table-cell office:value-type="float" office:value="4.0000000000000000"/>
          <table:table-cell office:value-type="string">
            <text:p>COSMOS BOSCO MESOLA 1</text:p>
          </table:table-cell>
          <table:table-cell office:value-type="string">
            <text:p>BM00158 C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drobiiidae indet.</text:p>
          </table:table-cell>
          <table:table-cell office:value-type="string">
            <text:p>Sa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 office:value-type="string">
            <text:p>Salmastra</text:p>
          </table:table-cell>
        </table:table-row>
        <table:table-row>
          <table:table-cell office:value-type="float" office:value="49"/>
          <table:table-cell table:style-name="stDate" office:value-type="date" office:date-value="2016-12-14">
            <text:p>14/12/2016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159 D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. draparnaudi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50"/>
          <table:table-cell table:style-name="stDate" office:value-type="date" office:date-value="2016-12-14">
            <text:p>14/12/2016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160 E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51"/>
          <table:table-cell table:style-name="stDate" office:value-type="date" office:date-value="2017-03-29">
            <text:p>29/03/2017</text:p>
          </table:table-cell>
          <table:table-cell office:value-type="float" office:value="3.0000000000000000"/>
          <table:table-cell office:value-type="string">
            <text:p>COSMOS BOSCO MESOLA 1</text:p>
          </table:table-cell>
          <table:table-cell office:value-type="string">
            <text:p>BM0016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lius cf. draparnaudi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52"/>
          <table:table-cell table:style-name="stDate" office:value-type="date" office:date-value="2017-03-29">
            <text:p>29/03/2017</text:p>
          </table:table-cell>
          <table:table-cell office:value-type="float" office:value="3.0000000000000000"/>
          <table:table-cell office:value-type="string">
            <text:p>COSMOS BOSCO MESOLA 1</text:p>
          </table:table-cell>
          <table:table-cell office:value-type="string">
            <text:p>BM00162 A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53"/>
          <table:table-cell table:style-name="stDate" office:value-type="date" office:date-value="2017-03-29">
            <text:p>29/03/2017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163 B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Monacha sp.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54"/>
          <table:table-cell table:style-name="stDate" office:value-type="date" office:date-value="2017-03-29">
            <text:p>29/03/2017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164 C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arychium tridentatum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55"/>
          <table:table-cell table:style-name="stDate" office:value-type="date" office:date-value="2017-03-29">
            <text:p>29/03/2017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165 D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arychium sp.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56"/>
          <table:table-cell table:style-name="stDate" office:value-type="date" office:date-value="2017-05-31">
            <text:p>31/05/2017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166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ornu aspersum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57"/>
          <table:table-cell table:style-name="stDate" office:value-type="date" office:date-value="2017-05-31">
            <text:p>31/05/2017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167 A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cf. draparnaudi</text:p>
          </table:table-cell>
          <table:table-cell office:value-type="string">
            <text:p>T</text:p>
          </table:table-cell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 office:value-type="string">
            <text:p>S</text:p>
          </table:table-cell>
          <table:table-cell/>
        </table:table-row>
        <table:table-row>
          <table:table-cell office:value-type="float" office:value="58"/>
          <table:table-cell table:style-name="stDate" office:value-type="date" office:date-value="2020-01-30">
            <text:p>30/01/2020</text:p>
          </table:table-cell>
          <table:table-cell office:value-type="float" office:value="2.0000000000000000"/>
          <table:table-cell office:value-type="string">
            <text:p>DA IDENTIFICARE</text:p>
          </table:table-cell>
          <table:table-cell office:value-type="string">
            <text:p>BM0017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/>
          <table:table-cell/>
          <table:table-cell office:value-type="string">
            <text:p>Bosco Mesola (Farnia)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59"/>
          <table:table-cell table:style-name="stDate" office:value-type="date" office:date-value="2020-01-30">
            <text:p>30/01/2020</text:p>
          </table:table-cell>
          <table:table-cell office:value-type="float" office:value="1.0000000000000000"/>
          <table:table-cell office:value-type="string">
            <text:p>DA IDENTIFICARE</text:p>
          </table:table-cell>
          <table:table-cell office:value-type="string">
            <text:p>BM0018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/>
          <table:table-cell/>
          <table:table-cell office:value-type="string">
            <text:p>Bosco Mesola (Farnia)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0"/>
          <table:table-cell table:style-name="stDate" office:value-type="date" office:date-value="2020-01-30">
            <text:p>30/01/2020</text:p>
          </table:table-cell>
          <table:table-cell office:value-type="float" office:value="2.0000000000000000"/>
          <table:table-cell office:value-type="string">
            <text:p>DA IDENTIFICARE</text:p>
          </table:table-cell>
          <table:table-cell office:value-type="string">
            <text:p>BM0019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/>
          <table:table-cell/>
          <table:table-cell office:value-type="string">
            <text:p>Bosco Mesola (Farnia)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1"/>
          <table:table-cell table:style-name="stDate" office:value-type="date" office:date-value="2020-01-30">
            <text:p>30/01/2020</text:p>
          </table:table-cell>
          <table:table-cell office:value-type="float" office:value="11.0000000000000000"/>
          <table:table-cell office:value-type="string">
            <text:p>COSMOS BOSCO MESOLA 1</text:p>
          </table:table-cell>
          <table:table-cell office:value-type="string">
            <text:p>BM0020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drobia sp.</text:p>
          </table:table-cell>
          <table:table-cell/>
          <table:table-cell office:value-type="string">
            <text:p>Bosco Mesola (Farnia)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2"/>
          <table:table-cell table:style-name="stDate" office:value-type="date" office:date-value="2020-01-30">
            <text:p>30/01/2020</text:p>
          </table:table-cell>
          <table:table-cell office:value-type="float" office:value="2.0000000000000000"/>
          <table:table-cell office:value-type="string">
            <text:p>DA IDENTIFICARE</text:p>
          </table:table-cell>
          <table:table-cell office:value-type="string">
            <text:p>BM002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/>
          <table:table-cell/>
          <table:table-cell office:value-type="string">
            <text:p>Bosco Mesola (Farnia)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3"/>
          <table:table-cell table:style-name="stDate" office:value-type="date" office:date-value="2020-01-30">
            <text:p>30/01/2020</text:p>
          </table:table-cell>
          <table:table-cell office:value-type="float" office:value="1.0000000000000000"/>
          <table:table-cell office:value-type="string">
            <text:p>DA IDENTIFICARE</text:p>
          </table:table-cell>
          <table:table-cell office:value-type="string">
            <text:p>BM002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/>
          <table:table-cell/>
          <table:table-cell office:value-type="string">
            <text:p>Bosco Mesola (Farnia)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4"/>
          <table:table-cell table:style-name="stDate" office:value-type="date" office:date-value="2020-01-30">
            <text:p>30/01/2020</text:p>
          </table:table-cell>
          <table:table-cell office:value-type="float" office:value="6.0000000000000000"/>
          <table:table-cell office:value-type="string">
            <text:p>COSMOS BOSCO MESOLA 1</text:p>
          </table:table-cell>
          <table:table-cell office:value-type="string">
            <text:p>BM002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Punctum pygmaeum</text:p>
          </table:table-cell>
          <table:table-cell/>
          <table:table-cell office:value-type="string">
            <text:p>Bosco Mesola (Farnia)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5"/>
          <table:table-cell table:style-name="stDate" office:value-type="date" office:date-value="2020-01-30">
            <text:p>30/01/2020</text:p>
          </table:table-cell>
          <table:table-cell office:value-type="float" office:value="1.0000000000000000"/>
          <table:table-cell office:value-type="string">
            <text:p>DA IDENTIFICARE</text:p>
          </table:table-cell>
          <table:table-cell office:value-type="string">
            <text:p>BM0024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/>
          <table:table-cell/>
          <table:table-cell office:value-type="string">
            <text:p>Bosco Mesola (Farnia)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6"/>
          <table:table-cell table:style-name="stDate" office:value-type="date" office:date-value="2019-10-30">
            <text:p>30/10/2019</text:p>
          </table:table-cell>
          <table:table-cell office:value-type="float" office:value="70.0000000000000000"/>
          <table:table-cell office:value-type="string">
            <text:p>COSMOS BOSCO MESOLA 1</text:p>
          </table:table-cell>
          <table:table-cell office:value-type="string">
            <text:p>BM0025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Punctum pygmaeum</text:p>
          </table:table-cell>
          <table:table-cell/>
          <table:table-cell office:value-type="string">
            <text:p>Bosco Mesola (Lecceta)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7"/>
          <table:table-cell table:style-name="stDate" office:value-type="date" office:date-value="2019-10-30">
            <text:p>30/10/2019</text:p>
          </table:table-cell>
          <table:table-cell office:value-type="float" office:value="2.0000000000000000"/>
          <table:table-cell office:value-type="string">
            <text:p>COSMOS BOSCO MESOLA 1</text:p>
          </table:table-cell>
          <table:table-cell office:value-type="string">
            <text:p>BM0026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Truncatellina cylindrica</text:p>
          </table:table-cell>
          <table:table-cell/>
          <table:table-cell office:value-type="string">
            <text:p>Bosco Mesola (Lecceta)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8"/>
          <table:table-cell table:style-name="stDate" office:value-type="date" office:date-value="2019-10-30">
            <text:p>30/10/2019</text:p>
          </table:table-cell>
          <table:table-cell/>
          <table:table-cell office:value-type="string">
            <text:p>DA IDENTIFICARE</text:p>
          </table:table-cell>
          <table:table-cell office:value-type="string">
            <text:p>BM0027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/>
          <table:table-cell/>
          <table:table-cell office:value-type="string">
            <text:p>Bosco Mesola (Lecceta)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69"/>
          <table:table-cell table:style-name="stDate" office:value-type="date" office:date-value="2019-10-30">
            <text:p>30/10/2019</text:p>
          </table:table-cell>
          <table:table-cell office:value-type="float" office:value="4.0000000000000000"/>
          <table:table-cell office:value-type="string">
            <text:p>COSMOS BOSCO MESOLA 1</text:p>
          </table:table-cell>
          <table:table-cell office:value-type="string">
            <text:p>BM0028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</text:p>
          </table:table-cell>
          <table:table-cell/>
          <table:table-cell office:value-type="string">
            <text:p>Bosco Mesola (Lecceta)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70"/>
          <table:table-cell table:style-name="stDate" office:value-type="date" office:date-value="2019-10-30">
            <text:p>30/10/2019</text:p>
          </table:table-cell>
          <table:table-cell office:value-type="float" office:value="1.0000000000000000"/>
          <table:table-cell office:value-type="string">
            <text:p>COSMOS BOSCO MESOLA 1</text:p>
          </table:table-cell>
          <table:table-cell office:value-type="string">
            <text:p>BM0029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Xerotricha conspurcata</text:p>
          </table:table-cell>
          <table:table-cell/>
          <table:table-cell office:value-type="string">
            <text:p>Bosco Mesola (Lecceta)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71"/>
          <table:table-cell table:style-name="stDate" office:value-type="date" office:date-value="2020-01-30">
            <text:p>30/01/2020</text:p>
          </table:table-cell>
          <table:table-cell office:value-type="float" office:value="1.0000000000000000"/>
          <table:table-cell office:value-type="string">
            <text:p>COSMOS BOSCO MESOLA ALCOOL</text:p>
          </table:table-cell>
          <table:table-cell office:value-type="string">
            <text:p>BM0030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Hygromia cinctella</text:p>
          </table:table-cell>
          <table:table-cell/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72"/>
          <table:table-cell table:style-name="stDate" office:value-type="date" office:date-value="2020-01-30">
            <text:p>30/01/2020</text:p>
          </table:table-cell>
          <table:table-cell office:value-type="float" office:value="4.0000000000000000"/>
          <table:table-cell office:value-type="string">
            <text:p>COSMOS BOSCO MESOLA ALCOOL</text:p>
          </table:table-cell>
          <table:table-cell office:value-type="string">
            <text:p>BM0031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Cernuella cisalpina</text:p>
          </table:table-cell>
          <table:table-cell/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73"/>
          <table:table-cell table:style-name="stDate" office:value-type="date" office:date-value="2020-01-30">
            <text:p>30/01/2020</text:p>
          </table:table-cell>
          <table:table-cell office:value-type="float" office:value="5.0000000000000000"/>
          <table:table-cell office:value-type="string">
            <text:p>COSMOS BOSCO MESOLA ALCOOL</text:p>
          </table:table-cell>
          <table:table-cell office:value-type="string">
            <text:p>BM0032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Oxychilus sp.</text:p>
          </table:table-cell>
          <table:table-cell/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74"/>
          <table:table-cell table:style-name="stDate" office:value-type="date" office:date-value="2020-01-30">
            <text:p>30/01/2020</text:p>
          </table:table-cell>
          <table:table-cell office:value-type="float" office:value="1.0000000000000000"/>
          <table:table-cell office:value-type="string">
            <text:p>COSMOS BOSCO MESOLA ALCOOL</text:p>
          </table:table-cell>
          <table:table-cell office:value-type="string">
            <text:p>BM0033</text:p>
          </table:table-cell>
          <table:table-cell/>
          <table:table-cell/>
          <table:table-cell office:value-type="string">
            <text:p>Museo Ferrara</text:p>
          </table:table-cell>
          <table:table-cell/>
          <table:table-cell/>
          <table:table-cell office:value-type="string">
            <text:p>Xerotricha conspurcata</text:p>
          </table:table-cell>
          <table:table-cell/>
          <table:table-cell office:value-type="string">
            <text:p>Bosco Mesola</text:p>
          </table:table-cell>
          <table:table-cell office:value-type="string">
            <text:p>FE</text:p>
          </table:table-cell>
          <table:table-cell office:value-type="string">
            <text:p>ER</text:p>
          </table:table-cell>
          <table:table-cell office:value-type="string">
            <text:p>I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float" office:value="75"/>
          <table:table-cell/>
          <table:table-cell/>
          <table:table-cell office:value-type="string">
            <text:p>DA IDENTIFICARE</text:p>
          </table:table-cell>
          <table:table-cell office:value-type="string">
            <text:p>BM0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