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20240830_usage_stag_db__tb10_cosmosaggiornato_16102018_2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fid</text:p>
          </table:table-cell>
          <table:table-cell office:value-type="string">
            <text:p>data</text:p>
          </table:table-cell>
          <table:table-cell office:value-type="string">
            <text:p>n</text:p>
          </table:table-cell>
          <table:table-cell office:value-type="string">
            <text:p>cod_scatola</text:p>
          </table:table-cell>
          <table:table-cell office:value-type="string">
            <text:p>cod_reperto</text:p>
          </table:table-cell>
          <table:table-cell office:value-type="string">
            <text:p>altro_codice</text:p>
          </table:table-cell>
          <table:table-cell office:value-type="string">
            <text:p>controllate_info_cartellino</text:p>
          </table:table-cell>
          <table:table-cell office:value-type="string">
            <text:p>ubicazione</text:p>
          </table:table-cell>
          <table:table-cell office:value-type="string">
            <text:p>classe</text:p>
          </table:table-cell>
          <table:table-cell office:value-type="string">
            <text:p>famiglia</text:p>
          </table:table-cell>
          <table:table-cell office:value-type="string">
            <text:p>specie</text:p>
          </table:table-cell>
          <table:table-cell office:value-type="string">
            <text:p>tipo</text:p>
          </table:table-cell>
          <table:table-cell office:value-type="string">
            <text:p>localita</text:p>
          </table:table-cell>
          <table:table-cell office:value-type="string">
            <text:p>provincia</text:p>
          </table:table-cell>
          <table:table-cell office:value-type="string">
            <text:p>regione</text:p>
          </table:table-cell>
          <table:table-cell office:value-type="string">
            <text:p>stato_regione_geo</text:p>
          </table:table-cell>
          <table:table-cell office:value-type="string">
            <text:p>note_localita</text:p>
          </table:table-cell>
          <table:table-cell office:value-type="string">
            <text:p>profondita</text:p>
          </table:table-cell>
          <table:table-cell office:value-type="string">
            <text:p>altitudine</text:p>
          </table:table-cell>
          <table:table-cell office:value-type="string">
            <text:p>legit</text:p>
          </table:table-cell>
          <table:table-cell office:value-type="string">
            <text:p>det</text:p>
          </table:table-cell>
          <table:table-cell office:value-type="string">
            <text:p>conservazione_s_l</text:p>
          </table:table-cell>
          <table:table-cell office:value-type="string">
            <text:p>note</text:p>
          </table:table-cell>
        </table:table-row>
        <table:table-row>
          <table:table-cell office:value-type="float" office:value="1"/>
          <table:table-cell table:style-name="stDate" office:value-type="date" office:date-value="2015-05-07">
            <text:p>07/05/2015</text:p>
          </table:table-cell>
          <table:table-cell office:value-type="float" office:value="1.0000000000000000"/>
          <table:table-cell office:value-type="string">
            <text:p>Cosmos Bosco Porporana 1</text:p>
          </table:table-cell>
          <table:table-cell office:value-type="string">
            <text:p>BP000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Monacha cantiana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2"/>
          <table:table-cell table:style-name="stDate" office:value-type="date" office:date-value="2015-05-07">
            <text:p>07/05/2015</text:p>
          </table:table-cell>
          <table:table-cell office:value-type="float" office:value="2.0000000000000000"/>
          <table:table-cell office:value-type="string">
            <text:p>Cosmos Bosco Porporana 1</text:p>
          </table:table-cell>
          <table:table-cell office:value-type="string">
            <text:p>BP0001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Helix pomatia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3"/>
          <table:table-cell table:style-name="stDate" office:value-type="date" office:date-value="2015-05-07">
            <text:p>07/05/2015</text:p>
          </table:table-cell>
          <table:table-cell office:value-type="float" office:value="22.0000000000000000"/>
          <table:table-cell office:value-type="string">
            <text:p>Cosmos Bosco Porporana 1</text:p>
          </table:table-cell>
          <table:table-cell office:value-type="string">
            <text:p>BP000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epaea nemoralis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juv.</text:p>
          </table:table-cell>
        </table:table-row>
        <table:table-row>
          <table:table-cell office:value-type="float" office:value="4"/>
          <table:table-cell table:style-name="stDate" office:value-type="date" office:date-value="2015-05-07">
            <text:p>07/05/2015</text:p>
          </table:table-cell>
          <table:table-cell office:value-type="float" office:value="2.0000000000000000"/>
          <table:table-cell office:value-type="string">
            <text:p>Cosmos Bosco Porporana 1</text:p>
          </table:table-cell>
          <table:table-cell office:value-type="string">
            <text:p>BP0003</text:p>
          </table:table-cell>
          <table:table-cell/>
          <table:table-cell/>
          <table:table-cell office:value-type="string">
            <text:p>Consegnato UNISI</text:p>
          </table:table-cell>
          <table:table-cell/>
          <table:table-cell/>
          <table:table-cell office:value-type="string">
            <text:p>Helix pomatia cfr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5"/>
          <table:table-cell table:style-name="stDate" office:value-type="date" office:date-value="2015-05-07">
            <text:p>07/05/2015</text:p>
          </table:table-cell>
          <table:table-cell office:value-type="float" office:value="1.0000000000000000"/>
          <table:table-cell office:value-type="string">
            <text:p>Cosmos Bosco Porporana 1</text:p>
          </table:table-cell>
          <table:table-cell office:value-type="string">
            <text:p>BP0003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Monachoides incarnatus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6"/>
          <table:table-cell table:style-name="stDate" office:value-type="date" office:date-value="2015-05-07">
            <text:p>07/05/2015</text:p>
          </table:table-cell>
          <table:table-cell office:value-type="float" office:value="3.0000000000000000"/>
          <table:table-cell office:value-type="string">
            <text:p>Cosmos Bosco Porporana 1</text:p>
          </table:table-cell>
          <table:table-cell office:value-type="string">
            <text:p>BP0004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epaea nemoralis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7"/>
          <table:table-cell table:style-name="stDate" office:value-type="date" office:date-value="2015-05-07">
            <text:p>07/05/2015</text:p>
          </table:table-cell>
          <table:table-cell office:value-type="float" office:value="3.0000000000000000"/>
          <table:table-cell office:value-type="string">
            <text:p>Cosmos Bosco Porporana 1</text:p>
          </table:table-cell>
          <table:table-cell office:value-type="string">
            <text:p>BP0005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Helix pomatia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8"/>
          <table:table-cell table:style-name="stDate" office:value-type="date" office:date-value="2015-05-07">
            <text:p>07/05/2015</text:p>
          </table:table-cell>
          <table:table-cell office:value-type="float" office:value="2.0000000000000000"/>
          <table:table-cell office:value-type="string">
            <text:p>Cosmos Bosco Porporana (alcool)</text:p>
          </table:table-cell>
          <table:table-cell office:value-type="string">
            <text:p>BP0006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Helix pomatia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9"/>
          <table:table-cell table:style-name="stDate" office:value-type="date" office:date-value="2015-05-07">
            <text:p>07/05/2015</text:p>
          </table:table-cell>
          <table:table-cell office:value-type="float" office:value="4.0000000000000000"/>
          <table:table-cell office:value-type="string">
            <text:p>Cosmos Bosco Porporana (alcool)</text:p>
          </table:table-cell>
          <table:table-cell office:value-type="string">
            <text:p>BP0006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epaea nemoralis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10"/>
          <table:table-cell table:style-name="stDate" office:value-type="date" office:date-value="2015-05-07">
            <text:p>07/05/2015</text:p>
          </table:table-cell>
          <table:table-cell office:value-type="float" office:value="2.0000000000000000"/>
          <table:table-cell office:value-type="string">
            <text:p>Cosmos Bosco Porporana (alcool)</text:p>
          </table:table-cell>
          <table:table-cell office:value-type="string">
            <text:p>BP0006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Monacha cantiana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11"/>
          <table:table-cell table:style-name="stDate" office:value-type="date" office:date-value="2015-05-07">
            <text:p>07/05/2015</text:p>
          </table:table-cell>
          <table:table-cell office:value-type="float" office:value="7.0000000000000000"/>
          <table:table-cell office:value-type="string">
            <text:p>Cosmos Bosco Porporana (alcool)</text:p>
          </table:table-cell>
          <table:table-cell office:value-type="string">
            <text:p>BP0007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Helix pomatia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12"/>
          <table:table-cell table:style-name="stDate" office:value-type="date" office:date-value="2015-05-07">
            <text:p>07/05/2015</text:p>
          </table:table-cell>
          <table:table-cell office:value-type="float" office:value="9.0000000000000000"/>
          <table:table-cell office:value-type="string">
            <text:p>Cosmos Bosco Porporana (alcool)</text:p>
          </table:table-cell>
          <table:table-cell office:value-type="string">
            <text:p>BP0008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epaea nemoralis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13"/>
          <table:table-cell table:style-name="stDate" office:value-type="date" office:date-value="2015-05-07">
            <text:p>07/05/2015</text:p>
          </table:table-cell>
          <table:table-cell/>
          <table:table-cell/>
          <table:table-cell office:value-type="string">
            <text:p>BP00081</text:p>
          </table:table-cell>
          <table:table-cell/>
          <table:table-cell/>
          <table:table-cell office:value-type="string">
            <text:p>Manganelli</text:p>
          </table:table-cell>
          <table:table-cell/>
          <table:table-cell/>
          <table:table-cell office:value-type="string">
            <text:p>Aegopinella sp?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 office:value-type="string">
            <text:p>Lasciato a Manganerlli da DET.</text:p>
          </table:table-cell>
        </table:table-row>
        <table:table-row>
          <table:table-cell office:value-type="float" office:value="14"/>
          <table:table-cell table:style-name="stDate" office:value-type="date" office:date-value="2015-05-07">
            <text:p>07/05/2015</text:p>
          </table:table-cell>
          <table:table-cell office:value-type="float" office:value="7.0000000000000000"/>
          <table:table-cell office:value-type="string">
            <text:p>Cosmos Bosco Porporana (alcool)</text:p>
          </table:table-cell>
          <table:table-cell office:value-type="string">
            <text:p>BP0008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Monacha cantiana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15"/>
          <table:table-cell table:style-name="stDate" office:value-type="date" office:date-value="2015-05-07">
            <text:p>07/05/2015</text:p>
          </table:table-cell>
          <table:table-cell office:value-type="float" office:value="12.0000000000000000"/>
          <table:table-cell office:value-type="string">
            <text:p>Cosmos Bosco Porporana (alcool)</text:p>
          </table:table-cell>
          <table:table-cell office:value-type="string">
            <text:p>BP00083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Monachoides incarnatus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16"/>
          <table:table-cell table:style-name="stDate" office:value-type="date" office:date-value="2015-05-07">
            <text:p>07/05/2015</text:p>
          </table:table-cell>
          <table:table-cell office:value-type="float" office:value="15.0000000000000000"/>
          <table:table-cell office:value-type="string">
            <text:p>Cosmos Bosco Porporana (alcool)</text:p>
          </table:table-cell>
          <table:table-cell office:value-type="string">
            <text:p>BP0009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epaea nemoralis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17"/>
          <table:table-cell table:style-name="stDate" office:value-type="date" office:date-value="2015-05-07">
            <text:p>07/05/2015</text:p>
          </table:table-cell>
          <table:table-cell office:value-type="float" office:value="2.0000000000000000"/>
          <table:table-cell office:value-type="string">
            <text:p>Cosmos Bosco Porporana (alcool)</text:p>
          </table:table-cell>
          <table:table-cell office:value-type="string">
            <text:p>BP0009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Fruticicola fruticum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18"/>
          <table:table-cell table:style-name="stDate" office:value-type="date" office:date-value="2015-05-07">
            <text:p>07/05/2015</text:p>
          </table:table-cell>
          <table:table-cell office:value-type="float" office:value="10.0000000000000000"/>
          <table:table-cell office:value-type="string">
            <text:p>Cosmos Bosco Porporana (alcool)</text:p>
          </table:table-cell>
          <table:table-cell office:value-type="string">
            <text:p>BP0009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Monachoides incarnatus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19"/>
          <table:table-cell table:style-name="stDate" office:value-type="date" office:date-value="2015-05-07">
            <text:p>07/05/2015</text:p>
          </table:table-cell>
          <table:table-cell office:value-type="float" office:value="1.0000000000000000"/>
          <table:table-cell office:value-type="string">
            <text:p>Cosmos Bosco Porporana (alcool)</text:p>
          </table:table-cell>
          <table:table-cell office:value-type="string">
            <text:p>BP00093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Helix pomatia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20"/>
          <table:table-cell table:style-name="stDate" office:value-type="date" office:date-value="2015-05-07">
            <text:p>07/05/2015</text:p>
          </table:table-cell>
          <table:table-cell/>
          <table:table-cell/>
          <table:table-cell office:value-type="string">
            <text:p>BP00094</text:p>
          </table:table-cell>
          <table:table-cell/>
          <table:table-cell/>
          <table:table-cell office:value-type="string">
            <text:p>Manganelli</text:p>
          </table:table-cell>
          <table:table-cell/>
          <table:table-cell/>
          <table:table-cell office:value-type="string">
            <text:p>Troculus hispidus (? Da rivedere)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/>
          <table:table-cell/>
        </table:table-row>
        <table:table-row>
          <table:table-cell office:value-type="float" office:value="21"/>
          <table:table-cell table:style-name="stDate" office:value-type="date" office:date-value="2015-05-07">
            <text:p>07/05/2015</text:p>
          </table:table-cell>
          <table:table-cell/>
          <table:table-cell/>
          <table:table-cell office:value-type="string">
            <text:p>BP00095</text:p>
          </table:table-cell>
          <table:table-cell/>
          <table:table-cell/>
          <table:table-cell office:value-type="string">
            <text:p>Manganelli</text:p>
          </table:table-cell>
          <table:table-cell/>
          <table:table-cell office:value-type="string">
            <text:p>Succineide?</text:p>
          </table:table-cell>
          <table:table-cell/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/>
          <table:table-cell/>
        </table:table-row>
        <table:table-row>
          <table:table-cell office:value-type="float" office:value="22"/>
          <table:table-cell table:style-name="stDate" office:value-type="date" office:date-value="2015-05-07">
            <text:p>07/05/2015</text:p>
          </table:table-cell>
          <table:table-cell office:value-type="float" office:value="3.0000000000000000"/>
          <table:table-cell office:value-type="string">
            <text:p>Cosmos Bosco Porporana (alcool)</text:p>
          </table:table-cell>
          <table:table-cell office:value-type="string">
            <text:p>BP00096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Monacha cantiana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23"/>
          <table:table-cell table:style-name="stDate" office:value-type="date" office:date-value="2015-05-07">
            <text:p>07/05/2015</text:p>
          </table:table-cell>
          <table:table-cell/>
          <table:table-cell office:value-type="string">
            <text:p>Assente</text:p>
          </table:table-cell>
          <table:table-cell office:value-type="string">
            <text:p>BP0010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/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in lettiera</text:p>
          </table:table-cell>
          <table:table-cell/>
          <table:table-cell/>
          <table:table-cell/>
          <table:table-cell/>
          <table:table-cell/>
          <table:table-cell office:value-type="string">
            <text:p>(Campione 1+2+3. Potrebbero esserci:Carichium, Vitrinidae, Punctum pygmaeum, Eritrea, sp? Aveva detto Lazzari). ESAURITO</text:p>
          </table:table-cell>
        </table:table-row>
        <table:table-row>
          <table:table-cell office:value-type="float" office:value="24"/>
          <table:table-cell table:style-name="stDate" office:value-type="date" office:date-value="2015-05-07">
            <text:p>07/05/2015</text:p>
          </table:table-cell>
          <table:table-cell office:value-type="float" office:value="6.0000000000000000"/>
          <table:table-cell office:value-type="string">
            <text:p>Cosmos Bosco Porporana 1</text:p>
          </table:table-cell>
          <table:table-cell office:value-type="string">
            <text:p>BP0010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itrea sublimata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25"/>
          <table:table-cell table:style-name="stDate" office:value-type="date" office:date-value="2015-05-07">
            <text:p>07/05/2015</text:p>
          </table:table-cell>
          <table:table-cell office:value-type="float" office:value="40.0000000000000000"/>
          <table:table-cell office:value-type="string">
            <text:p>Cosmos Bosco Porporana 1</text:p>
          </table:table-cell>
          <table:table-cell office:value-type="string">
            <text:p>BP0010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Punctum pygmaeum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26"/>
          <table:table-cell table:style-name="stDate" office:value-type="date" office:date-value="2015-05-07">
            <text:p>07/05/2015</text:p>
          </table:table-cell>
          <table:table-cell office:value-type="float" office:value="3.0000000000000000"/>
          <table:table-cell office:value-type="string">
            <text:p>Cosmos Bosco Porporana 1</text:p>
          </table:table-cell>
          <table:table-cell office:value-type="string">
            <text:p>BP00103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Oxychilus cfr. draparnaudi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27"/>
          <table:table-cell table:style-name="stDate" office:value-type="date" office:date-value="2015-05-07">
            <text:p>07/05/2015</text:p>
          </table:table-cell>
          <table:table-cell office:value-type="float" office:value="30.0000000000000000"/>
          <table:table-cell office:value-type="string">
            <text:p>Cosmos Bosco Porporana 1</text:p>
          </table:table-cell>
          <table:table-cell office:value-type="string">
            <text:p>BP00104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arychium tridentatum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28"/>
          <table:table-cell table:style-name="stDate" office:value-type="date" office:date-value="2015-05-07">
            <text:p>07/05/2015</text:p>
          </table:table-cell>
          <table:table-cell office:value-type="float" office:value="1.0000000000000000"/>
          <table:table-cell office:value-type="string">
            <text:p>Cosmos Bosco Porporana 1</text:p>
          </table:table-cell>
          <table:table-cell office:value-type="string">
            <text:p>BP00105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Paralaoma servilis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Aliena!</text:p>
          </table:table-cell>
        </table:table-row>
        <table:table-row>
          <table:table-cell office:value-type="float" office:value="29"/>
          <table:table-cell table:style-name="stDate" office:value-type="date" office:date-value="2015-05-07">
            <text:p>07/05/2015</text:p>
          </table:table-cell>
          <table:table-cell office:value-type="float" office:value="1.0000000000000000"/>
          <table:table-cell office:value-type="string">
            <text:p>Cosmos Bosco Porporana 1</text:p>
          </table:table-cell>
          <table:table-cell office:value-type="string">
            <text:p>BP00106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arychium minimum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30"/>
          <table:table-cell table:style-name="stDate" office:value-type="date" office:date-value="2015-05-07">
            <text:p>07/05/2015</text:p>
          </table:table-cell>
          <table:table-cell office:value-type="float" office:value="3.0000000000000000"/>
          <table:table-cell office:value-type="string">
            <text:p>Cosmos Bosco Porporana 1</text:p>
          </table:table-cell>
          <table:table-cell office:value-type="string">
            <text:p>BP00107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itrinidae indet.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31"/>
          <table:table-cell table:style-name="stDate" office:value-type="date" office:date-value="2015-05-07">
            <text:p>07/05/2015</text:p>
          </table:table-cell>
          <table:table-cell office:value-type="float" office:value="1.0000000000000000"/>
          <table:table-cell office:value-type="string">
            <text:p>Cosmos Bosco Porporana 1</text:p>
          </table:table-cell>
          <table:table-cell office:value-type="string">
            <text:p>BP001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Monacha cantiana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32"/>
          <table:table-cell table:style-name="stDate" office:value-type="date" office:date-value="2015-05-07">
            <text:p>07/05/2015</text:p>
          </table:table-cell>
          <table:table-cell office:value-type="float" office:value="1.0000000000000000"/>
          <table:table-cell office:value-type="string">
            <text:p>Cosmos Bosco Porporana 1</text:p>
          </table:table-cell>
          <table:table-cell office:value-type="string">
            <text:p>BP0011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Helix pomatia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33"/>
          <table:table-cell table:style-name="stDate" office:value-type="date" office:date-value="2015-05-07">
            <text:p>07/05/2015</text:p>
          </table:table-cell>
          <table:table-cell office:value-type="float" office:value="1.0000000000000000"/>
          <table:table-cell office:value-type="string">
            <text:p>Cosmos Bosco Porporana 1</text:p>
          </table:table-cell>
          <table:table-cell office:value-type="string">
            <text:p>BP0011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Monacha cantiana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34"/>
          <table:table-cell table:style-name="stDate" office:value-type="date" office:date-value="2015-05-07">
            <text:p>07/05/2015</text:p>
          </table:table-cell>
          <table:table-cell office:value-type="float" office:value="1.0000000000000000"/>
          <table:table-cell office:value-type="string">
            <text:p>Cosmos Bosco Porporana 1</text:p>
          </table:table-cell>
          <table:table-cell office:value-type="string">
            <text:p>BP00113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Monacha cartusiana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35"/>
          <table:table-cell table:style-name="stDate" office:value-type="date" office:date-value="2015-05-07">
            <text:p>07/05/2015</text:p>
          </table:table-cell>
          <table:table-cell office:value-type="float" office:value="1.0000000000000000"/>
          <table:table-cell office:value-type="string">
            <text:p>Cosmos Bosco Porporana 1</text:p>
          </table:table-cell>
          <table:table-cell office:value-type="string">
            <text:p>BP001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ornu aspersa (Helix aspersa)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36"/>
          <table:table-cell table:style-name="stDate" office:value-type="date" office:date-value="2015-05-07">
            <text:p>07/05/2015</text:p>
          </table:table-cell>
          <table:table-cell office:value-type="float" office:value="18.0000000000000000"/>
          <table:table-cell office:value-type="string">
            <text:p>Cosmos Bosco Porporana 1</text:p>
          </table:table-cell>
          <table:table-cell office:value-type="string">
            <text:p>BP0013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epaea nemoralis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esemplari molto vecchi</text:p>
          </table:table-cell>
        </table:table-row>
        <table:table-row>
          <table:table-cell office:value-type="float" office:value="37"/>
          <table:table-cell table:style-name="stDate" office:value-type="date" office:date-value="2015-05-07">
            <text:p>07/05/2015</text:p>
          </table:table-cell>
          <table:table-cell office:value-type="float" office:value="1.0000000000000000"/>
          <table:table-cell office:value-type="string">
            <text:p>Cosmos Bosco Porporana 1</text:p>
          </table:table-cell>
          <table:table-cell office:value-type="string">
            <text:p>BP0014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Monachoides incarnatus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Secondo Lazzari: Theba cartusiana (o Helix cartusiana o Manacha cartusiana)</text:p>
          </table:table-cell>
        </table:table-row>
        <table:table-row>
          <table:table-cell office:value-type="float" office:value="38"/>
          <table:table-cell table:style-name="stDate" office:value-type="date" office:date-value="2015-05-07">
            <text:p>07/05/2015</text:p>
          </table:table-cell>
          <table:table-cell office:value-type="float" office:value="2.0000000000000000"/>
          <table:table-cell office:value-type="string">
            <text:p>Cosmos Bosco Porporana 1</text:p>
          </table:table-cell>
          <table:table-cell office:value-type="string">
            <text:p>BP0015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Monacha cantiana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39"/>
          <table:table-cell table:style-name="stDate" office:value-type="date" office:date-value="2015-05-07">
            <text:p>07/05/2015</text:p>
          </table:table-cell>
          <table:table-cell office:value-type="float" office:value="1.0000000000000000"/>
          <table:table-cell office:value-type="string">
            <text:p>Cosmos Bosco Porporana 1</text:p>
          </table:table-cell>
          <table:table-cell office:value-type="string">
            <text:p>BP0016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Planorbarius corneus</text:p>
          </table:table-cell>
          <table:table-cell office:value-type="string">
            <text:p>D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40"/>
          <table:table-cell table:style-name="stDate" office:value-type="date" office:date-value="2015-05-07">
            <text:p>07/05/2015</text:p>
          </table:table-cell>
          <table:table-cell office:value-type="float" office:value="2.0000000000000000"/>
          <table:table-cell office:value-type="string">
            <text:p>Cosmos Bosco Porporana 1</text:p>
          </table:table-cell>
          <table:table-cell office:value-type="string">
            <text:p>BP0017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Monachoides incarnatus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Secondo Lazzari: Euomphalia sp.</text:p>
          </table:table-cell>
        </table:table-row>
        <table:table-row>
          <table:table-cell office:value-type="float" office:value="41"/>
          <table:table-cell table:style-name="stDate" office:value-type="date" office:date-value="2015-05-07">
            <text:p>07/05/2015</text:p>
          </table:table-cell>
          <table:table-cell office:value-type="float" office:value="2.0000000000000000"/>
          <table:table-cell office:value-type="string">
            <text:p>Cosmos Bosco Porporana 1</text:p>
          </table:table-cell>
          <table:table-cell office:value-type="string">
            <text:p>BP0018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Fruticicola fruticum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Secondo Lazzari: Troculus (hispidus)</text:p>
          </table:table-cell>
        </table:table-row>
        <table:table-row>
          <table:table-cell office:value-type="float" office:value="42"/>
          <table:table-cell table:style-name="stDate" office:value-type="date" office:date-value="2015-05-07">
            <text:p>07/05/2015</text:p>
          </table:table-cell>
          <table:table-cell office:value-type="float" office:value="2.0000000000000000"/>
          <table:table-cell office:value-type="string">
            <text:p>Cosmos Bosco Porporana 1</text:p>
          </table:table-cell>
          <table:table-cell office:value-type="string">
            <text:p>BP0019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Oxychilus cfr. draparnaudi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43"/>
          <table:table-cell table:style-name="stDate" office:value-type="date" office:date-value="2015-05-07">
            <text:p>07/05/2015</text:p>
          </table:table-cell>
          <table:table-cell office:value-type="float" office:value="60.0000000000000000"/>
          <table:table-cell office:value-type="string">
            <text:p>Cosmos Bosco Porporana 1</text:p>
          </table:table-cell>
          <table:table-cell office:value-type="string">
            <text:p>BP0020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arychium tridentatum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Mancava codice campione quindi non si conosce la data</text:p>
          </table:table-cell>
        </table:table-row>
        <table:table-row>
          <table:table-cell office:value-type="float" office:value="44"/>
          <table:table-cell table:style-name="stDate" office:value-type="date" office:date-value="2015-05-07">
            <text:p>07/05/2015</text:p>
          </table:table-cell>
          <table:table-cell office:value-type="float" office:value="1.0000000000000000"/>
          <table:table-cell office:value-type="string">
            <text:p>Cosmos Bosco Porporana 1</text:p>
          </table:table-cell>
          <table:table-cell office:value-type="string">
            <text:p>BP0020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Hygromiidae indet.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Mancava codice campione quindi non si conosce la data</text:p>
          </table:table-cell>
        </table:table-row>
        <table:table-row>
          <table:table-cell office:value-type="float" office:value="45"/>
          <table:table-cell table:style-name="stDate" office:value-type="date" office:date-value="2015-12-16">
            <text:p>16/12/2015</text:p>
          </table:table-cell>
          <table:table-cell office:value-type="float" office:value="8.0000000000000000"/>
          <table:table-cell office:value-type="string">
            <text:p>Cosmos Bosco Porporana 2</text:p>
          </table:table-cell>
          <table:table-cell office:value-type="string">
            <text:p>BP002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Helix lucorum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enocci, Manganelli, Mazzott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46"/>
          <table:table-cell table:style-name="stDate" office:value-type="date" office:date-value="2015-12-16">
            <text:p>16/12/2015</text:p>
          </table:table-cell>
          <table:table-cell office:value-type="float" office:value="23.0000000000000000"/>
          <table:table-cell office:value-type="string">
            <text:p>Cosmos Bosco Porporana 1</text:p>
          </table:table-cell>
          <table:table-cell office:value-type="string">
            <text:p>BP0021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Fruticola fruticorum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enocci, Manganelli, Mazzott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47"/>
          <table:table-cell table:style-name="stDate" office:value-type="date" office:date-value="2015-12-16">
            <text:p>16/12/2015</text:p>
          </table:table-cell>
          <table:table-cell office:value-type="float" office:value="20.0000000000000000"/>
          <table:table-cell office:value-type="string">
            <text:p>Cosmos Bosco Porporana 2</text:p>
          </table:table-cell>
          <table:table-cell office:value-type="string">
            <text:p>BP0021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epaea nemoralis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enocci, Manganelli, Mazzott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48"/>
          <table:table-cell table:style-name="stDate" office:value-type="date" office:date-value="2015-12-16">
            <text:p>16/12/2015</text:p>
          </table:table-cell>
          <table:table-cell office:value-type="float" office:value="24.0000000000000000"/>
          <table:table-cell office:value-type="string">
            <text:p>Cosmos Bosco Porporana 1</text:p>
          </table:table-cell>
          <table:table-cell office:value-type="string">
            <text:p>BP00213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Monachoides incarnatus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enocci, Manganelli, Mazzott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49"/>
          <table:table-cell table:style-name="stDate" office:value-type="date" office:date-value="2015-12-16">
            <text:p>16/12/2015</text:p>
          </table:table-cell>
          <table:table-cell office:value-type="float" office:value="2.0000000000000000"/>
          <table:table-cell office:value-type="string">
            <text:p>Cosmos Bosco Porporana 1</text:p>
          </table:table-cell>
          <table:table-cell office:value-type="string">
            <text:p>BP00214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Hygromia cinctella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enocci, Manganelli, Mazzott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50"/>
          <table:table-cell table:style-name="stDate" office:value-type="date" office:date-value="2015-12-16">
            <text:p>16/12/2015</text:p>
          </table:table-cell>
          <table:table-cell office:value-type="float" office:value="6.0000000000000000"/>
          <table:table-cell office:value-type="string">
            <text:p>Cosmos Bosco Porporana 1</text:p>
          </table:table-cell>
          <table:table-cell office:value-type="string">
            <text:p>BP00215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Zonitoides nitidus</text:p>
          </table:table-cell>
          <table:table-cell office:value-type="string">
            <text:p>T</text:p>
          </table:table-cell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 office:value-type="string">
            <text:p>Benocci, Manganelli, Mazzott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51"/>
          <table:table-cell table:style-name="stDate" office:value-type="date" office:date-value="2020-01-17">
            <text:p>17/01/2020</text:p>
          </table:table-cell>
          <table:table-cell office:value-type="float" office:value="1.0000000000000000"/>
          <table:table-cell office:value-type="string">
            <text:p>Cosmos Bosco Porporana 2</text:p>
          </table:table-cell>
          <table:table-cell office:value-type="string">
            <text:p>BP002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ornu aspersum</text:p>
          </table:table-cell>
          <table:table-cell/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52"/>
          <table:table-cell table:style-name="stDate" office:value-type="date" office:date-value="2020-01-17">
            <text:p>17/01/2020</text:p>
          </table:table-cell>
          <table:table-cell office:value-type="float" office:value="3.0000000000000000"/>
          <table:table-cell office:value-type="string">
            <text:p>Cosmos Bosco Porporana 2</text:p>
          </table:table-cell>
          <table:table-cell office:value-type="string">
            <text:p>BP0023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Helix pomatia</text:p>
          </table:table-cell>
          <table:table-cell/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53"/>
          <table:table-cell table:style-name="stDate" office:value-type="date" office:date-value="2020-01-17">
            <text:p>17/01/2020</text:p>
          </table:table-cell>
          <table:table-cell office:value-type="float" office:value="15.0000000000000000"/>
          <table:table-cell office:value-type="string">
            <text:p>Cosmos Bosco Porporana 2</text:p>
          </table:table-cell>
          <table:table-cell office:value-type="string">
            <text:p>BP0024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epaea nemoralis</text:p>
          </table:table-cell>
          <table:table-cell/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54"/>
          <table:table-cell table:style-name="stDate" office:value-type="date" office:date-value="2020-01-17">
            <text:p>17/01/2020</text:p>
          </table:table-cell>
          <table:table-cell office:value-type="float" office:value="2.0000000000000000"/>
          <table:table-cell office:value-type="string">
            <text:p>Cosmos Bosco Porporana 2</text:p>
          </table:table-cell>
          <table:table-cell office:value-type="string">
            <text:p>BP0025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Monacha cantiana</text:p>
          </table:table-cell>
          <table:table-cell/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55"/>
          <table:table-cell table:style-name="stDate" office:value-type="date" office:date-value="2020-01-17">
            <text:p>17/01/2020</text:p>
          </table:table-cell>
          <table:table-cell office:value-type="float" office:value="1.0000000000000000"/>
          <table:table-cell office:value-type="string">
            <text:p>Cosmos Bosco Porporana 2</text:p>
          </table:table-cell>
          <table:table-cell office:value-type="string">
            <text:p>BP0026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Monacha cartusiana</text:p>
          </table:table-cell>
          <table:table-cell/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56"/>
          <table:table-cell table:style-name="stDate" office:value-type="date" office:date-value="2020-01-17">
            <text:p>17/01/2020</text:p>
          </table:table-cell>
          <table:table-cell office:value-type="float" office:value="3.0000000000000000"/>
          <table:table-cell office:value-type="string">
            <text:p>Cosmos Bosco Porporana 2</text:p>
          </table:table-cell>
          <table:table-cell office:value-type="string">
            <text:p>BP0027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Monachoides incarnatus</text:p>
          </table:table-cell>
          <table:table-cell/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57"/>
          <table:table-cell table:style-name="stDate" office:value-type="date" office:date-value="2020-01-17">
            <text:p>17/01/2020</text:p>
          </table:table-cell>
          <table:table-cell office:value-type="float" office:value="2.0000000000000000"/>
          <table:table-cell office:value-type="string">
            <text:p>Cosmos Bosco Porporana 2</text:p>
          </table:table-cell>
          <table:table-cell office:value-type="string">
            <text:p>BP0028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Hygromia cinctella</text:p>
          </table:table-cell>
          <table:table-cell/>
          <table:table-cell office:value-type="string">
            <text:p>Bosco di Porporan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