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20240830_usage_stag_db__tb10_cosmosaggiornato_16102018_3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fid</text:p>
          </table:table-cell>
          <table:table-cell office:value-type="string">
            <text:p>data</text:p>
          </table:table-cell>
          <table:table-cell office:value-type="string">
            <text:p>n</text:p>
          </table:table-cell>
          <table:table-cell office:value-type="string">
            <text:p>cod_scatola</text:p>
          </table:table-cell>
          <table:table-cell office:value-type="string">
            <text:p>cod_reperto</text:p>
          </table:table-cell>
          <table:table-cell office:value-type="string">
            <text:p>altro_codice</text:p>
          </table:table-cell>
          <table:table-cell office:value-type="string">
            <text:p>controllate_info_cartellino</text:p>
          </table:table-cell>
          <table:table-cell office:value-type="string">
            <text:p>ubicazione</text:p>
          </table:table-cell>
          <table:table-cell office:value-type="string">
            <text:p>classe</text:p>
          </table:table-cell>
          <table:table-cell office:value-type="string">
            <text:p>famiglia</text:p>
          </table:table-cell>
          <table:table-cell office:value-type="string">
            <text:p>specie</text:p>
          </table:table-cell>
          <table:table-cell office:value-type="string">
            <text:p>tipo</text:p>
          </table:table-cell>
          <table:table-cell office:value-type="string">
            <text:p>localita</text:p>
          </table:table-cell>
          <table:table-cell office:value-type="string">
            <text:p>provincia</text:p>
          </table:table-cell>
          <table:table-cell office:value-type="string">
            <text:p>regione</text:p>
          </table:table-cell>
          <table:table-cell office:value-type="string">
            <text:p>stato_regione_geo</text:p>
          </table:table-cell>
          <table:table-cell office:value-type="string">
            <text:p>note_localita</text:p>
          </table:table-cell>
          <table:table-cell office:value-type="string">
            <text:p>profondita</text:p>
          </table:table-cell>
          <table:table-cell office:value-type="string">
            <text:p>altitudine</text:p>
          </table:table-cell>
          <table:table-cell office:value-type="string">
            <text:p>legit</text:p>
          </table:table-cell>
          <table:table-cell office:value-type="string">
            <text:p>det</text:p>
          </table:table-cell>
          <table:table-cell office:value-type="string">
            <text:p>conservazione_s_l</text:p>
          </table:table-cell>
          <table:table-cell office:value-type="string">
            <text:p>note</text:p>
          </table:table-cell>
        </table:table-row>
        <table:table-row>
          <table:table-cell office:value-type="float" office:value="1"/>
          <table:table-cell table:style-name="stDate" office:value-type="date" office:date-value="2015-05-13">
            <text:p>13/05/2015</text:p>
          </table:table-cell>
          <table:table-cell office:value-type="float" office:value="10.0000000000000000"/>
          <table:table-cell office:value-type="string">
            <text:p>Cosmos Bosco Panfilia 1</text:p>
          </table:table-cell>
          <table:table-cell office:value-type="string">
            <text:p>BF0001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epaea nemoralis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Sant'Agostino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2"/>
          <table:table-cell table:style-name="stDate" office:value-type="date" office:date-value="2015-05-13">
            <text:p>13/05/2015</text:p>
          </table:table-cell>
          <table:table-cell office:value-type="float" office:value="7.0000000000000000"/>
          <table:table-cell office:value-type="string">
            <text:p>Cosmos Bosco Panfilia 1</text:p>
          </table:table-cell>
          <table:table-cell office:value-type="string">
            <text:p>BF0002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epaea nemoralis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Sant'Agostino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3"/>
          <table:table-cell table:style-name="stDate" office:value-type="date" office:date-value="2015-05-13">
            <text:p>13/05/2015</text:p>
          </table:table-cell>
          <table:table-cell office:value-type="float" office:value="3.0000000000000000"/>
          <table:table-cell office:value-type="string">
            <text:p>Cosmos Bosco Panfilia 1</text:p>
          </table:table-cell>
          <table:table-cell office:value-type="string">
            <text:p>BF0003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Helix cfr pomatia 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Sant'Agostino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4"/>
          <table:table-cell table:style-name="stDate" office:value-type="date" office:date-value="2015-05-13">
            <text:p>13/05/2015</text:p>
          </table:table-cell>
          <table:table-cell office:value-type="float" office:value="2.0000000000000000"/>
          <table:table-cell office:value-type="string">
            <text:p>Cosmos Bosco Panfilia  (Alcool)</text:p>
          </table:table-cell>
          <table:table-cell office:value-type="string">
            <text:p>BF0004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Helix lucorum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Sant'Agostino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5"/>
          <table:table-cell table:style-name="stDate" office:value-type="date" office:date-value="2015-05-13">
            <text:p>13/05/2015</text:p>
          </table:table-cell>
          <table:table-cell/>
          <table:table-cell office:value-type="string">
            <text:p>Cosmos Bosco Panfilia  (Alcool)</text:p>
          </table:table-cell>
          <table:table-cell office:value-type="string">
            <text:p>BF0005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/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Sant'Agostino</text:p>
          </table:table-cell>
          <table:table-cell/>
          <table:table-cell/>
          <table:table-cell/>
          <table:table-cell/>
          <table:table-cell office:value-type="string">
            <text:p>L</text:p>
          </table:table-cell>
          <table:table-cell office:value-type="string">
            <text:p>ESAURITO</text:p>
          </table:table-cell>
        </table:table-row>
        <table:table-row>
          <table:table-cell office:value-type="float" office:value="6"/>
          <table:table-cell table:style-name="stDate" office:value-type="date" office:date-value="2015-05-13">
            <text:p>13/05/2015</text:p>
          </table:table-cell>
          <table:table-cell office:value-type="float" office:value="2.0000000000000000"/>
          <table:table-cell office:value-type="string">
            <text:p>Cosmos Bosco Panfilia  (Alcool)</text:p>
          </table:table-cell>
          <table:table-cell office:value-type="string">
            <text:p>BF00051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epaea nemoralis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Sant'Agostino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7"/>
          <table:table-cell table:style-name="stDate" office:value-type="date" office:date-value="2015-05-13">
            <text:p>13/05/2015</text:p>
          </table:table-cell>
          <table:table-cell office:value-type="float" office:value="7.0000000000000000"/>
          <table:table-cell office:value-type="string">
            <text:p>Cosmos Bosco Panfilia  (Alcool)</text:p>
          </table:table-cell>
          <table:table-cell office:value-type="string">
            <text:p>BF00052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Helix cfr. lucorum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Sant'Agostino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8"/>
          <table:table-cell table:style-name="stDate" office:value-type="date" office:date-value="2015-05-13">
            <text:p>13/05/2015</text:p>
          </table:table-cell>
          <table:table-cell office:value-type="float" office:value="1.0000000000000000"/>
          <table:table-cell office:value-type="string">
            <text:p>Cosmos Bosco Panfilia  (Alcool)</text:p>
          </table:table-cell>
          <table:table-cell office:value-type="string">
            <text:p>BF00053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Monacha cantiana 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Sant'Agostino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9"/>
          <table:table-cell table:style-name="stDate" office:value-type="date" office:date-value="2015-05-13">
            <text:p>13/05/2015</text:p>
          </table:table-cell>
          <table:table-cell office:value-type="float" office:value="10.0000000000000000"/>
          <table:table-cell office:value-type="string">
            <text:p>Cosmos Bosco Panfilia  (Alcool)</text:p>
          </table:table-cell>
          <table:table-cell office:value-type="string">
            <text:p>BF00054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Oxychilus cfr. draparnaudi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Sant'Agostino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10"/>
          <table:table-cell table:style-name="stDate" office:value-type="date" office:date-value="2015-05-13">
            <text:p>13/05/2015</text:p>
          </table:table-cell>
          <table:table-cell office:value-type="float" office:value="2.0000000000000000"/>
          <table:table-cell office:value-type="string">
            <text:p>Cosmos Bosco Panfilia  (Alcool)</text:p>
          </table:table-cell>
          <table:table-cell office:value-type="string">
            <text:p>BF00055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Hygromia cinctella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Sant'Agostino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11"/>
          <table:table-cell table:style-name="stDate" office:value-type="date" office:date-value="2015-05-13">
            <text:p>13/05/2015</text:p>
          </table:table-cell>
          <table:table-cell office:value-type="float" office:value="4.0000000000000000"/>
          <table:table-cell office:value-type="string">
            <text:p>Cosmos Bosco Panfilia  (Alcool)</text:p>
          </table:table-cell>
          <table:table-cell office:value-type="string">
            <text:p>BF00056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Macrogastra attenuata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Sant'Agostino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12"/>
          <table:table-cell table:style-name="stDate" office:value-type="date" office:date-value="2015-05-13">
            <text:p>13/05/2015</text:p>
          </table:table-cell>
          <table:table-cell office:value-type="float" office:value="1.0000000000000000"/>
          <table:table-cell office:value-type="string">
            <text:p>Cosmos Bosco Panfilia 1</text:p>
          </table:table-cell>
          <table:table-cell office:value-type="string">
            <text:p>BF0006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epaea nemoralis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Sant'Agostino, 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13"/>
          <table:table-cell table:style-name="stDate" office:value-type="date" office:date-value="2015-05-13">
            <text:p>13/05/2015</text:p>
          </table:table-cell>
          <table:table-cell office:value-type="float" office:value="1.0000000000000000"/>
          <table:table-cell office:value-type="string">
            <text:p>Cosmos Bosco Panfilia  (Alcool)</text:p>
          </table:table-cell>
          <table:table-cell office:value-type="string">
            <text:p>BF0007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Oxychilus cfr. draparnaudi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Sant'Agostino, 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 office:value-type="string">
            <text:p>viva</text:p>
          </table:table-cell>
        </table:table-row>
        <table:table-row>
          <table:table-cell office:value-type="float" office:value="14"/>
          <table:table-cell table:style-name="stDate" office:value-type="date" office:date-value="2015-05-13">
            <text:p>13/05/2015</text:p>
          </table:table-cell>
          <table:table-cell office:value-type="float" office:value="1.0000000000000000"/>
          <table:table-cell office:value-type="string">
            <text:p>Cosmos Bosco Panfilia 1</text:p>
          </table:table-cell>
          <table:table-cell office:value-type="string">
            <text:p>BF0008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Bulgarica denticulata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Sant'Agostino, 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15"/>
          <table:table-cell table:style-name="stDate" office:value-type="date" office:date-value="2015-05-13">
            <text:p>13/05/2015</text:p>
          </table:table-cell>
          <table:table-cell office:value-type="float" office:value="2.0000000000000000"/>
          <table:table-cell office:value-type="string">
            <text:p>Cosmos Bosco Panfilia 1</text:p>
          </table:table-cell>
          <table:table-cell office:value-type="string">
            <text:p>BF00081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arychium tridentatum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Sant'Agostino, 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16"/>
          <table:table-cell table:style-name="stDate" office:value-type="date" office:date-value="2015-05-13">
            <text:p>13/05/2015</text:p>
          </table:table-cell>
          <table:table-cell office:value-type="float" office:value="2.0000000000000000"/>
          <table:table-cell office:value-type="string">
            <text:p>Cosmos Bosco Panfilia 1</text:p>
          </table:table-cell>
          <table:table-cell office:value-type="string">
            <text:p>BF00082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Punctum pygmaeum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Sant'Agostino, 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17"/>
          <table:table-cell table:style-name="stDate" office:value-type="date" office:date-value="2015-05-13">
            <text:p>13/05/2015</text:p>
          </table:table-cell>
          <table:table-cell office:value-type="float" office:value="1.0000000000000000"/>
          <table:table-cell office:value-type="string">
            <text:p>Cosmos Bosco Panfilia 1</text:p>
          </table:table-cell>
          <table:table-cell office:value-type="string">
            <text:p>BF00083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arychium minimum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Sant'Agostino, 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18"/>
          <table:table-cell table:style-name="stDate" office:value-type="date" office:date-value="2015-05-13">
            <text:p>13/05/2015</text:p>
          </table:table-cell>
          <table:table-cell office:value-type="float" office:value="3.0000000000000000"/>
          <table:table-cell office:value-type="string">
            <text:p>Cosmos Bosco Panfilia 1</text:p>
          </table:table-cell>
          <table:table-cell office:value-type="string">
            <text:p>BF00084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Oxychilus cfr. draparnaudi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Sant'Agostino, 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19"/>
          <table:table-cell table:style-name="stDate" office:value-type="date" office:date-value="2015-05-13">
            <text:p>13/05/2015</text:p>
          </table:table-cell>
          <table:table-cell office:value-type="float" office:value="1.0000000000000000"/>
          <table:table-cell office:value-type="string">
            <text:p>Cosmos Bosco Panfilia 1</text:p>
          </table:table-cell>
          <table:table-cell office:value-type="string">
            <text:p>BF00085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Hygromia cinctella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Sant'Agostino, 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20"/>
          <table:table-cell table:style-name="stDate" office:value-type="date" office:date-value="2015-05-13">
            <text:p>13/05/2015</text:p>
          </table:table-cell>
          <table:table-cell office:value-type="float" office:value="2.0000000000000000"/>
          <table:table-cell office:value-type="string">
            <text:p>Cosmos Bosco Panfilia  (Alcool)</text:p>
          </table:table-cell>
          <table:table-cell office:value-type="string">
            <text:p>BF0009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epaea nemoralis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Sant'Agostino, 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21"/>
          <table:table-cell table:style-name="stDate" office:value-type="date" office:date-value="2015-05-13">
            <text:p>13/05/2015</text:p>
          </table:table-cell>
          <table:table-cell office:value-type="float" office:value="5.0000000000000000"/>
          <table:table-cell office:value-type="string">
            <text:p>Cosmos Bosco Panfilia 1</text:p>
          </table:table-cell>
          <table:table-cell office:value-type="string">
            <text:p>BF0010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Hygromia cinctella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Sant'Agostino, 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(Campione 3. Potrebbe essere: Clausiliidae, Truncatellina, Carichium lineolata, Clausilia sp., Pupilla muscorum,  Carichium tridentatum (destrorso), Vertigo moulinsiana. Secondo Lazzari). Nel BF0010 restano Hygromia cinctella e clausilia cruciata ma dubbie.</text:p>
          </table:table-cell>
        </table:table-row>
        <table:table-row>
          <table:table-cell office:value-type="float" office:value="22"/>
          <table:table-cell table:style-name="stDate" office:value-type="date" office:date-value="2015-05-13">
            <text:p>13/05/2015</text:p>
          </table:table-cell>
          <table:table-cell office:value-type="float" office:value="1.0000000000000000"/>
          <table:table-cell office:value-type="string">
            <text:p>Cosmos Bosco Panfilia 1</text:p>
          </table:table-cell>
          <table:table-cell office:value-type="string">
            <text:p>BF00101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Oxychilus cfr. draparnaudi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Sant'Agostino, 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23"/>
          <table:table-cell table:style-name="stDate" office:value-type="date" office:date-value="2015-05-13">
            <text:p>13/05/2015</text:p>
          </table:table-cell>
          <table:table-cell office:value-type="float" office:value="3.0000000000000000"/>
          <table:table-cell office:value-type="string">
            <text:p>Cosmos Bosco Panfilia 1</text:p>
          </table:table-cell>
          <table:table-cell office:value-type="string">
            <text:p>BF00102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Euconulus fulvus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Sant'Agostino, 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24"/>
          <table:table-cell table:style-name="stDate" office:value-type="date" office:date-value="2015-05-13">
            <text:p>13/05/2015</text:p>
          </table:table-cell>
          <table:table-cell office:value-type="float" office:value="4.0000000000000000"/>
          <table:table-cell office:value-type="string">
            <text:p>Cosmos Bosco Panfilia 1</text:p>
          </table:table-cell>
          <table:table-cell office:value-type="string">
            <text:p>BF00103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Vertigo pygmaea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Sant'Agostino, 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25"/>
          <table:table-cell table:style-name="stDate" office:value-type="date" office:date-value="2015-05-13">
            <text:p>13/05/2015</text:p>
          </table:table-cell>
          <table:table-cell office:value-type="float" office:value="25.0000000000000000"/>
          <table:table-cell office:value-type="string">
            <text:p>Cosmos Bosco Panfilia 1</text:p>
          </table:table-cell>
          <table:table-cell office:value-type="string">
            <text:p>BF00104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arychium tridentatum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Sant'Agostino, 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26"/>
          <table:table-cell table:style-name="stDate" office:value-type="date" office:date-value="2015-05-13">
            <text:p>13/05/2015</text:p>
          </table:table-cell>
          <table:table-cell office:value-type="float" office:value="2.0000000000000000"/>
          <table:table-cell office:value-type="string">
            <text:p>Cosmos Bosco Panfilia 1</text:p>
          </table:table-cell>
          <table:table-cell office:value-type="string">
            <text:p>BF00105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lausilidae indet.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Sant'Agostino, 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27"/>
          <table:table-cell table:style-name="stDate" office:value-type="date" office:date-value="2015-05-13">
            <text:p>13/05/2015</text:p>
          </table:table-cell>
          <table:table-cell office:value-type="float" office:value="1.0000000000000000"/>
          <table:table-cell office:value-type="string">
            <text:p>Cosmos Bosco Panfilia 1</text:p>
          </table:table-cell>
          <table:table-cell office:value-type="string">
            <text:p>BF0011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Monacha cantiana (Helix cantiana o Theba cantiana)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Sant'Agostino, 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28"/>
          <table:table-cell table:style-name="stDate" office:value-type="date" office:date-value="2015-05-13">
            <text:p>13/05/2015</text:p>
          </table:table-cell>
          <table:table-cell office:value-type="float" office:value="2.0000000000000000"/>
          <table:table-cell office:value-type="string">
            <text:p>Cosmos Bosco Panfilia 1</text:p>
          </table:table-cell>
          <table:table-cell office:value-type="string">
            <text:p>BF0012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Helix lucorum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Sant'Agostino, 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juv.</text:p>
          </table:table-cell>
        </table:table-row>
        <table:table-row>
          <table:table-cell office:value-type="float" office:value="29"/>
          <table:table-cell table:style-name="stDate" office:value-type="date" office:date-value="2016-12-15">
            <text:p>15/12/2016</text:p>
          </table:table-cell>
          <table:table-cell office:value-type="float" office:value="4.0000000000000000"/>
          <table:table-cell office:value-type="string">
            <text:p>Cosmos Bosco Panfilia 1</text:p>
          </table:table-cell>
          <table:table-cell office:value-type="string">
            <text:p>BF0013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Hygromia cinctella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 office:value-type="string">
            <text:p>S</text:p>
          </table:table-cell>
          <table:table-cell office:value-type="string">
            <text:p>Biglietti hanno scritto BP ma è sbagliato</text:p>
          </table:table-cell>
        </table:table-row>
        <table:table-row>
          <table:table-cell office:value-type="float" office:value="30"/>
          <table:table-cell table:style-name="stDate" office:value-type="date" office:date-value="2016-12-15">
            <text:p>15/12/2016</text:p>
          </table:table-cell>
          <table:table-cell office:value-type="float" office:value="69.0000000000000000"/>
          <table:table-cell office:value-type="string">
            <text:p>Cosmos Bosco Panfilia 1</text:p>
          </table:table-cell>
          <table:table-cell office:value-type="string">
            <text:p>BF0014 A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arichium tridentatum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 office:value-type="string">
            <text:p>S</text:p>
          </table:table-cell>
          <table:table-cell office:value-type="string">
            <text:p>Biglietti hanno scritto BP ma è sbagliato</text:p>
          </table:table-cell>
        </table:table-row>
        <table:table-row>
          <table:table-cell office:value-type="float" office:value="31"/>
          <table:table-cell table:style-name="stDate" office:value-type="date" office:date-value="2016-12-15">
            <text:p>15/12/2016</text:p>
          </table:table-cell>
          <table:table-cell office:value-type="float" office:value="1.0000000000000000"/>
          <table:table-cell office:value-type="string">
            <text:p>Cosmos Bosco Panfilia 1</text:p>
          </table:table-cell>
          <table:table-cell office:value-type="string">
            <text:p>BF0015 B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Vertigo angustior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 office:value-type="string">
            <text:p>S</text:p>
          </table:table-cell>
          <table:table-cell office:value-type="string">
            <text:p>Biglietti hanno scritto BP ma è sbagliato</text:p>
          </table:table-cell>
        </table:table-row>
        <table:table-row>
          <table:table-cell office:value-type="float" office:value="32"/>
          <table:table-cell table:style-name="stDate" office:value-type="date" office:date-value="2016-12-15">
            <text:p>15/12/2016</text:p>
          </table:table-cell>
          <table:table-cell office:value-type="float" office:value="1.0000000000000000"/>
          <table:table-cell office:value-type="string">
            <text:p>Cosmos Bosco Panfilia 1</text:p>
          </table:table-cell>
          <table:table-cell office:value-type="string">
            <text:p>BF0016 C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Truncatellina cf. callicratis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 office:value-type="string">
            <text:p>S</text:p>
          </table:table-cell>
          <table:table-cell office:value-type="string">
            <text:p>Biglietti hanno scritto BP ma è sbagliato</text:p>
          </table:table-cell>
        </table:table-row>
        <table:table-row>
          <table:table-cell office:value-type="float" office:value="33"/>
          <table:table-cell table:style-name="stDate" office:value-type="date" office:date-value="2016-12-15">
            <text:p>15/12/2016</text:p>
          </table:table-cell>
          <table:table-cell office:value-type="float" office:value="24.0000000000000000"/>
          <table:table-cell office:value-type="string">
            <text:p>Cosmos Bosco Panfilia 1</text:p>
          </table:table-cell>
          <table:table-cell office:value-type="string">
            <text:p>BF0017 D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Punctum pygmaeum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 office:value-type="string">
            <text:p>S</text:p>
          </table:table-cell>
          <table:table-cell office:value-type="string">
            <text:p>Biglietti hanno scritto BP ma è sbagliato</text:p>
          </table:table-cell>
        </table:table-row>
        <table:table-row>
          <table:table-cell office:value-type="float" office:value="34"/>
          <table:table-cell table:style-name="stDate" office:value-type="date" office:date-value="2019-11-11">
            <text:p>11/11/2019</text:p>
          </table:table-cell>
          <table:table-cell office:value-type="float" office:value="3.0000000000000000"/>
          <table:table-cell office:value-type="string">
            <text:p>Cosmos Bosco Panfilia 1</text:p>
          </table:table-cell>
          <table:table-cell office:value-type="string">
            <text:p>BF0018</text:p>
          </table:table-cell>
          <table:table-cell/>
          <table:table-cell/>
          <table:table-cell/>
          <table:table-cell/>
          <table:table-cell/>
          <table:table-cell office:value-type="string">
            <text:p>Helix lucorum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35"/>
          <table:table-cell table:style-name="stDate" office:value-type="date" office:date-value="2019-11-11">
            <text:p>11/11/2019</text:p>
          </table:table-cell>
          <table:table-cell office:value-type="float" office:value="3.0000000000000000"/>
          <table:table-cell office:value-type="string">
            <text:p>Cosmos Bosco Panfilia 1</text:p>
          </table:table-cell>
          <table:table-cell office:value-type="string">
            <text:p>BF0019</text:p>
          </table:table-cell>
          <table:table-cell/>
          <table:table-cell/>
          <table:table-cell/>
          <table:table-cell/>
          <table:table-cell/>
          <table:table-cell office:value-type="string">
            <text:p>Cepaea nemoralis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36"/>
          <table:table-cell table:style-name="stDate" office:value-type="date" office:date-value="2020-02-05">
            <text:p>05/02/2020</text:p>
          </table:table-cell>
          <table:table-cell office:value-type="float" office:value="1.0000000000000000"/>
          <table:table-cell office:value-type="string">
            <text:p>Cosmos Bosco Panfilia 1</text:p>
          </table:table-cell>
          <table:table-cell office:value-type="string">
            <text:p>BF0020</text:p>
          </table:table-cell>
          <table:table-cell office:value-type="string">
            <text:p>Vista</text:p>
          </table:table-cell>
          <table:table-cell/>
          <table:table-cell/>
          <table:table-cell/>
          <table:table-cell/>
          <table:table-cell office:value-type="string">
            <text:p>Cepaea nemoralis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37"/>
          <table:table-cell table:style-name="stDate" office:value-type="date" office:date-value="2020-02-05">
            <text:p>05/02/2020</text:p>
          </table:table-cell>
          <table:table-cell office:value-type="float" office:value="1.0000000000000000"/>
          <table:table-cell office:value-type="string">
            <text:p>Cosmos Bosco Panfilia 1</text:p>
          </table:table-cell>
          <table:table-cell office:value-type="string">
            <text:p>BF0021</text:p>
          </table:table-cell>
          <table:table-cell office:value-type="string">
            <text:p>Vista</text:p>
          </table:table-cell>
          <table:table-cell/>
          <table:table-cell/>
          <table:table-cell/>
          <table:table-cell/>
          <table:table-cell office:value-type="string">
            <text:p>Monacha cantiana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38"/>
          <table:table-cell table:style-name="stDate" office:value-type="date" office:date-value="2020-02-05">
            <text:p>05/02/2020</text:p>
          </table:table-cell>
          <table:table-cell office:value-type="float" office:value="6.0000000000000000"/>
          <table:table-cell office:value-type="string">
            <text:p>Cosmos Bosco Panfilia 1</text:p>
          </table:table-cell>
          <table:table-cell office:value-type="string">
            <text:p>BF0022</text:p>
          </table:table-cell>
          <table:table-cell office:value-type="string">
            <text:p>Vista</text:p>
          </table:table-cell>
          <table:table-cell/>
          <table:table-cell/>
          <table:table-cell/>
          <table:table-cell/>
          <table:table-cell office:value-type="string">
            <text:p>Hygromia cinctella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39"/>
          <table:table-cell table:style-name="stDate" office:value-type="date" office:date-value="2020-02-05">
            <text:p>05/02/2020</text:p>
          </table:table-cell>
          <table:table-cell office:value-type="float" office:value="1.0000000000000000"/>
          <table:table-cell office:value-type="string">
            <text:p>Cosmos Bosco Panfilia 1</text:p>
          </table:table-cell>
          <table:table-cell office:value-type="string">
            <text:p>BF0023</text:p>
          </table:table-cell>
          <table:table-cell office:value-type="string">
            <text:p>Vista</text:p>
          </table:table-cell>
          <table:table-cell/>
          <table:table-cell/>
          <table:table-cell/>
          <table:table-cell/>
          <table:table-cell office:value-type="string">
            <text:p>Oxychilus sp.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40"/>
          <table:table-cell table:style-name="stDate" office:value-type="date" office:date-value="2020-02-05">
            <text:p>05/02/2020</text:p>
          </table:table-cell>
          <table:table-cell office:value-type="float" office:value="6.0000000000000000"/>
          <table:table-cell office:value-type="string">
            <text:p>Cosmos Bosco Panfilia 1</text:p>
          </table:table-cell>
          <table:table-cell office:value-type="string">
            <text:p>BF0024</text:p>
          </table:table-cell>
          <table:table-cell office:value-type="string">
            <text:p>Vista</text:p>
          </table:table-cell>
          <table:table-cell/>
          <table:table-cell/>
          <table:table-cell/>
          <table:table-cell/>
          <table:table-cell office:value-type="string">
            <text:p>Bulgarica denticulata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41"/>
          <table:table-cell table:style-name="stDate" office:value-type="date" office:date-value="2020-02-05">
            <text:p>05/02/2020</text:p>
          </table:table-cell>
          <table:table-cell office:value-type="float" office:value="1.0000000000000000"/>
          <table:table-cell office:value-type="string">
            <text:p>Cosmos Bosco Panfilia 1</text:p>
          </table:table-cell>
          <table:table-cell office:value-type="string">
            <text:p>BF0025</text:p>
          </table:table-cell>
          <table:table-cell office:value-type="string">
            <text:p>Vista</text:p>
          </table:table-cell>
          <table:table-cell/>
          <table:table-cell/>
          <table:table-cell/>
          <table:table-cell/>
          <table:table-cell office:value-type="string">
            <text:p>Helix lucorum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42"/>
          <table:table-cell table:style-name="stDate" office:value-type="date" office:date-value="2020-02-05">
            <text:p>05/02/2020</text:p>
          </table:table-cell>
          <table:table-cell office:value-type="float" office:value="1.0000000000000000"/>
          <table:table-cell office:value-type="string">
            <text:p>Cosmos Bosco Panfilia  (Alcool)</text:p>
          </table:table-cell>
          <table:table-cell office:value-type="string">
            <text:p>BF0026</text:p>
          </table:table-cell>
          <table:table-cell/>
          <table:table-cell/>
          <table:table-cell/>
          <table:table-cell/>
          <table:table-cell/>
          <table:table-cell office:value-type="string">
            <text:p>Monacha sp. / Fruticicola fruticum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43"/>
          <table:table-cell table:style-name="stDate" office:value-type="date" office:date-value="2020-02-05">
            <text:p>05/02/2020</text:p>
          </table:table-cell>
          <table:table-cell office:value-type="float" office:value="2.0000000000000000"/>
          <table:table-cell office:value-type="string">
            <text:p>Cosmos Bosco Panfilia  (Alcool)</text:p>
          </table:table-cell>
          <table:table-cell office:value-type="string">
            <text:p>BF0027</text:p>
          </table:table-cell>
          <table:table-cell/>
          <table:table-cell/>
          <table:table-cell/>
          <table:table-cell/>
          <table:table-cell/>
          <table:table-cell office:value-type="string">
            <text:p>Oxychilus sp.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44"/>
          <table:table-cell table:style-name="stDate" office:value-type="date" office:date-value="2019-11-11">
            <text:p>11/11/2019</text:p>
          </table:table-cell>
          <table:table-cell office:value-type="float" office:value="2.0000000000000000"/>
          <table:table-cell office:value-type="string">
            <text:p>Cosmos Bosco Panfilia  (Alcool)</text:p>
          </table:table-cell>
          <table:table-cell office:value-type="string">
            <text:p>BF0028</text:p>
          </table:table-cell>
          <table:table-cell/>
          <table:table-cell/>
          <table:table-cell/>
          <table:table-cell/>
          <table:table-cell/>
          <table:table-cell office:value-type="string">
            <text:p>Oxychilus sp.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45"/>
          <table:table-cell table:style-name="stDate" office:value-type="date" office:date-value="2019-11-11">
            <text:p>11/11/2019</text:p>
          </table:table-cell>
          <table:table-cell office:value-type="float" office:value="1.0000000000000000"/>
          <table:table-cell office:value-type="string">
            <text:p>Cosmos Bosco Panfilia  (Alcool)</text:p>
          </table:table-cell>
          <table:table-cell office:value-type="string">
            <text:p>BF0029</text:p>
          </table:table-cell>
          <table:table-cell/>
          <table:table-cell/>
          <table:table-cell/>
          <table:table-cell/>
          <table:table-cell/>
          <table:table-cell office:value-type="string">
            <text:p>Monacha sp. / Fruticicola fruticum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46"/>
          <table:table-cell table:style-name="stDate" office:value-type="date" office:date-value="2019-11-11">
            <text:p>11/11/2019</text:p>
          </table:table-cell>
          <table:table-cell office:value-type="float" office:value="1.0000000000000000"/>
          <table:table-cell office:value-type="string">
            <text:p>Cosmos Bosco Panfilia  (Alcool)</text:p>
          </table:table-cell>
          <table:table-cell office:value-type="string">
            <text:p>BF0030</text:p>
          </table:table-cell>
          <table:table-cell/>
          <table:table-cell/>
          <table:table-cell/>
          <table:table-cell/>
          <table:table-cell/>
          <table:table-cell office:value-type="string">
            <text:p>Helix lucorum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47"/>
          <table:table-cell table:style-name="stDate" office:value-type="date" office:date-value="2019-11-11">
            <text:p>11/11/2019</text:p>
          </table:table-cell>
          <table:table-cell office:value-type="float" office:value="3.0000000000000000"/>
          <table:table-cell office:value-type="string">
            <text:p>Cosmos Bosco Panfilia  (Alcool)</text:p>
          </table:table-cell>
          <table:table-cell office:value-type="string">
            <text:p>BF0031</text:p>
          </table:table-cell>
          <table:table-cell/>
          <table:table-cell/>
          <table:table-cell/>
          <table:table-cell/>
          <table:table-cell/>
          <table:table-cell office:value-type="string">
            <text:p>Cepaea nemoralis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48"/>
          <table:table-cell table:style-name="stDate" office:value-type="date" office:date-value="2019-11-11">
            <text:p>11/11/2019</text:p>
          </table:table-cell>
          <table:table-cell office:value-type="float" office:value="5.0000000000000000"/>
          <table:table-cell office:value-type="string">
            <text:p>Cosmos Bosco Panfilia  (Alcool)</text:p>
          </table:table-cell>
          <table:table-cell office:value-type="string">
            <text:p>BF0032</text:p>
          </table:table-cell>
          <table:table-cell/>
          <table:table-cell/>
          <table:table-cell/>
          <table:table-cell/>
          <table:table-cell/>
          <table:table-cell office:value-type="string">
            <text:p>Hygromia cinctella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49"/>
          <table:table-cell table:style-name="stDate" office:value-type="date" office:date-value="2019-11-11">
            <text:p>11/11/2019</text:p>
          </table:table-cell>
          <table:table-cell office:value-type="float" office:value="5.0000000000000000"/>
          <table:table-cell office:value-type="string">
            <text:p>Cosmos Bosco Panfilia  (Alcool)</text:p>
          </table:table-cell>
          <table:table-cell office:value-type="string">
            <text:p>BF0033</text:p>
          </table:table-cell>
          <table:table-cell/>
          <table:table-cell/>
          <table:table-cell/>
          <table:table-cell/>
          <table:table-cell/>
          <table:table-cell office:value-type="string">
            <text:p>Zonitoides sp.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50"/>
          <table:table-cell table:style-name="stDate" office:value-type="date" office:date-value="2019-11-11">
            <text:p>11/11/2019</text:p>
          </table:table-cell>
          <table:table-cell office:value-type="float" office:value="2.0000000000000000"/>
          <table:table-cell office:value-type="string">
            <text:p>Cosmos Bosco Panfilia  (Alcool)</text:p>
          </table:table-cell>
          <table:table-cell office:value-type="string">
            <text:p>BF0034</text:p>
          </table:table-cell>
          <table:table-cell/>
          <table:table-cell/>
          <table:table-cell/>
          <table:table-cell/>
          <table:table-cell/>
          <table:table-cell office:value-type="string">
            <text:p>Vallonia costata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51"/>
          <table:table-cell table:style-name="stDate" office:value-type="date" office:date-value="2019-11-11">
            <text:p>11/11/2019</text:p>
          </table:table-cell>
          <table:table-cell office:value-type="float" office:value="1.0000000000000000"/>
          <table:table-cell office:value-type="string">
            <text:p>Cosmos Bosco Panfilia  (Alcool)</text:p>
          </table:table-cell>
          <table:table-cell office:value-type="string">
            <text:p>BF0035</text:p>
          </table:table-cell>
          <table:table-cell/>
          <table:table-cell/>
          <table:table-cell/>
          <table:table-cell/>
          <table:table-cell/>
          <table:table-cell office:value-type="string">
            <text:p>Succinella oblonga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52"/>
          <table:table-cell table:style-name="stDate" office:value-type="date" office:date-value="2019-11-11">
            <text:p>11/11/2019</text:p>
          </table:table-cell>
          <table:table-cell office:value-type="float" office:value="1.0000000000000000"/>
          <table:table-cell office:value-type="string">
            <text:p>Cosmos Bosco Panfilia 1</text:p>
          </table:table-cell>
          <table:table-cell office:value-type="string">
            <text:p>BF0036</text:p>
          </table:table-cell>
          <table:table-cell/>
          <table:table-cell/>
          <table:table-cell/>
          <table:table-cell/>
          <table:table-cell/>
          <table:table-cell office:value-type="string">
            <text:p>Monacha sp.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53"/>
          <table:table-cell table:style-name="stDate" office:value-type="date" office:date-value="2019-11-11">
            <text:p>11/11/2019</text:p>
          </table:table-cell>
          <table:table-cell office:value-type="float" office:value="1.0000000000000000"/>
          <table:table-cell office:value-type="string">
            <text:p>Cosmos Bosco Panfilia 1</text:p>
          </table:table-cell>
          <table:table-cell office:value-type="string">
            <text:p>BF0037</text:p>
          </table:table-cell>
          <table:table-cell/>
          <table:table-cell/>
          <table:table-cell/>
          <table:table-cell/>
          <table:table-cell/>
          <table:table-cell office:value-type="string">
            <text:p>Carychium tridentatum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54"/>
          <table:table-cell table:style-name="stDate" office:value-type="date" office:date-value="2019-11-11">
            <text:p>11/11/2019</text:p>
          </table:table-cell>
          <table:table-cell office:value-type="float" office:value="6.0000000000000000"/>
          <table:table-cell office:value-type="string">
            <text:p>Cosmos Bosco Panfilia 1</text:p>
          </table:table-cell>
          <table:table-cell office:value-type="string">
            <text:p>BF0038</text:p>
          </table:table-cell>
          <table:table-cell/>
          <table:table-cell/>
          <table:table-cell/>
          <table:table-cell/>
          <table:table-cell/>
          <table:table-cell office:value-type="string">
            <text:p>Vertigo angustior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55"/>
          <table:table-cell table:style-name="stDate" office:value-type="date" office:date-value="2019-11-11">
            <text:p>11/11/2019</text:p>
          </table:table-cell>
          <table:table-cell office:value-type="float" office:value="39.0000000000000000"/>
          <table:table-cell office:value-type="string">
            <text:p>Cosmos Bosco Panfilia 1</text:p>
          </table:table-cell>
          <table:table-cell office:value-type="string">
            <text:p>BF0039</text:p>
          </table:table-cell>
          <table:table-cell/>
          <table:table-cell/>
          <table:table-cell/>
          <table:table-cell/>
          <table:table-cell/>
          <table:table-cell office:value-type="string">
            <text:p>Truncatellina cylindrica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56"/>
          <table:table-cell table:style-name="stDate" office:value-type="date" office:date-value="2019-11-11">
            <text:p>11/11/2019</text:p>
          </table:table-cell>
          <table:table-cell office:value-type="float" office:value="196.0000000000000000"/>
          <table:table-cell office:value-type="string">
            <text:p>Cosmos Bosco Panfilia 1</text:p>
          </table:table-cell>
          <table:table-cell office:value-type="string">
            <text:p>BF0040</text:p>
          </table:table-cell>
          <table:table-cell/>
          <table:table-cell/>
          <table:table-cell/>
          <table:table-cell/>
          <table:table-cell/>
          <table:table-cell office:value-type="string">
            <text:p>Paralaoma servilis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57"/>
          <table:table-cell table:style-name="stDate" office:value-type="date" office:date-value="2019-11-11">
            <text:p>11/11/2019</text:p>
          </table:table-cell>
          <table:table-cell office:value-type="float" office:value="192.0000000000000000"/>
          <table:table-cell office:value-type="string">
            <text:p>Cosmos Bosco Panfilia 1</text:p>
          </table:table-cell>
          <table:table-cell office:value-type="string">
            <text:p>BF0041</text:p>
          </table:table-cell>
          <table:table-cell/>
          <table:table-cell/>
          <table:table-cell/>
          <table:table-cell/>
          <table:table-cell/>
          <table:table-cell office:value-type="string">
            <text:p>Vallonia costata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58"/>
          <table:table-cell table:style-name="stDate" office:value-type="date" office:date-value="2019-11-11">
            <text:p>11/11/2019</text:p>
          </table:table-cell>
          <table:table-cell office:value-type="float" office:value="6.0000000000000000"/>
          <table:table-cell office:value-type="string">
            <text:p>Cosmos Bosco Panfilia 1</text:p>
          </table:table-cell>
          <table:table-cell office:value-type="string">
            <text:p>BF0042</text:p>
          </table:table-cell>
          <table:table-cell/>
          <table:table-cell/>
          <table:table-cell/>
          <table:table-cell/>
          <table:table-cell/>
          <table:table-cell office:value-type="string">
            <text:p>Vertigo angustior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59"/>
          <table:table-cell table:style-name="stDate" office:value-type="date" office:date-value="2019-11-11">
            <text:p>11/11/2019</text:p>
          </table:table-cell>
          <table:table-cell office:value-type="float" office:value="26.0000000000000000"/>
          <table:table-cell office:value-type="string">
            <text:p>Cosmos Bosco Panfilia 1</text:p>
          </table:table-cell>
          <table:table-cell office:value-type="string">
            <text:p>BF0043</text:p>
          </table:table-cell>
          <table:table-cell/>
          <table:table-cell/>
          <table:table-cell/>
          <table:table-cell/>
          <table:table-cell/>
          <table:table-cell office:value-type="string">
            <text:p>Paralaoma servilis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60"/>
          <table:table-cell table:style-name="stDate" office:value-type="date" office:date-value="2019-11-11">
            <text:p>11/11/2019</text:p>
          </table:table-cell>
          <table:table-cell office:value-type="float" office:value="88.0000000000000000"/>
          <table:table-cell office:value-type="string">
            <text:p>Cosmos Bosco Panfilia 1</text:p>
          </table:table-cell>
          <table:table-cell office:value-type="string">
            <text:p>BF0044</text:p>
          </table:table-cell>
          <table:table-cell/>
          <table:table-cell/>
          <table:table-cell/>
          <table:table-cell/>
          <table:table-cell/>
          <table:table-cell office:value-type="string">
            <text:p>Carychium tridentatum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61"/>
          <table:table-cell table:style-name="stDate" office:value-type="date" office:date-value="2019-11-11">
            <text:p>11/11/2019</text:p>
          </table:table-cell>
          <table:table-cell office:value-type="float" office:value="2.0000000000000000"/>
          <table:table-cell office:value-type="string">
            <text:p>Cosmos Bosco Panfilia 1</text:p>
          </table:table-cell>
          <table:table-cell office:value-type="string">
            <text:p>BF0045</text:p>
          </table:table-cell>
          <table:table-cell/>
          <table:table-cell/>
          <table:table-cell/>
          <table:table-cell/>
          <table:table-cell/>
          <table:table-cell office:value-type="string">
            <text:p>Euconulus fulvus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62"/>
          <table:table-cell table:style-name="stDate" office:value-type="date" office:date-value="2019-11-11">
            <text:p>11/11/2019</text:p>
          </table:table-cell>
          <table:table-cell office:value-type="float" office:value="2.0000000000000000"/>
          <table:table-cell office:value-type="string">
            <text:p>Cosmos Bosco Panfilia 1</text:p>
          </table:table-cell>
          <table:table-cell office:value-type="string">
            <text:p>BF0046</text:p>
          </table:table-cell>
          <table:table-cell/>
          <table:table-cell/>
          <table:table-cell/>
          <table:table-cell/>
          <table:table-cell/>
          <table:table-cell office:value-type="string">
            <text:p>Vertigo cf. pygmaea</text:p>
          </table:table-cell>
          <table:table-cell office:value-type="string">
            <text:p>T</text:p>
          </table:table-cell>
          <table:table-cell office:value-type="string">
            <text:p>Bosco Panfili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