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10_cosmosaggiornato_16102018_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data</text:p>
          </table:table-cell>
          <table:table-cell office:value-type="string">
            <text:p>n</text:p>
          </table:table-cell>
          <table:table-cell office:value-type="string">
            <text:p>cod_scatola</text:p>
          </table:table-cell>
          <table:table-cell office:value-type="string">
            <text:p>cod_reperto</text:p>
          </table:table-cell>
          <table:table-cell office:value-type="string">
            <text:p>altro_codice</text:p>
          </table:table-cell>
          <table:table-cell office:value-type="string">
            <text:p>controllate_info_cartellino</text:p>
          </table:table-cell>
          <table:table-cell office:value-type="string">
            <text:p>ubicazione</text:p>
          </table:table-cell>
          <table:table-cell office:value-type="string">
            <text:p>classe</text:p>
          </table:table-cell>
          <table:table-cell office:value-type="string">
            <text:p>famiglia</text:p>
          </table:table-cell>
          <table:table-cell office:value-type="string">
            <text:p>specie</text:p>
          </table:table-cell>
          <table:table-cell office:value-type="string">
            <text:p>tipo</text:p>
          </table:table-cell>
          <table:table-cell office:value-type="string">
            <text:p>localita</text:p>
          </table:table-cell>
          <table:table-cell office:value-type="string">
            <text:p>provincia</text:p>
          </table:table-cell>
          <table:table-cell office:value-type="string">
            <text:p>regione</text:p>
          </table:table-cell>
          <table:table-cell office:value-type="string">
            <text:p>stato_regione_geo</text:p>
          </table:table-cell>
          <table:table-cell office:value-type="string">
            <text:p>note_localita</text:p>
          </table:table-cell>
          <table:table-cell office:value-type="string">
            <text:p>profondita</text:p>
          </table:table-cell>
          <table:table-cell office:value-type="string">
            <text:p>altitudine</text:p>
          </table:table-cell>
          <table:table-cell office:value-type="string">
            <text:p>legit</text:p>
          </table:table-cell>
          <table:table-cell office:value-type="string">
            <text:p>det</text:p>
          </table:table-cell>
          <table:table-cell office:value-type="string">
            <text:p>conservazione_s_l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table:style-name="stDate" office:value-type="date" office:date-value="2016-10-27">
            <text:p>27/10/2016</text:p>
          </table:table-cell>
          <table:table-cell office:value-type="float" office:value="2.0000000000000000"/>
          <table:table-cell office:value-type="string">
            <text:p>Cosmos Terraviva 1</text:p>
          </table:table-cell>
          <table:table-cell office:value-type="string">
            <text:p>TV001 A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omatias elegans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"/>
          <table:table-cell table:style-name="stDate" office:value-type="date" office:date-value="2016-10-27">
            <text:p>27/10/2016</text:p>
          </table:table-cell>
          <table:table-cell office:value-type="float" office:value="2.0000000000000000"/>
          <table:table-cell office:value-type="string">
            <text:p>Cosmos Terraviva 1</text:p>
          </table:table-cell>
          <table:table-cell office:value-type="string">
            <text:p>TV002 B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Lauria cylindrace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"/>
          <table:table-cell table:style-name="stDate" office:value-type="date" office:date-value="2016-10-27">
            <text:p>27/10/2016</text:p>
          </table:table-cell>
          <table:table-cell office:value-type="float" office:value="11.0000000000000000"/>
          <table:table-cell office:value-type="string">
            <text:p>Cosmos Terraviva 1</text:p>
          </table:table-cell>
          <table:table-cell office:value-type="string">
            <text:p>TV003 C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Discus rotundatus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"/>
          <table:table-cell table:style-name="stDate" office:value-type="date" office:date-value="2016-10-27">
            <text:p>27/10/2016</text:p>
          </table:table-cell>
          <table:table-cell office:value-type="float" office:value="12.0000000000000000"/>
          <table:table-cell office:value-type="string">
            <text:p>Cosmos Terraviva 1</text:p>
          </table:table-cell>
          <table:table-cell office:value-type="string">
            <text:p>TV004 D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5"/>
          <table:table-cell table:style-name="stDate" office:value-type="date" office:date-value="2016-10-27">
            <text:p>27/10/2016</text:p>
          </table:table-cell>
          <table:table-cell office:value-type="float" office:value="14.0000000000000000"/>
          <table:table-cell office:value-type="string">
            <text:p>Cosmos Terraviva 1</text:p>
          </table:table-cell>
          <table:table-cell office:value-type="string">
            <text:p>TV005 E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Bulgarica denticulat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6"/>
          <table:table-cell table:style-name="stDate" office:value-type="date" office:date-value="2016-10-27">
            <text:p>27/10/2016</text:p>
          </table:table-cell>
          <table:table-cell office:value-type="float" office:value="2.0000000000000000"/>
          <table:table-cell office:value-type="string">
            <text:p>Cosmos Terraviva 1</text:p>
          </table:table-cell>
          <table:table-cell office:value-type="string">
            <text:p>TV006 F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7"/>
          <table:table-cell table:style-name="stDate" office:value-type="date" office:date-value="2016-10-27">
            <text:p>27/10/2016</text:p>
          </table:table-cell>
          <table:table-cell office:value-type="float" office:value="1.0000000000000000"/>
          <table:table-cell office:value-type="string">
            <text:p>Cosmos Terraviva 1</text:p>
          </table:table-cell>
          <table:table-cell office:value-type="string">
            <text:p>TV007 G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8"/>
          <table:table-cell table:style-name="stDate" office:value-type="date" office:date-value="2016-10-27">
            <text:p>27/10/2016</text:p>
          </table:table-cell>
          <table:table-cell office:value-type="float" office:value="7.0000000000000000"/>
          <table:table-cell office:value-type="string">
            <text:p>Cosmos Terraviva 1</text:p>
          </table:table-cell>
          <table:table-cell office:value-type="string">
            <text:p>TV008 H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9"/>
          <table:table-cell table:style-name="stDate" office:value-type="date" office:date-value="2016-10-27">
            <text:p>27/10/2016</text:p>
          </table:table-cell>
          <table:table-cell office:value-type="float" office:value="2.0000000000000000"/>
          <table:table-cell office:value-type="string">
            <text:p>Cosmos Terraviva 1</text:p>
          </table:table-cell>
          <table:table-cell office:value-type="string">
            <text:p>TV009 I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0"/>
          <table:table-cell table:style-name="stDate" office:value-type="date" office:date-value="2016-10-27">
            <text:p>27/10/2016</text:p>
          </table:table-cell>
          <table:table-cell office:value-type="float" office:value="2.0000000000000000"/>
          <table:table-cell office:value-type="string">
            <text:p>Cosmos Terraviva 1</text:p>
          </table:table-cell>
          <table:table-cell office:value-type="string">
            <text:p>TV010 J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1"/>
          <table:table-cell table:style-name="stDate" office:value-type="date" office:date-value="2016-10-27">
            <text:p>27/10/2016</text:p>
          </table:table-cell>
          <table:table-cell office:value-type="float" office:value="2.0000000000000000"/>
          <table:table-cell office:value-type="string">
            <text:p>Cosmos Terraviva 1</text:p>
          </table:table-cell>
          <table:table-cell office:value-type="string">
            <text:p>TV011 K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elix lucorum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2"/>
          <table:table-cell table:style-name="stDate" office:value-type="date" office:date-value="2016-10-27">
            <text:p>27/10/2016</text:p>
          </table:table-cell>
          <table:table-cell office:value-type="float" office:value="7.0000000000000000"/>
          <table:table-cell office:value-type="string">
            <text:p>Cosmos Terraviva 1</text:p>
          </table:table-cell>
          <table:table-cell office:value-type="string">
            <text:p>TV012 A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Truncatellina cylindric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3"/>
          <table:table-cell table:style-name="stDate" office:value-type="date" office:date-value="2016-10-27">
            <text:p>27/10/2016</text:p>
          </table:table-cell>
          <table:table-cell office:value-type="float" office:value="71.0000000000000000"/>
          <table:table-cell office:value-type="string">
            <text:p>Cosmos Terraviva 1</text:p>
          </table:table-cell>
          <table:table-cell office:value-type="string">
            <text:p>TV013 B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4"/>
          <table:table-cell table:style-name="stDate" office:value-type="date" office:date-value="2016-10-27">
            <text:p>27/10/2016</text:p>
          </table:table-cell>
          <table:table-cell office:value-type="float" office:value="2.0000000000000000"/>
          <table:table-cell office:value-type="string">
            <text:p>Cosmos Terraviva 1</text:p>
          </table:table-cell>
          <table:table-cell office:value-type="string">
            <text:p>TV014 C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Vallonia pulchell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5"/>
          <table:table-cell table:style-name="stDate" office:value-type="date" office:date-value="2016-10-27">
            <text:p>27/10/2016</text:p>
          </table:table-cell>
          <table:table-cell office:value-type="float" office:value="29.0000000000000000"/>
          <table:table-cell office:value-type="string">
            <text:p>Cosmos Terraviva 1</text:p>
          </table:table-cell>
          <table:table-cell office:value-type="string">
            <text:p>TV015 D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Lauria cylindrace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6"/>
          <table:table-cell table:style-name="stDate" office:value-type="date" office:date-value="2016-10-27">
            <text:p>27/10/2016</text:p>
          </table:table-cell>
          <table:table-cell office:value-type="float" office:value="1.0000000000000000"/>
          <table:table-cell office:value-type="string">
            <text:p>Cosmos Terraviva 1</text:p>
          </table:table-cell>
          <table:table-cell office:value-type="string">
            <text:p>TV016 E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upilla muscorum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7"/>
          <table:table-cell table:style-name="stDate" office:value-type="date" office:date-value="2016-10-27">
            <text:p>27/10/2016</text:p>
          </table:table-cell>
          <table:table-cell office:value-type="float" office:value="8.0000000000000000"/>
          <table:table-cell office:value-type="string">
            <text:p>Cosmos Terraviva 1</text:p>
          </table:table-cell>
          <table:table-cell office:value-type="string">
            <text:p>TV017 F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aralaoma servilis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8"/>
          <table:table-cell table:style-name="stDate" office:value-type="date" office:date-value="2016-10-27">
            <text:p>27/10/2016</text:p>
          </table:table-cell>
          <table:table-cell office:value-type="float" office:value="7.0000000000000000"/>
          <table:table-cell office:value-type="string">
            <text:p>Cosmos Terraviva 1</text:p>
          </table:table-cell>
          <table:table-cell office:value-type="string">
            <text:p>TV018 G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Discus rotundatus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9"/>
          <table:table-cell table:style-name="stDate" office:value-type="date" office:date-value="2016-10-27">
            <text:p>27/10/2016</text:p>
          </table:table-cell>
          <table:table-cell office:value-type="float" office:value="27.0000000000000000"/>
          <table:table-cell office:value-type="string">
            <text:p>Cosmos Terraviva 1</text:p>
          </table:table-cell>
          <table:table-cell office:value-type="string">
            <text:p>TV019 H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0"/>
          <table:table-cell table:style-name="stDate" office:value-type="date" office:date-value="2016-10-27">
            <text:p>27/10/2016</text:p>
          </table:table-cell>
          <table:table-cell office:value-type="float" office:value="1.0000000000000000"/>
          <table:table-cell office:value-type="string">
            <text:p>Cosmos Terraviva 1</text:p>
          </table:table-cell>
          <table:table-cell office:value-type="string">
            <text:p>TV020 I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ciliodes acicul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1"/>
          <table:table-cell table:style-name="stDate" office:value-type="date" office:date-value="2016-10-27">
            <text:p>27/10/2016</text:p>
          </table:table-cell>
          <table:table-cell office:value-type="float" office:value="30.0000000000000000"/>
          <table:table-cell office:value-type="string">
            <text:p>Cosmos Terraviva 1</text:p>
          </table:table-cell>
          <table:table-cell office:value-type="string">
            <text:p>TV021 J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Bulgarica denticulat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2"/>
          <table:table-cell table:style-name="stDate" office:value-type="date" office:date-value="2016-10-27">
            <text:p>27/10/2016</text:p>
          </table:table-cell>
          <table:table-cell office:value-type="float" office:value="5.0000000000000000"/>
          <table:table-cell office:value-type="string">
            <text:p>Cosmos Terraviva 1</text:p>
          </table:table-cell>
          <table:table-cell office:value-type="string">
            <text:p>TV022 K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3"/>
          <table:table-cell table:style-name="stDate" office:value-type="date" office:date-value="2016-10-27">
            <text:p>27/10/2016</text:p>
          </table:table-cell>
          <table:table-cell office:value-type="float" office:value="6.0000000000000000"/>
          <table:table-cell office:value-type="string">
            <text:p>Cosmos Terraviva 1</text:p>
          </table:table-cell>
          <table:table-cell office:value-type="string">
            <text:p>TV023 L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4"/>
          <table:table-cell table:style-name="stDate" office:value-type="date" office:date-value="2016-10-27">
            <text:p>27/10/2016</text:p>
          </table:table-cell>
          <table:table-cell office:value-type="float" office:value="37.0000000000000000"/>
          <table:table-cell office:value-type="string">
            <text:p>Cosmos Terraviva 1</text:p>
          </table:table-cell>
          <table:table-cell office:value-type="string">
            <text:p>TV024 M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5"/>
          <table:table-cell table:style-name="stDate" office:value-type="date" office:date-value="2016-10-27">
            <text:p>27/10/2016</text:p>
          </table:table-cell>
          <table:table-cell office:value-type="float" office:value="3.0000000000000000"/>
          <table:table-cell office:value-type="string">
            <text:p>Cosmos Terraviva 1</text:p>
          </table:table-cell>
          <table:table-cell office:value-type="string">
            <text:p>TV025 N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6"/>
          <table:table-cell table:style-name="stDate" office:value-type="date" office:date-value="2016-10-27">
            <text:p>27/10/2016</text:p>
          </table:table-cell>
          <table:table-cell office:value-type="float" office:value="2.0000000000000000"/>
          <table:table-cell office:value-type="string">
            <text:p>Cosmos Terraviva 1</text:p>
          </table:table-cell>
          <table:table-cell office:value-type="string">
            <text:p>TV026 O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elix lucorum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7"/>
          <table:table-cell table:style-name="stDate" office:value-type="date" office:date-value="2016-10-27">
            <text:p>27/10/2016</text:p>
          </table:table-cell>
          <table:table-cell office:value-type="float" office:value="1.0000000000000000"/>
          <table:table-cell office:value-type="string">
            <text:p>Cosmos Terraviva 1</text:p>
          </table:table-cell>
          <table:table-cell office:value-type="string">
            <text:p>TV027 A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omatias elegans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8"/>
          <table:table-cell table:style-name="stDate" office:value-type="date" office:date-value="2016-10-27">
            <text:p>27/10/2016</text:p>
          </table:table-cell>
          <table:table-cell office:value-type="float" office:value="1.0000000000000000"/>
          <table:table-cell office:value-type="string">
            <text:p>Cosmos Terraviva 1</text:p>
          </table:table-cell>
          <table:table-cell office:value-type="string">
            <text:p>TV028 B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Truncatellina cylindric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9"/>
          <table:table-cell table:style-name="stDate" office:value-type="date" office:date-value="2016-10-27">
            <text:p>27/10/2016</text:p>
          </table:table-cell>
          <table:table-cell office:value-type="float" office:value="15.0000000000000000"/>
          <table:table-cell office:value-type="string">
            <text:p>Cosmos Terraviva 1</text:p>
          </table:table-cell>
          <table:table-cell office:value-type="string">
            <text:p>TV029 C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0"/>
          <table:table-cell table:style-name="stDate" office:value-type="date" office:date-value="2016-10-27">
            <text:p>27/10/2016</text:p>
          </table:table-cell>
          <table:table-cell office:value-type="float" office:value="45.0000000000000000"/>
          <table:table-cell office:value-type="string">
            <text:p>Cosmos Terraviva 1</text:p>
          </table:table-cell>
          <table:table-cell office:value-type="string">
            <text:p>TV030 D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Lauria cylindrace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1"/>
          <table:table-cell table:style-name="stDate" office:value-type="date" office:date-value="2016-10-27">
            <text:p>27/10/2016</text:p>
          </table:table-cell>
          <table:table-cell office:value-type="float" office:value="19.0000000000000000"/>
          <table:table-cell office:value-type="string">
            <text:p>Cosmos Terraviva 1</text:p>
          </table:table-cell>
          <table:table-cell office:value-type="string">
            <text:p>TV031 E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Discus rotundatus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2"/>
          <table:table-cell table:style-name="stDate" office:value-type="date" office:date-value="2016-10-27">
            <text:p>27/10/2016</text:p>
          </table:table-cell>
          <table:table-cell office:value-type="float" office:value="38.0000000000000000"/>
          <table:table-cell office:value-type="string">
            <text:p>Cosmos Terraviva 1</text:p>
          </table:table-cell>
          <table:table-cell office:value-type="string">
            <text:p>TV032 F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3"/>
          <table:table-cell table:style-name="stDate" office:value-type="date" office:date-value="2016-10-27">
            <text:p>27/10/2016</text:p>
          </table:table-cell>
          <table:table-cell office:value-type="float" office:value="9.0000000000000000"/>
          <table:table-cell office:value-type="string">
            <text:p>Cosmos Terraviva 1</text:p>
          </table:table-cell>
          <table:table-cell office:value-type="string">
            <text:p>TV033 G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Bulgarica denticulat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4"/>
          <table:table-cell table:style-name="stDate" office:value-type="date" office:date-value="2016-10-27">
            <text:p>27/10/2016</text:p>
          </table:table-cell>
          <table:table-cell office:value-type="float" office:value="18.0000000000000000"/>
          <table:table-cell office:value-type="string">
            <text:p>Cosmos Terraviva 1</text:p>
          </table:table-cell>
          <table:table-cell office:value-type="string">
            <text:p>TV034 H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5"/>
          <table:table-cell table:style-name="stDate" office:value-type="date" office:date-value="2016-10-27">
            <text:p>27/10/2016</text:p>
          </table:table-cell>
          <table:table-cell office:value-type="float" office:value="4.0000000000000000"/>
          <table:table-cell office:value-type="string">
            <text:p>Cosmos Terraviva 1</text:p>
          </table:table-cell>
          <table:table-cell office:value-type="string">
            <text:p>TV035 I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6"/>
          <table:table-cell table:style-name="stDate" office:value-type="date" office:date-value="2016-10-27">
            <text:p>27/10/2016</text:p>
          </table:table-cell>
          <table:table-cell office:value-type="float" office:value="1.0000000000000000"/>
          <table:table-cell office:value-type="string">
            <text:p>Cosmos Terraviva 1</text:p>
          </table:table-cell>
          <table:table-cell office:value-type="string">
            <text:p>TV036 J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7"/>
          <table:table-cell table:style-name="stDate" office:value-type="date" office:date-value="2016-10-27">
            <text:p>27/10/2016</text:p>
          </table:table-cell>
          <table:table-cell office:value-type="float" office:value="2.0000000000000000"/>
          <table:table-cell office:value-type="string">
            <text:p>Cosmos Terraviva 1</text:p>
          </table:table-cell>
          <table:table-cell office:value-type="string">
            <text:p>TV037 K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8"/>
          <table:table-cell table:style-name="stDate" office:value-type="date" office:date-value="2016-10-27">
            <text:p>27/10/2016</text:p>
          </table:table-cell>
          <table:table-cell office:value-type="float" office:value="2.0000000000000000"/>
          <table:table-cell office:value-type="string">
            <text:p>Cosmos Terraviva 1</text:p>
          </table:table-cell>
          <table:table-cell office:value-type="string">
            <text:p>TV038 L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elix lucorum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9"/>
          <table:table-cell table:style-name="stDate" office:value-type="date" office:date-value="2016-10-27">
            <text:p>27/10/2016</text:p>
          </table:table-cell>
          <table:table-cell office:value-type="float" office:value="2.0000000000000000"/>
          <table:table-cell office:value-type="string">
            <text:p>Cosmos Terraviva 1</text:p>
          </table:table-cell>
          <table:table-cell office:value-type="string">
            <text:p>TV039 A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0"/>
          <table:table-cell table:style-name="stDate" office:value-type="date" office:date-value="2016-10-27">
            <text:p>27/10/2016</text:p>
          </table:table-cell>
          <table:table-cell office:value-type="float" office:value="6.0000000000000000"/>
          <table:table-cell office:value-type="string">
            <text:p>Cosmos Terraviva 1</text:p>
          </table:table-cell>
          <table:table-cell office:value-type="string">
            <text:p>TV040 B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elix lucorum</text:p>
          </table:table-cell>
          <table:table-cell office:value-type="string">
            <text:p>T</text:p>
          </table:table-cell>
          <table:table-cell office:value-type="string">
            <text:p>TerraViva Bio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ioblitz Scuole Fe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