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10_cosmosaggiornato_16102018_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data</text:p>
          </table:table-cell>
          <table:table-cell office:value-type="string">
            <text:p>n</text:p>
          </table:table-cell>
          <table:table-cell office:value-type="string">
            <text:p>cod_scatola</text:p>
          </table:table-cell>
          <table:table-cell office:value-type="string">
            <text:p>cod_reperto</text:p>
          </table:table-cell>
          <table:table-cell office:value-type="string">
            <text:p>altro_codice</text:p>
          </table:table-cell>
          <table:table-cell office:value-type="string">
            <text:p>controllate_info_cartellino</text:p>
          </table:table-cell>
          <table:table-cell office:value-type="string">
            <text:p>ubicazione</text:p>
          </table:table-cell>
          <table:table-cell office:value-type="string">
            <text:p>classe</text:p>
          </table:table-cell>
          <table:table-cell office:value-type="string">
            <text:p>famiglia</text:p>
          </table:table-cell>
          <table:table-cell office:value-type="string">
            <text:p>specie</text:p>
          </table:table-cell>
          <table:table-cell office:value-type="string">
            <text:p>tipo</text:p>
          </table:table-cell>
          <table:table-cell office:value-type="string">
            <text:p>localita</text:p>
          </table:table-cell>
          <table:table-cell office:value-type="string">
            <text:p>provincia</text:p>
          </table:table-cell>
          <table:table-cell office:value-type="string">
            <text:p>regione</text:p>
          </table:table-cell>
          <table:table-cell office:value-type="string">
            <text:p>stato_regione_geo</text:p>
          </table:table-cell>
          <table:table-cell office:value-type="string">
            <text:p>note_localita</text:p>
          </table:table-cell>
          <table:table-cell office:value-type="string">
            <text:p>profondita</text:p>
          </table:table-cell>
          <table:table-cell office:value-type="string">
            <text:p>altitudine</text:p>
          </table:table-cell>
          <table:table-cell office:value-type="string">
            <text:p>legit</text:p>
          </table:table-cell>
          <table:table-cell office:value-type="string">
            <text:p>det</text:p>
          </table:table-cell>
          <table:table-cell office:value-type="string">
            <text:p>conservazione_s_l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table:style-name="stDate" office:value-type="date" office:date-value="2015-05-20">
            <text:p>20/05/2015</text:p>
          </table:table-cell>
          <table:table-cell office:value-type="float" office:value="11.0000000000000000"/>
          <table:table-cell office:value-type="string">
            <text:p>Cosmos Dune Massenzatica 1</text:p>
          </table:table-cell>
          <table:table-cell office:value-type="string">
            <text:p>DM000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"/>
          <table:table-cell table:style-name="stDate" office:value-type="date" office:date-value="2015-05-20">
            <text:p>20/05/2015</text:p>
          </table:table-cell>
          <table:table-cell office:value-type="float" office:value="11.0000000000000000"/>
          <table:table-cell office:value-type="string">
            <text:p>Cosmos Dune Massenzatica 1</text:p>
          </table:table-cell>
          <table:table-cell office:value-type="string">
            <text:p>DM0001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"/>
          <table:table-cell table:style-name="stDate" office:value-type="date" office:date-value="2015-05-20">
            <text:p>20/05/2015</text:p>
          </table:table-cell>
          <table:table-cell office:value-type="float" office:value="50.0000000000000000"/>
          <table:table-cell office:value-type="string">
            <text:p>Cosmos Dune Massenzatica 1</text:p>
          </table:table-cell>
          <table:table-cell office:value-type="string">
            <text:p>DM0001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uncatella callicrati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"/>
          <table:table-cell table:style-name="stDate" office:value-type="date" office:date-value="2015-05-20">
            <text:p>20/05/2015</text:p>
          </table:table-cell>
          <table:table-cell office:value-type="float" office:value="11.0000000000000000"/>
          <table:table-cell office:value-type="string">
            <text:p>Cosmos Dune Massenzatica 1</text:p>
          </table:table-cell>
          <table:table-cell office:value-type="string">
            <text:p>DM0001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5"/>
          <table:table-cell table:style-name="stDate" office:value-type="date" office:date-value="2015-05-20">
            <text:p>20/05/2015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01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cidae indet.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6"/>
          <table:table-cell table:style-name="stDate" office:value-type="date" office:date-value="2015-05-20">
            <text:p>20/05/2015</text:p>
          </table:table-cell>
          <table:table-cell/>
          <table:table-cell office:value-type="string">
            <text:p>Cosmos Dune Massenzatica (alcool)</text:p>
          </table:table-cell>
          <table:table-cell office:value-type="string">
            <text:p>DM000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L</text:p>
          </table:table-cell>
          <table:table-cell office:value-type="string">
            <text:p>ESAURITO</text:p>
          </table:table-cell>
        </table:table-row>
        <table:table-row>
          <table:table-cell office:value-type="float" office:value="7"/>
          <table:table-cell table:style-name="stDate" office:value-type="date" office:date-value="2015-05-20">
            <text:p>20/05/2015</text:p>
          </table:table-cell>
          <table:table-cell office:value-type="float" office:value="6.0000000000000000"/>
          <table:table-cell office:value-type="string">
            <text:p>Cosmos Dune Massenzatica (alcool) + 1</text:p>
          </table:table-cell>
          <table:table-cell office:value-type="string">
            <text:p>DM0002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 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8"/>
          <table:table-cell table:style-name="stDate" office:value-type="date" office:date-value="2015-05-20">
            <text:p>20/05/2015</text:p>
          </table:table-cell>
          <table:table-cell office:value-type="float" office:value="1.0000000000000000"/>
          <table:table-cell office:value-type="string">
            <text:p>Cosmos Dune Massenzatica (alcool) + 1</text:p>
          </table:table-cell>
          <table:table-cell office:value-type="string">
            <text:p>DM0002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9"/>
          <table:table-cell table:style-name="stDate" office:value-type="date" office:date-value="2015-05-20">
            <text:p>20/05/2015</text:p>
          </table:table-cell>
          <table:table-cell office:value-type="float" office:value="30.0000000000000000"/>
          <table:table-cell office:value-type="string">
            <text:p>Cosmos Dune Massenzatica (alcool) </text:p>
          </table:table-cell>
          <table:table-cell office:value-type="string">
            <text:p>DM0002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0"/>
          <table:table-cell table:style-name="stDate" office:value-type="date" office:date-value="2015-05-20">
            <text:p>20/05/2015</text:p>
          </table:table-cell>
          <table:table-cell office:value-type="float" office:value="3.0000000000000000"/>
          <table:table-cell office:value-type="string">
            <text:p>Cosmos Dune Massenzatica (alcool)</text:p>
          </table:table-cell>
          <table:table-cell office:value-type="string">
            <text:p>DM0002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ntareus apertu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1"/>
          <table:table-cell table:style-name="stDate" office:value-type="date" office:date-value="2015-05-20">
            <text:p>20/05/2015</text:p>
          </table:table-cell>
          <table:table-cell office:value-type="float" office:value="1.0000000000000000"/>
          <table:table-cell office:value-type="string">
            <text:p>Cosmos Dune Massenzatica (alcool)</text:p>
          </table:table-cell>
          <table:table-cell office:value-type="string">
            <text:p>DM0002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2"/>
          <table:table-cell table:style-name="stDate" office:value-type="date" office:date-value="2015-05-20">
            <text:p>20/05/2015</text:p>
          </table:table-cell>
          <table:table-cell office:value-type="float" office:value="1.0000000000000000"/>
          <table:table-cell office:value-type="string">
            <text:p>Cosmos Dune Massenzatica (alcool)</text:p>
          </table:table-cell>
          <table:table-cell office:value-type="string">
            <text:p>DM0002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3"/>
          <table:table-cell table:style-name="stDate" office:value-type="date" office:date-value="2015-05-20">
            <text:p>20/05/2015</text:p>
          </table:table-cell>
          <table:table-cell office:value-type="float" office:value="27.0000000000000000"/>
          <table:table-cell office:value-type="string">
            <text:p>Cosmos Dune Massenzatica (alcool)</text:p>
          </table:table-cell>
          <table:table-cell office:value-type="string">
            <text:p>DM00027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4"/>
          <table:table-cell table:style-name="stDate" office:value-type="date" office:date-value="2015-05-20">
            <text:p>20/05/2015</text:p>
          </table:table-cell>
          <table:table-cell office:value-type="float" office:value="2.0000000000000000"/>
          <table:table-cell office:value-type="string">
            <text:p>Cosmos Dune Massenzatica (alcool)</text:p>
          </table:table-cell>
          <table:table-cell office:value-type="string">
            <text:p>DM00028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5"/>
          <table:table-cell table:style-name="stDate" office:value-type="date" office:date-value="2015-05-20">
            <text:p>20/05/2015</text:p>
          </table:table-cell>
          <table:table-cell office:value-type="float" office:value="2.0000000000000000"/>
          <table:table-cell office:value-type="string">
            <text:p>Cosmos Dune Massenzatica 1</text:p>
          </table:table-cell>
          <table:table-cell office:value-type="string">
            <text:p>DM000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 (Helix aspersa)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6"/>
          <table:table-cell table:style-name="stDate" office:value-type="date" office:date-value="2015-05-20">
            <text:p>20/05/2015</text:p>
          </table:table-cell>
          <table:table-cell office:value-type="float" office:value="2.0000000000000000"/>
          <table:table-cell office:value-type="string">
            <text:p>Cosmos Dune Massenzatica 1</text:p>
          </table:table-cell>
          <table:table-cell office:value-type="string">
            <text:p>DM000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7"/>
          <table:table-cell table:style-name="stDate" office:value-type="date" office:date-value="2015-05-20">
            <text:p>20/05/2015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0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 (Helix aspersa)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8"/>
          <table:table-cell table:style-name="stDate" office:value-type="date" office:date-value="2016-12-16">
            <text:p>16/12/2016</text:p>
          </table:table-cell>
          <table:table-cell office:value-type="float" office:value="20.0000000000000000"/>
          <table:table-cell office:value-type="string">
            <text:p>Cosmos Dune Massenzatica 1</text:p>
          </table:table-cell>
          <table:table-cell office:value-type="string">
            <text:p>DM000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uncatella callicrati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19"/>
          <table:table-cell table:style-name="stDate" office:value-type="date" office:date-value="2016-12-16">
            <text:p>16/12/2016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07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araloma servili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0"/>
          <table:table-cell table:style-name="stDate" office:value-type="date" office:date-value="2016-12-16">
            <text:p>16/12/2016</text:p>
          </table:table-cell>
          <table:table-cell office:value-type="float" office:value="5.0000000000000000"/>
          <table:table-cell office:value-type="string">
            <text:p>Cosmos Dune Massenzatica 1</text:p>
          </table:table-cell>
          <table:table-cell office:value-type="string">
            <text:p>DM0008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1"/>
          <table:table-cell table:style-name="stDate" office:value-type="date" office:date-value="2016-12-16">
            <text:p>16/12/2016</text:p>
          </table:table-cell>
          <table:table-cell office:value-type="float" office:value="5.0000000000000000"/>
          <table:table-cell office:value-type="string">
            <text:p>Cosmos Dune Massenzatica 1</text:p>
          </table:table-cell>
          <table:table-cell office:value-type="string">
            <text:p>DM0009 C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2"/>
          <table:table-cell table:style-name="stDate" office:value-type="date" office:date-value="2016-12-16">
            <text:p>16/12/2016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10 D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3"/>
          <table:table-cell table:style-name="stDate" office:value-type="date" office:date-value="2016-12-16">
            <text:p>16/12/2016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11 E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hondrula triden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4"/>
          <table:table-cell table:style-name="stDate" office:value-type="date" office:date-value="2017-03-29">
            <text:p>29/03/2017</text:p>
          </table:table-cell>
          <table:table-cell office:value-type="float" office:value="2.0000000000000000"/>
          <table:table-cell office:value-type="string">
            <text:p>Cosmos Dune Massenzatica 1</text:p>
          </table:table-cell>
          <table:table-cell office:value-type="string">
            <text:p>DM001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5"/>
          <table:table-cell table:style-name="stDate" office:value-type="date" office:date-value="2017-03-29">
            <text:p>29/03/2017</text:p>
          </table:table-cell>
          <table:table-cell office:value-type="float" office:value="49.0000000000000000"/>
          <table:table-cell office:value-type="string">
            <text:p>Cosmos Dune Massenzatica 1</text:p>
          </table:table-cell>
          <table:table-cell office:value-type="string">
            <text:p>DM0013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6"/>
          <table:table-cell table:style-name="stDate" office:value-type="date" office:date-value="2017-03-29">
            <text:p>29/03/2017</text:p>
          </table:table-cell>
          <table:table-cell office:value-type="float" office:value="22.0000000000000000"/>
          <table:table-cell office:value-type="string">
            <text:p>Cosmos Dune Massenzatica 1</text:p>
          </table:table-cell>
          <table:table-cell office:value-type="string">
            <text:p>DM0014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7"/>
          <table:table-cell table:style-name="stDate" office:value-type="date" office:date-value="2017-03-29">
            <text:p>29/03/2017</text:p>
          </table:table-cell>
          <table:table-cell office:value-type="float" office:value="2.0000000000000000"/>
          <table:table-cell office:value-type="string">
            <text:p>Cosmos Dune Massenzatica 1</text:p>
          </table:table-cell>
          <table:table-cell office:value-type="string">
            <text:p>DM0015 C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8"/>
          <table:table-cell table:style-name="stDate" office:value-type="date" office:date-value="2017-03-29">
            <text:p>29/03/2017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16 D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ochoidea pyramidat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29"/>
          <table:table-cell table:style-name="stDate" office:value-type="date" office:date-value="2017-03-29">
            <text:p>29/03/2017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17 E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30"/>
          <table:table-cell table:style-name="stDate" office:value-type="date" office:date-value="2017-03-29">
            <text:p>29/03/2017</text:p>
          </table:table-cell>
          <table:table-cell office:value-type="float" office:value="2.0000000000000000"/>
          <table:table-cell office:value-type="string">
            <text:p>Cosmos Dune Massenzatica 1</text:p>
          </table:table-cell>
          <table:table-cell office:value-type="string">
            <text:p>DM0018 F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31"/>
          <table:table-cell table:style-name="stDate" office:value-type="date" office:date-value="2017-03-29">
            <text:p>29/03/2017</text:p>
          </table:table-cell>
          <table:table-cell office:value-type="float" office:value="186.0000000000000000"/>
          <table:table-cell office:value-type="string">
            <text:p>Cosmos Dune Massenzatica 1</text:p>
          </table:table-cell>
          <table:table-cell office:value-type="string">
            <text:p>DM0019 G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uncatella callicratis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32"/>
          <table:table-cell table:style-name="stDate" office:value-type="date" office:date-value="2017-03-29">
            <text:p>29/03/2017</text:p>
          </table:table-cell>
          <table:table-cell office:value-type="float" office:value="2.0000000000000000"/>
          <table:table-cell office:value-type="string">
            <text:p>Cosmos Dune Massenzatica 1</text:p>
          </table:table-cell>
          <table:table-cell office:value-type="string">
            <text:p>DM0020 H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sp.</text:p>
          </table:table-cell>
          <table:table-cell office:value-type="string">
            <text:p>T</text:p>
          </table:table-cell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33"/>
          <table:table-cell table:style-name="stDate" office:value-type="date" office:date-value="2019-11-20">
            <text:p>20/11/2019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2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rtusiana</text:p>
          </table:table-cell>
          <table:table-cell/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4"/>
          <table:table-cell table:style-name="stDate" office:value-type="date" office:date-value="2019-11-20">
            <text:p>20/11/2019</text:p>
          </table:table-cell>
          <table:table-cell office:value-type="float" office:value="3.0000000000000000"/>
          <table:table-cell office:value-type="string">
            <text:p>Cosmos Dune Massenzatica 1</text:p>
          </table:table-cell>
          <table:table-cell office:value-type="string">
            <text:p>DM002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</text:p>
          </table:table-cell>
          <table:table-cell/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5"/>
          <table:table-cell table:style-name="stDate" office:value-type="date" office:date-value="2019-11-20">
            <text:p>20/11/2019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2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/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6"/>
          <table:table-cell table:style-name="stDate" office:value-type="date" office:date-value="2019-11-20">
            <text:p>20/11/2019</text:p>
          </table:table-cell>
          <table:table-cell office:value-type="float" office:value="2.0000000000000000"/>
          <table:table-cell office:value-type="string">
            <text:p>Cosmos Dune Massenzatica 1</text:p>
          </table:table-cell>
          <table:table-cell office:value-type="string">
            <text:p>DM002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/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7"/>
          <table:table-cell table:style-name="stDate" office:value-type="date" office:date-value="2019-11-20">
            <text:p>20/11/2019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2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</text:p>
          </table:table-cell>
          <table:table-cell/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8"/>
          <table:table-cell table:style-name="stDate" office:value-type="date" office:date-value="2020-01-30">
            <text:p>30/01/2020</text:p>
          </table:table-cell>
          <table:table-cell office:value-type="float" office:value="1.0000000000000000"/>
          <table:table-cell office:value-type="string">
            <text:p>Cosmos Dune Massenzatica 1</text:p>
          </table:table-cell>
          <table:table-cell office:value-type="string">
            <text:p>DM002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/>
          <table:table-cell office:value-type="string">
            <text:p>Dune di Massenzatic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