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number="urn:oasis:names:tc:opendocument:xmlns:datastyle:1.0" xmlns:fo="urn:oasis:names:tc:opendocument:xmlns:xsl-fo-compatible:1.0" xmlns:of="urn:oasis:names:tc:opendocument:xmlns:of:1.2" office:version="1.2">
  <office:scripts/>
  <office:automatic-styles>
    <style:style style:name="co1" style:family="table-column">
      <style:table-column-properties fo:break-before="auto" style:column-width="2.5cm"/>
    </style:style>
    <style:style style:name="co2" style:family="table-column">
      <style:table-column-properties fo:break-before="auto" style:column-width="5cm"/>
    </style:style>
    <number:date-style style:name="nDate" number:automatic-order="true">
      <number:day number:style="long"/>
      <number:text>/</number:text>
      <number:month number:style="long"/>
      <number:text>/</number:text>
      <number:year/>
    </number:date-style>
    <number:time-style style:name="nTime">
      <number:hours number:style="long"/>
      <number:text>:</number:text>
      <number:minutes number:style="long"/>
      <number:text>:</number:text>
      <number:seconds number:style="long"/>
    </number:time-style>
    <number:date-style style:name="nDateTime"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date-style style:name="nDateTimeMilliseconds">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ecimal-places="3"/>
    </number:date-style>
    <style:style style:name="stDate" style:family="table-cell" style:parent-style-name="Default" style:data-style-name="nDate"/>
    <style:style style:name="stTime" style:family="table-cell" style:parent-style-name="Default" style:data-style-name="nTime"/>
    <style:style style:name="stDateTime" style:family="table-cell" style:parent-style-name="Default" style:data-style-name="nDateTime"/>
    <style:style style:name="stDateTimeMilliseconds" style:family="table-cell" style:parent-style-name="Default" style:data-style-name="nDateTimeMilliseconds"/>
  </office:automatic-styles>
  <office:body>
    <office:spreadsheet>
      <table:table table:name="20240830_usage_stag_db__tb10_cosmosaggiornato_16102018_6">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row>
          <table:table-cell office:value-type="string">
            <text:p>fid</text:p>
          </table:table-cell>
          <table:table-cell office:value-type="string">
            <text:p>data</text:p>
          </table:table-cell>
          <table:table-cell office:value-type="string">
            <text:p>n</text:p>
          </table:table-cell>
          <table:table-cell office:value-type="string">
            <text:p>cod_scatola</text:p>
          </table:table-cell>
          <table:table-cell office:value-type="string">
            <text:p>cod_reperto</text:p>
          </table:table-cell>
          <table:table-cell office:value-type="string">
            <text:p>altro_codice</text:p>
          </table:table-cell>
          <table:table-cell office:value-type="string">
            <text:p>controllate_info_cartellino</text:p>
          </table:table-cell>
          <table:table-cell office:value-type="string">
            <text:p>ubicazione</text:p>
          </table:table-cell>
          <table:table-cell office:value-type="string">
            <text:p>classe</text:p>
          </table:table-cell>
          <table:table-cell office:value-type="string">
            <text:p>famiglia</text:p>
          </table:table-cell>
          <table:table-cell office:value-type="string">
            <text:p>specie</text:p>
          </table:table-cell>
          <table:table-cell office:value-type="string">
            <text:p>tipo</text:p>
          </table:table-cell>
          <table:table-cell office:value-type="string">
            <text:p>localita</text:p>
          </table:table-cell>
          <table:table-cell office:value-type="string">
            <text:p>provincia</text:p>
          </table:table-cell>
          <table:table-cell office:value-type="string">
            <text:p>regione</text:p>
          </table:table-cell>
          <table:table-cell office:value-type="string">
            <text:p>stato_regione_geo</text:p>
          </table:table-cell>
          <table:table-cell office:value-type="string">
            <text:p>note_localita</text:p>
          </table:table-cell>
          <table:table-cell office:value-type="string">
            <text:p>coordinate</text:p>
          </table:table-cell>
          <table:table-cell office:value-type="string">
            <text:p>profondita</text:p>
          </table:table-cell>
          <table:table-cell office:value-type="string">
            <text:p>altitudine</text:p>
          </table:table-cell>
          <table:table-cell office:value-type="string">
            <text:p>legit</text:p>
          </table:table-cell>
          <table:table-cell office:value-type="string">
            <text:p>det</text:p>
          </table:table-cell>
          <table:table-cell office:value-type="string">
            <text:p>conservazione_s_l</text:p>
          </table:table-cell>
          <table:table-cell office:value-type="string">
            <text:p>note</text:p>
          </table:table-cell>
        </table:table-row>
        <table:table-row>
          <table:table-cell office:value-type="float" office:value="1"/>
          <table:table-cell table:style-name="stDate" office:value-type="date" office:date-value="2015-08-18">
            <text:p>18/08/2015</text:p>
          </table:table-cell>
          <table:table-cell office:value-type="float" office:value="14.0000000000000000"/>
          <table:table-cell office:value-type="string">
            <text:p>Cosmos Pineta di Classe (alcool)</text:p>
          </table:table-cell>
          <table:table-cell office:value-type="string">
            <text:p>PC0001</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L</text:p>
          </table:table-cell>
          <table:table-cell/>
        </table:table-row>
        <table:table-row>
          <table:table-cell office:value-type="float" office:value="2"/>
          <table:table-cell table:style-name="stDate" office:value-type="date" office:date-value="2015-08-18">
            <text:p>18/08/2015</text:p>
          </table:table-cell>
          <table:table-cell office:value-type="float" office:value="4.0000000000000000"/>
          <table:table-cell office:value-type="string">
            <text:p>Cosmos Pineta di Classe (alcool)</text:p>
          </table:table-cell>
          <table:table-cell office:value-type="string">
            <text:p>PC00011</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L</text:p>
          </table:table-cell>
          <table:table-cell/>
        </table:table-row>
        <table:table-row>
          <table:table-cell office:value-type="float" office:value="3"/>
          <table:table-cell table:style-name="stDate" office:value-type="date" office:date-value="2015-08-18">
            <text:p>18/08/2015</text:p>
          </table:table-cell>
          <table:table-cell office:value-type="float" office:value="1.0000000000000000"/>
          <table:table-cell office:value-type="string">
            <text:p>Cosmos Pineta di Classe 1</text:p>
          </table:table-cell>
          <table:table-cell office:value-type="string">
            <text:p>PC00012</text:p>
          </table:table-cell>
          <table:table-cell/>
          <table:table-cell/>
          <table:table-cell office:value-type="string">
            <text:p>Museo Ferrara</text:p>
          </table:table-cell>
          <table:table-cell/>
          <table:table-cell/>
          <table:table-cell office:value-type="string">
            <text:p>Oxychilus cfr. draparnaudi</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4"/>
          <table:table-cell table:style-name="stDate" office:value-type="date" office:date-value="2015-08-18">
            <text:p>18/08/2015</text:p>
          </table:table-cell>
          <table:table-cell office:value-type="float" office:value="3.0000000000000000"/>
          <table:table-cell office:value-type="string">
            <text:p>Cosmos Pineta di Classe 1</text:p>
          </table:table-cell>
          <table:table-cell office:value-type="string">
            <text:p>PC00013</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5"/>
          <table:table-cell table:style-name="stDate" office:value-type="date" office:date-value="2015-08-18">
            <text:p>18/08/2015</text:p>
          </table:table-cell>
          <table:table-cell office:value-type="float" office:value="7.0000000000000000"/>
          <table:table-cell office:value-type="string">
            <text:p>Cosmos Pineta di Classe 1</text:p>
          </table:table-cell>
          <table:table-cell office:value-type="string">
            <text:p>PC00014</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6"/>
          <table:table-cell table:style-name="stDate" office:value-type="date" office:date-value="2015-08-18">
            <text:p>18/08/2015</text:p>
          </table:table-cell>
          <table:table-cell office:value-type="float" office:value="1.0000000000000000"/>
          <table:table-cell office:value-type="string">
            <text:p>Cosmos Pineta di Classe 1</text:p>
          </table:table-cell>
          <table:table-cell office:value-type="string">
            <text:p>PC00015</text:p>
          </table:table-cell>
          <table:table-cell/>
          <table:table-cell/>
          <table:table-cell office:value-type="string">
            <text:p>Museo Ferrara</text:p>
          </table:table-cell>
          <table:table-cell/>
          <table:table-cell/>
          <table:table-cell office:value-type="string">
            <text:p>Vallonia cost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7"/>
          <table:table-cell table:style-name="stDate" office:value-type="date" office:date-value="2015-08-18">
            <text:p>18/08/2015</text:p>
          </table:table-cell>
          <table:table-cell office:value-type="float" office:value="1.0000000000000000"/>
          <table:table-cell office:value-type="string">
            <text:p>Cosmos Pineta di Classe 1</text:p>
          </table:table-cell>
          <table:table-cell office:value-type="string">
            <text:p>PC00016</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8"/>
          <table:table-cell table:style-name="stDate" office:value-type="date" office:date-value="2015-08-18">
            <text:p>18/08/2015</text:p>
          </table:table-cell>
          <table:table-cell office:value-type="float" office:value="2.0000000000000000"/>
          <table:table-cell office:value-type="string">
            <text:p>Cosmos Pineta di Classe 1</text:p>
          </table:table-cell>
          <table:table-cell office:value-type="string">
            <text:p>PC00017</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9"/>
          <table:table-cell table:style-name="stDate" office:value-type="date" office:date-value="2015-08-18">
            <text:p>18/08/2015</text:p>
          </table:table-cell>
          <table:table-cell office:value-type="float" office:value="8.0000000000000000"/>
          <table:table-cell office:value-type="string">
            <text:p>Cosmos Pineta di Classe 1</text:p>
          </table:table-cell>
          <table:table-cell office:value-type="string">
            <text:p>PC0002</text:p>
          </table:table-cell>
          <table:table-cell/>
          <table:table-cell/>
          <table:table-cell office:value-type="string">
            <text:p>Museo Ferrara</text:p>
          </table:table-cell>
          <table:table-cell/>
          <table:table-cell/>
          <table:table-cell office:value-type="string">
            <text:p>Pupilla muscor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0"/>
          <table:table-cell table:style-name="stDate" office:value-type="date" office:date-value="2015-08-18">
            <text:p>18/08/2015</text:p>
          </table:table-cell>
          <table:table-cell office:value-type="float" office:value="1.0000000000000000"/>
          <table:table-cell office:value-type="string">
            <text:p>Cosmos Pineta di Classe 1</text:p>
          </table:table-cell>
          <table:table-cell office:value-type="string">
            <text:p>PC00021</text:p>
          </table:table-cell>
          <table:table-cell/>
          <table:table-cell/>
          <table:table-cell office:value-type="string">
            <text:p>Museo Ferrara</text:p>
          </table:table-cell>
          <table:table-cell/>
          <table:table-cell/>
          <table:table-cell office:value-type="string">
            <text:p>Truncatellina callicrati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1"/>
          <table:table-cell table:style-name="stDate" office:value-type="date" office:date-value="2015-08-18">
            <text:p>18/08/2015</text:p>
          </table:table-cell>
          <table:table-cell office:value-type="float" office:value="2.0000000000000000"/>
          <table:table-cell office:value-type="string">
            <text:p>Cosmos Pineta di Classe 1</text:p>
          </table:table-cell>
          <table:table-cell office:value-type="string">
            <text:p>PC00022</text:p>
          </table:table-cell>
          <table:table-cell/>
          <table:table-cell/>
          <table:table-cell office:value-type="string">
            <text:p>Museo Ferrara</text:p>
          </table:table-cell>
          <table:table-cell/>
          <table:table-cell/>
          <table:table-cell office:value-type="string">
            <text:p>Truncatellina cylindric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2"/>
          <table:table-cell table:style-name="stDate" office:value-type="date" office:date-value="2015-08-18">
            <text:p>18/08/2015</text:p>
          </table:table-cell>
          <table:table-cell office:value-type="float" office:value="1.0000000000000000"/>
          <table:table-cell office:value-type="string">
            <text:p>Cosmos Pineta di Classe 1</text:p>
          </table:table-cell>
          <table:table-cell office:value-type="string">
            <text:p>PC00023</text:p>
          </table:table-cell>
          <table:table-cell/>
          <table:table-cell/>
          <table:table-cell office:value-type="string">
            <text:p>Museo Ferrara</text:p>
          </table:table-cell>
          <table:table-cell/>
          <table:table-cell/>
          <table:table-cell office:value-type="string">
            <text:p>Punctum pygmae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3"/>
          <table:table-cell table:style-name="stDate" office:value-type="date" office:date-value="2015-08-18">
            <text:p>18/08/2015</text:p>
          </table:table-cell>
          <table:table-cell office:value-type="float" office:value="1.0000000000000000"/>
          <table:table-cell office:value-type="string">
            <text:p>Cosmos Pineta di Classe 1</text:p>
          </table:table-cell>
          <table:table-cell office:value-type="string">
            <text:p>PC00024</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4"/>
          <table:table-cell table:style-name="stDate" office:value-type="date" office:date-value="2015-08-18">
            <text:p>18/08/2015</text:p>
          </table:table-cell>
          <table:table-cell office:value-type="float" office:value="6.0000000000000000"/>
          <table:table-cell office:value-type="string">
            <text:p>Cosmos Pineta di Classe 1</text:p>
          </table:table-cell>
          <table:table-cell office:value-type="string">
            <text:p>PC00025</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5"/>
          <table:table-cell table:style-name="stDate" office:value-type="date" office:date-value="2015-08-18">
            <text:p>18/08/2015</text:p>
          </table:table-cell>
          <table:table-cell office:value-type="float" office:value="1.0000000000000000"/>
          <table:table-cell office:value-type="string">
            <text:p>Cosmos Pineta di Classe 1</text:p>
          </table:table-cell>
          <table:table-cell office:value-type="string">
            <text:p>PC00026</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6"/>
          <table:table-cell table:style-name="stDate" office:value-type="date" office:date-value="2015-08-18">
            <text:p>18/08/2015</text:p>
          </table:table-cell>
          <table:table-cell office:value-type="float" office:value="5.0000000000000000"/>
          <table:table-cell office:value-type="string">
            <text:p>Cosmos Pineta di Classe 1</text:p>
          </table:table-cell>
          <table:table-cell office:value-type="string">
            <text:p>PC00027</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7"/>
          <table:table-cell table:style-name="stDate" office:value-type="date" office:date-value="2015-08-18">
            <text:p>18/08/2015</text:p>
          </table:table-cell>
          <table:table-cell office:value-type="float" office:value="154.0000000000000000"/>
          <table:table-cell office:value-type="string">
            <text:p>Cosmos Pineta di Classe (alcool)</text:p>
          </table:table-cell>
          <table:table-cell office:value-type="string">
            <text:p>PC0003</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L</text:p>
          </table:table-cell>
          <table:table-cell/>
        </table:table-row>
        <table:table-row>
          <table:table-cell office:value-type="float" office:value="18"/>
          <table:table-cell table:style-name="stDate" office:value-type="date" office:date-value="2015-08-18">
            <text:p>18/08/2015</text:p>
          </table:table-cell>
          <table:table-cell office:value-type="float" office:value="1.0000000000000000"/>
          <table:table-cell office:value-type="string">
            <text:p>Cosmos Pineta di Classe 1</text:p>
          </table:table-cell>
          <table:table-cell office:value-type="string">
            <text:p>PC00031</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19"/>
          <table:table-cell table:style-name="stDate" office:value-type="date" office:date-value="2015-08-18">
            <text:p>18/08/2015</text:p>
          </table:table-cell>
          <table:table-cell office:value-type="float" office:value="2.0000000000000000"/>
          <table:table-cell office:value-type="string">
            <text:p>Cosmos Pineta di Classe 1</text:p>
          </table:table-cell>
          <table:table-cell office:value-type="string">
            <text:p>PC00032</text:p>
          </table:table-cell>
          <table:table-cell/>
          <table:table-cell/>
          <table:table-cell office:value-type="string">
            <text:p>Museo Ferrara</text:p>
          </table:table-cell>
          <table:table-cell/>
          <table:table-cell/>
          <table:table-cell office:value-type="string">
            <text:p>Cepaea nemorali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0"/>
          <table:table-cell table:style-name="stDate" office:value-type="date" office:date-value="2015-08-18">
            <text:p>18/08/2015</text:p>
          </table:table-cell>
          <table:table-cell office:value-type="float" office:value="3.0000000000000000"/>
          <table:table-cell office:value-type="string">
            <text:p>Cosmos Pineta di Classe 1</text:p>
          </table:table-cell>
          <table:table-cell office:value-type="string">
            <text:p>PC00033</text:p>
          </table:table-cell>
          <table:table-cell/>
          <table:table-cell/>
          <table:table-cell office:value-type="string">
            <text:p>Museo Ferrara</text:p>
          </table:table-cell>
          <table:table-cell/>
          <table:table-cell/>
          <table:table-cell office:value-type="string">
            <text:p>Rumina decol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1"/>
          <table:table-cell table:style-name="stDate" office:value-type="date" office:date-value="2015-08-18">
            <text:p>18/08/2015</text:p>
          </table:table-cell>
          <table:table-cell office:value-type="float" office:value="12.0000000000000000"/>
          <table:table-cell office:value-type="string">
            <text:p>Cosmos Pineta di Classe (alcool)</text:p>
          </table:table-cell>
          <table:table-cell office:value-type="string">
            <text:p>PC00034</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L</text:p>
          </table:table-cell>
          <table:table-cell/>
        </table:table-row>
        <table:table-row>
          <table:table-cell office:value-type="float" office:value="22"/>
          <table:table-cell table:style-name="stDate" office:value-type="date" office:date-value="2015-08-18">
            <text:p>18/08/2015</text:p>
          </table:table-cell>
          <table:table-cell office:value-type="float" office:value="6.0000000000000000"/>
          <table:table-cell office:value-type="string">
            <text:p>Cosmos Pineta di Classe (alcool)</text:p>
          </table:table-cell>
          <table:table-cell office:value-type="string">
            <text:p>PC00035</text:p>
          </table:table-cell>
          <table:table-cell/>
          <table:table-cell/>
          <table:table-cell office:value-type="string">
            <text:p>Museo Ferrara</text:p>
          </table:table-cell>
          <table:table-cell/>
          <table:table-cell/>
          <table:table-cell office:value-type="string">
            <text:p>Granaria illyric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L</text:p>
          </table:table-cell>
          <table:table-cell/>
        </table:table-row>
        <table:table-row>
          <table:table-cell office:value-type="float" office:value="23"/>
          <table:table-cell table:style-name="stDate" office:value-type="date" office:date-value="2015-08-18">
            <text:p>18/08/2015</text:p>
          </table:table-cell>
          <table:table-cell office:value-type="float" office:value="28.0000000000000000"/>
          <table:table-cell office:value-type="string">
            <text:p>Cosmos Pineta di Classe 1</text:p>
          </table:table-cell>
          <table:table-cell office:value-type="string">
            <text:p>PC00036</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4"/>
          <table:table-cell table:style-name="stDate" office:value-type="date" office:date-value="2015-08-18">
            <text:p>18/08/2015</text:p>
          </table:table-cell>
          <table:table-cell office:value-type="float" office:value="9.0000000000000000"/>
          <table:table-cell office:value-type="string">
            <text:p>Cosmos Pineta di Classe 1</text:p>
          </table:table-cell>
          <table:table-cell office:value-type="string">
            <text:p>PC00037</text:p>
          </table:table-cell>
          <table:table-cell/>
          <table:table-cell/>
          <table:table-cell office:value-type="string">
            <text:p>Museo Ferrara</text:p>
          </table:table-cell>
          <table:table-cell/>
          <table:table-cell/>
          <table:table-cell office:value-type="string">
            <text:p>Oxychilus cfr. draparnaudi</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5"/>
          <table:table-cell table:style-name="stDate" office:value-type="date" office:date-value="2015-08-18">
            <text:p>18/08/2015</text:p>
          </table:table-cell>
          <table:table-cell office:value-type="float" office:value="25.0000000000000000"/>
          <table:table-cell office:value-type="string">
            <text:p>Cosmos Pineta di Classe 1</text:p>
          </table:table-cell>
          <table:table-cell office:value-type="string">
            <text:p>PC00038</text:p>
          </table:table-cell>
          <table:table-cell/>
          <table:table-cell/>
          <table:table-cell office:value-type="string">
            <text:p>Museo Ferrara</text:p>
          </table:table-cell>
          <table:table-cell/>
          <table:table-cell/>
          <table:table-cell office:value-type="string">
            <text:p>Vitrea subrim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6"/>
          <table:table-cell table:style-name="stDate" office:value-type="date" office:date-value="2015-08-18">
            <text:p>18/08/2015</text:p>
          </table:table-cell>
          <table:table-cell office:value-type="float" office:value="1.0000000000000000"/>
          <table:table-cell office:value-type="string">
            <text:p>Cosmos Pineta di Classe 1</text:p>
          </table:table-cell>
          <table:table-cell office:value-type="string">
            <text:p>PC00039</text:p>
          </table:table-cell>
          <table:table-cell/>
          <table:table-cell/>
          <table:table-cell office:value-type="string">
            <text:p>Museo Ferrara</text:p>
          </table:table-cell>
          <table:table-cell/>
          <table:table-cell/>
          <table:table-cell office:value-type="string">
            <text:p>Punctum pygmae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7"/>
          <table:table-cell table:style-name="stDate" office:value-type="date" office:date-value="2015-08-18">
            <text:p>18/08/2015</text:p>
          </table:table-cell>
          <table:table-cell office:value-type="float" office:value="1.0000000000000000"/>
          <table:table-cell office:value-type="string">
            <text:p>Cosmos Pineta di Classe 1</text:p>
          </table:table-cell>
          <table:table-cell office:value-type="string">
            <text:p>PC000310</text:p>
          </table:table-cell>
          <table:table-cell/>
          <table:table-cell/>
          <table:table-cell office:value-type="string">
            <text:p>Museo Ferrara</text:p>
          </table:table-cell>
          <table:table-cell/>
          <table:table-cell/>
          <table:table-cell office:value-type="string">
            <text:p>Trochoidea trochoide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8"/>
          <table:table-cell table:style-name="stDate" office:value-type="date" office:date-value="2015-08-18">
            <text:p>18/08/2015</text:p>
          </table:table-cell>
          <table:table-cell office:value-type="float" office:value="1.0000000000000000"/>
          <table:table-cell office:value-type="string">
            <text:p>Cosmos Pineta di Classe 1</text:p>
          </table:table-cell>
          <table:table-cell office:value-type="string">
            <text:p>PC000311</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29"/>
          <table:table-cell table:style-name="stDate" office:value-type="date" office:date-value="2015-08-18">
            <text:p>18/08/2015</text:p>
          </table:table-cell>
          <table:table-cell office:value-type="float" office:value="7.0000000000000000"/>
          <table:table-cell office:value-type="string">
            <text:p>Cosmos Pineta di Classe 1</text:p>
          </table:table-cell>
          <table:table-cell office:value-type="string">
            <text:p>PC000312</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0"/>
          <table:table-cell table:style-name="stDate" office:value-type="date" office:date-value="2015-08-18">
            <text:p>18/08/2015</text:p>
          </table:table-cell>
          <table:table-cell office:value-type="float" office:value="2.0000000000000000"/>
          <table:table-cell office:value-type="string">
            <text:p>Cosmos Pineta di Classe 1</text:p>
          </table:table-cell>
          <table:table-cell office:value-type="string">
            <text:p>PC000313</text:p>
          </table:table-cell>
          <table:table-cell/>
          <table:table-cell/>
          <table:table-cell office:value-type="string">
            <text:p>Museo Ferrara</text:p>
          </table:table-cell>
          <table:table-cell/>
          <table:table-cell/>
          <table:table-cell office:value-type="string">
            <text:p>Cernuella neglec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1"/>
          <table:table-cell table:style-name="stDate" office:value-type="date" office:date-value="2015-04-24">
            <text:p>24/04/2015</text:p>
          </table:table-cell>
          <table:table-cell office:value-type="float" office:value="135.0000000000000000"/>
          <table:table-cell office:value-type="string">
            <text:p>Cosmos Pineta di Classe (alcool)</text:p>
          </table:table-cell>
          <table:table-cell office:value-type="string">
            <text:p>PC0004</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L</text:p>
          </table:table-cell>
          <table:table-cell/>
        </table:table-row>
        <table:table-row>
          <table:table-cell office:value-type="float" office:value="32"/>
          <table:table-cell table:style-name="stDate" office:value-type="date" office:date-value="2015-04-24">
            <text:p>24/04/2015</text:p>
          </table:table-cell>
          <table:table-cell office:value-type="float" office:value="4.0000000000000000"/>
          <table:table-cell office:value-type="string">
            <text:p>Cosmos Pineta di Classe 1</text:p>
          </table:table-cell>
          <table:table-cell office:value-type="string">
            <text:p>PC0005</text:p>
          </table:table-cell>
          <table:table-cell/>
          <table:table-cell/>
          <table:table-cell office:value-type="string">
            <text:p>Museo Ferrara</text:p>
          </table:table-cell>
          <table:table-cell/>
          <table:table-cell/>
          <table:table-cell office:value-type="string">
            <text:p>Oxychilus cfr. draparnaudi</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3"/>
          <table:table-cell table:style-name="stDate" office:value-type="date" office:date-value="2015-04-24">
            <text:p>24/04/2015</text:p>
          </table:table-cell>
          <table:table-cell office:value-type="float" office:value="3.0000000000000000"/>
          <table:table-cell office:value-type="string">
            <text:p>Cosmos Pineta di Classe 1</text:p>
          </table:table-cell>
          <table:table-cell office:value-type="string">
            <text:p>PC00051</text:p>
          </table:table-cell>
          <table:table-cell/>
          <table:table-cell/>
          <table:table-cell office:value-type="string">
            <text:p>Museo Ferrara</text:p>
          </table:table-cell>
          <table:table-cell/>
          <table:table-cell/>
          <table:table-cell office:value-type="string">
            <text:p>Vitrea subrim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4"/>
          <table:table-cell table:style-name="stDate" office:value-type="date" office:date-value="2015-04-24">
            <text:p>24/04/2015</text:p>
          </table:table-cell>
          <table:table-cell office:value-type="float" office:value="1.0000000000000000"/>
          <table:table-cell office:value-type="string">
            <text:p>Cosmos Pineta di Classe 1</text:p>
          </table:table-cell>
          <table:table-cell office:value-type="string">
            <text:p>PC00052</text:p>
          </table:table-cell>
          <table:table-cell/>
          <table:table-cell/>
          <table:table-cell office:value-type="string">
            <text:p>Museo Ferrara</text:p>
          </table:table-cell>
          <table:table-cell/>
          <table:table-cell/>
          <table:table-cell office:value-type="string">
            <text:p>Carychium tridentat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5"/>
          <table:table-cell table:style-name="stDate" office:value-type="date" office:date-value="2015-04-24">
            <text:p>24/04/2015</text:p>
          </table:table-cell>
          <table:table-cell office:value-type="float" office:value="2.0000000000000000"/>
          <table:table-cell office:value-type="string">
            <text:p>Cosmos Pineta di Classe 1</text:p>
          </table:table-cell>
          <table:table-cell office:value-type="string">
            <text:p>PC0006</text:p>
          </table:table-cell>
          <table:table-cell/>
          <table:table-cell/>
          <table:table-cell office:value-type="string">
            <text:p>Museo Ferrara</text:p>
          </table:table-cell>
          <table:table-cell/>
          <table:table-cell/>
          <table:table-cell office:value-type="string">
            <text:p>Rumina decol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6"/>
          <table:table-cell table:style-name="stDate" office:value-type="date" office:date-value="2015-04-24">
            <text:p>24/04/2015</text:p>
          </table:table-cell>
          <table:table-cell office:value-type="float" office:value="19.0000000000000000"/>
          <table:table-cell office:value-type="string">
            <text:p>Cosmos Pineta di Classe 1</text:p>
          </table:table-cell>
          <table:table-cell office:value-type="string">
            <text:p>PC0007</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7"/>
          <table:table-cell table:style-name="stDate" office:value-type="date" office:date-value="2015-04-24">
            <text:p>24/04/2015</text:p>
          </table:table-cell>
          <table:table-cell office:value-type="float" office:value="1.0000000000000000"/>
          <table:table-cell office:value-type="string">
            <text:p>Cosmos Pineta di Classe 1</text:p>
          </table:table-cell>
          <table:table-cell office:value-type="string">
            <text:p>PC00071</text:p>
          </table:table-cell>
          <table:table-cell/>
          <table:table-cell/>
          <table:table-cell office:value-type="string">
            <text:p>Museo Ferrara</text:p>
          </table:table-cell>
          <table:table-cell/>
          <table:table-cell/>
          <table:table-cell office:value-type="string">
            <text:p>Granaria illyric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8"/>
          <table:table-cell table:style-name="stDate" office:value-type="date" office:date-value="2015-04-24">
            <text:p>24/04/2015</text:p>
          </table:table-cell>
          <table:table-cell office:value-type="float" office:value="1.0000000000000000"/>
          <table:table-cell office:value-type="string">
            <text:p>Cosmos Pineta di Classe 1</text:p>
          </table:table-cell>
          <table:table-cell office:value-type="string">
            <text:p>PC00072</text:p>
          </table:table-cell>
          <table:table-cell/>
          <table:table-cell/>
          <table:table-cell office:value-type="string">
            <text:p>Museo Ferrara</text:p>
          </table:table-cell>
          <table:table-cell/>
          <table:table-cell/>
          <table:table-cell office:value-type="string">
            <text:p>Cochlicella sp.</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39"/>
          <table:table-cell table:style-name="stDate" office:value-type="date" office:date-value="2015-04-24">
            <text:p>24/04/2015</text:p>
          </table:table-cell>
          <table:table-cell office:value-type="float" office:value="10.0000000000000000"/>
          <table:table-cell office:value-type="string">
            <text:p>Cosmos Pineta di Classe 1</text:p>
          </table:table-cell>
          <table:table-cell office:value-type="string">
            <text:p>PC0008</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table:table-row>
        <table:table-row>
          <table:table-cell office:value-type="float" office:value="40"/>
          <table:table-cell table:style-name="stDate" office:value-type="date" office:date-value="2015-03-14">
            <text:p>14/03/2015</text:p>
          </table:table-cell>
          <table:table-cell office:value-type="float" office:value="2.0000000000000000"/>
          <table:table-cell office:value-type="string">
            <text:p>Cosmos Pineta di Classe 1</text:p>
          </table:table-cell>
          <table:table-cell office:value-type="string">
            <text:p>PC0009</text:p>
          </table:table-cell>
          <table:table-cell/>
          <table:table-cell/>
          <table:table-cell office:value-type="string">
            <text:p>Museo Ferrara</text:p>
          </table:table-cell>
          <table:table-cell/>
          <table:table-cell/>
          <table:table-cell office:value-type="string">
            <text:p>Helix cincta</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41"/>
          <table:table-cell table:style-name="stDate" office:value-type="date" office:date-value="2015-03-14">
            <text:p>14/03/2015</text:p>
          </table:table-cell>
          <table:table-cell office:value-type="float" office:value="1.0000000000000000"/>
          <table:table-cell office:value-type="string">
            <text:p>Cosmos Pineta di Classe 1</text:p>
          </table:table-cell>
          <table:table-cell office:value-type="string">
            <text:p>PC0010</text:p>
          </table:table-cell>
          <table:table-cell/>
          <table:table-cell/>
          <table:table-cell office:value-type="string">
            <text:p>Museo Ferrara</text:p>
          </table:table-cell>
          <table:table-cell/>
          <table:table-cell/>
          <table:table-cell office:value-type="string">
            <text:p>Rumina decollata</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42"/>
          <table:table-cell table:style-name="stDate" office:value-type="date" office:date-value="2015-03-14">
            <text:p>14/03/2015</text:p>
          </table:table-cell>
          <table:table-cell office:value-type="float" office:value="2.0000000000000000"/>
          <table:table-cell office:value-type="string">
            <text:p>Cosmos Pineta di Classe 1</text:p>
          </table:table-cell>
          <table:table-cell office:value-type="string">
            <text:p>PC0011</text:p>
          </table:table-cell>
          <table:table-cell/>
          <table:table-cell/>
          <table:table-cell office:value-type="string">
            <text:p>Museo Ferrara</text:p>
          </table:table-cell>
          <table:table-cell/>
          <table:table-cell/>
          <table:table-cell office:value-type="string">
            <text:p>Eobania vermiculata</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43"/>
          <table:table-cell table:style-name="stDate" office:value-type="date" office:date-value="2015-03-14">
            <text:p>14/03/2015</text:p>
          </table:table-cell>
          <table:table-cell office:value-type="float" office:value="83.0000000000000000"/>
          <table:table-cell office:value-type="string">
            <text:p>Cosmos Pineta di Classe 1</text:p>
          </table:table-cell>
          <table:table-cell office:value-type="string">
            <text:p>PC0012</text:p>
          </table:table-cell>
          <table:table-cell/>
          <table:table-cell/>
          <table:table-cell office:value-type="string">
            <text:p>Museo Ferrara</text:p>
          </table:table-cell>
          <table:table-cell/>
          <table:table-cell/>
          <table:table-cell office:value-type="string">
            <text:p>Cochlicella barbara</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44"/>
          <table:table-cell table:style-name="stDate" office:value-type="date" office:date-value="2017-12-13">
            <text:p>13/12/2017</text:p>
          </table:table-cell>
          <table:table-cell office:value-type="float" office:value="20.0000000000000000"/>
          <table:table-cell office:value-type="string">
            <text:p>Cosmos Pineta di Classe 3</text:p>
          </table:table-cell>
          <table:table-cell office:value-type="string">
            <text:p>PC0078 I</text:p>
          </table:table-cell>
          <table:table-cell/>
          <table:table-cell/>
          <table:table-cell office:value-type="string">
            <text:p>Museo Ferrara</text:p>
          </table:table-cell>
          <table:table-cell/>
          <table:table-cell/>
          <table:table-cell office:value-type="string">
            <text:p>Punctum pygmae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45"/>
          <table:table-cell table:style-name="stDate" office:value-type="date" office:date-value="2015-03-14">
            <text:p>14/03/2015</text:p>
          </table:table-cell>
          <table:table-cell office:value-type="float" office:value="11.0000000000000000"/>
          <table:table-cell office:value-type="string">
            <text:p>Cosmos Pineta di Classe 1</text:p>
          </table:table-cell>
          <table:table-cell office:value-type="string">
            <text:p>PC0013</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46"/>
          <table:table-cell table:style-name="stDate" office:value-type="date" office:date-value="2015-03-14">
            <text:p>14/03/2015</text:p>
          </table:table-cell>
          <table:table-cell office:value-type="float" office:value="11.0000000000000000"/>
          <table:table-cell office:value-type="string">
            <text:p>Cosmos Pineta di Classe 1</text:p>
          </table:table-cell>
          <table:table-cell office:value-type="string">
            <text:p>PC0014</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47"/>
          <table:table-cell table:style-name="stDate" office:value-type="date" office:date-value="2015-03-14">
            <text:p>14/03/2015</text:p>
          </table:table-cell>
          <table:table-cell office:value-type="float" office:value="16.0000000000000000"/>
          <table:table-cell office:value-type="string">
            <text:p>Cosmos Pineta di Classe 1</text:p>
          </table:table-cell>
          <table:table-cell office:value-type="string">
            <text:p>PC0015</text:p>
          </table:table-cell>
          <table:table-cell/>
          <table:table-cell/>
          <table:table-cell office:value-type="string">
            <text:p>Museo Ferrara</text:p>
          </table:table-cell>
          <table:table-cell/>
          <table:table-cell/>
          <table:table-cell office:value-type="string">
            <text:p>Theba pisana</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48"/>
          <table:table-cell table:style-name="stDate" office:value-type="date" office:date-value="2015-03-14">
            <text:p>14/03/2015</text:p>
          </table:table-cell>
          <table:table-cell office:value-type="float" office:value="29.0000000000000000"/>
          <table:table-cell office:value-type="string">
            <text:p>Cosmos Pineta di Classe 1</text:p>
          </table:table-cell>
          <table:table-cell office:value-type="string">
            <text:p>PC0016</text:p>
          </table:table-cell>
          <table:table-cell/>
          <table:table-cell/>
          <table:table-cell office:value-type="string">
            <text:p>Museo Ferrara</text:p>
          </table:table-cell>
          <table:table-cell/>
          <table:table-cell/>
          <table:table-cell office:value-type="string">
            <text:p>Trochoidea trochoides</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49"/>
          <table:table-cell table:style-name="stDate" office:value-type="date" office:date-value="2015-03-14">
            <text:p>14/03/2015</text:p>
          </table:table-cell>
          <table:table-cell office:value-type="float" office:value="1.0000000000000000"/>
          <table:table-cell office:value-type="string">
            <text:p>Cosmos Pineta di Classe 1</text:p>
          </table:table-cell>
          <table:table-cell office:value-type="string">
            <text:p>PC00161</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50"/>
          <table:table-cell table:style-name="stDate" office:value-type="date" office:date-value="2015-03-14">
            <text:p>14/03/2015</text:p>
          </table:table-cell>
          <table:table-cell office:value-type="float" office:value="3.0000000000000000"/>
          <table:table-cell office:value-type="string">
            <text:p>Cosmos Pineta di Classe 1</text:p>
          </table:table-cell>
          <table:table-cell office:value-type="string">
            <text:p>PC0017</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51"/>
          <table:table-cell table:style-name="stDate" office:value-type="date" office:date-value="2015-03-14">
            <text:p>14/03/2015</text:p>
          </table:table-cell>
          <table:table-cell office:value-type="float" office:value="1.0000000000000000"/>
          <table:table-cell office:value-type="string">
            <text:p>Cosmos Pineta di Classe 1</text:p>
          </table:table-cell>
          <table:table-cell office:value-type="string">
            <text:p>PC0018</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52"/>
          <table:table-cell table:style-name="stDate" office:value-type="date" office:date-value="2015-03-14">
            <text:p>14/03/2015</text:p>
          </table:table-cell>
          <table:table-cell office:value-type="float" office:value="1.0000000000000000"/>
          <table:table-cell office:value-type="string">
            <text:p>Cosmos Pineta di Classe 1</text:p>
          </table:table-cell>
          <table:table-cell office:value-type="string">
            <text:p>PC0019</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53"/>
          <table:table-cell table:style-name="stDate" office:value-type="date" office:date-value="2015-03-14">
            <text:p>14/03/2015</text:p>
          </table:table-cell>
          <table:table-cell office:value-type="float" office:value="1.0000000000000000"/>
          <table:table-cell office:value-type="string">
            <text:p>Cosmos Pineta di Classe 1</text:p>
          </table:table-cell>
          <table:table-cell office:value-type="string">
            <text:p>PC0020</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54"/>
          <table:table-cell table:style-name="stDate" office:value-type="date" office:date-value="2015-03-14">
            <text:p>14/03/2015</text:p>
          </table:table-cell>
          <table:table-cell office:value-type="float" office:value="51.0000000000000000"/>
          <table:table-cell office:value-type="string">
            <text:p>Cosmos Pineta di Classe 1</text:p>
          </table:table-cell>
          <table:table-cell office:value-type="string">
            <text:p>PC0021</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55"/>
          <table:table-cell table:style-name="stDate" office:value-type="date" office:date-value="2015-03-14">
            <text:p>14/03/2015</text:p>
          </table:table-cell>
          <table:table-cell office:value-type="float" office:value="2.0000000000000000"/>
          <table:table-cell office:value-type="string">
            <text:p>Cosmos Pineta di Classe 1</text:p>
          </table:table-cell>
          <table:table-cell office:value-type="string">
            <text:p>PC00211</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56"/>
          <table:table-cell table:style-name="stDate" office:value-type="date" office:date-value="2015-03-14">
            <text:p>14/03/2015</text:p>
          </table:table-cell>
          <table:table-cell office:value-type="float" office:value="1.0000000000000000"/>
          <table:table-cell office:value-type="string">
            <text:p>Cosmos Pineta di Classe 1</text:p>
          </table:table-cell>
          <table:table-cell office:value-type="string">
            <text:p>PC00212</text:p>
          </table:table-cell>
          <table:table-cell/>
          <table:table-cell/>
          <table:table-cell office:value-type="string">
            <text:p>Museo Ferrara</text:p>
          </table:table-cell>
          <table:table-cell/>
          <table:table-cell/>
          <table:table-cell office:value-type="string">
            <text:p>Trochoidea trochoides</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57"/>
          <table:table-cell table:style-name="stDate" office:value-type="date" office:date-value="2015-03-14">
            <text:p>14/03/2015</text:p>
          </table:table-cell>
          <table:table-cell office:value-type="float" office:value="2.0000000000000000"/>
          <table:table-cell office:value-type="string">
            <text:p>Cosmos Pineta di Classe 1</text:p>
          </table:table-cell>
          <table:table-cell office:value-type="string">
            <text:p>PC0022</text:p>
          </table:table-cell>
          <table:table-cell/>
          <table:table-cell/>
          <table:table-cell office:value-type="string">
            <text:p>Museo Ferrara</text:p>
          </table:table-cell>
          <table:table-cell/>
          <table:table-cell/>
          <table:table-cell office:value-type="string">
            <text:p>Granaria illyrica</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58"/>
          <table:table-cell table:style-name="stDate" office:value-type="date" office:date-value="2015-03-14">
            <text:p>14/03/2015</text:p>
          </table:table-cell>
          <table:table-cell office:value-type="float" office:value="4.0000000000000000"/>
          <table:table-cell office:value-type="string">
            <text:p>Cosmos Pineta di Classe 1</text:p>
          </table:table-cell>
          <table:table-cell office:value-type="string">
            <text:p>PC0023</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59"/>
          <table:table-cell table:style-name="stDate" office:value-type="date" office:date-value="2015-03-14">
            <text:p>14/03/2015</text:p>
          </table:table-cell>
          <table:table-cell office:value-type="float" office:value="3.0000000000000000"/>
          <table:table-cell office:value-type="string">
            <text:p>Cosmos Pineta di Classe 1</text:p>
          </table:table-cell>
          <table:table-cell office:value-type="string">
            <text:p>PC00231</text:p>
          </table:table-cell>
          <table:table-cell/>
          <table:table-cell/>
          <table:table-cell office:value-type="string">
            <text:p>Museo Ferrara</text:p>
          </table:table-cell>
          <table:table-cell/>
          <table:table-cell/>
          <table:table-cell office:value-type="string">
            <text:p>Trochoidea trochoides</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60"/>
          <table:table-cell table:style-name="stDate" office:value-type="date" office:date-value="2015-03-14">
            <text:p>14/03/2015</text:p>
          </table:table-cell>
          <table:table-cell office:value-type="float" office:value="2.0000000000000000"/>
          <table:table-cell office:value-type="string">
            <text:p>Cosmos Pineta di Classe 1</text:p>
          </table:table-cell>
          <table:table-cell office:value-type="string">
            <text:p>PC00232</text:p>
          </table:table-cell>
          <table:table-cell/>
          <table:table-cell/>
          <table:table-cell office:value-type="string">
            <text:p>Museo Ferrara</text:p>
          </table:table-cell>
          <table:table-cell/>
          <table:table-cell/>
          <table:table-cell office:value-type="string">
            <text:p>Oxychilus cfr. draparnaudi</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61"/>
          <table:table-cell table:style-name="stDate" office:value-type="date" office:date-value="2015-03-14">
            <text:p>14/03/2015</text:p>
          </table:table-cell>
          <table:table-cell office:value-type="float" office:value="1.0000000000000000"/>
          <table:table-cell office:value-type="string">
            <text:p>Cosmos Pineta di Classe 1</text:p>
          </table:table-cell>
          <table:table-cell office:value-type="string">
            <text:p>PC00233</text:p>
          </table:table-cell>
          <table:table-cell/>
          <table:table-cell/>
          <table:table-cell office:value-type="string">
            <text:p>Museo Ferrara</text:p>
          </table:table-cell>
          <table:table-cell/>
          <table:table-cell/>
          <table:table-cell office:value-type="string">
            <text:p>Paralaoma servilis</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62"/>
          <table:table-cell table:style-name="stDate" office:value-type="date" office:date-value="2015-03-14">
            <text:p>14/03/2015</text:p>
          </table:table-cell>
          <table:table-cell office:value-type="float" office:value="1.0000000000000000"/>
          <table:table-cell office:value-type="string">
            <text:p>Cosmos Pineta di Classe 1</text:p>
          </table:table-cell>
          <table:table-cell office:value-type="string">
            <text:p>PC00234</text:p>
          </table:table-cell>
          <table:table-cell/>
          <table:table-cell/>
          <table:table-cell office:value-type="string">
            <text:p>Museo Ferrara</text:p>
          </table:table-cell>
          <table:table-cell/>
          <table:table-cell/>
          <table:table-cell office:value-type="string">
            <text:p>Cochlicella barbara</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63"/>
          <table:table-cell table:style-name="stDate" office:value-type="date" office:date-value="2015-03-14">
            <text:p>14/03/2015</text:p>
          </table:table-cell>
          <table:table-cell office:value-type="float" office:value="1.0000000000000000"/>
          <table:table-cell office:value-type="string">
            <text:p>Cosmos Pineta di Classe 1</text:p>
          </table:table-cell>
          <table:table-cell office:value-type="string">
            <text:p>PC0024</text:p>
          </table:table-cell>
          <table:table-cell/>
          <table:table-cell/>
          <table:table-cell office:value-type="string">
            <text:p>Museo Ferrara</text:p>
          </table:table-cell>
          <table:table-cell/>
          <table:table-cell/>
          <table:table-cell office:value-type="string">
            <text:p>Discus rotundatus</text:p>
          </table:table-cell>
          <table:table-cell office:value-type="string">
            <text:p>T</text:p>
          </table:table-cell>
          <table:table-cell office:value-type="string">
            <text:p>Lido Adriano</text:p>
          </table:table-cell>
          <table:table-cell office:value-type="string">
            <text:p>RA</text:p>
          </table:table-cell>
          <table:table-cell office:value-type="string">
            <text:p>ER</text:p>
          </table:table-cell>
          <table:table-cell office:value-type="string">
            <text:p>I</text:p>
          </table:table-cell>
          <table:table-cell office:value-type="string">
            <text:p>Dune costiere a S di Bagno Alessandra</text:p>
          </table:table-cell>
          <table:table-cell office:value-type="string">
            <text:p>da 44°25'24'' a  44°25'392 N da 12°18'11'' a  12°18'15''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1</text:p>
          </table:table-cell>
        </table:table-row>
        <table:table-row>
          <table:table-cell office:value-type="float" office:value="64"/>
          <table:table-cell table:style-name="stDate" office:value-type="date" office:date-value="2015-08-18">
            <text:p>18/08/2015</text:p>
          </table:table-cell>
          <table:table-cell office:value-type="float" office:value="20.0000000000000000"/>
          <table:table-cell office:value-type="string">
            <text:p>Cosmos Pineta di Classe 1</text:p>
          </table:table-cell>
          <table:table-cell office:value-type="string">
            <text:p>PC0025</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65"/>
          <table:table-cell table:style-name="stDate" office:value-type="date" office:date-value="2015-08-18">
            <text:p>18/08/2015</text:p>
          </table:table-cell>
          <table:table-cell office:value-type="float" office:value="13.0000000000000000"/>
          <table:table-cell office:value-type="string">
            <text:p>Cosmos Pineta di Classe 1</text:p>
          </table:table-cell>
          <table:table-cell office:value-type="string">
            <text:p>PC00251</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66"/>
          <table:table-cell table:style-name="stDate" office:value-type="date" office:date-value="2015-08-18">
            <text:p>18/08/2015</text:p>
          </table:table-cell>
          <table:table-cell office:value-type="float" office:value="3.0000000000000000"/>
          <table:table-cell office:value-type="string">
            <text:p>Cosmos Pineta di Classe 1</text:p>
          </table:table-cell>
          <table:table-cell office:value-type="string">
            <text:p>PC00252</text:p>
          </table:table-cell>
          <table:table-cell/>
          <table:table-cell/>
          <table:table-cell office:value-type="string">
            <text:p>Museo Ferrara</text:p>
          </table:table-cell>
          <table:table-cell/>
          <table:table-cell/>
          <table:table-cell office:value-type="string">
            <text:p>Rumina decol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67"/>
          <table:table-cell table:style-name="stDate" office:value-type="date" office:date-value="2015-08-18">
            <text:p>18/08/2015</text:p>
          </table:table-cell>
          <table:table-cell office:value-type="float" office:value="1.0000000000000000"/>
          <table:table-cell office:value-type="string">
            <text:p>Cosmos Pineta di Classe 2</text:p>
          </table:table-cell>
          <table:table-cell office:value-type="string">
            <text:p>PC00253</text:p>
          </table:table-cell>
          <table:table-cell/>
          <table:table-cell/>
          <table:table-cell office:value-type="string">
            <text:p>Museo Ferrara</text:p>
          </table:table-cell>
          <table:table-cell/>
          <table:table-cell/>
          <table:table-cell office:value-type="string">
            <text:p>Pupilla muscor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 lettiera</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68"/>
          <table:table-cell table:style-name="stDate" office:value-type="date" office:date-value="2015-08-18">
            <text:p>18/08/2015</text:p>
          </table:table-cell>
          <table:table-cell office:value-type="float" office:value="1.0000000000000000"/>
          <table:table-cell office:value-type="string">
            <text:p>Cosmos Pineta di Classe 2</text:p>
          </table:table-cell>
          <table:table-cell office:value-type="string">
            <text:p>PC0026</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69"/>
          <table:table-cell table:style-name="stDate" office:value-type="date" office:date-value="2015-08-18">
            <text:p>18/08/2015</text:p>
          </table:table-cell>
          <table:table-cell office:value-type="float" office:value="1.0000000000000000"/>
          <table:table-cell office:value-type="string">
            <text:p>Cosmos Pineta di Classe 2</text:p>
          </table:table-cell>
          <table:table-cell office:value-type="string">
            <text:p>PC0027</text:p>
          </table:table-cell>
          <table:table-cell/>
          <table:table-cell/>
          <table:table-cell office:value-type="string">
            <text:p>Museo Ferrara</text:p>
          </table:table-cell>
          <table:table-cell/>
          <table:table-cell/>
          <table:table-cell office:value-type="string">
            <text:p>Rumina decol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70"/>
          <table:table-cell table:style-name="stDate" office:value-type="date" office:date-value="2015-08-18">
            <text:p>18/08/2015</text:p>
          </table:table-cell>
          <table:table-cell office:value-type="float" office:value="6.0000000000000000"/>
          <table:table-cell office:value-type="string">
            <text:p>Cosmos Pineta di Classe 2</text:p>
          </table:table-cell>
          <table:table-cell office:value-type="string">
            <text:p>PC0028</text:p>
          </table:table-cell>
          <table:table-cell/>
          <table:table-cell/>
          <table:table-cell office:value-type="string">
            <text:p>Museo Ferrara</text:p>
          </table:table-cell>
          <table:table-cell/>
          <table:table-cell/>
          <table:table-cell office:value-type="string">
            <text:p>Punctum pygmae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 lettiera</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71"/>
          <table:table-cell table:style-name="stDate" office:value-type="date" office:date-value="2015-08-18">
            <text:p>18/08/2015</text:p>
          </table:table-cell>
          <table:table-cell office:value-type="float" office:value="1.0000000000000000"/>
          <table:table-cell office:value-type="string">
            <text:p>Cosmos Pineta di Classe 2</text:p>
          </table:table-cell>
          <table:table-cell office:value-type="string">
            <text:p>PC00281</text:p>
          </table:table-cell>
          <table:table-cell/>
          <table:table-cell/>
          <table:table-cell office:value-type="string">
            <text:p>Museo Ferrara</text:p>
          </table:table-cell>
          <table:table-cell/>
          <table:table-cell/>
          <table:table-cell office:value-type="string">
            <text:p>Pupilla muscor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 lettiera</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72"/>
          <table:table-cell table:style-name="stDate" office:value-type="date" office:date-value="2015-08-18">
            <text:p>18/08/2015</text:p>
          </table:table-cell>
          <table:table-cell office:value-type="float" office:value="15.0000000000000000"/>
          <table:table-cell office:value-type="string">
            <text:p>Cosmos Pineta di Classe 2</text:p>
          </table:table-cell>
          <table:table-cell office:value-type="string">
            <text:p>PC0029</text:p>
          </table:table-cell>
          <table:table-cell/>
          <table:table-cell/>
          <table:table-cell office:value-type="string">
            <text:p>Museo Ferrara</text:p>
          </table:table-cell>
          <table:table-cell/>
          <table:table-cell/>
          <table:table-cell office:value-type="string">
            <text:p>Truncatellina callicrati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73"/>
          <table:table-cell table:style-name="stDate" office:value-type="date" office:date-value="2015-08-18">
            <text:p>18/08/2015</text:p>
          </table:table-cell>
          <table:table-cell office:value-type="float" office:value="5.0000000000000000"/>
          <table:table-cell office:value-type="string">
            <text:p>Cosmos Pineta di Classe 2</text:p>
          </table:table-cell>
          <table:table-cell office:value-type="string">
            <text:p>PC00291</text:p>
          </table:table-cell>
          <table:table-cell/>
          <table:table-cell/>
          <table:table-cell office:value-type="string">
            <text:p>Museo Ferrara</text:p>
          </table:table-cell>
          <table:table-cell/>
          <table:table-cell/>
          <table:table-cell office:value-type="string">
            <text:p>Truncatellina cylindric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74"/>
          <table:table-cell table:style-name="stDate" office:value-type="date" office:date-value="2015-08-18">
            <text:p>18/08/2015</text:p>
          </table:table-cell>
          <table:table-cell office:value-type="float" office:value="1.0000000000000000"/>
          <table:table-cell office:value-type="string">
            <text:p>Cosmos Pineta di Classe 2</text:p>
          </table:table-cell>
          <table:table-cell office:value-type="string">
            <text:p>PC00292</text:p>
          </table:table-cell>
          <table:table-cell/>
          <table:table-cell/>
          <table:table-cell office:value-type="string">
            <text:p>Museo Ferrara</text:p>
          </table:table-cell>
          <table:table-cell/>
          <table:table-cell/>
          <table:table-cell office:value-type="string">
            <text:p>Truncatellina sp.</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75"/>
          <table:table-cell table:style-name="stDate" office:value-type="date" office:date-value="2015-06-20">
            <text:p>20/06/2015</text:p>
          </table:table-cell>
          <table:table-cell office:value-type="float" office:value="48.0000000000000000"/>
          <table:table-cell office:value-type="string">
            <text:p>Cosmos Pineta di Classe 2</text:p>
          </table:table-cell>
          <table:table-cell office:value-type="string">
            <text:p>PC0030</text:p>
          </table:table-cell>
          <table:table-cell/>
          <table:table-cell/>
          <table:table-cell office:value-type="string">
            <text:p>Consegnato UNISI</text:p>
          </table:table-cell>
          <table:table-cell/>
          <table:table-cell/>
          <table:table-cell office:value-type="string">
            <text:p>Theba pisana </text:p>
          </table:table-cell>
          <table:table-cell office:value-type="string">
            <text:p>T</text:p>
          </table:table-cell>
          <table:table-cell office:value-type="string">
            <text:p>Foce Fiumi Uniti</text:p>
          </table:table-cell>
          <table:table-cell office:value-type="string">
            <text:p>RA</text:p>
          </table:table-cell>
          <table:table-cell office:value-type="string">
            <text:p>ER</text:p>
          </table:table-cell>
          <table:table-cell office:value-type="string">
            <text:p>I</text:p>
          </table:table-cell>
          <table:table-cell office:value-type="string">
            <text:p>Lido Dante</text:p>
          </table:table-cell>
          <table:table-cell office:value-type="string">
            <text:p>da  44°23'18,80'' N 12°19'0,15'' E a  44°23'27,63'' N 12°18'59,02'' E</text:p>
          </table:table-cell>
          <table:table-cell/>
          <table:table-cell office:value-type="string">
            <text:p>1 m</text:p>
          </table:table-cell>
          <table:table-cell office:value-type="string">
            <text:p>Giorgio Lazzari</text:p>
          </table:table-cell>
          <table:table-cell/>
          <table:table-cell office:value-type="string">
            <text:p>S</text:p>
          </table:table-cell>
          <table:table-cell office:value-type="string">
            <text:p>Campionamento Cosmos Lazzari 8. Duna marina in erosione, tra vegetazione. Viventi.</text:p>
          </table:table-cell>
        </table:table-row>
        <table:table-row>
          <table:table-cell office:value-type="float" office:value="76"/>
          <table:table-cell table:style-name="stDate" office:value-type="date" office:date-value="2015-08-18">
            <text:p>18/08/2015</text:p>
          </table:table-cell>
          <table:table-cell office:value-type="float" office:value="21.0000000000000000"/>
          <table:table-cell office:value-type="string">
            <text:p>Cosmos Pineta di Classe 2</text:p>
          </table:table-cell>
          <table:table-cell office:value-type="string">
            <text:p>PC0031</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 lettiera</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77"/>
          <table:table-cell table:style-name="stDate" office:value-type="date" office:date-value="2015-08-18">
            <text:p>18/08/2015</text:p>
          </table:table-cell>
          <table:table-cell office:value-type="float" office:value="2.0000000000000000"/>
          <table:table-cell office:value-type="string">
            <text:p>Cosmos Pineta di Classe 2</text:p>
          </table:table-cell>
          <table:table-cell office:value-type="string">
            <text:p>PC00311</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 lettiera</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78"/>
          <table:table-cell table:style-name="stDate" office:value-type="date" office:date-value="2015-08-18">
            <text:p>18/08/2015</text:p>
          </table:table-cell>
          <table:table-cell office:value-type="float" office:value="1.0000000000000000"/>
          <table:table-cell office:value-type="string">
            <text:p>Cosmos Pineta di Classe 2</text:p>
          </table:table-cell>
          <table:table-cell office:value-type="string">
            <text:p>PC00312</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 lettiera</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79"/>
          <table:table-cell table:style-name="stDate" office:value-type="date" office:date-value="2015-08-18">
            <text:p>18/08/2015</text:p>
          </table:table-cell>
          <table:table-cell office:value-type="float" office:value="1.0000000000000000"/>
          <table:table-cell office:value-type="string">
            <text:p>Cosmos Pineta di Classe 2</text:p>
          </table:table-cell>
          <table:table-cell office:value-type="string">
            <text:p>PC0032</text:p>
          </table:table-cell>
          <table:table-cell/>
          <table:table-cell/>
          <table:table-cell office:value-type="string">
            <text:p>Museo Ferrara</text:p>
          </table:table-cell>
          <table:table-cell/>
          <table:table-cell/>
          <table:table-cell office:value-type="string">
            <text:p>Discus rotundatu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80"/>
          <table:table-cell table:style-name="stDate" office:value-type="date" office:date-value="2015-08-18">
            <text:p>18/08/2015</text:p>
          </table:table-cell>
          <table:table-cell office:value-type="float" office:value="12.0000000000000000"/>
          <table:table-cell office:value-type="string">
            <text:p>Cosmos Pineta di Classe 2</text:p>
          </table:table-cell>
          <table:table-cell office:value-type="string">
            <text:p>PC0033</text:p>
          </table:table-cell>
          <table:table-cell/>
          <table:table-cell/>
          <table:table-cell office:value-type="string">
            <text:p>Museo Ferrara</text:p>
          </table:table-cell>
          <table:table-cell/>
          <table:table-cell/>
          <table:table-cell office:value-type="string">
            <text:p>Monacha sp.</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81"/>
          <table:table-cell table:style-name="stDate" office:value-type="date" office:date-value="2015-08-18">
            <text:p>18/08/2015</text:p>
          </table:table-cell>
          <table:table-cell office:value-type="float" office:value="10.0000000000000000"/>
          <table:table-cell office:value-type="string">
            <text:p>Cosmos Pineta di Classe 2</text:p>
          </table:table-cell>
          <table:table-cell office:value-type="string">
            <text:p>PC00331</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82"/>
          <table:table-cell table:style-name="stDate" office:value-type="date" office:date-value="2015-08-18">
            <text:p>18/08/2015</text:p>
          </table:table-cell>
          <table:table-cell office:value-type="float" office:value="5.0000000000000000"/>
          <table:table-cell office:value-type="string">
            <text:p>Cosmos Pineta di Classe 2</text:p>
          </table:table-cell>
          <table:table-cell office:value-type="string">
            <text:p>PC00332</text:p>
          </table:table-cell>
          <table:table-cell/>
          <table:table-cell/>
          <table:table-cell office:value-type="string">
            <text:p>Museo Ferrara</text:p>
          </table:table-cell>
          <table:table-cell/>
          <table:table-cell/>
          <table:table-cell office:value-type="string">
            <text:p>Truncatellina sp.</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83"/>
          <table:table-cell table:style-name="stDate" office:value-type="date" office:date-value="2015-08-18">
            <text:p>18/08/2015</text:p>
          </table:table-cell>
          <table:table-cell office:value-type="float" office:value="1.0000000000000000"/>
          <table:table-cell office:value-type="string">
            <text:p>Cosmos Pineta di Classe 2</text:p>
          </table:table-cell>
          <table:table-cell office:value-type="string">
            <text:p>PC00333</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84"/>
          <table:table-cell table:style-name="stDate" office:value-type="date" office:date-value="2015-08-18">
            <text:p>18/08/2015</text:p>
          </table:table-cell>
          <table:table-cell office:value-type="float" office:value="3.0000000000000000"/>
          <table:table-cell office:value-type="string">
            <text:p>Cosmos Pineta di Classe 2</text:p>
          </table:table-cell>
          <table:table-cell office:value-type="string">
            <text:p>PC00334</text:p>
          </table:table-cell>
          <table:table-cell/>
          <table:table-cell/>
          <table:table-cell office:value-type="string">
            <text:p>Museo Ferrara</text:p>
          </table:table-cell>
          <table:table-cell/>
          <table:table-cell/>
          <table:table-cell office:value-type="string">
            <text:p>Granaria illyric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85"/>
          <table:table-cell table:style-name="stDate" office:value-type="date" office:date-value="2015-08-18">
            <text:p>18/08/2015</text:p>
          </table:table-cell>
          <table:table-cell office:value-type="float" office:value="4.0000000000000000"/>
          <table:table-cell office:value-type="string">
            <text:p>Cosmos Pineta di Classe 2</text:p>
          </table:table-cell>
          <table:table-cell office:value-type="string">
            <text:p>PC00335</text:p>
          </table:table-cell>
          <table:table-cell/>
          <table:table-cell/>
          <table:table-cell office:value-type="string">
            <text:p>Museo Ferrara</text:p>
          </table:table-cell>
          <table:table-cell/>
          <table:table-cell/>
          <table:table-cell office:value-type="string">
            <text:p>Pupilla muscor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86"/>
          <table:table-cell table:style-name="stDate" office:value-type="date" office:date-value="2015-08-18">
            <text:p>18/08/2015</text:p>
          </table:table-cell>
          <table:table-cell office:value-type="float" office:value="2.0000000000000000"/>
          <table:table-cell office:value-type="string">
            <text:p>Cosmos Pineta di Classe 2</text:p>
          </table:table-cell>
          <table:table-cell office:value-type="string">
            <text:p>PC00336</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87"/>
          <table:table-cell table:style-name="stDate" office:value-type="date" office:date-value="2015-08-18">
            <text:p>18/08/2015</text:p>
          </table:table-cell>
          <table:table-cell office:value-type="float" office:value="1.0000000000000000"/>
          <table:table-cell office:value-type="string">
            <text:p>Cosmos Pineta di Classe 2</text:p>
          </table:table-cell>
          <table:table-cell office:value-type="string">
            <text:p>PC00337</text:p>
          </table:table-cell>
          <table:table-cell/>
          <table:table-cell/>
          <table:table-cell office:value-type="string">
            <text:p>Museo Ferrara</text:p>
          </table:table-cell>
          <table:table-cell/>
          <table:table-cell/>
          <table:table-cell office:value-type="string">
            <text:p>Cochlicella sp.</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88"/>
          <table:table-cell table:style-name="stDate" office:value-type="date" office:date-value="2015-08-18">
            <text:p>18/08/2015</text:p>
          </table:table-cell>
          <table:table-cell office:value-type="float" office:value="2.0000000000000000"/>
          <table:table-cell office:value-type="string">
            <text:p>Cosmos Pineta di Classe 2</text:p>
          </table:table-cell>
          <table:table-cell office:value-type="string">
            <text:p>PC00338</text:p>
          </table:table-cell>
          <table:table-cell/>
          <table:table-cell/>
          <table:table-cell office:value-type="string">
            <text:p>Museo Ferrara</text:p>
          </table:table-cell>
          <table:table-cell/>
          <table:table-cell/>
          <table:table-cell office:value-type="string">
            <text:p>Punctum pygmae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89"/>
          <table:table-cell table:style-name="stDate" office:value-type="date" office:date-value="2015-08-18">
            <text:p>18/08/2015</text:p>
          </table:table-cell>
          <table:table-cell office:value-type="float" office:value="1.0000000000000000"/>
          <table:table-cell office:value-type="string">
            <text:p>Cosmos Pineta di Classe 2</text:p>
          </table:table-cell>
          <table:table-cell office:value-type="string">
            <text:p>PC00339</text:p>
          </table:table-cell>
          <table:table-cell/>
          <table:table-cell/>
          <table:table-cell office:value-type="string">
            <text:p>Museo Ferrara</text:p>
          </table:table-cell>
          <table:table-cell/>
          <table:table-cell/>
          <table:table-cell office:value-type="string">
            <text:p>Oxychilus cfr. draparnaudi</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90"/>
          <table:table-cell table:style-name="stDate" office:value-type="date" office:date-value="2015-08-18">
            <text:p>18/08/2015</text:p>
          </table:table-cell>
          <table:table-cell office:value-type="float" office:value="1.0000000000000000"/>
          <table:table-cell office:value-type="string">
            <text:p>Cosmos Pineta di Classe 2</text:p>
          </table:table-cell>
          <table:table-cell office:value-type="string">
            <text:p>PC003310</text:p>
          </table:table-cell>
          <table:table-cell/>
          <table:table-cell/>
          <table:table-cell office:value-type="string">
            <text:p>Museo Ferrara</text:p>
          </table:table-cell>
          <table:table-cell/>
          <table:table-cell/>
          <table:table-cell office:value-type="string">
            <text:p>Vitrea subrim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91"/>
          <table:table-cell table:style-name="stDate" office:value-type="date" office:date-value="2015-08-18">
            <text:p>18/08/2015</text:p>
          </table:table-cell>
          <table:table-cell office:value-type="float" office:value="1.0000000000000000"/>
          <table:table-cell office:value-type="string">
            <text:p>Cosmos Pineta di Classe 2</text:p>
          </table:table-cell>
          <table:table-cell office:value-type="string">
            <text:p>PC003311</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92"/>
          <table:table-cell table:style-name="stDate" office:value-type="date" office:date-value="2015-08-18">
            <text:p>18/08/2015</text:p>
          </table:table-cell>
          <table:table-cell office:value-type="float" office:value="1.0000000000000000"/>
          <table:table-cell office:value-type="string">
            <text:p>Cosmos Pineta di Classe 2</text:p>
          </table:table-cell>
          <table:table-cell office:value-type="string">
            <text:p>PC003312</text:p>
          </table:table-cell>
          <table:table-cell/>
          <table:table-cell/>
          <table:table-cell office:value-type="string">
            <text:p>Museo Ferrara</text:p>
          </table:table-cell>
          <table:table-cell/>
          <table:table-cell/>
          <table:table-cell office:value-type="string">
            <text:p>Chondrula triden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93"/>
          <table:table-cell table:style-name="stDate" office:value-type="date" office:date-value="2015-08-18">
            <text:p>18/08/2015</text:p>
          </table:table-cell>
          <table:table-cell office:value-type="float" office:value="1.0000000000000000"/>
          <table:table-cell office:value-type="string">
            <text:p>Cosmos Pineta di Classe 2 (Da identificare)</text:p>
          </table:table-cell>
          <table:table-cell office:value-type="string">
            <text:p>PC003313</text:p>
          </table:table-cell>
          <table:table-cell/>
          <table:table-cell/>
          <table:table-cell office:value-type="string">
            <text:p>Museo Ferrara</text:p>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float" office:value="94"/>
          <table:table-cell table:style-name="stDate" office:value-type="date" office:date-value="2015-08-18">
            <text:p>18/08/2015</text:p>
          </table:table-cell>
          <table:table-cell office:value-type="float" office:value="1.0000000000000000"/>
          <table:table-cell office:value-type="string">
            <text:p>Cosmos Pineta di Classe 2</text:p>
          </table:table-cell>
          <table:table-cell office:value-type="string">
            <text:p>PC0034</text:p>
          </table:table-cell>
          <table:table-cell/>
          <table:table-cell/>
          <table:table-cell office:value-type="string">
            <text:p>Museo Ferrara</text:p>
          </table:table-cell>
          <table:table-cell/>
          <table:table-cell/>
          <table:table-cell office:value-type="string">
            <text:p>Cecilioides acicula </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 lettiera</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95"/>
          <table:table-cell table:style-name="stDate" office:value-type="date" office:date-value="2015-08-18">
            <text:p>18/08/2015</text:p>
          </table:table-cell>
          <table:table-cell office:value-type="float" office:value="2.0000000000000000"/>
          <table:table-cell office:value-type="string">
            <text:p>Cosmos Pineta di Classe 2</text:p>
          </table:table-cell>
          <table:table-cell office:value-type="string">
            <text:p>PC0035</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 lettiera</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96"/>
          <table:table-cell table:style-name="stDate" office:value-type="date" office:date-value="2015-08-18">
            <text:p>18/08/2015</text:p>
          </table:table-cell>
          <table:table-cell office:value-type="float" office:value="1.0000000000000000"/>
          <table:table-cell office:value-type="string">
            <text:p>Cosmos Pineta di Classe 2</text:p>
          </table:table-cell>
          <table:table-cell office:value-type="string">
            <text:p>PC00351</text:p>
          </table:table-cell>
          <table:table-cell/>
          <table:table-cell/>
          <table:table-cell office:value-type="string">
            <text:p>Museo Ferrara</text:p>
          </table:table-cell>
          <table:table-cell/>
          <table:table-cell/>
          <table:table-cell office:value-type="string">
            <text:p>Oxychilus cfr. draparnaudi</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 lettiera</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97"/>
          <table:table-cell table:style-name="stDate" office:value-type="date" office:date-value="2015-08-18">
            <text:p>18/08/2015</text:p>
          </table:table-cell>
          <table:table-cell office:value-type="float" office:value="1.0000000000000000"/>
          <table:table-cell office:value-type="string">
            <text:p>Cosmos Pineta di Classe 2</text:p>
          </table:table-cell>
          <table:table-cell office:value-type="string">
            <text:p>PC00352</text:p>
          </table:table-cell>
          <table:table-cell/>
          <table:table-cell/>
          <table:table-cell office:value-type="string">
            <text:p>Museo Ferrara</text:p>
          </table:table-cell>
          <table:table-cell/>
          <table:table-cell/>
          <table:table-cell office:value-type="string">
            <text:p>Vitrea subrim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 lettiera</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98"/>
          <table:table-cell table:style-name="stDate" office:value-type="date" office:date-value="2015-08-18">
            <text:p>18/08/2015</text:p>
          </table:table-cell>
          <table:table-cell office:value-type="float" office:value="8.0000000000000000"/>
          <table:table-cell office:value-type="string">
            <text:p>Cosmos Pineta di Classe 2</text:p>
          </table:table-cell>
          <table:table-cell office:value-type="string">
            <text:p>PC0036</text:p>
          </table:table-cell>
          <table:table-cell/>
          <table:table-cell/>
          <table:table-cell office:value-type="string">
            <text:p>Museo Ferrara</text:p>
          </table:table-cell>
          <table:table-cell/>
          <table:table-cell/>
          <table:table-cell office:value-type="string">
            <text:p>Pupilla muscor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 lettiera</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99"/>
          <table:table-cell table:style-name="stDate" office:value-type="date" office:date-value="2015-08-18">
            <text:p>18/08/2015</text:p>
          </table:table-cell>
          <table:table-cell office:value-type="float" office:value="2.0000000000000000"/>
          <table:table-cell office:value-type="string">
            <text:p>Cosmos Pineta di Classe 2</text:p>
          </table:table-cell>
          <table:table-cell office:value-type="string">
            <text:p>PC0037</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100"/>
          <table:table-cell table:style-name="stDate" office:value-type="date" office:date-value="2015-08-18">
            <text:p>18/08/2015</text:p>
          </table:table-cell>
          <table:table-cell office:value-type="float" office:value="4.0000000000000000"/>
          <table:table-cell office:value-type="string">
            <text:p>Cosmos Pineta di Classe 2</text:p>
          </table:table-cell>
          <table:table-cell office:value-type="string">
            <text:p>PC0038</text:p>
          </table:table-cell>
          <table:table-cell/>
          <table:table-cell/>
          <table:table-cell office:value-type="string">
            <text:p>Museo Ferrara</text:p>
          </table:table-cell>
          <table:table-cell/>
          <table:table-cell/>
          <table:table-cell office:value-type="string">
            <text:p>Vitrea subrim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Ca' del Compare, lettiera</text:p>
          </table:table-cell>
          <table:table-cell/>
          <table:table-cell/>
          <table:table-cell/>
          <table:table-cell office:value-type="string">
            <text:p>Danio Miserocchi</text:p>
          </table:table-cell>
          <table:table-cell office:value-type="string">
            <text:p>Benocci</text:p>
          </table:table-cell>
          <table:table-cell office:value-type="string">
            <text:p>S</text:p>
          </table:table-cell>
          <table:table-cell office:value-type="string">
            <text:p>Campionamento Cosmos Lazzari 28. Suolo sabbioso.</text:p>
          </table:table-cell>
        </table:table-row>
        <table:table-row>
          <table:table-cell office:value-type="float" office:value="101"/>
          <table:table-cell table:style-name="stDate" office:value-type="date" office:date-value="2015-04-24">
            <text:p>24/04/2015</text:p>
          </table:table-cell>
          <table:table-cell office:value-type="float" office:value="2.0000000000000000"/>
          <table:table-cell office:value-type="string">
            <text:p>Cosmos Pineta di Classe 2</text:p>
          </table:table-cell>
          <table:table-cell office:value-type="string">
            <text:p>PC0039</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02"/>
          <table:table-cell table:style-name="stDate" office:value-type="date" office:date-value="2015-04-24">
            <text:p>24/04/2015</text:p>
          </table:table-cell>
          <table:table-cell office:value-type="float" office:value="7.0000000000000000"/>
          <table:table-cell office:value-type="string">
            <text:p>Cosmos Pineta di Classe 2</text:p>
          </table:table-cell>
          <table:table-cell office:value-type="string">
            <text:p>PC0040</text:p>
          </table:table-cell>
          <table:table-cell/>
          <table:table-cell/>
          <table:table-cell office:value-type="string">
            <text:p>Museo Ferrara</text:p>
          </table:table-cell>
          <table:table-cell/>
          <table:table-cell/>
          <table:table-cell office:value-type="string">
            <text:p>Punctum pygmae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03"/>
          <table:table-cell table:style-name="stDate" office:value-type="date" office:date-value="2015-04-24">
            <text:p>24/04/2015</text:p>
          </table:table-cell>
          <table:table-cell office:value-type="float" office:value="1.0000000000000000"/>
          <table:table-cell office:value-type="string">
            <text:p>Cosmos Pineta di Classe 2</text:p>
          </table:table-cell>
          <table:table-cell office:value-type="string">
            <text:p>PC0041</text:p>
          </table:table-cell>
          <table:table-cell/>
          <table:table-cell/>
          <table:table-cell office:value-type="string">
            <text:p>Museo Ferrara</text:p>
          </table:table-cell>
          <table:table-cell/>
          <table:table-cell/>
          <table:table-cell office:value-type="string">
            <text:p>Trochoidea trochoide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04"/>
          <table:table-cell table:style-name="stDate" office:value-type="date" office:date-value="2015-04-24">
            <text:p>24/04/2015</text:p>
          </table:table-cell>
          <table:table-cell office:value-type="float" office:value="1.0000000000000000"/>
          <table:table-cell office:value-type="string">
            <text:p>Cosmos Pineta di Classe 2</text:p>
          </table:table-cell>
          <table:table-cell office:value-type="string">
            <text:p>PC00411</text:p>
          </table:table-cell>
          <table:table-cell/>
          <table:table-cell/>
          <table:table-cell office:value-type="string">
            <text:p>Museo Ferrara</text:p>
          </table:table-cell>
          <table:table-cell/>
          <table:table-cell/>
          <table:table-cell office:value-type="string">
            <text:p>Vallonia cost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05"/>
          <table:table-cell table:style-name="stDate" office:value-type="date" office:date-value="2017-12-13">
            <text:p>13/12/2017</text:p>
          </table:table-cell>
          <table:table-cell office:value-type="float" office:value="14.0000000000000000"/>
          <table:table-cell office:value-type="string">
            <text:p>Cosmos Pineta di Classe 3</text:p>
          </table:table-cell>
          <table:table-cell office:value-type="string">
            <text:p>PC0078 L</text:p>
          </table:table-cell>
          <table:table-cell/>
          <table:table-cell/>
          <table:table-cell office:value-type="string">
            <text:p>Museo Ferrara</text:p>
          </table:table-cell>
          <table:table-cell/>
          <table:table-cell/>
          <table:table-cell office:value-type="string">
            <text:p>Truncatellina callicrati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06"/>
          <table:table-cell table:style-name="stDate" office:value-type="date" office:date-value="2015-04-24">
            <text:p>24/04/2015</text:p>
          </table:table-cell>
          <table:table-cell office:value-type="float" office:value="1.0000000000000000"/>
          <table:table-cell office:value-type="string">
            <text:p>Cosmos Pineta di Classe 2</text:p>
          </table:table-cell>
          <table:table-cell office:value-type="string">
            <text:p>PC00412</text:p>
          </table:table-cell>
          <table:table-cell/>
          <table:table-cell/>
          <table:table-cell office:value-type="string">
            <text:p>Museo Ferrara</text:p>
          </table:table-cell>
          <table:table-cell/>
          <table:table-cell/>
          <table:table-cell office:value-type="string">
            <text:p>Hohenwartiana hohenwartii</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07"/>
          <table:table-cell table:style-name="stDate" office:value-type="date" office:date-value="2015-04-24">
            <text:p>24/04/2015</text:p>
          </table:table-cell>
          <table:table-cell office:value-type="float" office:value="5.0000000000000000"/>
          <table:table-cell office:value-type="string">
            <text:p>Cosmos Pineta di Classe 2</text:p>
          </table:table-cell>
          <table:table-cell office:value-type="string">
            <text:p>PC0042</text:p>
          </table:table-cell>
          <table:table-cell/>
          <table:table-cell/>
          <table:table-cell office:value-type="string">
            <text:p>Museo Ferrara</text:p>
          </table:table-cell>
          <table:table-cell/>
          <table:table-cell/>
          <table:table-cell office:value-type="string">
            <text:p>Oxychilus cfr. draparnaudi</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08"/>
          <table:table-cell table:style-name="stDate" office:value-type="date" office:date-value="2015-04-24">
            <text:p>24/04/2015</text:p>
          </table:table-cell>
          <table:table-cell office:value-type="float" office:value="1.0000000000000000"/>
          <table:table-cell office:value-type="string">
            <text:p>Cosmos Pineta di Classe 2</text:p>
          </table:table-cell>
          <table:table-cell office:value-type="string">
            <text:p>PC00421</text:p>
          </table:table-cell>
          <table:table-cell/>
          <table:table-cell/>
          <table:table-cell office:value-type="string">
            <text:p>Museo Ferrara</text:p>
          </table:table-cell>
          <table:table-cell/>
          <table:table-cell/>
          <table:table-cell office:value-type="string">
            <text:p>Monacha sp.</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09"/>
          <table:table-cell table:style-name="stDate" office:value-type="date" office:date-value="2015-04-24">
            <text:p>24/04/2015</text:p>
          </table:table-cell>
          <table:table-cell office:value-type="float" office:value="112.0000000000000000"/>
          <table:table-cell office:value-type="string">
            <text:p>Cosmos Pineta di Classe 2</text:p>
          </table:table-cell>
          <table:table-cell office:value-type="string">
            <text:p>PC0043</text:p>
          </table:table-cell>
          <table:table-cell/>
          <table:table-cell/>
          <table:table-cell office:value-type="string">
            <text:p>Museo Ferrara</text:p>
          </table:table-cell>
          <table:table-cell/>
          <table:table-cell/>
          <table:table-cell office:value-type="string">
            <text:p>Carychium tridentat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10"/>
          <table:table-cell table:style-name="stDate" office:value-type="date" office:date-value="2015-04-24">
            <text:p>24/04/2015</text:p>
          </table:table-cell>
          <table:table-cell office:value-type="float" office:value="1.0000000000000000"/>
          <table:table-cell office:value-type="string">
            <text:p>Cosmos Pineta di Classe 2</text:p>
          </table:table-cell>
          <table:table-cell office:value-type="string">
            <text:p>PC00431</text:p>
          </table:table-cell>
          <table:table-cell/>
          <table:table-cell/>
          <table:table-cell office:value-type="string">
            <text:p>Museo Ferrara</text:p>
          </table:table-cell>
          <table:table-cell/>
          <table:table-cell/>
          <table:table-cell office:value-type="string">
            <text:p>Punctum pygmae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11"/>
          <table:table-cell table:style-name="stDate" office:value-type="date" office:date-value="2015-04-24">
            <text:p>24/04/2015</text:p>
          </table:table-cell>
          <table:table-cell office:value-type="float" office:value="56.0000000000000000"/>
          <table:table-cell office:value-type="string">
            <text:p>Cosmos Pineta di Classe 2</text:p>
          </table:table-cell>
          <table:table-cell office:value-type="string">
            <text:p>PC0044</text:p>
          </table:table-cell>
          <table:table-cell/>
          <table:table-cell/>
          <table:table-cell office:value-type="string">
            <text:p>Museo Ferrara</text:p>
          </table:table-cell>
          <table:table-cell/>
          <table:table-cell/>
          <table:table-cell office:value-type="string">
            <text:p>Vitrea subrim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12"/>
          <table:table-cell table:style-name="stDate" office:value-type="date" office:date-value="2015-04-24">
            <text:p>24/04/2015</text:p>
          </table:table-cell>
          <table:table-cell office:value-type="float" office:value="1.0000000000000000"/>
          <table:table-cell office:value-type="string">
            <text:p>Cosmos Pineta di Classe 2</text:p>
          </table:table-cell>
          <table:table-cell office:value-type="string">
            <text:p>PC00441</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13"/>
          <table:table-cell table:style-name="stDate" office:value-type="date" office:date-value="2015-04-24">
            <text:p>24/04/2015</text:p>
          </table:table-cell>
          <table:table-cell office:value-type="float" office:value="7.0000000000000000"/>
          <table:table-cell office:value-type="string">
            <text:p>Cosmos Pineta di Classe 2</text:p>
          </table:table-cell>
          <table:table-cell office:value-type="string">
            <text:p>PC0045</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14"/>
          <table:table-cell table:style-name="stDate" office:value-type="date" office:date-value="2015-04-24">
            <text:p>24/04/2015</text:p>
          </table:table-cell>
          <table:table-cell office:value-type="float" office:value="7.0000000000000000"/>
          <table:table-cell office:value-type="string">
            <text:p>Cosmos Pineta di Classe 2</text:p>
          </table:table-cell>
          <table:table-cell office:value-type="string">
            <text:p>PC0046</text:p>
          </table:table-cell>
          <table:table-cell/>
          <table:table-cell/>
          <table:table-cell office:value-type="string">
            <text:p>Museo Ferrara</text:p>
          </table:table-cell>
          <table:table-cell/>
          <table:table-cell/>
          <table:table-cell office:value-type="string">
            <text:p>Vitrea subrim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15"/>
          <table:table-cell table:style-name="stDate" office:value-type="date" office:date-value="2015-04-24">
            <text:p>24/04/2015</text:p>
          </table:table-cell>
          <table:table-cell office:value-type="float" office:value="2.0000000000000000"/>
          <table:table-cell office:value-type="string">
            <text:p>Cosmos Pineta di Classe 2</text:p>
          </table:table-cell>
          <table:table-cell office:value-type="string">
            <text:p>PC00461</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16"/>
          <table:table-cell table:style-name="stDate" office:value-type="date" office:date-value="2015-04-24">
            <text:p>24/04/2015</text:p>
          </table:table-cell>
          <table:table-cell office:value-type="float" office:value="2.0000000000000000"/>
          <table:table-cell office:value-type="string">
            <text:p>Cosmos Pineta di Classe 2</text:p>
          </table:table-cell>
          <table:table-cell office:value-type="string">
            <text:p>PC00462</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17"/>
          <table:table-cell table:style-name="stDate" office:value-type="date" office:date-value="2015-04-24">
            <text:p>24/04/2015</text:p>
          </table:table-cell>
          <table:table-cell office:value-type="float" office:value="1.0000000000000000"/>
          <table:table-cell office:value-type="string">
            <text:p>Cosmos Pineta di Classe 2</text:p>
          </table:table-cell>
          <table:table-cell office:value-type="string">
            <text:p>PC00463</text:p>
          </table:table-cell>
          <table:table-cell/>
          <table:table-cell/>
          <table:table-cell office:value-type="string">
            <text:p>Museo Ferrara</text:p>
          </table:table-cell>
          <table:table-cell/>
          <table:table-cell/>
          <table:table-cell office:value-type="string">
            <text:p>Carychium tridentat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18"/>
          <table:table-cell table:style-name="stDate" office:value-type="date" office:date-value="2015-04-24">
            <text:p>24/04/2015</text:p>
          </table:table-cell>
          <table:table-cell office:value-type="float" office:value="1.0000000000000000"/>
          <table:table-cell office:value-type="string">
            <text:p>Cosmos Pineta di Classe 2</text:p>
          </table:table-cell>
          <table:table-cell office:value-type="string">
            <text:p>PC00464</text:p>
          </table:table-cell>
          <table:table-cell/>
          <table:table-cell/>
          <table:table-cell office:value-type="string">
            <text:p>Museo Ferrara</text:p>
          </table:table-cell>
          <table:table-cell/>
          <table:table-cell/>
          <table:table-cell office:value-type="string">
            <text:p>Oxychilus cfr. draparnaudi</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19"/>
          <table:table-cell table:style-name="stDate" office:value-type="date" office:date-value="2015-04-24">
            <text:p>24/04/2015</text:p>
          </table:table-cell>
          <table:table-cell office:value-type="float" office:value="1.0000000000000000"/>
          <table:table-cell office:value-type="string">
            <text:p>Cosmos Pineta di Classe 2</text:p>
          </table:table-cell>
          <table:table-cell office:value-type="string">
            <text:p>PC00465</text:p>
          </table:table-cell>
          <table:table-cell/>
          <table:table-cell/>
          <table:table-cell office:value-type="string">
            <text:p>Museo Ferrara</text:p>
          </table:table-cell>
          <table:table-cell/>
          <table:table-cell/>
          <table:table-cell office:value-type="string">
            <text:p>Truncatellina cylindric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20"/>
          <table:table-cell table:style-name="stDate" office:value-type="date" office:date-value="2015-04-24">
            <text:p>24/04/2015</text:p>
          </table:table-cell>
          <table:table-cell office:value-type="float" office:value="2.0000000000000000"/>
          <table:table-cell office:value-type="string">
            <text:p>Cosmos Pineta di Classe 2</text:p>
          </table:table-cell>
          <table:table-cell office:value-type="string">
            <text:p>PC00466</text:p>
          </table:table-cell>
          <table:table-cell/>
          <table:table-cell/>
          <table:table-cell office:value-type="string">
            <text:p>Museo Ferrara</text:p>
          </table:table-cell>
          <table:table-cell/>
          <table:table-cell/>
          <table:table-cell office:value-type="string">
            <text:p>Granaria illyric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21"/>
          <table:table-cell table:style-name="stDate" office:value-type="date" office:date-value="2015-04-24">
            <text:p>24/04/2015</text:p>
          </table:table-cell>
          <table:table-cell office:value-type="float" office:value="4.0000000000000000"/>
          <table:table-cell office:value-type="string">
            <text:p>Cosmos Pineta di Classe 2</text:p>
          </table:table-cell>
          <table:table-cell office:value-type="string">
            <text:p>PC00467</text:p>
          </table:table-cell>
          <table:table-cell/>
          <table:table-cell/>
          <table:table-cell office:value-type="string">
            <text:p>Museo Ferrara</text:p>
          </table:table-cell>
          <table:table-cell/>
          <table:table-cell/>
          <table:table-cell office:value-type="string">
            <text:p>Monacha sp.</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22"/>
          <table:table-cell table:style-name="stDate" office:value-type="date" office:date-value="2015-04-24">
            <text:p>24/04/2015</text:p>
          </table:table-cell>
          <table:table-cell office:value-type="float" office:value="10.0000000000000000"/>
          <table:table-cell office:value-type="string">
            <text:p>Cosmos Pineta di Classe 2</text:p>
          </table:table-cell>
          <table:table-cell office:value-type="string">
            <text:p>PC0047</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Ad Ovest di Ponte Botole. Radura in pineta storica. Lettiera</text:p>
          </table:table-cell>
          <table:table-cell office:value-type="string">
            <text:p> 44°21'13'' N 12°16'12'' E</text:p>
          </table:table-cell>
          <table:table-cell/>
          <table:table-cell office:value-type="string">
            <text:p>4 m</text:p>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29. Suolo sabbioso; bosco meso - termofilo.</text:p>
          </table:table-cell>
        </table:table-row>
        <table:table-row>
          <table:table-cell office:value-type="float" office:value="123"/>
          <table:table-cell table:style-name="stDate" office:value-type="date" office:date-value="2015-06-20">
            <text:p>20/06/2015</text:p>
          </table:table-cell>
          <table:table-cell office:value-type="float" office:value="100.0000000000000000"/>
          <table:table-cell office:value-type="string">
            <text:p>Cosmos Pineta di Classe 2</text:p>
          </table:table-cell>
          <table:table-cell office:value-type="string">
            <text:p>PC0048</text:p>
          </table:table-cell>
          <table:table-cell/>
          <table:table-cell/>
          <table:table-cell office:value-type="string">
            <text:p>Museo Ferrara</text:p>
          </table:table-cell>
          <table:table-cell/>
          <table:table-cell/>
          <table:table-cell office:value-type="string">
            <text:p>Trochoidea trochoides</text:p>
          </table:table-cell>
          <table:table-cell office:value-type="string">
            <text:p>T</text:p>
          </table:table-cell>
          <table:table-cell office:value-type="string">
            <text:p>Foce Fiumi Uniti</text:p>
          </table:table-cell>
          <table:table-cell office:value-type="string">
            <text:p>RA</text:p>
          </table:table-cell>
          <table:table-cell office:value-type="string">
            <text:p>ER</text:p>
          </table:table-cell>
          <table:table-cell office:value-type="string">
            <text:p>I</text:p>
          </table:table-cell>
          <table:table-cell office:value-type="string">
            <text:p>Lido Dante</text:p>
          </table:table-cell>
          <table:table-cell office:value-type="string">
            <text:p>da  44°23'18,80'' N 12°19'0,15'' E a  44°23'27,63'' N 12°18'59,02''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8. Duna marina in erosione, tra vegetazione. </text:p>
          </table:table-cell>
        </table:table-row>
        <table:table-row>
          <table:table-cell office:value-type="float" office:value="124"/>
          <table:table-cell table:style-name="stDate" office:value-type="date" office:date-value="2015-06-20">
            <text:p>20/06/2015</text:p>
          </table:table-cell>
          <table:table-cell office:value-type="float" office:value="1.0000000000000000"/>
          <table:table-cell office:value-type="string">
            <text:p>Cosmos Pineta di Classe 2</text:p>
          </table:table-cell>
          <table:table-cell office:value-type="string">
            <text:p>PC00481</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Foce Fiumi Uniti</text:p>
          </table:table-cell>
          <table:table-cell office:value-type="string">
            <text:p>RA</text:p>
          </table:table-cell>
          <table:table-cell office:value-type="string">
            <text:p>ER</text:p>
          </table:table-cell>
          <table:table-cell office:value-type="string">
            <text:p>I</text:p>
          </table:table-cell>
          <table:table-cell office:value-type="string">
            <text:p>Lido Dante</text:p>
          </table:table-cell>
          <table:table-cell office:value-type="string">
            <text:p>da  44°23'18,80'' N 12°19'0,15'' E a  44°23'27,63'' N 12°18'59,02''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8. Duna marina in erosione, tra vegetazione. </text:p>
          </table:table-cell>
        </table:table-row>
        <table:table-row>
          <table:table-cell office:value-type="float" office:value="125"/>
          <table:table-cell table:style-name="stDate" office:value-type="date" office:date-value="2015-06-20">
            <text:p>20/06/2015</text:p>
          </table:table-cell>
          <table:table-cell office:value-type="float" office:value="1.0000000000000000"/>
          <table:table-cell office:value-type="string">
            <text:p>Cosmos Pineta di Classe 2</text:p>
          </table:table-cell>
          <table:table-cell office:value-type="string">
            <text:p>PC00482</text:p>
          </table:table-cell>
          <table:table-cell/>
          <table:table-cell/>
          <table:table-cell office:value-type="string">
            <text:p>Museo Ferrara</text:p>
          </table:table-cell>
          <table:table-cell/>
          <table:table-cell/>
          <table:table-cell office:value-type="string">
            <text:p>Theba pisana</text:p>
          </table:table-cell>
          <table:table-cell office:value-type="string">
            <text:p>T</text:p>
          </table:table-cell>
          <table:table-cell office:value-type="string">
            <text:p>Foce Fiumi Uniti</text:p>
          </table:table-cell>
          <table:table-cell office:value-type="string">
            <text:p>RA</text:p>
          </table:table-cell>
          <table:table-cell office:value-type="string">
            <text:p>ER</text:p>
          </table:table-cell>
          <table:table-cell office:value-type="string">
            <text:p>I</text:p>
          </table:table-cell>
          <table:table-cell office:value-type="string">
            <text:p>Lido Dante</text:p>
          </table:table-cell>
          <table:table-cell office:value-type="string">
            <text:p>da  44°23'18,80'' N 12°19'0,15'' E a  44°23'27,63'' N 12°18'59,02''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8. Duna marina in erosione, tra vegetazione. </text:p>
          </table:table-cell>
        </table:table-row>
        <table:table-row>
          <table:table-cell office:value-type="float" office:value="126"/>
          <table:table-cell table:style-name="stDate" office:value-type="date" office:date-value="2015-06-20">
            <text:p>20/06/2015</text:p>
          </table:table-cell>
          <table:table-cell office:value-type="float" office:value="50.0000000000000000"/>
          <table:table-cell office:value-type="string">
            <text:p>Cosmos Pineta di Classe 2</text:p>
          </table:table-cell>
          <table:table-cell office:value-type="string">
            <text:p>PC0049</text:p>
          </table:table-cell>
          <table:table-cell/>
          <table:table-cell/>
          <table:table-cell office:value-type="string">
            <text:p>Museo Ferrara</text:p>
          </table:table-cell>
          <table:table-cell/>
          <table:table-cell/>
          <table:table-cell office:value-type="string">
            <text:p>Cochlicella acuta</text:p>
          </table:table-cell>
          <table:table-cell office:value-type="string">
            <text:p>T</text:p>
          </table:table-cell>
          <table:table-cell office:value-type="string">
            <text:p>Foce Fiumi Uniti</text:p>
          </table:table-cell>
          <table:table-cell office:value-type="string">
            <text:p>RA</text:p>
          </table:table-cell>
          <table:table-cell office:value-type="string">
            <text:p>ER</text:p>
          </table:table-cell>
          <table:table-cell office:value-type="string">
            <text:p>I</text:p>
          </table:table-cell>
          <table:table-cell office:value-type="string">
            <text:p>Lido Dante</text:p>
          </table:table-cell>
          <table:table-cell office:value-type="string">
            <text:p>da  44°23'18,80'' N 12°19'0,15'' E a  44°23'27,63'' N 12°18'59,02''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8. Duna marina in erosione, tra vegetazione. </text:p>
          </table:table-cell>
        </table:table-row>
        <table:table-row>
          <table:table-cell office:value-type="float" office:value="127"/>
          <table:table-cell table:style-name="stDate" office:value-type="date" office:date-value="2015-06-20">
            <text:p>20/06/2015</text:p>
          </table:table-cell>
          <table:table-cell office:value-type="float" office:value="11.0000000000000000"/>
          <table:table-cell office:value-type="string">
            <text:p>Cosmos Pineta di Classe 2</text:p>
          </table:table-cell>
          <table:table-cell office:value-type="string">
            <text:p>PC0050</text:p>
          </table:table-cell>
          <table:table-cell/>
          <table:table-cell/>
          <table:table-cell office:value-type="string">
            <text:p>Museo Ferrara</text:p>
          </table:table-cell>
          <table:table-cell/>
          <table:table-cell/>
          <table:table-cell office:value-type="string">
            <text:p>Theba pisana </text:p>
          </table:table-cell>
          <table:table-cell office:value-type="string">
            <text:p>T</text:p>
          </table:table-cell>
          <table:table-cell office:value-type="string">
            <text:p>Foce Fiumi Uniti</text:p>
          </table:table-cell>
          <table:table-cell office:value-type="string">
            <text:p>RA</text:p>
          </table:table-cell>
          <table:table-cell office:value-type="string">
            <text:p>ER</text:p>
          </table:table-cell>
          <table:table-cell office:value-type="string">
            <text:p>I</text:p>
          </table:table-cell>
          <table:table-cell office:value-type="string">
            <text:p>Lido Dante</text:p>
          </table:table-cell>
          <table:table-cell office:value-type="string">
            <text:p>da  44°23'18,80'' N 12°19'0,15'' E a  44°23'27,63'' N 12°18'59,02''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8. Duna marina in erosione, tra vegetazione. </text:p>
          </table:table-cell>
        </table:table-row>
        <table:table-row>
          <table:table-cell office:value-type="float" office:value="128"/>
          <table:table-cell table:style-name="stDate" office:value-type="date" office:date-value="2017-12-13">
            <text:p>13/12/2017</text:p>
          </table:table-cell>
          <table:table-cell office:value-type="float" office:value="2.0000000000000000"/>
          <table:table-cell office:value-type="string">
            <text:p>Cosmos Pineta di Classe 3</text:p>
          </table:table-cell>
          <table:table-cell office:value-type="string">
            <text:p>PC0078 M</text:p>
          </table:table-cell>
          <table:table-cell/>
          <table:table-cell/>
          <table:table-cell office:value-type="string">
            <text:p>Museo Ferrara</text:p>
          </table:table-cell>
          <table:table-cell/>
          <table:table-cell/>
          <table:table-cell office:value-type="string">
            <text:p>Cecilioides acicu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29"/>
          <table:table-cell table:style-name="stDate" office:value-type="date" office:date-value="2015-06-20">
            <text:p>20/06/2015</text:p>
          </table:table-cell>
          <table:table-cell office:value-type="float" office:value="22.0000000000000000"/>
          <table:table-cell office:value-type="string">
            <text:p>Cosmos Pineta di Classe 2</text:p>
          </table:table-cell>
          <table:table-cell office:value-type="string">
            <text:p>PC0051</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Foce Fiumi Uniti</text:p>
          </table:table-cell>
          <table:table-cell office:value-type="string">
            <text:p>RA</text:p>
          </table:table-cell>
          <table:table-cell office:value-type="string">
            <text:p>ER</text:p>
          </table:table-cell>
          <table:table-cell office:value-type="string">
            <text:p>I</text:p>
          </table:table-cell>
          <table:table-cell office:value-type="string">
            <text:p>Lido Dante</text:p>
          </table:table-cell>
          <table:table-cell office:value-type="string">
            <text:p>da  44°23'18,80'' N 12°19'0,15'' E a  44°23'27,63'' N 12°18'59,02''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8. Duna marina in erosione, tra vegetazione. </text:p>
          </table:table-cell>
        </table:table-row>
        <table:table-row>
          <table:table-cell office:value-type="float" office:value="130"/>
          <table:table-cell table:style-name="stDate" office:value-type="date" office:date-value="2015-06-20">
            <text:p>20/06/2015</text:p>
          </table:table-cell>
          <table:table-cell office:value-type="float" office:value="15.0000000000000000"/>
          <table:table-cell office:value-type="string">
            <text:p>Cosmos Pineta di Classe 2</text:p>
          </table:table-cell>
          <table:table-cell office:value-type="string">
            <text:p>PC0052</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Foce Fiumi Uniti</text:p>
          </table:table-cell>
          <table:table-cell office:value-type="string">
            <text:p>RA</text:p>
          </table:table-cell>
          <table:table-cell office:value-type="string">
            <text:p>ER</text:p>
          </table:table-cell>
          <table:table-cell office:value-type="string">
            <text:p>I</text:p>
          </table:table-cell>
          <table:table-cell office:value-type="string">
            <text:p>Lido Dante</text:p>
          </table:table-cell>
          <table:table-cell office:value-type="string">
            <text:p>da  44°23'18,80'' N 12°19'0,15'' E a  44°23'27,63'' N 12°18'59,02''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8. Duna marina in erosione, tra vegetazione. </text:p>
          </table:table-cell>
        </table:table-row>
        <table:table-row>
          <table:table-cell office:value-type="float" office:value="131"/>
          <table:table-cell table:style-name="stDate" office:value-type="date" office:date-value="2015-06-20">
            <text:p>20/06/2015</text:p>
          </table:table-cell>
          <table:table-cell office:value-type="float" office:value="1.0000000000000000"/>
          <table:table-cell office:value-type="string">
            <text:p>Cosmos Pineta di Classe 2</text:p>
          </table:table-cell>
          <table:table-cell office:value-type="string">
            <text:p>PC00521</text:p>
          </table:table-cell>
          <table:table-cell/>
          <table:table-cell/>
          <table:table-cell office:value-type="string">
            <text:p>Museo Ferrara</text:p>
          </table:table-cell>
          <table:table-cell/>
          <table:table-cell/>
          <table:table-cell office:value-type="string">
            <text:p>Cernuella cisalpina </text:p>
          </table:table-cell>
          <table:table-cell office:value-type="string">
            <text:p>T</text:p>
          </table:table-cell>
          <table:table-cell office:value-type="string">
            <text:p>Foce Fiumi Uniti</text:p>
          </table:table-cell>
          <table:table-cell office:value-type="string">
            <text:p>RA</text:p>
          </table:table-cell>
          <table:table-cell office:value-type="string">
            <text:p>ER</text:p>
          </table:table-cell>
          <table:table-cell office:value-type="string">
            <text:p>I</text:p>
          </table:table-cell>
          <table:table-cell office:value-type="string">
            <text:p>Lido Dante</text:p>
          </table:table-cell>
          <table:table-cell office:value-type="string">
            <text:p>da  44°23'18,80'' N 12°19'0,15'' E a  44°23'27,63'' N 12°18'59,02'' E</text:p>
          </table:table-cell>
          <table:table-cell/>
          <table:table-cell office:value-type="string">
            <text:p>2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8. Duna marina in erosione, tra vegetazione. </text:p>
          </table:table-cell>
        </table:table-row>
        <table:table-row>
          <table:table-cell office:value-type="float" office:value="132"/>
          <table:table-cell table:style-name="stDate" office:value-type="date" office:date-value="2015-06-20">
            <text:p>20/06/2015</text:p>
          </table:table-cell>
          <table:table-cell office:value-type="float" office:value="1.0000000000000000"/>
          <table:table-cell office:value-type="string">
            <text:p>Cosmos Pineta di Classe 2</text:p>
          </table:table-cell>
          <table:table-cell office:value-type="string">
            <text:p>PC00522</text:p>
          </table:table-cell>
          <table:table-cell/>
          <table:table-cell/>
          <table:table-cell office:value-type="string">
            <text:p>Museo Ferrara</text:p>
          </table:table-cell>
          <table:table-cell/>
          <table:table-cell/>
          <table:table-cell office:value-type="string">
            <text:p>Theba pisana</text:p>
          </table:table-cell>
          <table:table-cell office:value-type="string">
            <text:p>T</text:p>
          </table:table-cell>
          <table:table-cell office:value-type="string">
            <text:p>Foce Fiumi Uniti</text:p>
          </table:table-cell>
          <table:table-cell office:value-type="string">
            <text:p>RA</text:p>
          </table:table-cell>
          <table:table-cell office:value-type="string">
            <text:p>ER</text:p>
          </table:table-cell>
          <table:table-cell office:value-type="string">
            <text:p>I</text:p>
          </table:table-cell>
          <table:table-cell office:value-type="string">
            <text:p>Lido Dante</text:p>
          </table:table-cell>
          <table:table-cell office:value-type="string">
            <text:p>da  44°23'18,80'' N 12°19'0,15'' E a  44°23'27,63'' N 12°18'59,02'' E</text:p>
          </table:table-cell>
          <table:table-cell/>
          <table:table-cell office:value-type="string">
            <text:p>3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8. Duna marina in erosione, tra vegetazione. </text:p>
          </table:table-cell>
        </table:table-row>
        <table:table-row>
          <table:table-cell office:value-type="float" office:value="133"/>
          <table:table-cell table:style-name="stDate" office:value-type="date" office:date-value="2015-06-20">
            <text:p>20/06/2015</text:p>
          </table:table-cell>
          <table:table-cell office:value-type="float" office:value="18.0000000000000000"/>
          <table:table-cell office:value-type="string">
            <text:p>Cosmos Pineta di Classe 2</text:p>
          </table:table-cell>
          <table:table-cell office:value-type="string">
            <text:p>PC0053</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Foce Fiumi Uniti</text:p>
          </table:table-cell>
          <table:table-cell office:value-type="string">
            <text:p>RA</text:p>
          </table:table-cell>
          <table:table-cell office:value-type="string">
            <text:p>ER</text:p>
          </table:table-cell>
          <table:table-cell office:value-type="string">
            <text:p>I</text:p>
          </table:table-cell>
          <table:table-cell office:value-type="string">
            <text:p>Lido Dante</text:p>
          </table:table-cell>
          <table:table-cell office:value-type="string">
            <text:p>da  44°23'18,80'' N 12°19'0,15'' E a  44°23'27,63'' N 12°18'59,02'' E</text:p>
          </table:table-cell>
          <table:table-cell/>
          <table:table-cell office:value-type="string">
            <text:p>1 m</text:p>
          </table:table-cell>
          <table:table-cell office:value-type="string">
            <text:p>Giorgio Lazzari</text:p>
          </table:table-cell>
          <table:table-cell office:value-type="string">
            <text:p>Benocci</text:p>
          </table:table-cell>
          <table:table-cell office:value-type="string">
            <text:p>S</text:p>
          </table:table-cell>
          <table:table-cell office:value-type="string">
            <text:p>Campionamento Cosmos Lazzari 8. Duna marina in erosione, tra vegetazione. </text:p>
          </table:table-cell>
        </table:table-row>
        <table:table-row>
          <table:table-cell office:value-type="float" office:value="134"/>
          <table:table-cell table:style-name="stDate" office:value-type="date" office:date-value="2015-04-24">
            <text:p>24/04/2015</text:p>
          </table:table-cell>
          <table:table-cell office:value-type="float" office:value="5.0000000000000000"/>
          <table:table-cell office:value-type="string">
            <text:p>Cosmos Pineta di Classe 2</text:p>
          </table:table-cell>
          <table:table-cell office:value-type="string">
            <text:p>PC0054</text:p>
          </table:table-cell>
          <table:table-cell/>
          <table:table-cell/>
          <table:table-cell office:value-type="string">
            <text:p>Museo Ferrara</text:p>
          </table:table-cell>
          <table:table-cell/>
          <table:table-cell/>
          <table:table-cell office:value-type="string">
            <text:p>Granaria illyric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Sito B</text:p>
          </table:table-cell>
          <table:table-cell/>
          <table:table-cell/>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32. Sito B più argilloso.</text:p>
          </table:table-cell>
        </table:table-row>
        <table:table-row>
          <table:table-cell office:value-type="float" office:value="135"/>
          <table:table-cell table:style-name="stDate" office:value-type="date" office:date-value="2015-04-24">
            <text:p>24/04/2015</text:p>
          </table:table-cell>
          <table:table-cell office:value-type="float" office:value="1.0000000000000000"/>
          <table:table-cell office:value-type="string">
            <text:p>Cosmos Pineta di Classe 2</text:p>
          </table:table-cell>
          <table:table-cell office:value-type="string">
            <text:p>PC0055</text:p>
          </table:table-cell>
          <table:table-cell/>
          <table:table-cell/>
          <table:table-cell office:value-type="string">
            <text:p>Museo Ferrara</text:p>
          </table:table-cell>
          <table:table-cell/>
          <table:table-cell/>
          <table:table-cell office:value-type="string">
            <text:p>Trochoidea trochoide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Sito B</text:p>
          </table:table-cell>
          <table:table-cell/>
          <table:table-cell/>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32. Sito B più argilloso.</text:p>
          </table:table-cell>
        </table:table-row>
        <table:table-row>
          <table:table-cell office:value-type="float" office:value="136"/>
          <table:table-cell table:style-name="stDate" office:value-type="date" office:date-value="2015-04-24">
            <text:p>24/04/2015</text:p>
          </table:table-cell>
          <table:table-cell office:value-type="float" office:value="1.0000000000000000"/>
          <table:table-cell office:value-type="string">
            <text:p>Cosmos Pineta di Classe 2</text:p>
          </table:table-cell>
          <table:table-cell office:value-type="string">
            <text:p>PC00551</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Sito B</text:p>
          </table:table-cell>
          <table:table-cell/>
          <table:table-cell/>
          <table:table-cell/>
          <table:table-cell office:value-type="string">
            <text:p>Giorgio  Lazzari, Danio Miserocchi, P. Monatnari</text:p>
          </table:table-cell>
          <table:table-cell office:value-type="string">
            <text:p>Benocci</text:p>
          </table:table-cell>
          <table:table-cell office:value-type="string">
            <text:p>S</text:p>
          </table:table-cell>
          <table:table-cell/>
        </table:table-row>
        <table:table-row>
          <table:table-cell office:value-type="float" office:value="137"/>
          <table:table-cell table:style-name="stDate" office:value-type="date" office:date-value="2015-04-24">
            <text:p>24/04/2015</text:p>
          </table:table-cell>
          <table:table-cell office:value-type="float" office:value="1.0000000000000000"/>
          <table:table-cell office:value-type="string">
            <text:p>Cosmos Pineta di Classe 2</text:p>
          </table:table-cell>
          <table:table-cell office:value-type="string">
            <text:p>PC00552</text:p>
          </table:table-cell>
          <table:table-cell/>
          <table:table-cell/>
          <table:table-cell office:value-type="string">
            <text:p>Museo Ferrara</text:p>
          </table:table-cell>
          <table:table-cell/>
          <table:table-cell/>
          <table:table-cell office:value-type="string">
            <text:p>Vallonia pulchel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Sito B</text:p>
          </table:table-cell>
          <table:table-cell/>
          <table:table-cell/>
          <table:table-cell/>
          <table:table-cell office:value-type="string">
            <text:p>Giorgio  Lazzari, Danio Miserocchi, P. Monatnari</text:p>
          </table:table-cell>
          <table:table-cell office:value-type="string">
            <text:p>Benocci</text:p>
          </table:table-cell>
          <table:table-cell office:value-type="string">
            <text:p>S</text:p>
          </table:table-cell>
          <table:table-cell/>
        </table:table-row>
        <table:table-row>
          <table:table-cell office:value-type="float" office:value="138"/>
          <table:table-cell table:style-name="stDate" office:value-type="date" office:date-value="2015-04-24">
            <text:p>24/04/2015</text:p>
          </table:table-cell>
          <table:table-cell office:value-type="float" office:value="58.0000000000000000"/>
          <table:table-cell office:value-type="string">
            <text:p>Cosmos Pineta di Classe 2</text:p>
          </table:table-cell>
          <table:table-cell office:value-type="string">
            <text:p>PC0056</text:p>
          </table:table-cell>
          <table:table-cell/>
          <table:table-cell/>
          <table:table-cell office:value-type="string">
            <text:p>Museo Ferrara</text:p>
          </table:table-cell>
          <table:table-cell/>
          <table:table-cell/>
          <table:table-cell office:value-type="string">
            <text:p>Pomatias elegans </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Sito B</text:p>
          </table:table-cell>
          <table:table-cell/>
          <table:table-cell/>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32. Sito B più argilloso.</text:p>
          </table:table-cell>
        </table:table-row>
        <table:table-row>
          <table:table-cell office:value-type="float" office:value="139"/>
          <table:table-cell table:style-name="stDate" office:value-type="date" office:date-value="2015-04-24">
            <text:p>24/04/2015</text:p>
          </table:table-cell>
          <table:table-cell office:value-type="float" office:value="6.0000000000000000"/>
          <table:table-cell office:value-type="string">
            <text:p>Cosmos Pineta di Classe 2</text:p>
          </table:table-cell>
          <table:table-cell office:value-type="string">
            <text:p>PC0057</text:p>
          </table:table-cell>
          <table:table-cell/>
          <table:table-cell/>
          <table:table-cell office:value-type="string">
            <text:p>Museo Ferrara</text:p>
          </table:table-cell>
          <table:table-cell/>
          <table:table-cell/>
          <table:table-cell office:value-type="string">
            <text:p>Oxychilus cf. draparnaudi</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Sito B</text:p>
          </table:table-cell>
          <table:table-cell/>
          <table:table-cell/>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32. Sito B più argilloso.</text:p>
          </table:table-cell>
        </table:table-row>
        <table:table-row>
          <table:table-cell office:value-type="float" office:value="140"/>
          <table:table-cell table:style-name="stDate" office:value-type="date" office:date-value="2015-04-24">
            <text:p>24/04/2015</text:p>
          </table:table-cell>
          <table:table-cell office:value-type="float" office:value="3.0000000000000000"/>
          <table:table-cell office:value-type="string">
            <text:p>Cosmos Pineta di Classe 2</text:p>
          </table:table-cell>
          <table:table-cell office:value-type="string">
            <text:p>PC00571</text:p>
          </table:table-cell>
          <table:table-cell/>
          <table:table-cell/>
          <table:table-cell office:value-type="string">
            <text:p>Museo Ferrara</text:p>
          </table:table-cell>
          <table:table-cell/>
          <table:table-cell/>
          <table:table-cell office:value-type="string">
            <text:p>Hygromiidae indet.</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Sito B</text:p>
          </table:table-cell>
          <table:table-cell/>
          <table:table-cell/>
          <table:table-cell/>
          <table:table-cell office:value-type="string">
            <text:p>Giorgio  Lazzari, Danio Miserocchi, P. Monatnari</text:p>
          </table:table-cell>
          <table:table-cell office:value-type="string">
            <text:p>Benocci</text:p>
          </table:table-cell>
          <table:table-cell office:value-type="string">
            <text:p>S</text:p>
          </table:table-cell>
          <table:table-cell/>
        </table:table-row>
        <table:table-row>
          <table:table-cell office:value-type="float" office:value="141"/>
          <table:table-cell table:style-name="stDate" office:value-type="date" office:date-value="2015-04-24">
            <text:p>24/04/2015</text:p>
          </table:table-cell>
          <table:table-cell office:value-type="float" office:value="58.0000000000000000"/>
          <table:table-cell office:value-type="string">
            <text:p>Cosmos Pineta di Classe 2</text:p>
          </table:table-cell>
          <table:table-cell office:value-type="string">
            <text:p>PC0058</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Sito B</text:p>
          </table:table-cell>
          <table:table-cell/>
          <table:table-cell/>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32. Sito B più argilloso.</text:p>
          </table:table-cell>
        </table:table-row>
        <table:table-row>
          <table:table-cell office:value-type="float" office:value="142"/>
          <table:table-cell table:style-name="stDate" office:value-type="date" office:date-value="2015-04-24">
            <text:p>24/04/2015</text:p>
          </table:table-cell>
          <table:table-cell office:value-type="float" office:value="14.0000000000000000"/>
          <table:table-cell office:value-type="string">
            <text:p>Cosmos Pineta di Classe 2</text:p>
          </table:table-cell>
          <table:table-cell office:value-type="string">
            <text:p>PC0059</text:p>
          </table:table-cell>
          <table:table-cell/>
          <table:table-cell/>
          <table:table-cell office:value-type="string">
            <text:p>Museo Ferrara</text:p>
          </table:table-cell>
          <table:table-cell/>
          <table:table-cell/>
          <table:table-cell office:value-type="string">
            <text:p>Vitrea subrim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Sito B</text:p>
          </table:table-cell>
          <table:table-cell/>
          <table:table-cell/>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32. Sito B più argilloso.</text:p>
          </table:table-cell>
        </table:table-row>
        <table:table-row>
          <table:table-cell office:value-type="float" office:value="143"/>
          <table:table-cell table:style-name="stDate" office:value-type="date" office:date-value="2015-04-24">
            <text:p>24/04/2015</text:p>
          </table:table-cell>
          <table:table-cell office:value-type="float" office:value="11.0000000000000000"/>
          <table:table-cell office:value-type="string">
            <text:p>Cosmos Pineta di Classe 2</text:p>
          </table:table-cell>
          <table:table-cell office:value-type="string">
            <text:p>PC0060</text:p>
          </table:table-cell>
          <table:table-cell/>
          <table:table-cell/>
          <table:table-cell office:value-type="string">
            <text:p>Museo Ferrara</text:p>
          </table:table-cell>
          <table:table-cell/>
          <table:table-cell/>
          <table:table-cell office:value-type="string">
            <text:p>Hygromia cinctella </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Sito B</text:p>
          </table:table-cell>
          <table:table-cell/>
          <table:table-cell/>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32. Sito B più argilloso.</text:p>
          </table:table-cell>
        </table:table-row>
        <table:table-row>
          <table:table-cell office:value-type="float" office:value="144"/>
          <table:table-cell table:style-name="stDate" office:value-type="date" office:date-value="2015-04-24">
            <text:p>24/04/2015</text:p>
          </table:table-cell>
          <table:table-cell office:value-type="float" office:value="1.0000000000000000"/>
          <table:table-cell office:value-type="string">
            <text:p>Cosmos Pineta di Classe 2</text:p>
          </table:table-cell>
          <table:table-cell office:value-type="string">
            <text:p>PC00601</text:p>
          </table:table-cell>
          <table:table-cell/>
          <table:table-cell/>
          <table:table-cell office:value-type="string">
            <text:p>Museo Ferrara</text:p>
          </table:table-cell>
          <table:table-cell/>
          <table:table-cell/>
          <table:table-cell office:value-type="string">
            <text:p>Vallonia pulchel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Sito B</text:p>
          </table:table-cell>
          <table:table-cell/>
          <table:table-cell/>
          <table:table-cell/>
          <table:table-cell office:value-type="string">
            <text:p>Giorgio  Lazzari, Danio Miserocchi, P. Monatnari</text:p>
          </table:table-cell>
          <table:table-cell office:value-type="string">
            <text:p>Benocci</text:p>
          </table:table-cell>
          <table:table-cell office:value-type="string">
            <text:p>S</text:p>
          </table:table-cell>
          <table:table-cell/>
        </table:table-row>
        <table:table-row>
          <table:table-cell office:value-type="float" office:value="145"/>
          <table:table-cell table:style-name="stDate" office:value-type="date" office:date-value="2015-04-24">
            <text:p>24/04/2015</text:p>
          </table:table-cell>
          <table:table-cell office:value-type="float" office:value="2.0000000000000000"/>
          <table:table-cell office:value-type="string">
            <text:p>Cosmos Pineta di Classe 2</text:p>
          </table:table-cell>
          <table:table-cell office:value-type="string">
            <text:p>PC00602</text:p>
          </table:table-cell>
          <table:table-cell/>
          <table:table-cell/>
          <table:table-cell office:value-type="string">
            <text:p>Museo Ferrara</text:p>
          </table:table-cell>
          <table:table-cell/>
          <table:table-cell/>
          <table:table-cell office:value-type="string">
            <text:p>Oxychilus cf. draparnaudi</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Sito B</text:p>
          </table:table-cell>
          <table:table-cell/>
          <table:table-cell/>
          <table:table-cell/>
          <table:table-cell office:value-type="string">
            <text:p>Giorgio  Lazzari, Danio Miserocchi, P. Monatnari</text:p>
          </table:table-cell>
          <table:table-cell office:value-type="string">
            <text:p>Benocci</text:p>
          </table:table-cell>
          <table:table-cell office:value-type="string">
            <text:p>S</text:p>
          </table:table-cell>
          <table:table-cell/>
        </table:table-row>
        <table:table-row>
          <table:table-cell office:value-type="float" office:value="146"/>
          <table:table-cell table:style-name="stDate" office:value-type="date" office:date-value="2015-04-24">
            <text:p>24/04/2015</text:p>
          </table:table-cell>
          <table:table-cell office:value-type="float" office:value="1.0000000000000000"/>
          <table:table-cell office:value-type="string">
            <text:p>Cosmos Pineta di Classe 2</text:p>
          </table:table-cell>
          <table:table-cell office:value-type="string">
            <text:p>PC00603</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Sito B</text:p>
          </table:table-cell>
          <table:table-cell/>
          <table:table-cell/>
          <table:table-cell/>
          <table:table-cell office:value-type="string">
            <text:p>Giorgio  Lazzari, Danio Miserocchi, P. Monatnari</text:p>
          </table:table-cell>
          <table:table-cell office:value-type="string">
            <text:p>Benocci</text:p>
          </table:table-cell>
          <table:table-cell office:value-type="string">
            <text:p>S</text:p>
          </table:table-cell>
          <table:table-cell/>
        </table:table-row>
        <table:table-row>
          <table:table-cell office:value-type="float" office:value="147"/>
          <table:table-cell table:style-name="stDate" office:value-type="date" office:date-value="2015-04-24">
            <text:p>24/04/2015</text:p>
          </table:table-cell>
          <table:table-cell office:value-type="float" office:value="1.0000000000000000"/>
          <table:table-cell office:value-type="string">
            <text:p>Cosmos Pineta di Classe 2</text:p>
          </table:table-cell>
          <table:table-cell office:value-type="string">
            <text:p>PC00604</text:p>
          </table:table-cell>
          <table:table-cell/>
          <table:table-cell/>
          <table:table-cell office:value-type="string">
            <text:p>Museo Ferrara</text:p>
          </table:table-cell>
          <table:table-cell/>
          <table:table-cell/>
          <table:table-cell office:value-type="string">
            <text:p>Trochoidea pyramid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Sito B</text:p>
          </table:table-cell>
          <table:table-cell/>
          <table:table-cell/>
          <table:table-cell/>
          <table:table-cell office:value-type="string">
            <text:p>Giorgio  Lazzari, Danio Miserocchi, P. Monatnari</text:p>
          </table:table-cell>
          <table:table-cell office:value-type="string">
            <text:p>Benocci</text:p>
          </table:table-cell>
          <table:table-cell office:value-type="string">
            <text:p>S</text:p>
          </table:table-cell>
          <table:table-cell/>
        </table:table-row>
        <table:table-row>
          <table:table-cell office:value-type="float" office:value="148"/>
          <table:table-cell table:style-name="stDate" office:value-type="date" office:date-value="2015-04-24">
            <text:p>24/04/2015</text:p>
          </table:table-cell>
          <table:table-cell office:value-type="float" office:value="12.0000000000000000"/>
          <table:table-cell office:value-type="string">
            <text:p>Cosmos Pineta di Classe 2</text:p>
          </table:table-cell>
          <table:table-cell office:value-type="string">
            <text:p>PC0061</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office:value-type="string">
            <text:p>Sito B</text:p>
          </table:table-cell>
          <table:table-cell/>
          <table:table-cell/>
          <table:table-cell/>
          <table:table-cell office:value-type="string">
            <text:p>Giorgio  Lazzari, Danio Miserocchi, P. Monatnari</text:p>
          </table:table-cell>
          <table:table-cell office:value-type="string">
            <text:p>Benocci</text:p>
          </table:table-cell>
          <table:table-cell office:value-type="string">
            <text:p>S</text:p>
          </table:table-cell>
          <table:table-cell office:value-type="string">
            <text:p>Campionamento Cosmos Lazzari 32. Sito B più argilloso.</text:p>
          </table:table-cell>
        </table:table-row>
        <table:table-row>
          <table:table-cell office:value-type="float" office:value="149"/>
          <table:table-cell table:style-name="stDate" office:value-type="date" office:date-value="2015-11-10">
            <text:p>10/11/2015</text:p>
          </table:table-cell>
          <table:table-cell office:value-type="float" office:value="8.0000000000000000"/>
          <table:table-cell office:value-type="string">
            <text:p>Cosmos Pineta di Classe 2</text:p>
          </table:table-cell>
          <table:table-cell office:value-type="string">
            <text:p>PC0062</text:p>
          </table:table-cell>
          <table:table-cell/>
          <table:table-cell/>
          <table:table-cell office:value-type="string">
            <text:p>Museo Ferrara</text:p>
          </table:table-cell>
          <table:table-cell/>
          <table:table-cell/>
          <table:table-cell office:value-type="string">
            <text:p>Eobania vermiculata</text:p>
          </table:table-cell>
          <table:table-cell office:value-type="string">
            <text:p>T</text:p>
          </table:table-cell>
          <table:table-cell office:value-type="string">
            <text:p>Punta Marina</text:p>
          </table:table-cell>
          <table:table-cell office:value-type="string">
            <text:p>RA</text:p>
          </table:table-cell>
          <table:table-cell office:value-type="string">
            <text:p>ER</text:p>
          </table:table-cell>
          <table:table-cell office:value-type="string">
            <text:p>I</text:p>
          </table:table-cell>
          <table:table-cell office:value-type="string">
            <text:p>CFS, casa Tramonti, casa abb. c/o Bagno Cristallo.</text:p>
          </table:table-cell>
          <table:table-cell office:value-type="string">
            <text:p> 44°26'362'' N 12°17'43'' E</text:p>
          </table:table-cell>
          <table:table-cell/>
          <table:table-cell office:value-type="string">
            <text:p>1 m</text:p>
          </table:table-cell>
          <table:table-cell office:value-type="string">
            <text:p>Giorgio  Lazzari, Danio Miserocchi.</text:p>
          </table:table-cell>
          <table:table-cell office:value-type="string">
            <text:p>Benocci</text:p>
          </table:table-cell>
          <table:table-cell office:value-type="string">
            <text:p>S</text:p>
          </table:table-cell>
          <table:table-cell office:value-type="string">
            <text:p>Campionamento Cosmos Lazzari 41. Su muretti, pareti, a terra, giardini, a vista. Ambienti (ex) pinetali costieri, antropizzati e ruderali.</text:p>
          </table:table-cell>
        </table:table-row>
        <table:table-row>
          <table:table-cell office:value-type="float" office:value="150"/>
          <table:table-cell table:style-name="stDate" office:value-type="date" office:date-value="2015-11-10">
            <text:p>10/11/2015</text:p>
          </table:table-cell>
          <table:table-cell office:value-type="float" office:value="2.0000000000000000"/>
          <table:table-cell office:value-type="string">
            <text:p>Cosmos Pineta di Classe 2</text:p>
          </table:table-cell>
          <table:table-cell office:value-type="string">
            <text:p>PC00621</text:p>
          </table:table-cell>
          <table:table-cell/>
          <table:table-cell/>
          <table:table-cell office:value-type="string">
            <text:p>Museo Ferrara</text:p>
          </table:table-cell>
          <table:table-cell/>
          <table:table-cell/>
          <table:table-cell office:value-type="string">
            <text:p>Cornu aspersum</text:p>
          </table:table-cell>
          <table:table-cell office:value-type="string">
            <text:p>T</text:p>
          </table:table-cell>
          <table:table-cell office:value-type="string">
            <text:p>Punta Marina</text:p>
          </table:table-cell>
          <table:table-cell office:value-type="string">
            <text:p>RA</text:p>
          </table:table-cell>
          <table:table-cell office:value-type="string">
            <text:p>ER</text:p>
          </table:table-cell>
          <table:table-cell office:value-type="string">
            <text:p>I</text:p>
          </table:table-cell>
          <table:table-cell office:value-type="string">
            <text:p>CFS, casa Tramonti, casa abb. c/o Bagno Cristallo.</text:p>
          </table:table-cell>
          <table:table-cell office:value-type="string">
            <text:p> 44°26'362'' N 12°17'43'' E</text:p>
          </table:table-cell>
          <table:table-cell/>
          <table:table-cell office:value-type="string">
            <text:p>1 m</text:p>
          </table:table-cell>
          <table:table-cell office:value-type="string">
            <text:p>Giorgio  Lazzari, Danio Miserocchi.</text:p>
          </table:table-cell>
          <table:table-cell office:value-type="string">
            <text:p>Benocci</text:p>
          </table:table-cell>
          <table:table-cell office:value-type="string">
            <text:p>S</text:p>
          </table:table-cell>
          <table:table-cell office:value-type="string">
            <text:p>Campionamento Cosmos Lazzari 41. Su muretti, pareti, a terra, giardini, a vista. Ambienti (ex) pinetali costieri, antropizzati e ruderali.</text:p>
          </table:table-cell>
        </table:table-row>
        <table:table-row>
          <table:table-cell office:value-type="float" office:value="151"/>
          <table:table-cell table:style-name="stDate" office:value-type="date" office:date-value="2015-11-10">
            <text:p>10/11/2015</text:p>
          </table:table-cell>
          <table:table-cell office:value-type="float" office:value="42.0000000000000000"/>
          <table:table-cell office:value-type="string">
            <text:p>Cosmos Pineta di Classe 2</text:p>
          </table:table-cell>
          <table:table-cell office:value-type="string">
            <text:p>PC0063</text:p>
          </table:table-cell>
          <table:table-cell/>
          <table:table-cell/>
          <table:table-cell office:value-type="string">
            <text:p>Museo Ferrara</text:p>
          </table:table-cell>
          <table:table-cell/>
          <table:table-cell/>
          <table:table-cell office:value-type="string">
            <text:p>Bulgarica denticulata </text:p>
          </table:table-cell>
          <table:table-cell office:value-type="string">
            <text:p>T</text:p>
          </table:table-cell>
          <table:table-cell office:value-type="string">
            <text:p>Punta Marina</text:p>
          </table:table-cell>
          <table:table-cell office:value-type="string">
            <text:p>RA</text:p>
          </table:table-cell>
          <table:table-cell office:value-type="string">
            <text:p>ER</text:p>
          </table:table-cell>
          <table:table-cell office:value-type="string">
            <text:p>I</text:p>
          </table:table-cell>
          <table:table-cell office:value-type="string">
            <text:p>CFS, casa Tramonti, casa abb. c/o Bagno Cristallo.</text:p>
          </table:table-cell>
          <table:table-cell office:value-type="string">
            <text:p> 44°26'362'' N 12°17'43'' E</text:p>
          </table:table-cell>
          <table:table-cell/>
          <table:table-cell office:value-type="string">
            <text:p>1 m</text:p>
          </table:table-cell>
          <table:table-cell office:value-type="string">
            <text:p>Giorgio  Lazzari, Danio Miserocchi.</text:p>
          </table:table-cell>
          <table:table-cell office:value-type="string">
            <text:p>Benocci</text:p>
          </table:table-cell>
          <table:table-cell office:value-type="string">
            <text:p>S</text:p>
          </table:table-cell>
          <table:table-cell office:value-type="string">
            <text:p>Campionamento Cosmos Lazzari 41. Su muretti, pareti, a terra, giardini, a vista. Ambienti (ex) pinetali costieri, antropizzati e ruderali.</text:p>
          </table:table-cell>
        </table:table-row>
        <table:table-row>
          <table:table-cell office:value-type="float" office:value="152"/>
          <table:table-cell table:style-name="stDate" office:value-type="date" office:date-value="2015-11-10">
            <text:p>10/11/2015</text:p>
          </table:table-cell>
          <table:table-cell office:value-type="float" office:value="1.0000000000000000"/>
          <table:table-cell office:value-type="string">
            <text:p>Cosmos Pineta di Classe 3</text:p>
          </table:table-cell>
          <table:table-cell office:value-type="string">
            <text:p>PC0064</text:p>
          </table:table-cell>
          <table:table-cell/>
          <table:table-cell/>
          <table:table-cell office:value-type="string">
            <text:p>Museo Ferrara</text:p>
          </table:table-cell>
          <table:table-cell/>
          <table:table-cell/>
          <table:table-cell office:value-type="string">
            <text:p>Rumina decollata</text:p>
          </table:table-cell>
          <table:table-cell office:value-type="string">
            <text:p>T</text:p>
          </table:table-cell>
          <table:table-cell office:value-type="string">
            <text:p>Punta Marina</text:p>
          </table:table-cell>
          <table:table-cell office:value-type="string">
            <text:p>RA</text:p>
          </table:table-cell>
          <table:table-cell office:value-type="string">
            <text:p>ER</text:p>
          </table:table-cell>
          <table:table-cell office:value-type="string">
            <text:p>I</text:p>
          </table:table-cell>
          <table:table-cell office:value-type="string">
            <text:p>CFS, casa Tramonti, casa abb. c/o Bagno Cristallo.</text:p>
          </table:table-cell>
          <table:table-cell office:value-type="string">
            <text:p> 44°26'362'' N 12°17'43'' E</text:p>
          </table:table-cell>
          <table:table-cell/>
          <table:table-cell office:value-type="string">
            <text:p>1 m</text:p>
          </table:table-cell>
          <table:table-cell office:value-type="string">
            <text:p>Giorgio  Lazzari, Danio Miserocchi.</text:p>
          </table:table-cell>
          <table:table-cell office:value-type="string">
            <text:p>Benocci</text:p>
          </table:table-cell>
          <table:table-cell office:value-type="string">
            <text:p>S</text:p>
          </table:table-cell>
          <table:table-cell office:value-type="string">
            <text:p>Campionamento Cosmos Lazzari 41. Su muretti, pareti, a terra, giardini, a vista. Ambienti (ex) pinetali costieri, antropizzati e ruderali.</text:p>
          </table:table-cell>
        </table:table-row>
        <table:table-row>
          <table:table-cell office:value-type="float" office:value="153"/>
          <table:table-cell table:style-name="stDate" office:value-type="date" office:date-value="2015-11-10">
            <text:p>10/11/2015</text:p>
          </table:table-cell>
          <table:table-cell office:value-type="float" office:value="22.0000000000000000"/>
          <table:table-cell office:value-type="string">
            <text:p>Cosmos Pineta di Classe 3</text:p>
          </table:table-cell>
          <table:table-cell office:value-type="string">
            <text:p>PC0065</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unta Marina</text:p>
          </table:table-cell>
          <table:table-cell office:value-type="string">
            <text:p>RA</text:p>
          </table:table-cell>
          <table:table-cell office:value-type="string">
            <text:p>ER</text:p>
          </table:table-cell>
          <table:table-cell office:value-type="string">
            <text:p>I</text:p>
          </table:table-cell>
          <table:table-cell office:value-type="string">
            <text:p>CFS, casa Tramonti, casa abb. c/o Bagno Cristallo.</text:p>
          </table:table-cell>
          <table:table-cell office:value-type="string">
            <text:p> 44°26'362'' N 12°17'43'' E</text:p>
          </table:table-cell>
          <table:table-cell/>
          <table:table-cell office:value-type="string">
            <text:p>1 m</text:p>
          </table:table-cell>
          <table:table-cell office:value-type="string">
            <text:p>Giorgio  Lazzari, Danio Miserocchi.</text:p>
          </table:table-cell>
          <table:table-cell office:value-type="string">
            <text:p>Benocci</text:p>
          </table:table-cell>
          <table:table-cell office:value-type="string">
            <text:p>S</text:p>
          </table:table-cell>
          <table:table-cell office:value-type="string">
            <text:p>Campionamento Cosmos Lazzari 41. Su muretti, pareti, a terra, giardini, a vista. Ambienti (ex) pinetali costieri, antropizzati e ruderali.</text:p>
          </table:table-cell>
        </table:table-row>
        <table:table-row>
          <table:table-cell office:value-type="float" office:value="154"/>
          <table:table-cell table:style-name="stDate" office:value-type="date" office:date-value="2015-11-10">
            <text:p>10/11/2015</text:p>
          </table:table-cell>
          <table:table-cell office:value-type="float" office:value="13.0000000000000000"/>
          <table:table-cell office:value-type="string">
            <text:p>Cosmos Pineta di Classe 3</text:p>
          </table:table-cell>
          <table:table-cell office:value-type="string">
            <text:p>PC0066</text:p>
          </table:table-cell>
          <table:table-cell/>
          <table:table-cell/>
          <table:table-cell office:value-type="string">
            <text:p>Museo Ferrara</text:p>
          </table:table-cell>
          <table:table-cell/>
          <table:table-cell/>
          <table:table-cell office:value-type="string">
            <text:p>Siciliaria gibbula</text:p>
          </table:table-cell>
          <table:table-cell office:value-type="string">
            <text:p>T</text:p>
          </table:table-cell>
          <table:table-cell office:value-type="string">
            <text:p>Punta Marina</text:p>
          </table:table-cell>
          <table:table-cell office:value-type="string">
            <text:p>RA</text:p>
          </table:table-cell>
          <table:table-cell office:value-type="string">
            <text:p>ER</text:p>
          </table:table-cell>
          <table:table-cell office:value-type="string">
            <text:p>I</text:p>
          </table:table-cell>
          <table:table-cell office:value-type="string">
            <text:p>CFS, casa Tramonti, casa abb. c/o Bagno Cristallo.</text:p>
          </table:table-cell>
          <table:table-cell office:value-type="string">
            <text:p> 44°26'362'' N 12°17'43'' E</text:p>
          </table:table-cell>
          <table:table-cell/>
          <table:table-cell office:value-type="string">
            <text:p>1 m</text:p>
          </table:table-cell>
          <table:table-cell office:value-type="string">
            <text:p>Giorgio  Lazzari, Danio Miserocchi.</text:p>
          </table:table-cell>
          <table:table-cell office:value-type="string">
            <text:p>Benocci</text:p>
          </table:table-cell>
          <table:table-cell office:value-type="string">
            <text:p>S</text:p>
          </table:table-cell>
          <table:table-cell office:value-type="string">
            <text:p>Campionamento Cosmos Lazzari 41. Su muretti, pareti, a terra, giardini, a vista. Ambienti (ex) pinetali costieri, antropizzati e ruderali.</text:p>
          </table:table-cell>
        </table:table-row>
        <table:table-row>
          <table:table-cell office:value-type="float" office:value="155"/>
          <table:table-cell table:style-name="stDate" office:value-type="date" office:date-value="2017-12-13">
            <text:p>13/12/2017</text:p>
          </table:table-cell>
          <table:table-cell office:value-type="float" office:value="50.0000000000000000"/>
          <table:table-cell office:value-type="string">
            <text:p>Cosmos Pineta di Classe (alcool)</text:p>
          </table:table-cell>
          <table:table-cell office:value-type="string">
            <text:p>PC0079</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L</text:p>
          </table:table-cell>
          <table:table-cell/>
        </table:table-row>
        <table:table-row>
          <table:table-cell office:value-type="float" office:value="156"/>
          <table:table-cell table:style-name="stDate" office:value-type="date" office:date-value="2017-12-13">
            <text:p>13/12/2017</text:p>
          </table:table-cell>
          <table:table-cell office:value-type="float" office:value="3.0000000000000000"/>
          <table:table-cell office:value-type="string">
            <text:p>Cosmos Pineta di Classe 3</text:p>
          </table:table-cell>
          <table:table-cell office:value-type="string">
            <text:p>PC0079 A</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57"/>
          <table:table-cell table:style-name="stDate" office:value-type="date" office:date-value="2015-11-10">
            <text:p>10/11/2015</text:p>
          </table:table-cell>
          <table:table-cell office:value-type="float" office:value="6.0000000000000000"/>
          <table:table-cell office:value-type="string">
            <text:p>Cosmos Pineta di Classe 3</text:p>
          </table:table-cell>
          <table:table-cell office:value-type="string">
            <text:p>PC0067</text:p>
          </table:table-cell>
          <table:table-cell/>
          <table:table-cell/>
          <table:table-cell office:value-type="string">
            <text:p>Museo Ferrara</text:p>
          </table:table-cell>
          <table:table-cell/>
          <table:table-cell/>
          <table:table-cell office:value-type="string">
            <text:p>Oxychilus cf. draparnaudi </text:p>
          </table:table-cell>
          <table:table-cell office:value-type="string">
            <text:p>T</text:p>
          </table:table-cell>
          <table:table-cell office:value-type="string">
            <text:p>Punta Marina</text:p>
          </table:table-cell>
          <table:table-cell office:value-type="string">
            <text:p>RA</text:p>
          </table:table-cell>
          <table:table-cell office:value-type="string">
            <text:p>ER</text:p>
          </table:table-cell>
          <table:table-cell office:value-type="string">
            <text:p>I</text:p>
          </table:table-cell>
          <table:table-cell office:value-type="string">
            <text:p>CFS, casa Tramonti, casa abb. c/o Bagno Cristallo.</text:p>
          </table:table-cell>
          <table:table-cell office:value-type="string">
            <text:p> 44°26'362'' N 12°17'43'' E</text:p>
          </table:table-cell>
          <table:table-cell/>
          <table:table-cell office:value-type="string">
            <text:p>1 m</text:p>
          </table:table-cell>
          <table:table-cell office:value-type="string">
            <text:p>Giorgio  Lazzari, Danio Miserocchi.</text:p>
          </table:table-cell>
          <table:table-cell office:value-type="string">
            <text:p>Benocci</text:p>
          </table:table-cell>
          <table:table-cell office:value-type="string">
            <text:p>S</text:p>
          </table:table-cell>
          <table:table-cell office:value-type="string">
            <text:p>Campionamento Cosmos Lazzari 41. Su muretti, pareti, a terra, giardini, a vista. Ambienti (ex) pinetali costieri, antropizzati e ruderali.</text:p>
          </table:table-cell>
        </table:table-row>
        <table:table-row>
          <table:table-cell office:value-type="float" office:value="158"/>
          <table:table-cell table:style-name="stDate" office:value-type="date" office:date-value="2015-11-10">
            <text:p>10/11/2015</text:p>
          </table:table-cell>
          <table:table-cell office:value-type="float" office:value="2.0000000000000000"/>
          <table:table-cell office:value-type="string">
            <text:p>Cosmos Pineta di Classe 3</text:p>
          </table:table-cell>
          <table:table-cell office:value-type="string">
            <text:p>PC0068</text:p>
          </table:table-cell>
          <table:table-cell/>
          <table:table-cell/>
          <table:table-cell office:value-type="string">
            <text:p>Museo Ferrara</text:p>
          </table:table-cell>
          <table:table-cell/>
          <table:table-cell/>
          <table:table-cell office:value-type="string">
            <text:p>Pomatias elegans </text:p>
          </table:table-cell>
          <table:table-cell office:value-type="string">
            <text:p>T</text:p>
          </table:table-cell>
          <table:table-cell office:value-type="string">
            <text:p>Punta Marina</text:p>
          </table:table-cell>
          <table:table-cell office:value-type="string">
            <text:p>RA</text:p>
          </table:table-cell>
          <table:table-cell office:value-type="string">
            <text:p>ER</text:p>
          </table:table-cell>
          <table:table-cell office:value-type="string">
            <text:p>I</text:p>
          </table:table-cell>
          <table:table-cell office:value-type="string">
            <text:p>CFS, casa Tramonti, casa abb. c/o Bagno Cristallo.</text:p>
          </table:table-cell>
          <table:table-cell office:value-type="string">
            <text:p> 44°26'362'' N 12°17'43'' E</text:p>
          </table:table-cell>
          <table:table-cell/>
          <table:table-cell office:value-type="string">
            <text:p>1 m</text:p>
          </table:table-cell>
          <table:table-cell office:value-type="string">
            <text:p>Giorgio  Lazzari, Danio Miserocchi.</text:p>
          </table:table-cell>
          <table:table-cell office:value-type="string">
            <text:p>Benocci</text:p>
          </table:table-cell>
          <table:table-cell office:value-type="string">
            <text:p>S</text:p>
          </table:table-cell>
          <table:table-cell office:value-type="string">
            <text:p>Campionamento Cosmos Lazzari 41. Su muretti, pareti, a terra, giardini, a vista. Ambienti (ex) pinetali costieri, antropizzati e ruderali.</text:p>
          </table:table-cell>
        </table:table-row>
        <table:table-row>
          <table:table-cell office:value-type="float" office:value="159"/>
          <table:table-cell table:style-name="stDate" office:value-type="date" office:date-value="2015-11-10">
            <text:p>10/11/2015</text:p>
          </table:table-cell>
          <table:table-cell office:value-type="float" office:value="15.0000000000000000"/>
          <table:table-cell office:value-type="string">
            <text:p>Cosmos Pineta di Classe 3</text:p>
          </table:table-cell>
          <table:table-cell office:value-type="string">
            <text:p>PC0069</text:p>
          </table:table-cell>
          <table:table-cell/>
          <table:table-cell/>
          <table:table-cell office:value-type="string">
            <text:p>Museo Ferrara</text:p>
          </table:table-cell>
          <table:table-cell/>
          <table:table-cell/>
          <table:table-cell office:value-type="string">
            <text:p>Papillifera papillaris</text:p>
          </table:table-cell>
          <table:table-cell office:value-type="string">
            <text:p>T</text:p>
          </table:table-cell>
          <table:table-cell office:value-type="string">
            <text:p>Punta Marina</text:p>
          </table:table-cell>
          <table:table-cell office:value-type="string">
            <text:p>RA</text:p>
          </table:table-cell>
          <table:table-cell office:value-type="string">
            <text:p>ER</text:p>
          </table:table-cell>
          <table:table-cell office:value-type="string">
            <text:p>I</text:p>
          </table:table-cell>
          <table:table-cell office:value-type="string">
            <text:p>CFS, casa Tramonti, casa abb. c/o Bagno Cristallo.</text:p>
          </table:table-cell>
          <table:table-cell office:value-type="string">
            <text:p> 44°26'362'' N 12°17'43'' E</text:p>
          </table:table-cell>
          <table:table-cell/>
          <table:table-cell office:value-type="string">
            <text:p>1 m</text:p>
          </table:table-cell>
          <table:table-cell office:value-type="string">
            <text:p>Giorgio  Lazzari, Danio Miserocchi.</text:p>
          </table:table-cell>
          <table:table-cell office:value-type="string">
            <text:p>Benocci</text:p>
          </table:table-cell>
          <table:table-cell office:value-type="string">
            <text:p>S</text:p>
          </table:table-cell>
          <table:table-cell office:value-type="string">
            <text:p>Campionamento Cosmos Lazzari 41. Su muretti, pareti, a terra, giardini, a vista. Ambienti (ex) pinetali costieri, antropizzati e ruderali.</text:p>
          </table:table-cell>
        </table:table-row>
        <table:table-row>
          <table:table-cell office:value-type="float" office:value="160"/>
          <table:table-cell table:style-name="stDate" office:value-type="date" office:date-value="2015-11-10">
            <text:p>10/11/2015</text:p>
          </table:table-cell>
          <table:table-cell office:value-type="float" office:value="1.0000000000000000"/>
          <table:table-cell office:value-type="string">
            <text:p>Cosmos Pineta di Classe 3</text:p>
          </table:table-cell>
          <table:table-cell office:value-type="string">
            <text:p>PC0070</text:p>
          </table:table-cell>
          <table:table-cell/>
          <table:table-cell/>
          <table:table-cell office:value-type="string">
            <text:p>Museo Ferrara</text:p>
          </table:table-cell>
          <table:table-cell/>
          <table:table-cell/>
          <table:table-cell office:value-type="string">
            <text:p>Discus rotundatus </text:p>
          </table:table-cell>
          <table:table-cell office:value-type="string">
            <text:p>T</text:p>
          </table:table-cell>
          <table:table-cell office:value-type="string">
            <text:p>Punta Marina</text:p>
          </table:table-cell>
          <table:table-cell office:value-type="string">
            <text:p>RA</text:p>
          </table:table-cell>
          <table:table-cell office:value-type="string">
            <text:p>ER</text:p>
          </table:table-cell>
          <table:table-cell office:value-type="string">
            <text:p>I</text:p>
          </table:table-cell>
          <table:table-cell office:value-type="string">
            <text:p>CFS, casa Tramonti, casa abb. c/o Bagno Cristallo.</text:p>
          </table:table-cell>
          <table:table-cell office:value-type="string">
            <text:p> 44°26'362'' N 12°17'43'' E</text:p>
          </table:table-cell>
          <table:table-cell/>
          <table:table-cell office:value-type="string">
            <text:p>1 m</text:p>
          </table:table-cell>
          <table:table-cell office:value-type="string">
            <text:p>Giorgio  Lazzari, Danio Miserocchi.</text:p>
          </table:table-cell>
          <table:table-cell office:value-type="string">
            <text:p>Benocci</text:p>
          </table:table-cell>
          <table:table-cell office:value-type="string">
            <text:p>S</text:p>
          </table:table-cell>
          <table:table-cell office:value-type="string">
            <text:p>Campionamento Cosmos Lazzari 41. Su muretti, pareti, a terra, giardini, a vista. Ambienti (ex) pinetali costieri, antropizzati e ruderali.</text:p>
          </table:table-cell>
        </table:table-row>
        <table:table-row>
          <table:table-cell office:value-type="float" office:value="161"/>
          <table:table-cell table:style-name="stDate" office:value-type="date" office:date-value="2015-11-10">
            <text:p>10/11/2015</text:p>
          </table:table-cell>
          <table:table-cell office:value-type="float" office:value="1.0000000000000000"/>
          <table:table-cell office:value-type="string">
            <text:p>Cosmos Pineta di Classe 3</text:p>
          </table:table-cell>
          <table:table-cell office:value-type="string">
            <text:p>PC0071</text:p>
          </table:table-cell>
          <table:table-cell/>
          <table:table-cell/>
          <table:table-cell office:value-type="string">
            <text:p>Museo Ferrara</text:p>
          </table:table-cell>
          <table:table-cell/>
          <table:table-cell/>
          <table:table-cell office:value-type="string">
            <text:p>Papillifera papillaris</text:p>
          </table:table-cell>
          <table:table-cell office:value-type="string">
            <text:p>T</text:p>
          </table:table-cell>
          <table:table-cell office:value-type="string">
            <text:p>Punta Marina</text:p>
          </table:table-cell>
          <table:table-cell office:value-type="string">
            <text:p>RA</text:p>
          </table:table-cell>
          <table:table-cell office:value-type="string">
            <text:p>ER</text:p>
          </table:table-cell>
          <table:table-cell office:value-type="string">
            <text:p>I</text:p>
          </table:table-cell>
          <table:table-cell office:value-type="string">
            <text:p>CFS, casa Tramonti, casa abb. c/o Bagno Cristallo.</text:p>
          </table:table-cell>
          <table:table-cell office:value-type="string">
            <text:p> 44°26'362'' N 12°17'43'' E</text:p>
          </table:table-cell>
          <table:table-cell/>
          <table:table-cell office:value-type="string">
            <text:p>1 m</text:p>
          </table:table-cell>
          <table:table-cell office:value-type="string">
            <text:p>Giorgio  Lazzari, Danio Miserocchi.</text:p>
          </table:table-cell>
          <table:table-cell office:value-type="string">
            <text:p>Benocci</text:p>
          </table:table-cell>
          <table:table-cell office:value-type="string">
            <text:p>S</text:p>
          </table:table-cell>
          <table:table-cell office:value-type="string">
            <text:p>Campionamento Cosmos Lazzari 41. Su muretti, pareti, a terra, giardini, a vista. Ambienti (ex) pinetali costieri, antropizzati e ruderali. CFS.</text:p>
          </table:table-cell>
        </table:table-row>
        <table:table-row>
          <table:table-cell office:value-type="float" office:value="162"/>
          <table:table-cell table:style-name="stDate" office:value-type="date" office:date-value="2015-11-10">
            <text:p>10/11/2015</text:p>
          </table:table-cell>
          <table:table-cell office:value-type="float" office:value="2.0000000000000000"/>
          <table:table-cell office:value-type="string">
            <text:p>Cosmos Pineta di Classe 3</text:p>
          </table:table-cell>
          <table:table-cell office:value-type="string">
            <text:p>PC0072</text:p>
          </table:table-cell>
          <table:table-cell/>
          <table:table-cell/>
          <table:table-cell office:value-type="string">
            <text:p>Museo Ferrara</text:p>
          </table:table-cell>
          <table:table-cell/>
          <table:table-cell/>
          <table:table-cell office:value-type="string">
            <text:p>Granaria illyrica</text:p>
          </table:table-cell>
          <table:table-cell office:value-type="string">
            <text:p>T</text:p>
          </table:table-cell>
          <table:table-cell office:value-type="string">
            <text:p>Punta Marina</text:p>
          </table:table-cell>
          <table:table-cell office:value-type="string">
            <text:p>RA</text:p>
          </table:table-cell>
          <table:table-cell office:value-type="string">
            <text:p>ER</text:p>
          </table:table-cell>
          <table:table-cell office:value-type="string">
            <text:p>I</text:p>
          </table:table-cell>
          <table:table-cell office:value-type="string">
            <text:p>CFS, casa Tramonti, casa abb. c/o Bagno Cristallo.</text:p>
          </table:table-cell>
          <table:table-cell office:value-type="string">
            <text:p> 44°26'362'' N 12°17'43'' E</text:p>
          </table:table-cell>
          <table:table-cell/>
          <table:table-cell office:value-type="string">
            <text:p>1 m</text:p>
          </table:table-cell>
          <table:table-cell office:value-type="string">
            <text:p>Giorgio  Lazzari, Danio Miserocchi.</text:p>
          </table:table-cell>
          <table:table-cell office:value-type="string">
            <text:p>Benocci</text:p>
          </table:table-cell>
          <table:table-cell office:value-type="string">
            <text:p>S</text:p>
          </table:table-cell>
          <table:table-cell office:value-type="string">
            <text:p>Campionamento Cosmos Lazzari 41. Su muretti, pareti, a terra, giardini, a vista. Ambienti (ex) pinetali costieri, antropizzati e ruderali.</text:p>
          </table:table-cell>
        </table:table-row>
        <table:table-row>
          <table:table-cell office:value-type="float" office:value="163"/>
          <table:table-cell table:style-name="stDate" office:value-type="date" office:date-value="2015-11-10">
            <text:p>10/11/2015</text:p>
          </table:table-cell>
          <table:table-cell office:value-type="float" office:value="2.0000000000000000"/>
          <table:table-cell office:value-type="string">
            <text:p>Cosmos Pineta di Classe 3</text:p>
          </table:table-cell>
          <table:table-cell office:value-type="string">
            <text:p>PC0073</text:p>
          </table:table-cell>
          <table:table-cell/>
          <table:table-cell/>
          <table:table-cell office:value-type="string">
            <text:p>Museo Ferrara</text:p>
          </table:table-cell>
          <table:table-cell/>
          <table:table-cell/>
          <table:table-cell office:value-type="string">
            <text:p>Cochlicella acuta</text:p>
          </table:table-cell>
          <table:table-cell office:value-type="string">
            <text:p>T</text:p>
          </table:table-cell>
          <table:table-cell office:value-type="string">
            <text:p>Punta Marina</text:p>
          </table:table-cell>
          <table:table-cell office:value-type="string">
            <text:p>RA</text:p>
          </table:table-cell>
          <table:table-cell office:value-type="string">
            <text:p>ER</text:p>
          </table:table-cell>
          <table:table-cell office:value-type="string">
            <text:p>I</text:p>
          </table:table-cell>
          <table:table-cell office:value-type="string">
            <text:p>CFS, casa Tramonti, casa abb. c/o Bagno Cristallo.</text:p>
          </table:table-cell>
          <table:table-cell office:value-type="string">
            <text:p> 44°26'362'' N 12°17'43'' E</text:p>
          </table:table-cell>
          <table:table-cell/>
          <table:table-cell office:value-type="string">
            <text:p>1 m</text:p>
          </table:table-cell>
          <table:table-cell office:value-type="string">
            <text:p>Giorgio  Lazzari, Danio Miserocchi.</text:p>
          </table:table-cell>
          <table:table-cell office:value-type="string">
            <text:p>Benocci</text:p>
          </table:table-cell>
          <table:table-cell office:value-type="string">
            <text:p>S</text:p>
          </table:table-cell>
          <table:table-cell office:value-type="string">
            <text:p>Campionamento Cosmos Lazzari 41. Su muretti, pareti, a terra, giardini, a vista. Ambienti (ex) pinetali costieri, antropizzati e ruderali. CFS.</text:p>
          </table:table-cell>
        </table:table-row>
        <table:table-row>
          <table:table-cell office:value-type="float" office:value="164"/>
          <table:table-cell table:style-name="stDate" office:value-type="date" office:date-value="2015-11-10">
            <text:p>10/11/2015</text:p>
          </table:table-cell>
          <table:table-cell office:value-type="float" office:value="26.0000000000000000"/>
          <table:table-cell office:value-type="string">
            <text:p>Cosmos Pineta di Classe 3</text:p>
          </table:table-cell>
          <table:table-cell office:value-type="string">
            <text:p>PC0074</text:p>
          </table:table-cell>
          <table:table-cell/>
          <table:table-cell/>
          <table:table-cell office:value-type="string">
            <text:p>Museo Ferrara</text:p>
          </table:table-cell>
          <table:table-cell/>
          <table:table-cell/>
          <table:table-cell office:value-type="string">
            <text:p>Lauria cylindracea</text:p>
          </table:table-cell>
          <table:table-cell office:value-type="string">
            <text:p>T</text:p>
          </table:table-cell>
          <table:table-cell office:value-type="string">
            <text:p>Punta Marina</text:p>
          </table:table-cell>
          <table:table-cell office:value-type="string">
            <text:p>RA</text:p>
          </table:table-cell>
          <table:table-cell office:value-type="string">
            <text:p>ER</text:p>
          </table:table-cell>
          <table:table-cell office:value-type="string">
            <text:p>I</text:p>
          </table:table-cell>
          <table:table-cell office:value-type="string">
            <text:p>CFS, casa Tramonti, casa abb. c/o Bagno Cristallo.</text:p>
          </table:table-cell>
          <table:table-cell office:value-type="string">
            <text:p> 44°26'362'' N 12°17'43'' E</text:p>
          </table:table-cell>
          <table:table-cell/>
          <table:table-cell office:value-type="string">
            <text:p>1 m</text:p>
          </table:table-cell>
          <table:table-cell office:value-type="string">
            <text:p>Giorgio  Lazzari, Danio Miserocchi.</text:p>
          </table:table-cell>
          <table:table-cell office:value-type="string">
            <text:p>Benocci</text:p>
          </table:table-cell>
          <table:table-cell office:value-type="string">
            <text:p>S</text:p>
          </table:table-cell>
          <table:table-cell office:value-type="string">
            <text:p>Campionamento Cosmos Lazzari 41. Su muretti, pareti, a terra, giardini, a vista. Ambienti (ex) pinetali costieri, antropizzati e ruderali.</text:p>
          </table:table-cell>
        </table:table-row>
        <table:table-row>
          <table:table-cell office:value-type="float" office:value="165"/>
          <table:table-cell table:style-name="stDate" office:value-type="date" office:date-value="2015-11-10">
            <text:p>10/11/2015</text:p>
          </table:table-cell>
          <table:table-cell office:value-type="float" office:value="11.0000000000000000"/>
          <table:table-cell office:value-type="string">
            <text:p>Cosmos Pineta di Classe 3</text:p>
          </table:table-cell>
          <table:table-cell office:value-type="string">
            <text:p>PC0075</text:p>
          </table:table-cell>
          <table:table-cell/>
          <table:table-cell/>
          <table:table-cell office:value-type="string">
            <text:p>Museo Ferrara</text:p>
          </table:table-cell>
          <table:table-cell/>
          <table:table-cell/>
          <table:table-cell office:value-type="string">
            <text:p>Xerotricha conspurcata </text:p>
          </table:table-cell>
          <table:table-cell office:value-type="string">
            <text:p>T</text:p>
          </table:table-cell>
          <table:table-cell office:value-type="string">
            <text:p>Punta Marina</text:p>
          </table:table-cell>
          <table:table-cell office:value-type="string">
            <text:p>RA</text:p>
          </table:table-cell>
          <table:table-cell office:value-type="string">
            <text:p>ER</text:p>
          </table:table-cell>
          <table:table-cell office:value-type="string">
            <text:p>I</text:p>
          </table:table-cell>
          <table:table-cell office:value-type="string">
            <text:p>CFS, casa Tramonti, casa abb. c/o Bagno Cristallo.</text:p>
          </table:table-cell>
          <table:table-cell office:value-type="string">
            <text:p> 44°26'362'' N 12°17'43'' E</text:p>
          </table:table-cell>
          <table:table-cell/>
          <table:table-cell office:value-type="string">
            <text:p>1 m</text:p>
          </table:table-cell>
          <table:table-cell office:value-type="string">
            <text:p>Giorgio  Lazzari, Danio Miserocchi.</text:p>
          </table:table-cell>
          <table:table-cell office:value-type="string">
            <text:p>Benocci</text:p>
          </table:table-cell>
          <table:table-cell office:value-type="string">
            <text:p>S</text:p>
          </table:table-cell>
          <table:table-cell office:value-type="string">
            <text:p>Campionamento Cosmos Lazzari 41. Su muretti, pareti, a terra, giardini, a vista. Ambienti (ex) pinetali costieri, antropizzati e ruderali. CFS.</text:p>
          </table:table-cell>
        </table:table-row>
        <table:table-row>
          <table:table-cell office:value-type="float" office:value="166"/>
          <table:table-cell table:style-name="stDate" office:value-type="date" office:date-value="2015-08-18">
            <text:p>18/08/2015</text:p>
          </table:table-cell>
          <table:table-cell office:value-type="float" office:value="11.0000000000000000"/>
          <table:table-cell office:value-type="string">
            <text:p>Cosmos Pineta di Classe 3</text:p>
          </table:table-cell>
          <table:table-cell office:value-type="string">
            <text:p>PC0076</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office:value-type="string">
            <text:p>Benocci</text:p>
          </table:table-cell>
          <table:table-cell office:value-type="string">
            <text:p>S</text:p>
          </table:table-cell>
          <table:table-cell office:value-type="string">
            <text:p>Era con il campionamento Cosmos Lazzari 28 ma nel cartellino è scritto Pin. San Vitale probabilmente per errore anche perchè non ci sono campionamenti PS con questa data. Nel cartellino interno dice Pineta S. Vitale ma era nella scatolina della Pineta di classe e cartellino complessivo dice pineta di classe. Numero di es. non conforme ai senesi.</text:p>
          </table:table-cell>
        </table:table-row>
        <table:table-row>
          <table:table-cell office:value-type="float" office:value="167"/>
          <table:table-cell table:style-name="stDate" office:value-type="date" office:date-value="2015-08-18">
            <text:p>18/08/2015</text:p>
          </table:table-cell>
          <table:table-cell office:value-type="float" office:value="2.0000000000000000"/>
          <table:table-cell office:value-type="string">
            <text:p>Cosmos Pineta di Classe 3</text:p>
          </table:table-cell>
          <table:table-cell office:value-type="string">
            <text:p>PC00761</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office:value-type="string">
            <text:p>Benocci</text:p>
          </table:table-cell>
          <table:table-cell office:value-type="string">
            <text:p>S</text:p>
          </table:table-cell>
          <table:table-cell office:value-type="string">
            <text:p>Era con il campionamento Cosmos Lazzari 28 ma nel cartellino è scritto Pin. San Vitale probabilmente per errore anche perchè non ci sono campionamenti PS con questa data. Nel cartellino interno dice Pineta S. Vitale ma era nella scatolina della Pineta di classe e cartellino complessivo dice pineta di classe. Numero di es. non conforme ai senesi.</text:p>
          </table:table-cell>
        </table:table-row>
        <table:table-row>
          <table:table-cell office:value-type="float" office:value="168"/>
          <table:table-cell table:style-name="stDate" office:value-type="date" office:date-value="2015-08-18">
            <text:p>18/08/2015</text:p>
          </table:table-cell>
          <table:table-cell office:value-type="float" office:value="1.0000000000000000"/>
          <table:table-cell office:value-type="string">
            <text:p>Cosmos Pineta di Classe 3</text:p>
          </table:table-cell>
          <table:table-cell office:value-type="string">
            <text:p>PC00762</text:p>
          </table:table-cell>
          <table:table-cell/>
          <table:table-cell/>
          <table:table-cell office:value-type="string">
            <text:p>Museo Ferrara</text:p>
          </table:table-cell>
          <table:table-cell/>
          <table:table-cell/>
          <table:table-cell office:value-type="string">
            <text:p>Xerotricha conspurc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office:value-type="string">
            <text:p>Benocci</text:p>
          </table:table-cell>
          <table:table-cell office:value-type="string">
            <text:p>S</text:p>
          </table:table-cell>
          <table:table-cell office:value-type="string">
            <text:p>Era con il campionamento Cosmos Lazzari 28 ma nel cartellino è scritto Pin. San Vitale probabilmente per errore anche perchè non ci sono campionamenti PS con questa data. Nel cartellino interno dice Pineta S. Vitale ma era nella scatolina della Pineta di classe e cartellino complessivo dice pineta di classe.</text:p>
          </table:table-cell>
        </table:table-row>
        <table:table-row>
          <table:table-cell office:value-type="float" office:value="169"/>
          <table:table-cell table:style-name="stDate" office:value-type="date" office:date-value="2017-12-13">
            <text:p>13/12/2017</text:p>
          </table:table-cell>
          <table:table-cell office:value-type="float" office:value="129.0000000000000000"/>
          <table:table-cell office:value-type="string">
            <text:p>Cosmos Pineta di Classe 3 (e alcool)</text:p>
          </table:table-cell>
          <table:table-cell office:value-type="string">
            <text:p>PC0077</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 e L</text:p>
          </table:table-cell>
          <table:table-cell/>
        </table:table-row>
        <table:table-row>
          <table:table-cell office:value-type="float" office:value="170"/>
          <table:table-cell table:style-name="stDate" office:value-type="date" office:date-value="2017-12-13">
            <text:p>13/12/2017</text:p>
          </table:table-cell>
          <table:table-cell office:value-type="float" office:value="26.0000000000000000"/>
          <table:table-cell office:value-type="string">
            <text:p>Cosmos Pineta di Classe 3</text:p>
          </table:table-cell>
          <table:table-cell office:value-type="string">
            <text:p>PC0077 A</text:p>
          </table:table-cell>
          <table:table-cell/>
          <table:table-cell/>
          <table:table-cell office:value-type="string">
            <text:p>Museo Ferrara</text:p>
          </table:table-cell>
          <table:table-cell/>
          <table:table-cell/>
          <table:table-cell office:value-type="string">
            <text:p> Cernuella cisalpin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71"/>
          <table:table-cell table:style-name="stDate" office:value-type="date" office:date-value="2017-12-13">
            <text:p>13/12/2017</text:p>
          </table:table-cell>
          <table:table-cell office:value-type="float" office:value="28.0000000000000000"/>
          <table:table-cell office:value-type="string">
            <text:p>Cosmos Pineta di Classe 3</text:p>
          </table:table-cell>
          <table:table-cell office:value-type="string">
            <text:p>PC0077 B</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72"/>
          <table:table-cell table:style-name="stDate" office:value-type="date" office:date-value="2017-12-13">
            <text:p>13/12/2017</text:p>
          </table:table-cell>
          <table:table-cell office:value-type="float" office:value="10.0000000000000000"/>
          <table:table-cell office:value-type="string">
            <text:p>Cosmos Pineta di Classe 3</text:p>
          </table:table-cell>
          <table:table-cell office:value-type="string">
            <text:p>PC0077 C</text:p>
          </table:table-cell>
          <table:table-cell/>
          <table:table-cell/>
          <table:table-cell office:value-type="string">
            <text:p>Museo Ferrara</text:p>
          </table:table-cell>
          <table:table-cell/>
          <table:table-cell/>
          <table:table-cell office:value-type="string">
            <text:p>Oxychilus cf. draparnaudi</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73"/>
          <table:table-cell table:style-name="stDate" office:value-type="date" office:date-value="2017-12-13">
            <text:p>13/12/2017</text:p>
          </table:table-cell>
          <table:table-cell office:value-type="float" office:value="2.0000000000000000"/>
          <table:table-cell office:value-type="string">
            <text:p>Cosmos Pineta di Classe 3</text:p>
          </table:table-cell>
          <table:table-cell office:value-type="string">
            <text:p>PC0077 D</text:p>
          </table:table-cell>
          <table:table-cell/>
          <table:table-cell/>
          <table:table-cell office:value-type="string">
            <text:p>Museo Ferrara</text:p>
          </table:table-cell>
          <table:table-cell/>
          <table:table-cell/>
          <table:table-cell office:value-type="string">
            <text:p>Rumina decol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74"/>
          <table:table-cell table:style-name="stDate" office:value-type="date" office:date-value="2017-12-13">
            <text:p>13/12/2017</text:p>
          </table:table-cell>
          <table:table-cell office:value-type="float" office:value="2.0000000000000000"/>
          <table:table-cell office:value-type="string">
            <text:p>Cosmos Pineta di Classe 3</text:p>
          </table:table-cell>
          <table:table-cell office:value-type="string">
            <text:p>PC0077 E</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75"/>
          <table:table-cell table:style-name="stDate" office:value-type="date" office:date-value="2017-12-13">
            <text:p>13/12/2017</text:p>
          </table:table-cell>
          <table:table-cell office:value-type="float" office:value="1.0000000000000000"/>
          <table:table-cell office:value-type="string">
            <text:p>Cosmos Pineta di Classe 3</text:p>
          </table:table-cell>
          <table:table-cell office:value-type="string">
            <text:p>PC0077 F</text:p>
          </table:table-cell>
          <table:table-cell/>
          <table:table-cell/>
          <table:table-cell office:value-type="string">
            <text:p>Museo Ferrara</text:p>
          </table:table-cell>
          <table:table-cell/>
          <table:table-cell/>
          <table:table-cell office:value-type="string">
            <text:p>Cochlicella acu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76"/>
          <table:table-cell table:style-name="stDate" office:value-type="date" office:date-value="2017-12-13">
            <text:p>13/12/2017</text:p>
          </table:table-cell>
          <table:table-cell office:value-type="float" office:value="1.0000000000000000"/>
          <table:table-cell office:value-type="string">
            <text:p>Cosmos Pineta di Classe 3</text:p>
          </table:table-cell>
          <table:table-cell office:value-type="string">
            <text:p>PC0077 G</text:p>
          </table:table-cell>
          <table:table-cell/>
          <table:table-cell/>
          <table:table-cell office:value-type="string">
            <text:p>Museo Ferrara</text:p>
          </table:table-cell>
          <table:table-cell/>
          <table:table-cell/>
          <table:table-cell office:value-type="string">
            <text:p>Trochoidea trochoide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77"/>
          <table:table-cell table:style-name="stDate" office:value-type="date" office:date-value="2017-12-13">
            <text:p>13/12/2017</text:p>
          </table:table-cell>
          <table:table-cell office:value-type="float" office:value="8.0000000000000000"/>
          <table:table-cell office:value-type="string">
            <text:p>Cosmos Pineta di Classe 3</text:p>
          </table:table-cell>
          <table:table-cell office:value-type="string">
            <text:p>PC0077 H</text:p>
          </table:table-cell>
          <table:table-cell/>
          <table:table-cell/>
          <table:table-cell office:value-type="string">
            <text:p>Museo Ferrara</text:p>
          </table:table-cell>
          <table:table-cell/>
          <table:table-cell/>
          <table:table-cell office:value-type="string">
            <text:p>Truncatellina callicrati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78"/>
          <table:table-cell table:style-name="stDate" office:value-type="date" office:date-value="2017-12-13">
            <text:p>13/12/2017</text:p>
          </table:table-cell>
          <table:table-cell office:value-type="float" office:value="17.0000000000000000"/>
          <table:table-cell office:value-type="string">
            <text:p>Cosmos Pineta di Classe 3</text:p>
          </table:table-cell>
          <table:table-cell office:value-type="string">
            <text:p>PC0077 I</text:p>
          </table:table-cell>
          <table:table-cell/>
          <table:table-cell/>
          <table:table-cell office:value-type="string">
            <text:p>Museo Ferrara</text:p>
          </table:table-cell>
          <table:table-cell/>
          <table:table-cell/>
          <table:table-cell office:value-type="string">
            <text:p>Punctum pygmae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79"/>
          <table:table-cell table:style-name="stDate" office:value-type="date" office:date-value="2017-12-13">
            <text:p>13/12/2017</text:p>
          </table:table-cell>
          <table:table-cell office:value-type="float" office:value="33.0000000000000000"/>
          <table:table-cell office:value-type="string">
            <text:p>Cosmos Pineta di Classe 3</text:p>
          </table:table-cell>
          <table:table-cell office:value-type="string">
            <text:p>PC0078</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80"/>
          <table:table-cell table:style-name="stDate" office:value-type="date" office:date-value="2017-12-13">
            <text:p>13/12/2017</text:p>
          </table:table-cell>
          <table:table-cell office:value-type="float" office:value="46.0000000000000000"/>
          <table:table-cell office:value-type="string">
            <text:p>Cosmos Pineta di Classe 3</text:p>
          </table:table-cell>
          <table:table-cell office:value-type="string">
            <text:p>PC0078 A</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81"/>
          <table:table-cell table:style-name="stDate" office:value-type="date" office:date-value="2017-12-13">
            <text:p>13/12/2017</text:p>
          </table:table-cell>
          <table:table-cell office:value-type="float" office:value="43.0000000000000000"/>
          <table:table-cell office:value-type="string">
            <text:p>Cosmos Pineta di Classe 3</text:p>
          </table:table-cell>
          <table:table-cell office:value-type="string">
            <text:p>PC0078 B</text:p>
          </table:table-cell>
          <table:table-cell/>
          <table:table-cell/>
          <table:table-cell office:value-type="string">
            <text:p>Museo Ferrara</text:p>
          </table:table-cell>
          <table:table-cell/>
          <table:table-cell/>
          <table:table-cell office:value-type="string">
            <text:p>Carychium tridentat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82"/>
          <table:table-cell table:style-name="stDate" office:value-type="date" office:date-value="2017-12-13">
            <text:p>13/12/2017</text:p>
          </table:table-cell>
          <table:table-cell office:value-type="float" office:value="14.0000000000000000"/>
          <table:table-cell office:value-type="string">
            <text:p>Cosmos Pineta di Classe 3</text:p>
          </table:table-cell>
          <table:table-cell office:value-type="string">
            <text:p>PC0078 C</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office:value-type="string">
            <text:p>5 trattenuti a siena</text:p>
          </table:table-cell>
        </table:table-row>
        <table:table-row>
          <table:table-cell office:value-type="float" office:value="183"/>
          <table:table-cell table:style-name="stDate" office:value-type="date" office:date-value="2017-12-13">
            <text:p>13/12/2017</text:p>
          </table:table-cell>
          <table:table-cell office:value-type="float" office:value="3.0000000000000000"/>
          <table:table-cell office:value-type="string">
            <text:p>Cosmos Pineta di Classe 3</text:p>
          </table:table-cell>
          <table:table-cell office:value-type="string">
            <text:p>PC0078 D</text:p>
          </table:table-cell>
          <table:table-cell/>
          <table:table-cell/>
          <table:table-cell office:value-type="string">
            <text:p>Museo Ferrara</text:p>
          </table:table-cell>
          <table:table-cell/>
          <table:table-cell/>
          <table:table-cell office:value-type="string">
            <text:p>Cernuella cisalpin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84"/>
          <table:table-cell table:style-name="stDate" office:value-type="date" office:date-value="2017-12-13">
            <text:p>13/12/2017</text:p>
          </table:table-cell>
          <table:table-cell office:value-type="float" office:value="2.0000000000000000"/>
          <table:table-cell office:value-type="string">
            <text:p>Cosmos Pineta di Classe 3</text:p>
          </table:table-cell>
          <table:table-cell office:value-type="string">
            <text:p>PC0078 E</text:p>
          </table:table-cell>
          <table:table-cell/>
          <table:table-cell/>
          <table:table-cell office:value-type="string">
            <text:p>Museo Ferrara</text:p>
          </table:table-cell>
          <table:table-cell/>
          <table:table-cell/>
          <table:table-cell office:value-type="string">
            <text:p>Granaria frument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85"/>
          <table:table-cell table:style-name="stDate" office:value-type="date" office:date-value="2017-12-13">
            <text:p>13/12/2017</text:p>
          </table:table-cell>
          <table:table-cell office:value-type="float" office:value="1.0000000000000000"/>
          <table:table-cell office:value-type="string">
            <text:p>Cosmos Pineta di Classe 3</text:p>
          </table:table-cell>
          <table:table-cell office:value-type="string">
            <text:p>PC0078 F</text:p>
          </table:table-cell>
          <table:table-cell/>
          <table:table-cell/>
          <table:table-cell office:value-type="string">
            <text:p>Museo Ferrara</text:p>
          </table:table-cell>
          <table:table-cell/>
          <table:table-cell/>
          <table:table-cell office:value-type="string">
            <text:p>Oxychilus cf. draparnaudi</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86"/>
          <table:table-cell table:style-name="stDate" office:value-type="date" office:date-value="2017-12-13">
            <text:p>13/12/2017</text:p>
          </table:table-cell>
          <table:table-cell office:value-type="float" office:value="18.0000000000000000"/>
          <table:table-cell office:value-type="string">
            <text:p>Cosmos Pineta di Classe 3</text:p>
          </table:table-cell>
          <table:table-cell office:value-type="string">
            <text:p>PC0078 G</text:p>
          </table:table-cell>
          <table:table-cell/>
          <table:table-cell/>
          <table:table-cell office:value-type="string">
            <text:p>Museo Ferrara</text:p>
          </table:table-cell>
          <table:table-cell/>
          <table:table-cell/>
          <table:table-cell office:value-type="string">
            <text:p>Vitrea subrim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87"/>
          <table:table-cell table:style-name="stDate" office:value-type="date" office:date-value="2017-12-13">
            <text:p>13/12/2017</text:p>
          </table:table-cell>
          <table:table-cell office:value-type="float" office:value="1.0000000000000000"/>
          <table:table-cell office:value-type="string">
            <text:p>Cosmos Pineta di Classe 3</text:p>
          </table:table-cell>
          <table:table-cell office:value-type="string">
            <text:p>PC0078 H</text:p>
          </table:table-cell>
          <table:table-cell/>
          <table:table-cell/>
          <table:table-cell office:value-type="string">
            <text:p>Museo Ferrara</text:p>
          </table:table-cell>
          <table:table-cell/>
          <table:table-cell/>
          <table:table-cell office:value-type="string">
            <text:p>Hydrobiidae indet.</text:p>
          </table:table-cell>
          <table:table-cell office:value-type="string">
            <text:p>Sa</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88"/>
          <table:table-cell table:style-name="stDate" office:value-type="date" office:date-value="2017-12-13">
            <text:p>13/12/2017</text:p>
          </table:table-cell>
          <table:table-cell office:value-type="float" office:value="8.0000000000000000"/>
          <table:table-cell office:value-type="string">
            <text:p>Cosmos Pineta di Classe 3</text:p>
          </table:table-cell>
          <table:table-cell office:value-type="string">
            <text:p>PC0079 B</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89"/>
          <table:table-cell table:style-name="stDate" office:value-type="date" office:date-value="2017-12-13">
            <text:p>13/12/2017</text:p>
          </table:table-cell>
          <table:table-cell office:value-type="float" office:value="4.0000000000000000"/>
          <table:table-cell office:value-type="string">
            <text:p>Cosmos Pineta di Classe 3</text:p>
          </table:table-cell>
          <table:table-cell office:value-type="string">
            <text:p>PC0080</text:p>
          </table:table-cell>
          <table:table-cell/>
          <table:table-cell/>
          <table:table-cell office:value-type="string">
            <text:p>Museo Ferrara</text:p>
          </table:table-cell>
          <table:table-cell/>
          <table:table-cell/>
          <table:table-cell office:value-type="string">
            <text:p>Cepaea nemorali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90"/>
          <table:table-cell table:style-name="stDate" office:value-type="date" office:date-value="2017-12-13">
            <text:p>13/12/2017</text:p>
          </table:table-cell>
          <table:table-cell office:value-type="float" office:value="2.0000000000000000"/>
          <table:table-cell office:value-type="string">
            <text:p>Cosmos Pineta di Classe 3</text:p>
          </table:table-cell>
          <table:table-cell office:value-type="string">
            <text:p>PC0081 A</text:p>
          </table:table-cell>
          <table:table-cell/>
          <table:table-cell/>
          <table:table-cell office:value-type="string">
            <text:p>Museo Ferrara</text:p>
          </table:table-cell>
          <table:table-cell/>
          <table:table-cell/>
          <table:table-cell office:value-type="string">
            <text:p>Rumina decol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91"/>
          <table:table-cell table:style-name="stDate" office:value-type="date" office:date-value="2017-12-13">
            <text:p>13/12/2017</text:p>
          </table:table-cell>
          <table:table-cell office:value-type="float" office:value="3.0000000000000000"/>
          <table:table-cell office:value-type="string">
            <text:p>Cosmos Pineta di Classe 3</text:p>
          </table:table-cell>
          <table:table-cell office:value-type="string">
            <text:p>PC0082 B</text:p>
          </table:table-cell>
          <table:table-cell/>
          <table:table-cell/>
          <table:table-cell office:value-type="string">
            <text:p>Museo Ferrara</text:p>
          </table:table-cell>
          <table:table-cell/>
          <table:table-cell/>
          <table:table-cell office:value-type="string">
            <text:p>Pomatias elegans</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92"/>
          <table:table-cell table:style-name="stDate" office:value-type="date" office:date-value="2017-12-13">
            <text:p>13/12/2017</text:p>
          </table:table-cell>
          <table:table-cell office:value-type="float" office:value="8.0000000000000000"/>
          <table:table-cell office:value-type="string">
            <text:p>Cosmos Pineta di Classe 3</text:p>
          </table:table-cell>
          <table:table-cell office:value-type="string">
            <text:p>PC0083 C</text:p>
          </table:table-cell>
          <table:table-cell/>
          <table:table-cell/>
          <table:table-cell office:value-type="string">
            <text:p>Museo Ferrara</text:p>
          </table:table-cell>
          <table:table-cell/>
          <table:table-cell/>
          <table:table-cell office:value-type="string">
            <text:p>Bulgarica denticulat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93"/>
          <table:table-cell table:style-name="stDate" office:value-type="date" office:date-value="2017-12-13">
            <text:p>13/12/2017</text:p>
          </table:table-cell>
          <table:table-cell office:value-type="float" office:value="1.0000000000000000"/>
          <table:table-cell office:value-type="string">
            <text:p>Cosmos Pineta di Classe 3</text:p>
          </table:table-cell>
          <table:table-cell office:value-type="string">
            <text:p>PC0084 D</text:p>
          </table:table-cell>
          <table:table-cell/>
          <table:table-cell/>
          <table:table-cell office:value-type="string">
            <text:p>Museo Ferrara</text:p>
          </table:table-cell>
          <table:table-cell/>
          <table:table-cell/>
          <table:table-cell office:value-type="string">
            <text:p>Siciliaria gibbu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94"/>
          <table:table-cell table:style-name="stDate" office:value-type="date" office:date-value="2017-12-13">
            <text:p>13/12/2017</text:p>
          </table:table-cell>
          <table:table-cell office:value-type="float" office:value="1.0000000000000000"/>
          <table:table-cell office:value-type="string">
            <text:p>Cosmos Pineta di Classe 3</text:p>
          </table:table-cell>
          <table:table-cell office:value-type="string">
            <text:p>PC0085 E</text:p>
          </table:table-cell>
          <table:table-cell/>
          <table:table-cell/>
          <table:table-cell office:value-type="string">
            <text:p>Museo Ferrara</text:p>
          </table:table-cell>
          <table:table-cell/>
          <table:table-cell/>
          <table:table-cell office:value-type="string">
            <text:p>Granaria frumentum</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95"/>
          <table:table-cell table:style-name="stDate" office:value-type="date" office:date-value="2017-12-13">
            <text:p>13/12/2017</text:p>
          </table:table-cell>
          <table:table-cell office:value-type="float" office:value="2.0000000000000000"/>
          <table:table-cell office:value-type="string">
            <text:p>Cosmos Pineta di Classe 3</text:p>
          </table:table-cell>
          <table:table-cell office:value-type="string">
            <text:p>PC0086 F</text:p>
          </table:table-cell>
          <table:table-cell/>
          <table:table-cell/>
          <table:table-cell office:value-type="string">
            <text:p>Museo Ferrara</text:p>
          </table:table-cell>
          <table:table-cell/>
          <table:table-cell/>
          <table:table-cell office:value-type="string">
            <text:p>Hygromia cinctella</text:p>
          </table:table-cell>
          <table:table-cell office:value-type="string">
            <text:p>T</text:p>
          </table:table-cell>
          <table:table-cell office:value-type="string">
            <text:p>Pineta di Classe</text:p>
          </table:table-cell>
          <table:table-cell office:value-type="string">
            <text:p>RA</text:p>
          </table:table-cell>
          <table:table-cell office:value-type="string">
            <text:p>ER</text:p>
          </table:table-cell>
          <table:table-cell office:value-type="string">
            <text:p>I</text:p>
          </table:table-cell>
          <table:table-cell/>
          <table:table-cell/>
          <table:table-cell/>
          <table:table-cell/>
          <table:table-cell/>
          <table:table-cell/>
          <table:table-cell office:value-type="string">
            <text:p>S</text:p>
          </table:table-cell>
          <table:table-cell/>
        </table:table-row>
        <table:table-row>
          <table:table-cell office:value-type="float" office:value="196"/>
          <table:table-cell table:style-name="stDate" office:value-type="date" office:date-value="2015-04-24">
            <text:p>24/04/2015</text:p>
          </table:table-cell>
          <table:table-cell office:value-type="float" office:value="26.0000000000000000"/>
          <table:table-cell office:value-type="string">
            <text:p>Cosmos Pineta di Classe 3</text:p>
          </table:table-cell>
          <table:table-cell office:value-type="string">
            <text:p>PC0087</text:p>
          </table:table-cell>
          <table:table-cell/>
          <table:table-cell/>
          <table:table-cell/>
          <table:table-cell/>
          <table:table-cell/>
          <table:table-cell office:value-type="string">
            <text:p>Planorbidae indet.</text:p>
          </table:table-cell>
          <table:table-cell/>
          <table:table-cell office:value-type="string">
            <text:p>Pineta di Classe (Traversi)</text:p>
          </table:table-cell>
          <table:table-cell/>
          <table:table-cell/>
          <table:table-cell/>
          <table:table-cell/>
          <table:table-cell/>
          <table:table-cell/>
          <table:table-cell/>
          <table:table-cell/>
          <table:table-cell/>
          <table:table-cell/>
          <table:table-cell/>
        </table:table-row>
        <table:table-row>
          <table:table-cell office:value-type="float" office:value="197"/>
          <table:table-cell table:style-name="stDate" office:value-type="date" office:date-value="2015-08-18">
            <text:p>18/08/2015</text:p>
          </table:table-cell>
          <table:table-cell/>
          <table:table-cell office:value-type="string">
            <text:p>Cosmos Pineta di Classe 3 (da identif.)</text:p>
          </table:table-cell>
          <table:table-cell office:value-type="string">
            <text:p>PC008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float" office:value="198"/>
          <table:table-cell table:style-name="stDate" office:value-type="date" office:date-value="2015-04-24">
            <text:p>24/04/2015</text:p>
          </table:table-cell>
          <table:table-cell/>
          <table:table-cell office:value-type="string">
            <text:p>Cosmos Pineta di Classe 3 (da identif.)</text:p>
          </table:table-cell>
          <table:table-cell office:value-type="string">
            <text:p>PC0089</text:p>
          </table:table-cell>
          <table:table-cell/>
          <table:table-cell/>
          <table:table-cell/>
          <table:table-cell/>
          <table:table-cell/>
          <table:table-cell/>
          <table:table-cell/>
          <table:table-cell office:value-type="string">
            <text:p>Pineta di Classe (Traversi)</text:p>
          </table:table-cell>
          <table:table-cell/>
          <table:table-cell/>
          <table:table-cell/>
          <table:table-cell/>
          <table:table-cell/>
          <table:table-cell/>
          <table:table-cell/>
          <table:table-cell/>
          <table:table-cell/>
          <table:table-cell/>
          <table:table-cell/>
        </table:table-row>
        <table:table-row>
          <table:table-cell office:value-type="float" office:value="199"/>
          <table:table-cell table:style-name="stDate" office:value-type="date" office:date-value="2015-04-24">
            <text:p>24/04/2015</text:p>
          </table:table-cell>
          <table:table-cell/>
          <table:table-cell office:value-type="string">
            <text:p>Cosmos Pineta di Classe 3 (da identif.)</text:p>
          </table:table-cell>
          <table:table-cell office:value-type="string">
            <text:p>PC0090</text:p>
          </table:table-cell>
          <table:table-cell/>
          <table:table-cell/>
          <table:table-cell/>
          <table:table-cell/>
          <table:table-cell/>
          <table:table-cell/>
          <table:table-cell/>
          <table:table-cell office:value-type="string">
            <text:p>Pineta di Classe (Traversi)</text:p>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office:version="1.2">
  <office:styles>
    <style:style style:name="Default" style:family="table-cell">
</style:style>
  </office:styles>
</office:document-styles>
</file>

<file path=meta.xml><?xml version="1.0" encoding="utf-8"?>
<office:document-meta xmlns:office="urn:oasis:names:tc:opendocument:xmlns:office:1.0" office:version="1.2">
</office:document-meta>
</file>