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number="urn:oasis:names:tc:opendocument:xmlns:datastyle:1.0" xmlns:fo="urn:oasis:names:tc:opendocument:xmlns:xsl-fo-compatible:1.0" xmlns:of="urn:oasis:names:tc:opendocument:xmlns:of:1.2" office:version="1.2">
  <office:scripts/>
  <office:automatic-styles>
    <style:style style:name="co1" style:family="table-column">
      <style:table-column-properties fo:break-before="auto" style:column-width="2.5cm"/>
    </style:style>
    <style:style style:name="co2" style:family="table-column">
      <style:table-column-properties fo:break-before="auto" style:column-width="5cm"/>
    </style:style>
    <number:date-style style:name="nDate" number:automatic-order="true">
      <number:day number:style="long"/>
      <number:text>/</number:text>
      <number:month number:style="long"/>
      <number:text>/</number:text>
      <number:year/>
    </number:date-style>
    <number:time-style style:name="nTime">
      <number:hours number:style="long"/>
      <number:text>:</number:text>
      <number:minutes number:style="long"/>
      <number:text>:</number:text>
      <number:seconds number:style="long"/>
    </number:time-style>
    <number:date-style style:name="nDateTime" number:automatic-order="true">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date-style style:name="nDateTimeMilliseconds">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ecimal-places="3"/>
    </number:date-style>
    <style:style style:name="stDate" style:family="table-cell" style:parent-style-name="Default" style:data-style-name="nDate"/>
    <style:style style:name="stTime" style:family="table-cell" style:parent-style-name="Default" style:data-style-name="nTime"/>
    <style:style style:name="stDateTime" style:family="table-cell" style:parent-style-name="Default" style:data-style-name="nDateTime"/>
    <style:style style:name="stDateTimeMilliseconds" style:family="table-cell" style:parent-style-name="Default" style:data-style-name="nDateTimeMilliseconds"/>
  </office:automatic-styles>
  <office:body>
    <office:spreadsheet>
      <table:table table:name="20240830_usage_stag_db__tb10_cosmosaggiornato_16102018_7">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row>
          <table:table-cell office:value-type="string">
            <text:p>fid</text:p>
          </table:table-cell>
          <table:table-cell office:value-type="string">
            <text:p>data</text:p>
          </table:table-cell>
          <table:table-cell office:value-type="string">
            <text:p>n</text:p>
          </table:table-cell>
          <table:table-cell office:value-type="string">
            <text:p>cod_scatola</text:p>
          </table:table-cell>
          <table:table-cell office:value-type="string">
            <text:p>cod_reperto</text:p>
          </table:table-cell>
          <table:table-cell office:value-type="string">
            <text:p>altro_codice</text:p>
          </table:table-cell>
          <table:table-cell office:value-type="string">
            <text:p>controllate_info_cartellino</text:p>
          </table:table-cell>
          <table:table-cell office:value-type="string">
            <text:p>ubicazione</text:p>
          </table:table-cell>
          <table:table-cell office:value-type="string">
            <text:p>classe</text:p>
          </table:table-cell>
          <table:table-cell office:value-type="string">
            <text:p>famiglia</text:p>
          </table:table-cell>
          <table:table-cell office:value-type="string">
            <text:p>specie</text:p>
          </table:table-cell>
          <table:table-cell office:value-type="string">
            <text:p>tipo</text:p>
          </table:table-cell>
          <table:table-cell office:value-type="string">
            <text:p>localita</text:p>
          </table:table-cell>
          <table:table-cell office:value-type="string">
            <text:p>provincia</text:p>
          </table:table-cell>
          <table:table-cell office:value-type="string">
            <text:p>regione</text:p>
          </table:table-cell>
          <table:table-cell office:value-type="string">
            <text:p>stato_regione_geo</text:p>
          </table:table-cell>
          <table:table-cell office:value-type="string">
            <text:p>note_localita</text:p>
          </table:table-cell>
          <table:table-cell office:value-type="string">
            <text:p>coordinate</text:p>
          </table:table-cell>
          <table:table-cell office:value-type="string">
            <text:p>profondita</text:p>
          </table:table-cell>
          <table:table-cell office:value-type="string">
            <text:p>altitudine</text:p>
          </table:table-cell>
          <table:table-cell office:value-type="string">
            <text:p>legit</text:p>
          </table:table-cell>
          <table:table-cell office:value-type="string">
            <text:p>det</text:p>
          </table:table-cell>
          <table:table-cell office:value-type="string">
            <text:p>conservazione_s_l</text:p>
          </table:table-cell>
          <table:table-cell office:value-type="string">
            <text:p>note</text:p>
          </table:table-cell>
        </table:table-row>
        <table:table-row>
          <table:table-cell office:value-type="float" office:value="1"/>
          <table:table-cell table:style-name="stDate" office:value-type="date" office:date-value="2015-08-12">
            <text:p>12/08/2015</text:p>
          </table:table-cell>
          <table:table-cell office:value-type="float" office:value="1.0000000000000000"/>
          <table:table-cell office:value-type="string">
            <text:p>COSMOS PINETA S. VITALE (ALCOOL)</text:p>
          </table:table-cell>
          <table:table-cell office:value-type="string">
            <text:p>PS0001</text:p>
          </table:table-cell>
          <table:table-cell/>
          <table:table-cell/>
          <table:table-cell office:value-type="string">
            <text:p>Museo Ferrara </text:p>
          </table:table-cell>
          <table:table-cell/>
          <table:table-cell/>
          <table:table-cell office:value-type="string">
            <text:p>Monacha cantia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L</text:p>
          </table:table-cell>
          <table:table-cell/>
        </table:table-row>
        <table:table-row>
          <table:table-cell office:value-type="float" office:value="2"/>
          <table:table-cell table:style-name="stDate" office:value-type="date" office:date-value="2015-08-12">
            <text:p>12/08/2015</text:p>
          </table:table-cell>
          <table:table-cell office:value-type="float" office:value="1.0000000000000000"/>
          <table:table-cell office:value-type="string">
            <text:p>COSMOS PINETA S. VITALE (ALCOOL)</text:p>
          </table:table-cell>
          <table:table-cell office:value-type="string">
            <text:p>PS0002</text:p>
          </table:table-cell>
          <table:table-cell/>
          <table:table-cell/>
          <table:table-cell office:value-type="string">
            <text:p>Museo Ferrara </text:p>
          </table:table-cell>
          <table:table-cell/>
          <table:table-cell/>
          <table:table-cell office:value-type="string">
            <text:p>Bulgarica denticul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L</text:p>
          </table:table-cell>
          <table:table-cell/>
        </table:table-row>
        <table:table-row>
          <table:table-cell office:value-type="float" office:value="3"/>
          <table:table-cell table:style-name="stDate" office:value-type="date" office:date-value="2015-08-12">
            <text:p>12/08/2015</text:p>
          </table:table-cell>
          <table:table-cell office:value-type="float" office:value="3.0000000000000000"/>
          <table:table-cell office:value-type="string">
            <text:p>COSMOS PINETA S. VITALE 1</text:p>
          </table:table-cell>
          <table:table-cell office:value-type="string">
            <text:p>PS0003</text:p>
          </table:table-cell>
          <table:table-cell/>
          <table:table-cell/>
          <table:table-cell office:value-type="string">
            <text:p>Museo Ferrara </text:p>
          </table:table-cell>
          <table:table-cell/>
          <table:table-cell/>
          <table:table-cell office:value-type="string">
            <text:p>Pomatias elegan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4"/>
          <table:table-cell table:style-name="stDate" office:value-type="date" office:date-value="2015-08-12">
            <text:p>12/08/2015</text:p>
          </table:table-cell>
          <table:table-cell office:value-type="float" office:value="1.0000000000000000"/>
          <table:table-cell office:value-type="string">
            <text:p>COSMOS PINETA S. VITALE 1</text:p>
          </table:table-cell>
          <table:table-cell office:value-type="string">
            <text:p>PS00031</text:p>
          </table:table-cell>
          <table:table-cell/>
          <table:table-cell/>
          <table:table-cell office:value-type="string">
            <text:p>Museo Ferrara </text:p>
          </table:table-cell>
          <table:table-cell/>
          <table:table-cell/>
          <table:table-cell office:value-type="string">
            <text:p>Bulgarica denticul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5"/>
          <table:table-cell table:style-name="stDate" office:value-type="date" office:date-value="2015-08-12">
            <text:p>12/08/2015</text:p>
          </table:table-cell>
          <table:table-cell office:value-type="float" office:value="1.0000000000000000"/>
          <table:table-cell office:value-type="string">
            <text:p>COSMOS PINETA S. VITALE 1</text:p>
          </table:table-cell>
          <table:table-cell office:value-type="string">
            <text:p>PS00032</text:p>
          </table:table-cell>
          <table:table-cell/>
          <table:table-cell/>
          <table:table-cell office:value-type="string">
            <text:p>Museo Ferrara </text:p>
          </table:table-cell>
          <table:table-cell/>
          <table:table-cell/>
          <table:table-cell office:value-type="string">
            <text:p>Cernuella cisalp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6"/>
          <table:table-cell table:style-name="stDate" office:value-type="date" office:date-value="2015-08-12">
            <text:p>12/08/2015</text:p>
          </table:table-cell>
          <table:table-cell office:value-type="float" office:value="24.0000000000000000"/>
          <table:table-cell office:value-type="string">
            <text:p>COSMOS PINETA S. VITALE 1</text:p>
          </table:table-cell>
          <table:table-cell office:value-type="string">
            <text:p>PS0004</text:p>
          </table:table-cell>
          <table:table-cell/>
          <table:table-cell/>
          <table:table-cell office:value-type="string">
            <text:p>Museo Ferrara </text:p>
          </table:table-cell>
          <table:table-cell/>
          <table:table-cell/>
          <table:table-cell office:value-type="string">
            <text:p>Paralaoma servili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7"/>
          <table:table-cell table:style-name="stDate" office:value-type="date" office:date-value="2015-08-12">
            <text:p>12/08/2015</text:p>
          </table:table-cell>
          <table:table-cell office:value-type="float" office:value="1.0000000000000000"/>
          <table:table-cell office:value-type="string">
            <text:p>COSMOS PINETA S. VITALE 1</text:p>
          </table:table-cell>
          <table:table-cell office:value-type="string">
            <text:p>PS00041</text:p>
          </table:table-cell>
          <table:table-cell/>
          <table:table-cell/>
          <table:table-cell office:value-type="string">
            <text:p>Museo Ferrara </text:p>
          </table:table-cell>
          <table:table-cell/>
          <table:table-cell/>
          <table:table-cell office:value-type="string">
            <text:p>Vallonia sp.</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8"/>
          <table:table-cell table:style-name="stDate" office:value-type="date" office:date-value="2015-08-12">
            <text:p>12/08/2015</text:p>
          </table:table-cell>
          <table:table-cell office:value-type="float" office:value="1.0000000000000000"/>
          <table:table-cell office:value-type="string">
            <text:p>COSMOS PINETA S. VITALE 1</text:p>
          </table:table-cell>
          <table:table-cell office:value-type="string">
            <text:p>PS00042</text:p>
          </table:table-cell>
          <table:table-cell/>
          <table:table-cell/>
          <table:table-cell office:value-type="string">
            <text:p>Museo Ferrara </text:p>
          </table:table-cell>
          <table:table-cell/>
          <table:table-cell/>
          <table:table-cell office:value-type="string">
            <text:p>Euconulus fulvu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9"/>
          <table:table-cell table:style-name="stDate" office:value-type="date" office:date-value="2015-08-12">
            <text:p>12/08/2015</text:p>
          </table:table-cell>
          <table:table-cell office:value-type="float" office:value="127.0000000000000000"/>
          <table:table-cell office:value-type="string">
            <text:p>COSMOS PINETA S. VITALE 1</text:p>
          </table:table-cell>
          <table:table-cell office:value-type="string">
            <text:p>PS0005</text:p>
          </table:table-cell>
          <table:table-cell/>
          <table:table-cell/>
          <table:table-cell office:value-type="string">
            <text:p>Museo Ferrara </text:p>
          </table:table-cell>
          <table:table-cell/>
          <table:table-cell/>
          <table:table-cell office:value-type="string">
            <text:p>Vallonia cost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10"/>
          <table:table-cell table:style-name="stDate" office:value-type="date" office:date-value="2015-08-12">
            <text:p>12/08/2015</text:p>
          </table:table-cell>
          <table:table-cell office:value-type="float" office:value="1.0000000000000000"/>
          <table:table-cell office:value-type="string">
            <text:p>COSMOS PINETA S. VITALE 1</text:p>
          </table:table-cell>
          <table:table-cell office:value-type="string">
            <text:p>PS00051</text:p>
          </table:table-cell>
          <table:table-cell/>
          <table:table-cell/>
          <table:table-cell office:value-type="string">
            <text:p>Museo Ferrara </text:p>
          </table:table-cell>
          <table:table-cell/>
          <table:table-cell/>
          <table:table-cell office:value-type="string">
            <text:p>Paralaoma servili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11"/>
          <table:table-cell table:style-name="stDate" office:value-type="date" office:date-value="2015-08-12">
            <text:p>12/08/2015</text:p>
          </table:table-cell>
          <table:table-cell office:value-type="float" office:value="19.0000000000000000"/>
          <table:table-cell office:value-type="string">
            <text:p>COSMOS PINETA S. VITALE 1</text:p>
          </table:table-cell>
          <table:table-cell office:value-type="string">
            <text:p>PS0006</text:p>
          </table:table-cell>
          <table:table-cell/>
          <table:table-cell/>
          <table:table-cell office:value-type="string">
            <text:p>Museo Ferrara </text:p>
          </table:table-cell>
          <table:table-cell/>
          <table:table-cell/>
          <table:table-cell office:value-type="string">
            <text:p>Bulgarica denticul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12"/>
          <table:table-cell table:style-name="stDate" office:value-type="date" office:date-value="2015-08-12">
            <text:p>12/08/2015</text:p>
          </table:table-cell>
          <table:table-cell office:value-type="float" office:value="1.0000000000000000"/>
          <table:table-cell office:value-type="string">
            <text:p>COSMOS PINETA S. VITALE 1</text:p>
          </table:table-cell>
          <table:table-cell office:value-type="string">
            <text:p>PS00061</text:p>
          </table:table-cell>
          <table:table-cell/>
          <table:table-cell/>
          <table:table-cell office:value-type="string">
            <text:p>Museo Ferrara </text:p>
          </table:table-cell>
          <table:table-cell/>
          <table:table-cell/>
          <table:table-cell office:value-type="string">
            <text:p>Lauria cylindrace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13"/>
          <table:table-cell table:style-name="stDate" office:value-type="date" office:date-value="2015-08-12">
            <text:p>12/08/2015</text:p>
          </table:table-cell>
          <table:table-cell office:value-type="float" office:value="1.0000000000000000"/>
          <table:table-cell office:value-type="string">
            <text:p>COSMOS PINETA S. VITALE 1</text:p>
          </table:table-cell>
          <table:table-cell office:value-type="string">
            <text:p>PS00062</text:p>
          </table:table-cell>
          <table:table-cell/>
          <table:table-cell/>
          <table:table-cell office:value-type="string">
            <text:p>Museo Ferrara </text:p>
          </table:table-cell>
          <table:table-cell/>
          <table:table-cell/>
          <table:table-cell office:value-type="string">
            <text:p>Cornu aspersum</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14"/>
          <table:table-cell table:style-name="stDate" office:value-type="date" office:date-value="2015-08-12">
            <text:p>12/08/2015</text:p>
          </table:table-cell>
          <table:table-cell office:value-type="float" office:value="2.0000000000000000"/>
          <table:table-cell office:value-type="string">
            <text:p>COSMOS PINETA S. VITALE 1</text:p>
          </table:table-cell>
          <table:table-cell office:value-type="string">
            <text:p>PS0007</text:p>
          </table:table-cell>
          <table:table-cell/>
          <table:table-cell/>
          <table:table-cell office:value-type="string">
            <text:p>Museo Ferrara </text:p>
          </table:table-cell>
          <table:table-cell/>
          <table:table-cell/>
          <table:table-cell office:value-type="string">
            <text:p>Euconulus fulvu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15"/>
          <table:table-cell table:style-name="stDate" office:value-type="date" office:date-value="2015-08-12">
            <text:p>12/08/2015</text:p>
          </table:table-cell>
          <table:table-cell office:value-type="float" office:value="1.0000000000000000"/>
          <table:table-cell office:value-type="string">
            <text:p>COSMOS PINETA S. VITALE 1</text:p>
          </table:table-cell>
          <table:table-cell office:value-type="string">
            <text:p>PS0008</text:p>
          </table:table-cell>
          <table:table-cell/>
          <table:table-cell/>
          <table:table-cell office:value-type="string">
            <text:p>Museo Ferrara </text:p>
          </table:table-cell>
          <table:table-cell/>
          <table:table-cell/>
          <table:table-cell office:value-type="string">
            <text:p>Euconulus fulvu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16"/>
          <table:table-cell table:style-name="stDate" office:value-type="date" office:date-value="2015-08-12">
            <text:p>12/08/2015</text:p>
          </table:table-cell>
          <table:table-cell office:value-type="float" office:value="14.0000000000000000"/>
          <table:table-cell office:value-type="string">
            <text:p>COSMOS PINETA S. VITALE 1</text:p>
          </table:table-cell>
          <table:table-cell office:value-type="string">
            <text:p>PS0009</text:p>
          </table:table-cell>
          <table:table-cell/>
          <table:table-cell/>
          <table:table-cell office:value-type="string">
            <text:p>Museo Ferrara </text:p>
          </table:table-cell>
          <table:table-cell/>
          <table:table-cell/>
          <table:table-cell office:value-type="string">
            <text:p>Cochlicopa lubric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17"/>
          <table:table-cell table:style-name="stDate" office:value-type="date" office:date-value="2015-08-12">
            <text:p>12/08/2015</text:p>
          </table:table-cell>
          <table:table-cell office:value-type="float" office:value="1.0000000000000000"/>
          <table:table-cell office:value-type="string">
            <text:p>COSMOS PINETA S. VITALE 1</text:p>
          </table:table-cell>
          <table:table-cell office:value-type="string">
            <text:p>PS00091</text:p>
          </table:table-cell>
          <table:table-cell/>
          <table:table-cell/>
          <table:table-cell office:value-type="string">
            <text:p>Museo Ferrara </text:p>
          </table:table-cell>
          <table:table-cell/>
          <table:table-cell/>
          <table:table-cell office:value-type="string">
            <text:p>Bulgarica denticul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18"/>
          <table:table-cell table:style-name="stDate" office:value-type="date" office:date-value="2015-08-12">
            <text:p>12/08/2015</text:p>
          </table:table-cell>
          <table:table-cell office:value-type="float" office:value="2.0000000000000000"/>
          <table:table-cell office:value-type="string">
            <text:p>COSMOS PINETA S. VITALE 1</text:p>
          </table:table-cell>
          <table:table-cell office:value-type="string">
            <text:p>PS0010</text:p>
          </table:table-cell>
          <table:table-cell/>
          <table:table-cell/>
          <table:table-cell office:value-type="string">
            <text:p>Museo Ferrara </text:p>
          </table:table-cell>
          <table:table-cell/>
          <table:table-cell/>
          <table:table-cell office:value-type="string">
            <text:p>Oxychilus cfr. draparnaudi</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19"/>
          <table:table-cell table:style-name="stDate" office:value-type="date" office:date-value="2015-08-12">
            <text:p>12/08/2015</text:p>
          </table:table-cell>
          <table:table-cell office:value-type="float" office:value="12.0000000000000000"/>
          <table:table-cell office:value-type="string">
            <text:p>COSMOS PINETA S. VITALE 1</text:p>
          </table:table-cell>
          <table:table-cell office:value-type="string">
            <text:p>PS0011</text:p>
          </table:table-cell>
          <table:table-cell/>
          <table:table-cell/>
          <table:table-cell office:value-type="string">
            <text:p>Museo Ferrara </text:p>
          </table:table-cell>
          <table:table-cell/>
          <table:table-cell/>
          <table:table-cell office:value-type="string">
            <text:p>Vallonia cost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20"/>
          <table:table-cell table:style-name="stDate" office:value-type="date" office:date-value="2015-08-12">
            <text:p>12/08/2015</text:p>
          </table:table-cell>
          <table:table-cell office:value-type="float" office:value="5.0000000000000000"/>
          <table:table-cell office:value-type="string">
            <text:p>COSMOS PINETA S. VITALE 1</text:p>
          </table:table-cell>
          <table:table-cell office:value-type="string">
            <text:p>PS00111</text:p>
          </table:table-cell>
          <table:table-cell/>
          <table:table-cell/>
          <table:table-cell office:value-type="string">
            <text:p>Museo Ferrara </text:p>
          </table:table-cell>
          <table:table-cell/>
          <table:table-cell/>
          <table:table-cell office:value-type="string">
            <text:p>Oxychilus cfr. draparnaudi</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21"/>
          <table:table-cell table:style-name="stDate" office:value-type="date" office:date-value="2015-08-12">
            <text:p>12/08/2015</text:p>
          </table:table-cell>
          <table:table-cell office:value-type="float" office:value="1.0000000000000000"/>
          <table:table-cell office:value-type="string">
            <text:p>COSMOS PINETA S. VITALE 1</text:p>
          </table:table-cell>
          <table:table-cell office:value-type="string">
            <text:p>PS00112</text:p>
          </table:table-cell>
          <table:table-cell/>
          <table:table-cell/>
          <table:table-cell office:value-type="string">
            <text:p>Museo Ferrara </text:p>
          </table:table-cell>
          <table:table-cell/>
          <table:table-cell/>
          <table:table-cell office:value-type="string">
            <text:p>Vitrea subrim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22"/>
          <table:table-cell table:style-name="stDate" office:value-type="date" office:date-value="2015-08-12">
            <text:p>12/08/2015</text:p>
          </table:table-cell>
          <table:table-cell office:value-type="float" office:value="5.0000000000000000"/>
          <table:table-cell office:value-type="string">
            <text:p>COSMOS PINETA S. VITALE 1</text:p>
          </table:table-cell>
          <table:table-cell office:value-type="string">
            <text:p>PS00113</text:p>
          </table:table-cell>
          <table:table-cell/>
          <table:table-cell/>
          <table:table-cell office:value-type="string">
            <text:p>Museo Ferrara </text:p>
          </table:table-cell>
          <table:table-cell/>
          <table:table-cell/>
          <table:table-cell office:value-type="string">
            <text:p>Hygromia cinctell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23"/>
          <table:table-cell table:style-name="stDate" office:value-type="date" office:date-value="2015-08-12">
            <text:p>12/08/2015</text:p>
          </table:table-cell>
          <table:table-cell office:value-type="float" office:value="1.0000000000000000"/>
          <table:table-cell office:value-type="string">
            <text:p>COSMOS PINETA S. VITALE 1</text:p>
          </table:table-cell>
          <table:table-cell office:value-type="string">
            <text:p>PS00114</text:p>
          </table:table-cell>
          <table:table-cell/>
          <table:table-cell/>
          <table:table-cell office:value-type="string">
            <text:p>Museo Ferrara </text:p>
          </table:table-cell>
          <table:table-cell/>
          <table:table-cell/>
          <table:table-cell office:value-type="string">
            <text:p>Xerotricha conspurc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24"/>
          <table:table-cell table:style-name="stDate" office:value-type="date" office:date-value="2015-08-12">
            <text:p>12/08/2015</text:p>
          </table:table-cell>
          <table:table-cell office:value-type="float" office:value="9.0000000000000000"/>
          <table:table-cell office:value-type="string">
            <text:p>COSMOS PINETA S. VITALE 1</text:p>
          </table:table-cell>
          <table:table-cell office:value-type="string">
            <text:p>PS00115</text:p>
          </table:table-cell>
          <table:table-cell/>
          <table:table-cell/>
          <table:table-cell office:value-type="string">
            <text:p>Museo Ferrara </text:p>
          </table:table-cell>
          <table:table-cell/>
          <table:table-cell/>
          <table:table-cell office:value-type="string">
            <text:p>Hygromiidae indet.</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25"/>
          <table:table-cell table:style-name="stDate" office:value-type="date" office:date-value="2015-08-12">
            <text:p>12/08/2015</text:p>
          </table:table-cell>
          <table:table-cell office:value-type="float" office:value="2.0000000000000000"/>
          <table:table-cell office:value-type="string">
            <text:p>COSMOS PINETA S. VITALE 1</text:p>
          </table:table-cell>
          <table:table-cell office:value-type="string">
            <text:p>PS00116</text:p>
          </table:table-cell>
          <table:table-cell/>
          <table:table-cell/>
          <table:table-cell office:value-type="string">
            <text:p>Museo Ferrara </text:p>
          </table:table-cell>
          <table:table-cell/>
          <table:table-cell/>
          <table:table-cell office:value-type="string">
            <text:p>Helicidae indet.</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26"/>
          <table:table-cell table:style-name="stDate" office:value-type="date" office:date-value="2015-08-12">
            <text:p>12/08/2015</text:p>
          </table:table-cell>
          <table:table-cell office:value-type="float" office:value="2.0000000000000000"/>
          <table:table-cell office:value-type="string">
            <text:p>COSMOS PINETA S. VITALE 1</text:p>
          </table:table-cell>
          <table:table-cell office:value-type="string">
            <text:p>PS0012</text:p>
          </table:table-cell>
          <table:table-cell/>
          <table:table-cell/>
          <table:table-cell office:value-type="string">
            <text:p>Museo Ferrara </text:p>
          </table:table-cell>
          <table:table-cell/>
          <table:table-cell/>
          <table:table-cell office:value-type="string">
            <text:p>Cernuella cisalp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27"/>
          <table:table-cell table:style-name="stDate" office:value-type="date" office:date-value="2015-08-12">
            <text:p>12/08/2015</text:p>
          </table:table-cell>
          <table:table-cell office:value-type="float" office:value="1.0000000000000000"/>
          <table:table-cell office:value-type="string">
            <text:p>COSMOS PINETA S. VITALE 1</text:p>
          </table:table-cell>
          <table:table-cell office:value-type="string">
            <text:p>PS00121</text:p>
          </table:table-cell>
          <table:table-cell/>
          <table:table-cell/>
          <table:table-cell office:value-type="string">
            <text:p>Museo Ferrara </text:p>
          </table:table-cell>
          <table:table-cell/>
          <table:table-cell/>
          <table:table-cell office:value-type="string">
            <text:p>Hygromia cinctell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28"/>
          <table:table-cell table:style-name="stDate" office:value-type="date" office:date-value="2015-08-12">
            <text:p>12/08/2015</text:p>
          </table:table-cell>
          <table:table-cell office:value-type="float" office:value="1.0000000000000000"/>
          <table:table-cell office:value-type="string">
            <text:p>COSMOS PINETA S. VITALE 1</text:p>
          </table:table-cell>
          <table:table-cell office:value-type="string">
            <text:p>PS00122</text:p>
          </table:table-cell>
          <table:table-cell/>
          <table:table-cell/>
          <table:table-cell office:value-type="string">
            <text:p>Museo Ferrara </text:p>
          </table:table-cell>
          <table:table-cell/>
          <table:table-cell/>
          <table:table-cell office:value-type="string">
            <text:p>Truncatellina cylindric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29"/>
          <table:table-cell table:style-name="stDate" office:value-type="date" office:date-value="2015-08-12">
            <text:p>12/08/2015</text:p>
          </table:table-cell>
          <table:table-cell office:value-type="float" office:value="6.0000000000000000"/>
          <table:table-cell office:value-type="string">
            <text:p>COSMOS PINETA S. VITALE 1</text:p>
          </table:table-cell>
          <table:table-cell office:value-type="string">
            <text:p>PS0013</text:p>
          </table:table-cell>
          <table:table-cell/>
          <table:table-cell/>
          <table:table-cell office:value-type="string">
            <text:p>Museo Ferrara </text:p>
          </table:table-cell>
          <table:table-cell/>
          <table:table-cell/>
          <table:table-cell office:value-type="string">
            <text:p>Vitrea subrim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30"/>
          <table:table-cell table:style-name="stDate" office:value-type="date" office:date-value="2015-08-12">
            <text:p>12/08/2015</text:p>
          </table:table-cell>
          <table:table-cell office:value-type="float" office:value="1.0000000000000000"/>
          <table:table-cell office:value-type="string">
            <text:p>COSMOS PINETA S. VITALE 1</text:p>
          </table:table-cell>
          <table:table-cell office:value-type="string">
            <text:p>PS00131</text:p>
          </table:table-cell>
          <table:table-cell/>
          <table:table-cell/>
          <table:table-cell office:value-type="string">
            <text:p>Museo Ferrara </text:p>
          </table:table-cell>
          <table:table-cell/>
          <table:table-cell/>
          <table:table-cell office:value-type="string">
            <text:p>Punctum pygmaeum</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31"/>
          <table:table-cell table:style-name="stDate" office:value-type="date" office:date-value="2015-08-12">
            <text:p>12/08/2015</text:p>
          </table:table-cell>
          <table:table-cell office:value-type="float" office:value="1.0000000000000000"/>
          <table:table-cell office:value-type="string">
            <text:p>COSMOS PINETA S. VITALE 1</text:p>
          </table:table-cell>
          <table:table-cell office:value-type="string">
            <text:p>PS00132</text:p>
          </table:table-cell>
          <table:table-cell/>
          <table:table-cell/>
          <table:table-cell office:value-type="string">
            <text:p>Museo Ferrara </text:p>
          </table:table-cell>
          <table:table-cell/>
          <table:table-cell/>
          <table:table-cell office:value-type="string">
            <text:p>Vallonia sp.</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32"/>
          <table:table-cell table:style-name="stDate" office:value-type="date" office:date-value="2015-08-12">
            <text:p>12/08/2015</text:p>
          </table:table-cell>
          <table:table-cell office:value-type="float" office:value="1.0000000000000000"/>
          <table:table-cell office:value-type="string">
            <text:p>COSMOS PINETA S. VITALE 1</text:p>
          </table:table-cell>
          <table:table-cell office:value-type="string">
            <text:p>PS0014</text:p>
          </table:table-cell>
          <table:table-cell/>
          <table:table-cell/>
          <table:table-cell office:value-type="string">
            <text:p>Museo Ferrara </text:p>
          </table:table-cell>
          <table:table-cell/>
          <table:table-cell/>
          <table:table-cell office:value-type="string">
            <text:p>Oxychilus cfr. draparnaudi</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33"/>
          <table:table-cell table:style-name="stDate" office:value-type="date" office:date-value="2015-08-12">
            <text:p>12/08/2015</text:p>
          </table:table-cell>
          <table:table-cell office:value-type="float" office:value="4.0000000000000000"/>
          <table:table-cell office:value-type="string">
            <text:p>COSMOS PINETA S. VITALE 1</text:p>
          </table:table-cell>
          <table:table-cell office:value-type="string">
            <text:p>PS0015</text:p>
          </table:table-cell>
          <table:table-cell/>
          <table:table-cell/>
          <table:table-cell office:value-type="string">
            <text:p>Museo Ferrara </text:p>
          </table:table-cell>
          <table:table-cell/>
          <table:table-cell/>
          <table:table-cell office:value-type="string">
            <text:p>Oxychilus cfr. draparnaudi</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34"/>
          <table:table-cell table:style-name="stDate" office:value-type="date" office:date-value="2015-08-12">
            <text:p>12/08/2015</text:p>
          </table:table-cell>
          <table:table-cell office:value-type="float" office:value="39.0000000000000000"/>
          <table:table-cell office:value-type="string">
            <text:p>COSMOS PINETA S. VITALE 1</text:p>
          </table:table-cell>
          <table:table-cell office:value-type="string">
            <text:p>PS0016</text:p>
          </table:table-cell>
          <table:table-cell/>
          <table:table-cell/>
          <table:table-cell office:value-type="string">
            <text:p>Museo Ferrara </text:p>
          </table:table-cell>
          <table:table-cell/>
          <table:table-cell/>
          <table:table-cell office:value-type="string">
            <text:p>Truncatellina callicrati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35"/>
          <table:table-cell table:style-name="stDate" office:value-type="date" office:date-value="2015-08-12">
            <text:p>12/08/2015</text:p>
          </table:table-cell>
          <table:table-cell office:value-type="float" office:value="7.0000000000000000"/>
          <table:table-cell office:value-type="string">
            <text:p>COSMOS PINETA S. VITALE 1</text:p>
          </table:table-cell>
          <table:table-cell office:value-type="string">
            <text:p>PS00161</text:p>
          </table:table-cell>
          <table:table-cell/>
          <table:table-cell/>
          <table:table-cell office:value-type="string">
            <text:p>Museo Ferrara </text:p>
          </table:table-cell>
          <table:table-cell/>
          <table:table-cell/>
          <table:table-cell office:value-type="string">
            <text:p>Truncatellina cylindric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36"/>
          <table:table-cell table:style-name="stDate" office:value-type="date" office:date-value="2015-08-12">
            <text:p>12/08/2015</text:p>
          </table:table-cell>
          <table:table-cell office:value-type="float" office:value="3.0000000000000000"/>
          <table:table-cell office:value-type="string">
            <text:p>COSMOS PINETA S. VITALE 1</text:p>
          </table:table-cell>
          <table:table-cell office:value-type="string">
            <text:p>PS00162</text:p>
          </table:table-cell>
          <table:table-cell/>
          <table:table-cell/>
          <table:table-cell office:value-type="string">
            <text:p>Museo Ferrara </text:p>
          </table:table-cell>
          <table:table-cell/>
          <table:table-cell/>
          <table:table-cell office:value-type="string">
            <text:p>Vertigo angustior</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37"/>
          <table:table-cell table:style-name="stDate" office:value-type="date" office:date-value="2015-08-12">
            <text:p>12/08/2015</text:p>
          </table:table-cell>
          <table:table-cell office:value-type="float" office:value="6.0000000000000000"/>
          <table:table-cell office:value-type="string">
            <text:p>COSMOS PINETA S. VITALE 1</text:p>
          </table:table-cell>
          <table:table-cell office:value-type="string">
            <text:p>PS00163</text:p>
          </table:table-cell>
          <table:table-cell/>
          <table:table-cell/>
          <table:table-cell office:value-type="string">
            <text:p>Museo Ferrara </text:p>
          </table:table-cell>
          <table:table-cell/>
          <table:table-cell/>
          <table:table-cell office:value-type="string">
            <text:p>Bulgarica denticul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38"/>
          <table:table-cell table:style-name="stDate" office:value-type="date" office:date-value="2015-08-12">
            <text:p>12/08/2015</text:p>
          </table:table-cell>
          <table:table-cell office:value-type="float" office:value="1.0000000000000000"/>
          <table:table-cell office:value-type="string">
            <text:p>COSMOS PINETA S. VITALE 1</text:p>
          </table:table-cell>
          <table:table-cell office:value-type="string">
            <text:p>PS00164</text:p>
          </table:table-cell>
          <table:table-cell/>
          <table:table-cell/>
          <table:table-cell office:value-type="string">
            <text:p>Museo Ferrara </text:p>
          </table:table-cell>
          <table:table-cell/>
          <table:table-cell/>
          <table:table-cell office:value-type="string">
            <text:p>Cochlicopa lubric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39"/>
          <table:table-cell table:style-name="stDate" office:value-type="date" office:date-value="2015-07-27">
            <text:p>27/07/2015</text:p>
          </table:table-cell>
          <table:table-cell office:value-type="float" office:value="4.0000000000000000"/>
          <table:table-cell office:value-type="string">
            <text:p>COSMOS PINETA S. VITALE 1</text:p>
          </table:table-cell>
          <table:table-cell office:value-type="string">
            <text:p>PS0017</text:p>
          </table:table-cell>
          <table:table-cell/>
          <table:table-cell/>
          <table:table-cell office:value-type="string">
            <text:p>Museo Ferrara </text:p>
          </table:table-cell>
          <table:table-cell/>
          <table:table-cell/>
          <table:table-cell office:value-type="string">
            <text:p>Cornu aspersum</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40"/>
          <table:table-cell table:style-name="stDate" office:value-type="date" office:date-value="2015-07-27">
            <text:p>27/07/2015</text:p>
          </table:table-cell>
          <table:table-cell office:value-type="float" office:value="6.0000000000000000"/>
          <table:table-cell office:value-type="string">
            <text:p>COSMOS PINETA S. VITALE 1</text:p>
          </table:table-cell>
          <table:table-cell office:value-type="string">
            <text:p>PS0018</text:p>
          </table:table-cell>
          <table:table-cell/>
          <table:table-cell/>
          <table:table-cell office:value-type="string">
            <text:p>Museo Ferrara </text:p>
          </table:table-cell>
          <table:table-cell/>
          <table:table-cell/>
          <table:table-cell office:value-type="string">
            <text:p>Eobania vermiculat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41"/>
          <table:table-cell table:style-name="stDate" office:value-type="date" office:date-value="2015-07-27">
            <text:p>27/07/2015</text:p>
          </table:table-cell>
          <table:table-cell office:value-type="float" office:value="2.0000000000000000"/>
          <table:table-cell office:value-type="string">
            <text:p>COSMOS PINETA S. VITALE 1</text:p>
          </table:table-cell>
          <table:table-cell office:value-type="string">
            <text:p>PS0019</text:p>
          </table:table-cell>
          <table:table-cell/>
          <table:table-cell/>
          <table:table-cell office:value-type="string">
            <text:p>Museo Ferrara </text:p>
          </table:table-cell>
          <table:table-cell/>
          <table:table-cell/>
          <table:table-cell office:value-type="string">
            <text:p>Helix lucorum</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42"/>
          <table:table-cell table:style-name="stDate" office:value-type="date" office:date-value="2015-07-27">
            <text:p>27/07/2015</text:p>
          </table:table-cell>
          <table:table-cell office:value-type="float" office:value="9.0000000000000000"/>
          <table:table-cell office:value-type="string">
            <text:p>COSMOS PINETA S. VITALE 1</text:p>
          </table:table-cell>
          <table:table-cell office:value-type="string">
            <text:p>PS0020</text:p>
          </table:table-cell>
          <table:table-cell/>
          <table:table-cell/>
          <table:table-cell office:value-type="string">
            <text:p>Museo Ferrara </text:p>
          </table:table-cell>
          <table:table-cell/>
          <table:table-cell/>
          <table:table-cell office:value-type="string">
            <text:p>Pomatias elegans</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43"/>
          <table:table-cell table:style-name="stDate" office:value-type="date" office:date-value="2017-12-13">
            <text:p>13/12/2017</text:p>
          </table:table-cell>
          <table:table-cell office:value-type="float" office:value="7.0000000000000000"/>
          <table:table-cell office:value-type="string">
            <text:p>COSMOS PINETA S. VITALE (ALCOOL) + 7</text:p>
          </table:table-cell>
          <table:table-cell office:value-type="string">
            <text:p>PS0191</text:p>
          </table:table-cell>
          <table:table-cell/>
          <table:table-cell/>
          <table:table-cell office:value-type="string">
            <text:p>Museo Ferrara</text:p>
          </table:table-cell>
          <table:table-cell/>
          <table:table-cell/>
          <table:table-cell office:value-type="string">
            <text:p>Pomatias elegans</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office:value-type="string">
            <text:p>2 in alcol</text:p>
          </table:table-cell>
          <table:table-cell/>
          <table:table-cell/>
          <table:table-cell/>
          <table:table-cell/>
          <table:table-cell/>
          <table:table-cell office:value-type="string">
            <text:p>S e L</text:p>
          </table:table-cell>
          <table:table-cell/>
        </table:table-row>
        <table:table-row>
          <table:table-cell office:value-type="float" office:value="44"/>
          <table:table-cell table:style-name="stDate" office:value-type="date" office:date-value="2015-07-27">
            <text:p>27/07/2015</text:p>
          </table:table-cell>
          <table:table-cell office:value-type="float" office:value="7.0000000000000000"/>
          <table:table-cell office:value-type="string">
            <text:p>COSMOS PINETA S. VITALE 1</text:p>
          </table:table-cell>
          <table:table-cell office:value-type="string">
            <text:p>PS0021</text:p>
          </table:table-cell>
          <table:table-cell/>
          <table:table-cell/>
          <table:table-cell office:value-type="string">
            <text:p>Museo Ferrara </text:p>
          </table:table-cell>
          <table:table-cell/>
          <table:table-cell/>
          <table:table-cell office:value-type="string">
            <text:p>Rumina decollat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45"/>
          <table:table-cell table:style-name="stDate" office:value-type="date" office:date-value="2015-07-27">
            <text:p>27/07/2015</text:p>
          </table:table-cell>
          <table:table-cell office:value-type="float" office:value="2.0000000000000000"/>
          <table:table-cell office:value-type="string">
            <text:p>COSMOS PINETA S. VITALE 1</text:p>
          </table:table-cell>
          <table:table-cell office:value-type="string">
            <text:p>PS0022</text:p>
          </table:table-cell>
          <table:table-cell/>
          <table:table-cell/>
          <table:table-cell office:value-type="string">
            <text:p>Museo Ferrara </text:p>
          </table:table-cell>
          <table:table-cell/>
          <table:table-cell/>
          <table:table-cell office:value-type="string">
            <text:p>Cepaea nemoralis</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46"/>
          <table:table-cell table:style-name="stDate" office:value-type="date" office:date-value="2015-07-27">
            <text:p>27/07/2015</text:p>
          </table:table-cell>
          <table:table-cell office:value-type="float" office:value="7.0000000000000000"/>
          <table:table-cell office:value-type="string">
            <text:p>COSMOS PINETA S. VITALE 1</text:p>
          </table:table-cell>
          <table:table-cell office:value-type="string">
            <text:p>PS0023</text:p>
          </table:table-cell>
          <table:table-cell/>
          <table:table-cell/>
          <table:table-cell office:value-type="string">
            <text:p>Museo Ferrara </text:p>
          </table:table-cell>
          <table:table-cell/>
          <table:table-cell/>
          <table:table-cell office:value-type="string">
            <text:p>Monacha cantian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47"/>
          <table:table-cell table:style-name="stDate" office:value-type="date" office:date-value="2015-07-27">
            <text:p>27/07/2015</text:p>
          </table:table-cell>
          <table:table-cell office:value-type="float" office:value="101.0000000000000000"/>
          <table:table-cell office:value-type="string">
            <text:p>COSMOS PINETA S. VITALE 1</text:p>
          </table:table-cell>
          <table:table-cell office:value-type="string">
            <text:p>PS0024</text:p>
          </table:table-cell>
          <table:table-cell/>
          <table:table-cell/>
          <table:table-cell office:value-type="string">
            <text:p>Museo Ferrara </text:p>
          </table:table-cell>
          <table:table-cell/>
          <table:table-cell/>
          <table:table-cell office:value-type="string">
            <text:p>Oxychilus cfr. draparnaudi</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 Lettiera e non</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48"/>
          <table:table-cell table:style-name="stDate" office:value-type="date" office:date-value="2015-07-27">
            <text:p>27/07/2015</text:p>
          </table:table-cell>
          <table:table-cell office:value-type="float" office:value="52.0000000000000000"/>
          <table:table-cell office:value-type="string">
            <text:p>COSMOS PINETA S. VITALE 1</text:p>
          </table:table-cell>
          <table:table-cell office:value-type="string">
            <text:p>PS0025</text:p>
          </table:table-cell>
          <table:table-cell/>
          <table:table-cell/>
          <table:table-cell office:value-type="string">
            <text:p>Museo Ferrara </text:p>
          </table:table-cell>
          <table:table-cell/>
          <table:table-cell/>
          <table:table-cell office:value-type="string">
            <text:p>Oxychilus cfr. draparnaudi</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 Lettiera</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49"/>
          <table:table-cell table:style-name="stDate" office:value-type="date" office:date-value="2015-07-27">
            <text:p>27/07/2015</text:p>
          </table:table-cell>
          <table:table-cell office:value-type="float" office:value="1.0000000000000000"/>
          <table:table-cell office:value-type="string">
            <text:p>COSMOS PINETA S. VITALE 1</text:p>
          </table:table-cell>
          <table:table-cell office:value-type="string">
            <text:p>PS00251</text:p>
          </table:table-cell>
          <table:table-cell/>
          <table:table-cell/>
          <table:table-cell office:value-type="string">
            <text:p>Museo Ferrara </text:p>
          </table:table-cell>
          <table:table-cell/>
          <table:table-cell/>
          <table:table-cell office:value-type="string">
            <text:p>Pomatias elegans</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 Lettiera</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50"/>
          <table:table-cell table:style-name="stDate" office:value-type="date" office:date-value="2015-07-27">
            <text:p>27/07/2015</text:p>
          </table:table-cell>
          <table:table-cell office:value-type="float" office:value="10.0000000000000000"/>
          <table:table-cell office:value-type="string">
            <text:p>COSMOS PINETA S. VITALE 1</text:p>
          </table:table-cell>
          <table:table-cell office:value-type="string">
            <text:p>PS00252</text:p>
          </table:table-cell>
          <table:table-cell/>
          <table:table-cell/>
          <table:table-cell office:value-type="string">
            <text:p>Museo Ferrara </text:p>
          </table:table-cell>
          <table:table-cell/>
          <table:table-cell/>
          <table:table-cell office:value-type="string">
            <text:p>Bulgarica denticulat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 Lettiera</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51"/>
          <table:table-cell table:style-name="stDate" office:value-type="date" office:date-value="2015-07-27">
            <text:p>27/07/2015</text:p>
          </table:table-cell>
          <table:table-cell office:value-type="float" office:value="7.0000000000000000"/>
          <table:table-cell office:value-type="string">
            <text:p>COSMOS PINETA S. VITALE 1</text:p>
          </table:table-cell>
          <table:table-cell office:value-type="string">
            <text:p>PS00253</text:p>
          </table:table-cell>
          <table:table-cell/>
          <table:table-cell/>
          <table:table-cell office:value-type="string">
            <text:p>Museo Ferrara </text:p>
          </table:table-cell>
          <table:table-cell/>
          <table:table-cell/>
          <table:table-cell office:value-type="string">
            <text:p>Discus rotundatus</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 Lettiera</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52"/>
          <table:table-cell table:style-name="stDate" office:value-type="date" office:date-value="2015-07-27">
            <text:p>27/07/2015</text:p>
          </table:table-cell>
          <table:table-cell office:value-type="float" office:value="2.0000000000000000"/>
          <table:table-cell office:value-type="string">
            <text:p>COSMOS PINETA S. VITALE 1</text:p>
          </table:table-cell>
          <table:table-cell office:value-type="string">
            <text:p>PS00254</text:p>
          </table:table-cell>
          <table:table-cell/>
          <table:table-cell/>
          <table:table-cell office:value-type="string">
            <text:p>Museo Ferrara </text:p>
          </table:table-cell>
          <table:table-cell/>
          <table:table-cell/>
          <table:table-cell office:value-type="string">
            <text:p>Lauria cylindrace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 Lettiera</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53"/>
          <table:table-cell table:style-name="stDate" office:value-type="date" office:date-value="2015-07-27">
            <text:p>27/07/2015</text:p>
          </table:table-cell>
          <table:table-cell office:value-type="float" office:value="9.0000000000000000"/>
          <table:table-cell office:value-type="string">
            <text:p>COSMOS PINETA S. VITALE 1</text:p>
          </table:table-cell>
          <table:table-cell office:value-type="string">
            <text:p>PS00255</text:p>
          </table:table-cell>
          <table:table-cell/>
          <table:table-cell/>
          <table:table-cell office:value-type="string">
            <text:p>Museo Ferrara </text:p>
          </table:table-cell>
          <table:table-cell/>
          <table:table-cell/>
          <table:table-cell office:value-type="string">
            <text:p>Lucilla singleyan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 Lettiera</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54"/>
          <table:table-cell table:style-name="stDate" office:value-type="date" office:date-value="2015-07-27">
            <text:p>27/07/2015</text:p>
          </table:table-cell>
          <table:table-cell office:value-type="float" office:value="2.0000000000000000"/>
          <table:table-cell office:value-type="string">
            <text:p>COSMOS PINETA S. VITALE 1</text:p>
          </table:table-cell>
          <table:table-cell office:value-type="string">
            <text:p>PS00256</text:p>
          </table:table-cell>
          <table:table-cell/>
          <table:table-cell/>
          <table:table-cell office:value-type="string">
            <text:p>Museo Ferrara </text:p>
          </table:table-cell>
          <table:table-cell/>
          <table:table-cell/>
          <table:table-cell office:value-type="string">
            <text:p>Truncatellina cfr. cylindric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 Lettiera</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55"/>
          <table:table-cell table:style-name="stDate" office:value-type="date" office:date-value="2015-07-27">
            <text:p>27/07/2015</text:p>
          </table:table-cell>
          <table:table-cell office:value-type="float" office:value="87.0000000000000000"/>
          <table:table-cell office:value-type="string">
            <text:p>COSMOS PINETA S. VITALE 1</text:p>
          </table:table-cell>
          <table:table-cell office:value-type="string">
            <text:p>PS00257</text:p>
          </table:table-cell>
          <table:table-cell/>
          <table:table-cell/>
          <table:table-cell office:value-type="string">
            <text:p>Museo Ferrara </text:p>
          </table:table-cell>
          <table:table-cell/>
          <table:table-cell/>
          <table:table-cell office:value-type="string">
            <text:p>Vallonia costat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 Lettiera</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56"/>
          <table:table-cell table:style-name="stDate" office:value-type="date" office:date-value="2015-07-27">
            <text:p>27/07/2015</text:p>
          </table:table-cell>
          <table:table-cell office:value-type="float" office:value="3.0000000000000000"/>
          <table:table-cell office:value-type="string">
            <text:p>COSMOS PINETA S. VITALE 1</text:p>
          </table:table-cell>
          <table:table-cell office:value-type="string">
            <text:p>PS00258</text:p>
          </table:table-cell>
          <table:table-cell/>
          <table:table-cell/>
          <table:table-cell office:value-type="string">
            <text:p>Museo Ferrara </text:p>
          </table:table-cell>
          <table:table-cell/>
          <table:table-cell/>
          <table:table-cell office:value-type="string">
            <text:p>Vallonia pulchell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 Lettiera</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57"/>
          <table:table-cell table:style-name="stDate" office:value-type="date" office:date-value="2015-07-27">
            <text:p>27/07/2015</text:p>
          </table:table-cell>
          <table:table-cell office:value-type="float" office:value="8.0000000000000000"/>
          <table:table-cell office:value-type="string">
            <text:p>COSMOS PINETA S. VITALE 1</text:p>
          </table:table-cell>
          <table:table-cell office:value-type="string">
            <text:p>PS00259</text:p>
          </table:table-cell>
          <table:table-cell/>
          <table:table-cell/>
          <table:table-cell office:value-type="string">
            <text:p>Museo Ferrara </text:p>
          </table:table-cell>
          <table:table-cell/>
          <table:table-cell/>
          <table:table-cell office:value-type="string">
            <text:p>Cernuella cisalpin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 Lettiera</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58"/>
          <table:table-cell table:style-name="stDate" office:value-type="date" office:date-value="2015-07-27">
            <text:p>27/07/2015</text:p>
          </table:table-cell>
          <table:table-cell office:value-type="float" office:value="46.0000000000000000"/>
          <table:table-cell office:value-type="string">
            <text:p>COSMOS PINETA S. VITALE 1</text:p>
          </table:table-cell>
          <table:table-cell office:value-type="string">
            <text:p>PS002510</text:p>
          </table:table-cell>
          <table:table-cell/>
          <table:table-cell/>
          <table:table-cell office:value-type="string">
            <text:p>Museo Ferrara </text:p>
          </table:table-cell>
          <table:table-cell/>
          <table:table-cell/>
          <table:table-cell office:value-type="string">
            <text:p>Xerotricha conspurcat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 Lettiera</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59"/>
          <table:table-cell table:style-name="stDate" office:value-type="date" office:date-value="2015-07-27">
            <text:p>27/07/2015</text:p>
          </table:table-cell>
          <table:table-cell office:value-type="float" office:value="51.0000000000000000"/>
          <table:table-cell office:value-type="string">
            <text:p>COSMOS PINETA S. VITALE 1</text:p>
          </table:table-cell>
          <table:table-cell office:value-type="string">
            <text:p>PS0026</text:p>
          </table:table-cell>
          <table:table-cell/>
          <table:table-cell/>
          <table:table-cell office:value-type="string">
            <text:p>Museo Ferrara </text:p>
          </table:table-cell>
          <table:table-cell/>
          <table:table-cell/>
          <table:table-cell office:value-type="string">
            <text:p>Cernuella cisalpin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60"/>
          <table:table-cell table:style-name="stDate" office:value-type="date" office:date-value="2015-07-27">
            <text:p>27/07/2015</text:p>
          </table:table-cell>
          <table:table-cell office:value-type="float" office:value="2.0000000000000000"/>
          <table:table-cell office:value-type="string">
            <text:p>COSMOS PINETA S. VITALE 1</text:p>
          </table:table-cell>
          <table:table-cell office:value-type="string">
            <text:p>PS00261</text:p>
          </table:table-cell>
          <table:table-cell/>
          <table:table-cell/>
          <table:table-cell office:value-type="string">
            <text:p>Museo Ferrara </text:p>
          </table:table-cell>
          <table:table-cell/>
          <table:table-cell/>
          <table:table-cell office:value-type="string">
            <text:p>Xerotricha conspurcat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61"/>
          <table:table-cell table:style-name="stDate" office:value-type="date" office:date-value="2015-07-27">
            <text:p>27/07/2015</text:p>
          </table:table-cell>
          <table:table-cell office:value-type="float" office:value="1.0000000000000000"/>
          <table:table-cell office:value-type="string">
            <text:p>COSMOS PINETA S. VITALE 1</text:p>
          </table:table-cell>
          <table:table-cell office:value-type="string">
            <text:p>PS00262</text:p>
          </table:table-cell>
          <table:table-cell/>
          <table:table-cell/>
          <table:table-cell office:value-type="string">
            <text:p>Museo Ferrara </text:p>
          </table:table-cell>
          <table:table-cell/>
          <table:table-cell/>
          <table:table-cell office:value-type="string">
            <text:p>Eobania vermiculat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62"/>
          <table:table-cell table:style-name="stDate" office:value-type="date" office:date-value="2015-07-27">
            <text:p>27/07/2015</text:p>
          </table:table-cell>
          <table:table-cell office:value-type="float" office:value="51.0000000000000000"/>
          <table:table-cell office:value-type="string">
            <text:p>COSMOS PINETA S. VITALE 1</text:p>
          </table:table-cell>
          <table:table-cell office:value-type="string">
            <text:p>PS0027</text:p>
          </table:table-cell>
          <table:table-cell/>
          <table:table-cell/>
          <table:table-cell office:value-type="string">
            <text:p>Museo Ferrara </text:p>
          </table:table-cell>
          <table:table-cell/>
          <table:table-cell/>
          <table:table-cell office:value-type="string">
            <text:p>Xerotricha conspurcat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63"/>
          <table:table-cell table:style-name="stDate" office:value-type="date" office:date-value="2015-07-27">
            <text:p>27/07/2015</text:p>
          </table:table-cell>
          <table:table-cell office:value-type="float" office:value="1.0000000000000000"/>
          <table:table-cell office:value-type="string">
            <text:p>COSMOS PINETA S. VITALE 2</text:p>
          </table:table-cell>
          <table:table-cell office:value-type="string">
            <text:p>PS00271</text:p>
          </table:table-cell>
          <table:table-cell/>
          <table:table-cell/>
          <table:table-cell office:value-type="string">
            <text:p>Museo Ferrara </text:p>
          </table:table-cell>
          <table:table-cell/>
          <table:table-cell/>
          <table:table-cell office:value-type="string">
            <text:p>Lauria cylindrace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64"/>
          <table:table-cell table:style-name="stDate" office:value-type="date" office:date-value="2015-07-27">
            <text:p>27/07/2015</text:p>
          </table:table-cell>
          <table:table-cell office:value-type="float" office:value="5.0000000000000000"/>
          <table:table-cell office:value-type="string">
            <text:p>COSMOS PINETA S. VITALE 2</text:p>
          </table:table-cell>
          <table:table-cell office:value-type="string">
            <text:p>PS00272</text:p>
          </table:table-cell>
          <table:table-cell/>
          <table:table-cell/>
          <table:table-cell office:value-type="string">
            <text:p>Museo Ferrara </text:p>
          </table:table-cell>
          <table:table-cell/>
          <table:table-cell/>
          <table:table-cell office:value-type="string">
            <text:p>Vallonia costat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65"/>
          <table:table-cell table:style-name="stDate" office:value-type="date" office:date-value="2015-07-27">
            <text:p>27/07/2015</text:p>
          </table:table-cell>
          <table:table-cell office:value-type="float" office:value="2.0000000000000000"/>
          <table:table-cell office:value-type="string">
            <text:p>COSMOS PINETA S. VITALE 2</text:p>
          </table:table-cell>
          <table:table-cell office:value-type="string">
            <text:p>PS00273</text:p>
          </table:table-cell>
          <table:table-cell/>
          <table:table-cell/>
          <table:table-cell office:value-type="string">
            <text:p>Museo Ferrara </text:p>
          </table:table-cell>
          <table:table-cell/>
          <table:table-cell/>
          <table:table-cell office:value-type="string">
            <text:p>Discus rotundatus</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66"/>
          <table:table-cell table:style-name="stDate" office:value-type="date" office:date-value="2015-07-27">
            <text:p>27/07/2015</text:p>
          </table:table-cell>
          <table:table-cell office:value-type="float" office:value="45.0000000000000000"/>
          <table:table-cell office:value-type="string">
            <text:p>COSMOS PINETA S. VITALE 2</text:p>
          </table:table-cell>
          <table:table-cell office:value-type="string">
            <text:p>PS00274</text:p>
          </table:table-cell>
          <table:table-cell/>
          <table:table-cell/>
          <table:table-cell office:value-type="string">
            <text:p>Museo Ferrara </text:p>
          </table:table-cell>
          <table:table-cell/>
          <table:table-cell/>
          <table:table-cell office:value-type="string">
            <text:p>Cernuella cisalpin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67"/>
          <table:table-cell table:style-name="stDate" office:value-type="date" office:date-value="2015-07-27">
            <text:p>27/07/2015</text:p>
          </table:table-cell>
          <table:table-cell office:value-type="float" office:value="3.0000000000000000"/>
          <table:table-cell office:value-type="string">
            <text:p>COSMOS PINETA S. VITALE 2</text:p>
          </table:table-cell>
          <table:table-cell office:value-type="string">
            <text:p>PS00275</text:p>
          </table:table-cell>
          <table:table-cell/>
          <table:table-cell/>
          <table:table-cell office:value-type="string">
            <text:p>Museo Ferrara </text:p>
          </table:table-cell>
          <table:table-cell/>
          <table:table-cell/>
          <table:table-cell office:value-type="string">
            <text:p>Eobania vermiculat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68"/>
          <table:table-cell table:style-name="stDate" office:value-type="date" office:date-value="2015-07-27">
            <text:p>27/07/2015</text:p>
          </table:table-cell>
          <table:table-cell office:value-type="float" office:value="7.0000000000000000"/>
          <table:table-cell office:value-type="string">
            <text:p>COSMOS PINETA S. VITALE 2</text:p>
          </table:table-cell>
          <table:table-cell office:value-type="string">
            <text:p>PS00276</text:p>
          </table:table-cell>
          <table:table-cell/>
          <table:table-cell/>
          <table:table-cell office:value-type="string">
            <text:p>Museo Ferrara </text:p>
          </table:table-cell>
          <table:table-cell/>
          <table:table-cell/>
          <table:table-cell office:value-type="string">
            <text:p>Oxychilus cfr. draparnaudi</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69"/>
          <table:table-cell table:style-name="stDate" office:value-type="date" office:date-value="2015-07-27">
            <text:p>27/07/2015</text:p>
          </table:table-cell>
          <table:table-cell office:value-type="float" office:value="5.0000000000000000"/>
          <table:table-cell office:value-type="string">
            <text:p>COSMOS PINETA S. VITALE 2</text:p>
          </table:table-cell>
          <table:table-cell office:value-type="string">
            <text:p>PS00277</text:p>
          </table:table-cell>
          <table:table-cell/>
          <table:table-cell/>
          <table:table-cell office:value-type="string">
            <text:p>Museo Ferrara </text:p>
          </table:table-cell>
          <table:table-cell/>
          <table:table-cell/>
          <table:table-cell office:value-type="string">
            <text:p>Bulgarica denticulat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70"/>
          <table:table-cell table:style-name="stDate" office:value-type="date" office:date-value="2015-07-27">
            <text:p>27/07/2015</text:p>
          </table:table-cell>
          <table:table-cell office:value-type="float" office:value="66.0000000000000000"/>
          <table:table-cell office:value-type="string">
            <text:p>COSMOS PINETA S. VITALE 2</text:p>
          </table:table-cell>
          <table:table-cell office:value-type="string">
            <text:p>PS0028</text:p>
          </table:table-cell>
          <table:table-cell/>
          <table:table-cell/>
          <table:table-cell office:value-type="string">
            <text:p>Museo Ferrara </text:p>
          </table:table-cell>
          <table:table-cell/>
          <table:table-cell/>
          <table:table-cell office:value-type="string">
            <text:p>Bulgarica denticulat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71"/>
          <table:table-cell table:style-name="stDate" office:value-type="date" office:date-value="2015-07-27">
            <text:p>27/07/2015</text:p>
          </table:table-cell>
          <table:table-cell office:value-type="float" office:value="84.0000000000000000"/>
          <table:table-cell office:value-type="string">
            <text:p>COSMOS PINETA S. VITALE 2</text:p>
          </table:table-cell>
          <table:table-cell office:value-type="string">
            <text:p>PS0029</text:p>
          </table:table-cell>
          <table:table-cell/>
          <table:table-cell/>
          <table:table-cell office:value-type="string">
            <text:p>Museo Ferrara </text:p>
          </table:table-cell>
          <table:table-cell/>
          <table:table-cell/>
          <table:table-cell office:value-type="string">
            <text:p>Xerotricha conspurcat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72"/>
          <table:table-cell table:style-name="stDate" office:value-type="date" office:date-value="2015-07-27">
            <text:p>27/07/2015</text:p>
          </table:table-cell>
          <table:table-cell office:value-type="float" office:value="4.0000000000000000"/>
          <table:table-cell office:value-type="string">
            <text:p>COSMOS PINETA S. VITALE 2</text:p>
          </table:table-cell>
          <table:table-cell office:value-type="string">
            <text:p>PS00291</text:p>
          </table:table-cell>
          <table:table-cell/>
          <table:table-cell/>
          <table:table-cell office:value-type="string">
            <text:p>Museo Ferrara </text:p>
          </table:table-cell>
          <table:table-cell/>
          <table:table-cell/>
          <table:table-cell office:value-type="string">
            <text:p>Cernuella cisalpin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73"/>
          <table:table-cell table:style-name="stDate" office:value-type="date" office:date-value="2015-07-27">
            <text:p>27/07/2015</text:p>
          </table:table-cell>
          <table:table-cell office:value-type="float" office:value="1.0000000000000000"/>
          <table:table-cell office:value-type="string">
            <text:p>COSMOS PINETA S. VITALE 2</text:p>
          </table:table-cell>
          <table:table-cell office:value-type="string">
            <text:p>PS00292</text:p>
          </table:table-cell>
          <table:table-cell/>
          <table:table-cell/>
          <table:table-cell office:value-type="string">
            <text:p>Museo Ferrara </text:p>
          </table:table-cell>
          <table:table-cell/>
          <table:table-cell/>
          <table:table-cell office:value-type="string">
            <text:p>Discus rotundatus</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74"/>
          <table:table-cell table:style-name="stDate" office:value-type="date" office:date-value="2015-07-27">
            <text:p>27/07/2015</text:p>
          </table:table-cell>
          <table:table-cell office:value-type="float" office:value="147.0000000000000000"/>
          <table:table-cell office:value-type="string">
            <text:p>COSMOS PINETA S. VITALE 2</text:p>
          </table:table-cell>
          <table:table-cell office:value-type="string">
            <text:p>PS0030</text:p>
          </table:table-cell>
          <table:table-cell/>
          <table:table-cell/>
          <table:table-cell office:value-type="string">
            <text:p>Museo Ferrara </text:p>
          </table:table-cell>
          <table:table-cell/>
          <table:table-cell/>
          <table:table-cell office:value-type="string">
            <text:p>Vallonia costat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 Lettiera</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75"/>
          <table:table-cell table:style-name="stDate" office:value-type="date" office:date-value="2015-07-27">
            <text:p>27/07/2015</text:p>
          </table:table-cell>
          <table:table-cell office:value-type="float" office:value="41.0000000000000000"/>
          <table:table-cell office:value-type="string">
            <text:p>COSMOS PINETA S. VITALE 2</text:p>
          </table:table-cell>
          <table:table-cell office:value-type="string">
            <text:p>PS00301</text:p>
          </table:table-cell>
          <table:table-cell/>
          <table:table-cell/>
          <table:table-cell office:value-type="string">
            <text:p>Museo Ferrara </text:p>
          </table:table-cell>
          <table:table-cell/>
          <table:table-cell/>
          <table:table-cell office:value-type="string">
            <text:p>Vallonia pulchell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 Lettiera</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76"/>
          <table:table-cell table:style-name="stDate" office:value-type="date" office:date-value="2015-07-27">
            <text:p>27/07/2015</text:p>
          </table:table-cell>
          <table:table-cell office:value-type="float" office:value="22.0000000000000000"/>
          <table:table-cell office:value-type="string">
            <text:p>COSMOS PINETA S. VITALE 2</text:p>
          </table:table-cell>
          <table:table-cell office:value-type="string">
            <text:p>PS00302</text:p>
          </table:table-cell>
          <table:table-cell/>
          <table:table-cell/>
          <table:table-cell office:value-type="string">
            <text:p>Museo Ferrara </text:p>
          </table:table-cell>
          <table:table-cell/>
          <table:table-cell/>
          <table:table-cell office:value-type="string">
            <text:p>Vallonia sp.</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 Lettiera</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77"/>
          <table:table-cell table:style-name="stDate" office:value-type="date" office:date-value="2015-07-27">
            <text:p>27/07/2015</text:p>
          </table:table-cell>
          <table:table-cell office:value-type="float" office:value="2.0000000000000000"/>
          <table:table-cell office:value-type="string">
            <text:p>COSMOS PINETA S. VITALE 2</text:p>
          </table:table-cell>
          <table:table-cell office:value-type="string">
            <text:p>PS00303</text:p>
          </table:table-cell>
          <table:table-cell/>
          <table:table-cell/>
          <table:table-cell office:value-type="string">
            <text:p>Museo Ferrara </text:p>
          </table:table-cell>
          <table:table-cell/>
          <table:table-cell/>
          <table:table-cell office:value-type="string">
            <text:p>Xerotricha conspurcat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 Lettiera</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78"/>
          <table:table-cell table:style-name="stDate" office:value-type="date" office:date-value="2015-07-27">
            <text:p>27/07/2015</text:p>
          </table:table-cell>
          <table:table-cell office:value-type="float" office:value="32.0000000000000000"/>
          <table:table-cell office:value-type="string">
            <text:p>COSMOS PINETA S. VITALE 2</text:p>
          </table:table-cell>
          <table:table-cell office:value-type="string">
            <text:p>PS0031</text:p>
          </table:table-cell>
          <table:table-cell/>
          <table:table-cell/>
          <table:table-cell office:value-type="string">
            <text:p>Museo Ferrara </text:p>
          </table:table-cell>
          <table:table-cell/>
          <table:table-cell/>
          <table:table-cell office:value-type="string">
            <text:p>Truncatellina cfr. cylindric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 Lettiera</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79"/>
          <table:table-cell table:style-name="stDate" office:value-type="date" office:date-value="2015-07-27">
            <text:p>27/07/2015</text:p>
          </table:table-cell>
          <table:table-cell office:value-type="float" office:value="3.0000000000000000"/>
          <table:table-cell office:value-type="string">
            <text:p>COSMOS PINETA S. VITALE 2</text:p>
          </table:table-cell>
          <table:table-cell office:value-type="string">
            <text:p>PS0032</text:p>
          </table:table-cell>
          <table:table-cell/>
          <table:table-cell/>
          <table:table-cell office:value-type="string">
            <text:p>Museo Ferrara </text:p>
          </table:table-cell>
          <table:table-cell/>
          <table:table-cell/>
          <table:table-cell office:value-type="string">
            <text:p>Cecilioides sp.</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 Lettiera</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80"/>
          <table:table-cell table:style-name="stDate" office:value-type="date" office:date-value="2015-07-27">
            <text:p>27/07/2015</text:p>
          </table:table-cell>
          <table:table-cell office:value-type="float" office:value="2.0000000000000000"/>
          <table:table-cell office:value-type="string">
            <text:p>COSMOS PINETA S. VITALE 2</text:p>
          </table:table-cell>
          <table:table-cell office:value-type="string">
            <text:p>PS0033</text:p>
          </table:table-cell>
          <table:table-cell/>
          <table:table-cell/>
          <table:table-cell office:value-type="string">
            <text:p>Museo Ferrara </text:p>
          </table:table-cell>
          <table:table-cell/>
          <table:table-cell/>
          <table:table-cell office:value-type="string">
            <text:p>Cochlicella barbar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 Lettiera</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81"/>
          <table:table-cell table:style-name="stDate" office:value-type="date" office:date-value="2015-07-27">
            <text:p>27/07/2015</text:p>
          </table:table-cell>
          <table:table-cell office:value-type="float" office:value="4.0000000000000000"/>
          <table:table-cell office:value-type="string">
            <text:p>COSMOS PINETA S. VITALE 2</text:p>
          </table:table-cell>
          <table:table-cell office:value-type="string">
            <text:p>PS0034</text:p>
          </table:table-cell>
          <table:table-cell/>
          <table:table-cell/>
          <table:table-cell office:value-type="string">
            <text:p>Museo Ferrara </text:p>
          </table:table-cell>
          <table:table-cell/>
          <table:table-cell/>
          <table:table-cell office:value-type="string">
            <text:p>Lauria cylindrace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 Lettiera</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82"/>
          <table:table-cell table:style-name="stDate" office:value-type="date" office:date-value="2015-07-27">
            <text:p>27/07/2015</text:p>
          </table:table-cell>
          <table:table-cell office:value-type="float" office:value="26.0000000000000000"/>
          <table:table-cell office:value-type="string">
            <text:p>COSMOS PINETA S. VITALE 2</text:p>
          </table:table-cell>
          <table:table-cell office:value-type="string">
            <text:p>PS0035</text:p>
          </table:table-cell>
          <table:table-cell/>
          <table:table-cell/>
          <table:table-cell office:value-type="string">
            <text:p>Museo Ferrara </text:p>
          </table:table-cell>
          <table:table-cell/>
          <table:table-cell/>
          <table:table-cell office:value-type="string">
            <text:p>Discus rotundatus</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 Lettiera</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83"/>
          <table:table-cell table:style-name="stDate" office:value-type="date" office:date-value="2015-07-27">
            <text:p>27/07/2015</text:p>
          </table:table-cell>
          <table:table-cell office:value-type="float" office:value="32.0000000000000000"/>
          <table:table-cell office:value-type="string">
            <text:p>COSMOS PINETA S. VITALE 2</text:p>
          </table:table-cell>
          <table:table-cell office:value-type="string">
            <text:p>PS0036</text:p>
          </table:table-cell>
          <table:table-cell/>
          <table:table-cell/>
          <table:table-cell office:value-type="string">
            <text:p>Museo Ferrara </text:p>
          </table:table-cell>
          <table:table-cell/>
          <table:table-cell/>
          <table:table-cell office:value-type="string">
            <text:p>Xerotricha conspurcat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84"/>
          <table:table-cell table:style-name="stDate" office:value-type="date" office:date-value="2015-07-27">
            <text:p>27/07/2015</text:p>
          </table:table-cell>
          <table:table-cell office:value-type="float" office:value="1.0000000000000000"/>
          <table:table-cell office:value-type="string">
            <text:p>COSMOS PINETA S. VITALE 2</text:p>
          </table:table-cell>
          <table:table-cell office:value-type="string">
            <text:p>PS00361</text:p>
          </table:table-cell>
          <table:table-cell/>
          <table:table-cell/>
          <table:table-cell office:value-type="string">
            <text:p>Museo Ferrara </text:p>
          </table:table-cell>
          <table:table-cell/>
          <table:table-cell/>
          <table:table-cell office:value-type="string">
            <text:p>Vallonia costat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85"/>
          <table:table-cell table:style-name="stDate" office:value-type="date" office:date-value="2015-07-27">
            <text:p>27/07/2015</text:p>
          </table:table-cell>
          <table:table-cell office:value-type="float" office:value="5.0000000000000000"/>
          <table:table-cell office:value-type="string">
            <text:p>COSMOS PINETA S. VITALE 2</text:p>
          </table:table-cell>
          <table:table-cell office:value-type="string">
            <text:p>PS00362</text:p>
          </table:table-cell>
          <table:table-cell/>
          <table:table-cell/>
          <table:table-cell office:value-type="string">
            <text:p>Museo Ferrara </text:p>
          </table:table-cell>
          <table:table-cell/>
          <table:table-cell/>
          <table:table-cell office:value-type="string">
            <text:p>Cernuella cisalpin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rati, alberi e base cemento.</text:p>
          </table:table-cell>
          <table:table-cell office:value-type="string">
            <text:p> 44°27'34'' N da 12°13'05'' a  12°18'15''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1. Ambiente ruderale xerico, suolo sabbioso.</text:p>
          </table:table-cell>
        </table:table-row>
        <table:table-row>
          <table:table-cell office:value-type="float" office:value="86"/>
          <table:table-cell table:style-name="stDate" office:value-type="date" office:date-value="2015-08-12">
            <text:p>12/08/2015</text:p>
          </table:table-cell>
          <table:table-cell office:value-type="float" office:value="1.0000000000000000"/>
          <table:table-cell office:value-type="string">
            <text:p>COSMOS PINETA S. VITALE 2</text:p>
          </table:table-cell>
          <table:table-cell office:value-type="string">
            <text:p>PS0037</text:p>
          </table:table-cell>
          <table:table-cell/>
          <table:table-cell/>
          <table:table-cell office:value-type="string">
            <text:p>Museo Ferrara </text:p>
          </table:table-cell>
          <table:table-cell/>
          <table:table-cell/>
          <table:table-cell office:value-type="string">
            <text:p>Cepaea nemorali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87"/>
          <table:table-cell table:style-name="stDate" office:value-type="date" office:date-value="2015-08-12">
            <text:p>12/08/2015</text:p>
          </table:table-cell>
          <table:table-cell office:value-type="float" office:value="3.0000000000000000"/>
          <table:table-cell office:value-type="string">
            <text:p>COSMOS PINETA S. VITALE 2</text:p>
          </table:table-cell>
          <table:table-cell office:value-type="string">
            <text:p>PS00371</text:p>
          </table:table-cell>
          <table:table-cell/>
          <table:table-cell/>
          <table:table-cell office:value-type="string">
            <text:p>Museo Ferrara </text:p>
          </table:table-cell>
          <table:table-cell/>
          <table:table-cell/>
          <table:table-cell office:value-type="string">
            <text:p>Monacha cantia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88"/>
          <table:table-cell table:style-name="stDate" office:value-type="date" office:date-value="2015-08-12">
            <text:p>12/08/2015</text:p>
          </table:table-cell>
          <table:table-cell/>
          <table:table-cell office:value-type="string">
            <text:p>COSMOS PINETA S. VITALE 2</text:p>
          </table:table-cell>
          <table:table-cell office:value-type="string">
            <text:p>PS0037B</text:p>
          </table:table-cell>
          <table:table-cell/>
          <table:table-cell/>
          <table:table-cell office:value-type="string">
            <text:p>Museo Ferrara </text:p>
          </table:table-cell>
          <table:table-cell/>
          <table:table-cell/>
          <table:table-cell office:value-type="string">
            <text:p>Physa acuta</text:p>
          </table:table-cell>
          <table:table-cell/>
          <table:table-cell/>
          <table:table-cell/>
          <table:table-cell/>
          <table:table-cell/>
          <table:table-cell/>
          <table:table-cell/>
          <table:table-cell/>
          <table:table-cell/>
          <table:table-cell/>
          <table:table-cell/>
          <table:table-cell/>
          <table:table-cell/>
        </table:table-row>
        <table:table-row>
          <table:table-cell office:value-type="float" office:value="89"/>
          <table:table-cell table:style-name="stDate" office:value-type="date" office:date-value="2015-08-12">
            <text:p>12/08/2015</text:p>
          </table:table-cell>
          <table:table-cell office:value-type="float" office:value="1.0000000000000000"/>
          <table:table-cell office:value-type="string">
            <text:p>COSMOS PINETA S. VITALE 2</text:p>
          </table:table-cell>
          <table:table-cell office:value-type="string">
            <text:p>PS0038</text:p>
          </table:table-cell>
          <table:table-cell/>
          <table:table-cell/>
          <table:table-cell office:value-type="string">
            <text:p>Museo Ferrara </text:p>
          </table:table-cell>
          <table:table-cell/>
          <table:table-cell/>
          <table:table-cell office:value-type="string">
            <text:p>Cornu aspersum</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90"/>
          <table:table-cell table:style-name="stDate" office:value-type="date" office:date-value="2015-08-12">
            <text:p>12/08/2015</text:p>
          </table:table-cell>
          <table:table-cell office:value-type="float" office:value="29.0000000000000000"/>
          <table:table-cell office:value-type="string">
            <text:p>COSMOS PINETA S. VITALE 2</text:p>
          </table:table-cell>
          <table:table-cell office:value-type="string">
            <text:p>PS0039</text:p>
          </table:table-cell>
          <table:table-cell/>
          <table:table-cell/>
          <table:table-cell office:value-type="string">
            <text:p>Museo Ferrara </text:p>
          </table:table-cell>
          <table:table-cell/>
          <table:table-cell/>
          <table:table-cell office:value-type="string">
            <text:p>Oxychilus cfr. draparnaudi</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91"/>
          <table:table-cell table:style-name="stDate" office:value-type="date" office:date-value="2015-08-12">
            <text:p>12/08/2015</text:p>
          </table:table-cell>
          <table:table-cell office:value-type="float" office:value="3.0000000000000000"/>
          <table:table-cell office:value-type="string">
            <text:p>COSMOS PINETA S. VITALE 2</text:p>
          </table:table-cell>
          <table:table-cell office:value-type="string">
            <text:p>PS00391</text:p>
          </table:table-cell>
          <table:table-cell/>
          <table:table-cell/>
          <table:table-cell office:value-type="string">
            <text:p>Museo Ferrara </text:p>
          </table:table-cell>
          <table:table-cell/>
          <table:table-cell/>
          <table:table-cell office:value-type="string">
            <text:p>Hygromia cinctell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92"/>
          <table:table-cell table:style-name="stDate" office:value-type="date" office:date-value="2015-08-12">
            <text:p>12/08/2015</text:p>
          </table:table-cell>
          <table:table-cell office:value-type="float" office:value="1.0000000000000000"/>
          <table:table-cell office:value-type="string">
            <text:p>COSMOS PINETA S. VITALE 2</text:p>
          </table:table-cell>
          <table:table-cell office:value-type="string">
            <text:p>PS00392</text:p>
          </table:table-cell>
          <table:table-cell/>
          <table:table-cell/>
          <table:table-cell office:value-type="string">
            <text:p>Museo Ferrara </text:p>
          </table:table-cell>
          <table:table-cell/>
          <table:table-cell/>
          <table:table-cell office:value-type="string">
            <text:p>Monacha sp.</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93"/>
          <table:table-cell table:style-name="stDate" office:value-type="date" office:date-value="2015-08-12">
            <text:p>12/08/2015</text:p>
          </table:table-cell>
          <table:table-cell office:value-type="float" office:value="1.0000000000000000"/>
          <table:table-cell office:value-type="string">
            <text:p>COSMOS PINETA S. VITALE 2</text:p>
          </table:table-cell>
          <table:table-cell office:value-type="string">
            <text:p>PS00393</text:p>
          </table:table-cell>
          <table:table-cell/>
          <table:table-cell/>
          <table:table-cell office:value-type="string">
            <text:p>Museo Ferrara </text:p>
          </table:table-cell>
          <table:table-cell/>
          <table:table-cell/>
          <table:table-cell office:value-type="string">
            <text:p>Euconulus fulvu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94"/>
          <table:table-cell table:style-name="stDate" office:value-type="date" office:date-value="2015-08-12">
            <text:p>12/08/2015</text:p>
          </table:table-cell>
          <table:table-cell office:value-type="float" office:value="1.0000000000000000"/>
          <table:table-cell office:value-type="string">
            <text:p>COSMOS PINETA S. VITALE 2</text:p>
          </table:table-cell>
          <table:table-cell office:value-type="string">
            <text:p>PS00394</text:p>
          </table:table-cell>
          <table:table-cell/>
          <table:table-cell/>
          <table:table-cell office:value-type="string">
            <text:p>Museo Ferrara </text:p>
          </table:table-cell>
          <table:table-cell/>
          <table:table-cell/>
          <table:table-cell office:value-type="string">
            <text:p>Truncatellina cylindric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95"/>
          <table:table-cell table:style-name="stDate" office:value-type="date" office:date-value="2015-08-12">
            <text:p>12/08/2015</text:p>
          </table:table-cell>
          <table:table-cell office:value-type="float" office:value="1.0000000000000000"/>
          <table:table-cell office:value-type="string">
            <text:p>COSMOS PINETA S. VITALE 2</text:p>
          </table:table-cell>
          <table:table-cell office:value-type="string">
            <text:p>PS00395</text:p>
          </table:table-cell>
          <table:table-cell/>
          <table:table-cell/>
          <table:table-cell office:value-type="string">
            <text:p>Museo Ferrara </text:p>
          </table:table-cell>
          <table:table-cell/>
          <table:table-cell/>
          <table:table-cell office:value-type="string">
            <text:p>Paralaoma servili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96"/>
          <table:table-cell table:style-name="stDate" office:value-type="date" office:date-value="2015-08-12">
            <text:p>12/08/2015</text:p>
          </table:table-cell>
          <table:table-cell office:value-type="float" office:value="1.0000000000000000"/>
          <table:table-cell office:value-type="string">
            <text:p>COSMOS PINETA S. VITALE 2</text:p>
          </table:table-cell>
          <table:table-cell office:value-type="string">
            <text:p>PS00396</text:p>
          </table:table-cell>
          <table:table-cell/>
          <table:table-cell/>
          <table:table-cell office:value-type="string">
            <text:p>Museo Ferrara </text:p>
          </table:table-cell>
          <table:table-cell/>
          <table:table-cell/>
          <table:table-cell office:value-type="string">
            <text:p>Vitrea subrim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97"/>
          <table:table-cell table:style-name="stDate" office:value-type="date" office:date-value="2015-08-12">
            <text:p>12/08/2015</text:p>
          </table:table-cell>
          <table:table-cell office:value-type="float" office:value="1.0000000000000000"/>
          <table:table-cell office:value-type="string">
            <text:p>COSMOS PINETA S. VITALE 2</text:p>
          </table:table-cell>
          <table:table-cell office:value-type="string">
            <text:p>PS00397</text:p>
          </table:table-cell>
          <table:table-cell/>
          <table:table-cell/>
          <table:table-cell office:value-type="string">
            <text:p>Museo Ferrara </text:p>
          </table:table-cell>
          <table:table-cell/>
          <table:table-cell/>
          <table:table-cell office:value-type="string">
            <text:p>Vallonia cost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98"/>
          <table:table-cell table:style-name="stDate" office:value-type="date" office:date-value="2015-08-12">
            <text:p>12/08/2015</text:p>
          </table:table-cell>
          <table:table-cell office:value-type="float" office:value="343.0000000000000000"/>
          <table:table-cell office:value-type="string">
            <text:p>COSMOS PINETA S. VITALE 2</text:p>
          </table:table-cell>
          <table:table-cell office:value-type="string">
            <text:p>PS0040</text:p>
          </table:table-cell>
          <table:table-cell/>
          <table:table-cell/>
          <table:table-cell office:value-type="string">
            <text:p>Museo Ferrara </text:p>
          </table:table-cell>
          <table:table-cell/>
          <table:table-cell/>
          <table:table-cell office:value-type="string">
            <text:p>Vallonia cost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 Lettiera</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99"/>
          <table:table-cell table:style-name="stDate" office:value-type="date" office:date-value="2015-08-12">
            <text:p>12/08/2015</text:p>
          </table:table-cell>
          <table:table-cell office:value-type="float" office:value="5.0000000000000000"/>
          <table:table-cell office:value-type="string">
            <text:p>COSMOS PINETA S. VITALE 2</text:p>
          </table:table-cell>
          <table:table-cell office:value-type="string">
            <text:p>PS00401</text:p>
          </table:table-cell>
          <table:table-cell/>
          <table:table-cell/>
          <table:table-cell office:value-type="string">
            <text:p>Museo Ferrara </text:p>
          </table:table-cell>
          <table:table-cell/>
          <table:table-cell/>
          <table:table-cell office:value-type="string">
            <text:p>Paralaoma servili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 Lettiera</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00"/>
          <table:table-cell table:style-name="stDate" office:value-type="date" office:date-value="2015-08-12">
            <text:p>12/08/2015</text:p>
          </table:table-cell>
          <table:table-cell office:value-type="float" office:value="1.0000000000000000"/>
          <table:table-cell office:value-type="string">
            <text:p>COSMOS PINETA S. VITALE 2</text:p>
          </table:table-cell>
          <table:table-cell office:value-type="string">
            <text:p>PS00402</text:p>
          </table:table-cell>
          <table:table-cell/>
          <table:table-cell/>
          <table:table-cell office:value-type="string">
            <text:p>Museo Ferrara </text:p>
          </table:table-cell>
          <table:table-cell/>
          <table:table-cell/>
          <table:table-cell office:value-type="string">
            <text:p>Discus rotundatu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 Lettiera</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01"/>
          <table:table-cell table:style-name="stDate" office:value-type="date" office:date-value="2015-08-12">
            <text:p>12/08/2015</text:p>
          </table:table-cell>
          <table:table-cell office:value-type="float" office:value="2.0000000000000000"/>
          <table:table-cell office:value-type="string">
            <text:p>COSMOS PINETA S. VITALE 2</text:p>
          </table:table-cell>
          <table:table-cell office:value-type="string">
            <text:p>PS00403</text:p>
          </table:table-cell>
          <table:table-cell/>
          <table:table-cell/>
          <table:table-cell office:value-type="string">
            <text:p>Museo Ferrara </text:p>
          </table:table-cell>
          <table:table-cell/>
          <table:table-cell/>
          <table:table-cell office:value-type="string">
            <text:p>Cernuella cisalp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 Lettiera</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02"/>
          <table:table-cell table:style-name="stDate" office:value-type="date" office:date-value="2015-08-12">
            <text:p>12/08/2015</text:p>
          </table:table-cell>
          <table:table-cell office:value-type="float" office:value="17.0000000000000000"/>
          <table:table-cell office:value-type="string">
            <text:p>COSMOS PINETA S. VITALE 2</text:p>
          </table:table-cell>
          <table:table-cell office:value-type="string">
            <text:p>PS0041</text:p>
          </table:table-cell>
          <table:table-cell/>
          <table:table-cell/>
          <table:table-cell office:value-type="string">
            <text:p>Museo Ferrara </text:p>
          </table:table-cell>
          <table:table-cell/>
          <table:table-cell/>
          <table:table-cell office:value-type="string">
            <text:p>Bulgarica denticul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03"/>
          <table:table-cell table:style-name="stDate" office:value-type="date" office:date-value="2015-08-12">
            <text:p>12/08/2015</text:p>
          </table:table-cell>
          <table:table-cell office:value-type="float" office:value="1.0000000000000000"/>
          <table:table-cell office:value-type="string">
            <text:p>COSMOS PINETA S. VITALE 2</text:p>
          </table:table-cell>
          <table:table-cell office:value-type="string">
            <text:p>PS0042</text:p>
          </table:table-cell>
          <table:table-cell/>
          <table:table-cell/>
          <table:table-cell office:value-type="string">
            <text:p>Museo Ferrara </text:p>
          </table:table-cell>
          <table:table-cell/>
          <table:table-cell/>
          <table:table-cell office:value-type="string">
            <text:p>Granaria illyric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04"/>
          <table:table-cell table:style-name="stDate" office:value-type="date" office:date-value="2015-08-12">
            <text:p>12/08/2015</text:p>
          </table:table-cell>
          <table:table-cell office:value-type="float" office:value="8.0000000000000000"/>
          <table:table-cell office:value-type="string">
            <text:p>COSMOS PINETA S. VITALE 2</text:p>
          </table:table-cell>
          <table:table-cell office:value-type="string">
            <text:p>PS0043</text:p>
          </table:table-cell>
          <table:table-cell/>
          <table:table-cell/>
          <table:table-cell office:value-type="string">
            <text:p>Museo Ferrara </text:p>
          </table:table-cell>
          <table:table-cell/>
          <table:table-cell/>
          <table:table-cell office:value-type="string">
            <text:p>Cernuella cisalp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05"/>
          <table:table-cell table:style-name="stDate" office:value-type="date" office:date-value="2015-08-12">
            <text:p>12/08/2015</text:p>
          </table:table-cell>
          <table:table-cell office:value-type="float" office:value="1.0000000000000000"/>
          <table:table-cell office:value-type="string">
            <text:p>COSMOS PINETA S. VITALE 2</text:p>
          </table:table-cell>
          <table:table-cell office:value-type="string">
            <text:p>PS00431</text:p>
          </table:table-cell>
          <table:table-cell/>
          <table:table-cell/>
          <table:table-cell office:value-type="string">
            <text:p>Museo Ferrara </text:p>
          </table:table-cell>
          <table:table-cell/>
          <table:table-cell/>
          <table:table-cell office:value-type="string">
            <text:p>Xerotricha conspurc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06"/>
          <table:table-cell table:style-name="stDate" office:value-type="date" office:date-value="2015-08-12">
            <text:p>12/08/2015</text:p>
          </table:table-cell>
          <table:table-cell office:value-type="float" office:value="32.0000000000000000"/>
          <table:table-cell office:value-type="string">
            <text:p>COSMOS PINETA S. VITALE 2</text:p>
          </table:table-cell>
          <table:table-cell office:value-type="string">
            <text:p>PS0044</text:p>
          </table:table-cell>
          <table:table-cell/>
          <table:table-cell/>
          <table:table-cell office:value-type="string">
            <text:p>Museo Ferrara </text:p>
          </table:table-cell>
          <table:table-cell/>
          <table:table-cell/>
          <table:table-cell office:value-type="string">
            <text:p>Cochlicopa lubric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 Lettiera</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07"/>
          <table:table-cell table:style-name="stDate" office:value-type="date" office:date-value="2015-08-12">
            <text:p>12/08/2015</text:p>
          </table:table-cell>
          <table:table-cell office:value-type="float" office:value="1.0000000000000000"/>
          <table:table-cell office:value-type="string">
            <text:p>COSMOS PINETA S. VITALE 2</text:p>
          </table:table-cell>
          <table:table-cell office:value-type="string">
            <text:p>PS00441</text:p>
          </table:table-cell>
          <table:table-cell/>
          <table:table-cell/>
          <table:table-cell office:value-type="string">
            <text:p>Museo Ferrara </text:p>
          </table:table-cell>
          <table:table-cell/>
          <table:table-cell/>
          <table:table-cell office:value-type="string">
            <text:p>Vallonia cost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 Lettiera</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08"/>
          <table:table-cell table:style-name="stDate" office:value-type="date" office:date-value="2015-08-12">
            <text:p>12/08/2015</text:p>
          </table:table-cell>
          <table:table-cell office:value-type="float" office:value="16.0000000000000000"/>
          <table:table-cell office:value-type="string">
            <text:p>COSMOS PINETA S. VITALE 2</text:p>
          </table:table-cell>
          <table:table-cell office:value-type="string">
            <text:p>PS0045</text:p>
          </table:table-cell>
          <table:table-cell/>
          <table:table-cell/>
          <table:table-cell office:value-type="string">
            <text:p>Museo Ferrara </text:p>
          </table:table-cell>
          <table:table-cell/>
          <table:table-cell/>
          <table:table-cell office:value-type="string">
            <text:p>Euconulus fulvu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 Lettiera</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09"/>
          <table:table-cell table:style-name="stDate" office:value-type="date" office:date-value="2015-08-12">
            <text:p>12/08/2015</text:p>
          </table:table-cell>
          <table:table-cell office:value-type="float" office:value="1.0000000000000000"/>
          <table:table-cell office:value-type="string">
            <text:p>COSMOS PINETA S. VITALE 2</text:p>
          </table:table-cell>
          <table:table-cell office:value-type="string">
            <text:p>PS00451</text:p>
          </table:table-cell>
          <table:table-cell/>
          <table:table-cell/>
          <table:table-cell office:value-type="string">
            <text:p>Museo Ferrara </text:p>
          </table:table-cell>
          <table:table-cell/>
          <table:table-cell/>
          <table:table-cell office:value-type="string">
            <text:p>Vallonia cost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 Lettiera</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10"/>
          <table:table-cell table:style-name="stDate" office:value-type="date" office:date-value="2015-08-12">
            <text:p>12/08/2015</text:p>
          </table:table-cell>
          <table:table-cell office:value-type="float" office:value="1.0000000000000000"/>
          <table:table-cell office:value-type="string">
            <text:p>COSMOS PINETA S. VITALE 2</text:p>
          </table:table-cell>
          <table:table-cell office:value-type="string">
            <text:p>PS00452</text:p>
          </table:table-cell>
          <table:table-cell/>
          <table:table-cell/>
          <table:table-cell office:value-type="string">
            <text:p>Museo Ferrara </text:p>
          </table:table-cell>
          <table:table-cell/>
          <table:table-cell/>
          <table:table-cell office:value-type="string">
            <text:p>Paralaoma servili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 Lettiera</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11"/>
          <table:table-cell table:style-name="stDate" office:value-type="date" office:date-value="2015-08-12">
            <text:p>12/08/2015</text:p>
          </table:table-cell>
          <table:table-cell office:value-type="float" office:value="10.0000000000000000"/>
          <table:table-cell office:value-type="string">
            <text:p>COSMOS PINETA S. VITALE 2</text:p>
          </table:table-cell>
          <table:table-cell office:value-type="string">
            <text:p>PS0046</text:p>
          </table:table-cell>
          <table:table-cell/>
          <table:table-cell/>
          <table:table-cell office:value-type="string">
            <text:p>Museo Ferrara </text:p>
          </table:table-cell>
          <table:table-cell/>
          <table:table-cell/>
          <table:table-cell office:value-type="string">
            <text:p>Vitrea subrim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 Lettiera</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12"/>
          <table:table-cell table:style-name="stDate" office:value-type="date" office:date-value="2015-08-12">
            <text:p>12/08/2015</text:p>
          </table:table-cell>
          <table:table-cell office:value-type="float" office:value="32.0000000000000000"/>
          <table:table-cell office:value-type="string">
            <text:p>COSMOS PINETA S. VITALE 2</text:p>
          </table:table-cell>
          <table:table-cell office:value-type="string">
            <text:p>PS0047</text:p>
          </table:table-cell>
          <table:table-cell/>
          <table:table-cell/>
          <table:table-cell office:value-type="string">
            <text:p>Museo Ferrara </text:p>
          </table:table-cell>
          <table:table-cell/>
          <table:table-cell/>
          <table:table-cell office:value-type="string">
            <text:p>Paralaoma servili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 Lettiera</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13"/>
          <table:table-cell table:style-name="stDate" office:value-type="date" office:date-value="2015-08-12">
            <text:p>12/08/2015</text:p>
          </table:table-cell>
          <table:table-cell office:value-type="float" office:value="160.0000000000000000"/>
          <table:table-cell office:value-type="string">
            <text:p>COSMOS PINETA S. VITALE 2</text:p>
          </table:table-cell>
          <table:table-cell office:value-type="string">
            <text:p>PS0048</text:p>
          </table:table-cell>
          <table:table-cell/>
          <table:table-cell/>
          <table:table-cell office:value-type="string">
            <text:p>Museo Ferrara </text:p>
          </table:table-cell>
          <table:table-cell/>
          <table:table-cell/>
          <table:table-cell office:value-type="string">
            <text:p>Paralaoma servili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 Lettiera</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14"/>
          <table:table-cell table:style-name="stDate" office:value-type="date" office:date-value="2015-08-12">
            <text:p>12/08/2015</text:p>
          </table:table-cell>
          <table:table-cell office:value-type="float" office:value="11.0000000000000000"/>
          <table:table-cell office:value-type="string">
            <text:p>COSMOS PINETA S. VITALE 2</text:p>
          </table:table-cell>
          <table:table-cell office:value-type="string">
            <text:p>PS00481</text:p>
          </table:table-cell>
          <table:table-cell/>
          <table:table-cell/>
          <table:table-cell office:value-type="string">
            <text:p>Museo Ferrara </text:p>
          </table:table-cell>
          <table:table-cell/>
          <table:table-cell/>
          <table:table-cell office:value-type="string">
            <text:p>Punctum pygmaeum</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 Lettiera</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15"/>
          <table:table-cell table:style-name="stDate" office:value-type="date" office:date-value="2015-08-12">
            <text:p>12/08/2015</text:p>
          </table:table-cell>
          <table:table-cell office:value-type="float" office:value="19.0000000000000000"/>
          <table:table-cell office:value-type="string">
            <text:p>COSMOS PINETA S. VITALE 2</text:p>
          </table:table-cell>
          <table:table-cell office:value-type="string">
            <text:p>PS00482</text:p>
          </table:table-cell>
          <table:table-cell/>
          <table:table-cell/>
          <table:table-cell office:value-type="string">
            <text:p>Museo Ferrara </text:p>
          </table:table-cell>
          <table:table-cell/>
          <table:table-cell/>
          <table:table-cell office:value-type="string">
            <text:p>Vallonia cost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 Lettiera</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16"/>
          <table:table-cell table:style-name="stDate" office:value-type="date" office:date-value="2015-08-12">
            <text:p>12/08/2015</text:p>
          </table:table-cell>
          <table:table-cell office:value-type="float" office:value="1.0000000000000000"/>
          <table:table-cell office:value-type="string">
            <text:p>COSMOS PINETA S. VITALE 2</text:p>
          </table:table-cell>
          <table:table-cell office:value-type="string">
            <text:p>PS00483</text:p>
          </table:table-cell>
          <table:table-cell/>
          <table:table-cell/>
          <table:table-cell office:value-type="string">
            <text:p>Museo Ferrara </text:p>
          </table:table-cell>
          <table:table-cell/>
          <table:table-cell/>
          <table:table-cell office:value-type="string">
            <text:p>Oxychilus cfr. draparnaudi</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 Lettiera</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17"/>
          <table:table-cell table:style-name="stDate" office:value-type="date" office:date-value="2015-08-12">
            <text:p>12/08/2015</text:p>
          </table:table-cell>
          <table:table-cell office:value-type="float" office:value="1.0000000000000000"/>
          <table:table-cell office:value-type="string">
            <text:p>COSMOS PINETA S. VITALE 2</text:p>
          </table:table-cell>
          <table:table-cell office:value-type="string">
            <text:p>PS00484</text:p>
          </table:table-cell>
          <table:table-cell/>
          <table:table-cell/>
          <table:table-cell office:value-type="string">
            <text:p>Museo Ferrara </text:p>
          </table:table-cell>
          <table:table-cell/>
          <table:table-cell/>
          <table:table-cell office:value-type="string">
            <text:p>Cernuella cisalp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 Lettiera</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18"/>
          <table:table-cell table:style-name="stDate" office:value-type="date" office:date-value="2015-08-12">
            <text:p>12/08/2015</text:p>
          </table:table-cell>
          <table:table-cell office:value-type="float" office:value="2.0000000000000000"/>
          <table:table-cell office:value-type="string">
            <text:p>COSMOS PINETA S. VITALE 2</text:p>
          </table:table-cell>
          <table:table-cell office:value-type="string">
            <text:p>PS00485</text:p>
          </table:table-cell>
          <table:table-cell/>
          <table:table-cell/>
          <table:table-cell office:value-type="string">
            <text:p>Museo Ferrara </text:p>
          </table:table-cell>
          <table:table-cell/>
          <table:table-cell/>
          <table:table-cell office:value-type="string">
            <text:p>Euconulus fulvu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 Lettiera</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19"/>
          <table:table-cell table:style-name="stDate" office:value-type="date" office:date-value="2015-08-12">
            <text:p>12/08/2015</text:p>
          </table:table-cell>
          <table:table-cell office:value-type="float" office:value="69.0000000000000000"/>
          <table:table-cell office:value-type="string">
            <text:p>COSMOS PINETA S. VITALE 2</text:p>
          </table:table-cell>
          <table:table-cell office:value-type="string">
            <text:p>PS0049</text:p>
          </table:table-cell>
          <table:table-cell/>
          <table:table-cell/>
          <table:table-cell office:value-type="string">
            <text:p>Museo Ferrara </text:p>
          </table:table-cell>
          <table:table-cell/>
          <table:table-cell/>
          <table:table-cell office:value-type="string">
            <text:p>Vertigo angustior</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 Lettiera</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20"/>
          <table:table-cell table:style-name="stDate" office:value-type="date" office:date-value="2015-08-12">
            <text:p>12/08/2015</text:p>
          </table:table-cell>
          <table:table-cell office:value-type="float" office:value="1.0000000000000000"/>
          <table:table-cell office:value-type="string">
            <text:p>COSMOS PINETA S. VITALE 2</text:p>
          </table:table-cell>
          <table:table-cell office:value-type="string">
            <text:p>PS00491</text:p>
          </table:table-cell>
          <table:table-cell/>
          <table:table-cell/>
          <table:table-cell office:value-type="string">
            <text:p>Museo Ferrara </text:p>
          </table:table-cell>
          <table:table-cell/>
          <table:table-cell/>
          <table:table-cell office:value-type="string">
            <text:p>Truncatellina cylindric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 Lettiera</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21"/>
          <table:table-cell table:style-name="stDate" office:value-type="date" office:date-value="2015-08-12">
            <text:p>12/08/2015</text:p>
          </table:table-cell>
          <table:table-cell office:value-type="float" office:value="157.0000000000000000"/>
          <table:table-cell office:value-type="string">
            <text:p>COSMOS PINETA S. VITALE 2</text:p>
          </table:table-cell>
          <table:table-cell office:value-type="string">
            <text:p>PS0050</text:p>
          </table:table-cell>
          <table:table-cell/>
          <table:table-cell/>
          <table:table-cell office:value-type="string">
            <text:p>Museo Ferrara </text:p>
          </table:table-cell>
          <table:table-cell/>
          <table:table-cell/>
          <table:table-cell office:value-type="string">
            <text:p>Truncatellina callicrati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 Lettiera</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22"/>
          <table:table-cell table:style-name="stDate" office:value-type="date" office:date-value="2015-08-12">
            <text:p>12/08/2015</text:p>
          </table:table-cell>
          <table:table-cell office:value-type="float" office:value="73.0000000000000000"/>
          <table:table-cell office:value-type="string">
            <text:p>COSMOS PINETA S. VITALE 2</text:p>
          </table:table-cell>
          <table:table-cell office:value-type="string">
            <text:p>PS00501</text:p>
          </table:table-cell>
          <table:table-cell/>
          <table:table-cell/>
          <table:table-cell office:value-type="string">
            <text:p>Museo Ferrara </text:p>
          </table:table-cell>
          <table:table-cell/>
          <table:table-cell/>
          <table:table-cell office:value-type="string">
            <text:p>Truncatellina cylindric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 Lettiera</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23"/>
          <table:table-cell table:style-name="stDate" office:value-type="date" office:date-value="2015-08-12">
            <text:p>12/08/2015</text:p>
          </table:table-cell>
          <table:table-cell office:value-type="float" office:value="1.0000000000000000"/>
          <table:table-cell office:value-type="string">
            <text:p>COSMOS PINETA S. VITALE 2</text:p>
          </table:table-cell>
          <table:table-cell office:value-type="string">
            <text:p>PS00502</text:p>
          </table:table-cell>
          <table:table-cell/>
          <table:table-cell/>
          <table:table-cell office:value-type="string">
            <text:p>Museo Ferrara </text:p>
          </table:table-cell>
          <table:table-cell/>
          <table:table-cell/>
          <table:table-cell office:value-type="string">
            <text:p>Punctum pygmaeum</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 Lettiera</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24"/>
          <table:table-cell table:style-name="stDate" office:value-type="date" office:date-value="2015-08-12">
            <text:p>12/08/2015</text:p>
          </table:table-cell>
          <table:table-cell office:value-type="float" office:value="1.0000000000000000"/>
          <table:table-cell office:value-type="string">
            <text:p>COSMOS PINETA S. VITALE 2</text:p>
          </table:table-cell>
          <table:table-cell office:value-type="string">
            <text:p>PS00503</text:p>
          </table:table-cell>
          <table:table-cell/>
          <table:table-cell/>
          <table:table-cell office:value-type="string">
            <text:p>Museo Ferrara </text:p>
          </table:table-cell>
          <table:table-cell/>
          <table:table-cell/>
          <table:table-cell office:value-type="string">
            <text:p>Paralaoma servili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 Lettiera</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25"/>
          <table:table-cell table:style-name="stDate" office:value-type="date" office:date-value="2015-08-12">
            <text:p>12/08/2015</text:p>
          </table:table-cell>
          <table:table-cell office:value-type="float" office:value="1.0000000000000000"/>
          <table:table-cell office:value-type="string">
            <text:p>COSMOS PINETA S. VITALE 2</text:p>
          </table:table-cell>
          <table:table-cell office:value-type="string">
            <text:p>PS00504</text:p>
          </table:table-cell>
          <table:table-cell/>
          <table:table-cell/>
          <table:table-cell office:value-type="string">
            <text:p>Museo Ferrara </text:p>
          </table:table-cell>
          <table:table-cell/>
          <table:table-cell/>
          <table:table-cell office:value-type="string">
            <text:p>Columella edentul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 Lettiera</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26"/>
          <table:table-cell table:style-name="stDate" office:value-type="date" office:date-value="2015-08-12">
            <text:p>12/08/2015</text:p>
          </table:table-cell>
          <table:table-cell office:value-type="float" office:value="1.0000000000000000"/>
          <table:table-cell office:value-type="string">
            <text:p>COSMOS PINETA S. VITALE 2</text:p>
          </table:table-cell>
          <table:table-cell office:value-type="string">
            <text:p>PS00505</text:p>
          </table:table-cell>
          <table:table-cell/>
          <table:table-cell/>
          <table:table-cell office:value-type="string">
            <text:p>Museo Ferrara </text:p>
          </table:table-cell>
          <table:table-cell/>
          <table:table-cell/>
          <table:table-cell office:value-type="string">
            <text:p>Vertigo angustior</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sa Dem.anio Fossatone. Lettiera</text:p>
          </table:table-cell>
          <table:table-cell office:value-type="string">
            <text:p> 44°30'28,20'' N da 12°13'15,43'' E</text:p>
          </table:table-cell>
          <table:table-cell/>
          <table:table-cell office:value-type="string">
            <text:p>5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6. Ambiente ruderale forestale, suolo sabbioso, presso muri casa.</text:p>
          </table:table-cell>
        </table:table-row>
        <table:table-row>
          <table:table-cell office:value-type="float" office:value="127"/>
          <table:table-cell table:style-name="stDate" office:value-type="date" office:date-value="2015-08-27">
            <text:p>27/08/2015</text:p>
          </table:table-cell>
          <table:table-cell office:value-type="float" office:value="2.0000000000000000"/>
          <table:table-cell office:value-type="string">
            <text:p>COSMOS PINETA S. VITALE 2</text:p>
          </table:table-cell>
          <table:table-cell office:value-type="string">
            <text:p>PS0051</text:p>
          </table:table-cell>
          <table:table-cell/>
          <table:table-cell/>
          <table:table-cell office:value-type="string">
            <text:p>Museo Ferrara </text:p>
          </table:table-cell>
          <table:table-cell/>
          <table:table-cell/>
          <table:table-cell office:value-type="string">
            <text:p>Cornu aspersum</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resso piezometro</text:p>
          </table:table-cell>
          <table:table-cell office:value-type="string">
            <text:p> 44°32'29,00'' N da 12°14'14,40'' E</text:p>
          </table:table-cell>
          <table:table-cell/>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31. Paleodune, suolo sabbioso. Prateria arida, ex pineta, disboscato 1910.</text:p>
          </table:table-cell>
        </table:table-row>
        <table:table-row>
          <table:table-cell office:value-type="float" office:value="128"/>
          <table:table-cell table:style-name="stDate" office:value-type="date" office:date-value="2015-08-27">
            <text:p>27/08/2015</text:p>
          </table:table-cell>
          <table:table-cell office:value-type="float" office:value="10.0000000000000000"/>
          <table:table-cell office:value-type="string">
            <text:p>COSMOS PINETA S. VITALE 2</text:p>
          </table:table-cell>
          <table:table-cell office:value-type="string">
            <text:p>PS0052</text:p>
          </table:table-cell>
          <table:table-cell/>
          <table:table-cell/>
          <table:table-cell office:value-type="string">
            <text:p>Museo Ferrara </text:p>
          </table:table-cell>
          <table:table-cell/>
          <table:table-cell/>
          <table:table-cell office:value-type="string">
            <text:p>Cernuella virg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resso piezometro</text:p>
          </table:table-cell>
          <table:table-cell office:value-type="string">
            <text:p> 44°32'29,00'' N da 12°14'14,40'' E</text:p>
          </table:table-cell>
          <table:table-cell/>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31. Paleodune, suolo sabbioso. Prateria arida, ex pineta, disboscato 1910.</text:p>
          </table:table-cell>
        </table:table-row>
        <table:table-row>
          <table:table-cell office:value-type="float" office:value="129"/>
          <table:table-cell table:style-name="stDate" office:value-type="date" office:date-value="2015-08-27">
            <text:p>27/08/2015</text:p>
          </table:table-cell>
          <table:table-cell office:value-type="float" office:value="1.0000000000000000"/>
          <table:table-cell office:value-type="string">
            <text:p>COSMOS PINETA S. VITALE 2</text:p>
          </table:table-cell>
          <table:table-cell office:value-type="string">
            <text:p>PS00521</text:p>
          </table:table-cell>
          <table:table-cell/>
          <table:table-cell/>
          <table:table-cell office:value-type="string">
            <text:p>Museo Ferrara </text:p>
          </table:table-cell>
          <table:table-cell/>
          <table:table-cell/>
          <table:table-cell office:value-type="string">
            <text:p>Pomatias elegan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resso piezometro</text:p>
          </table:table-cell>
          <table:table-cell office:value-type="string">
            <text:p> 44°32'29,00'' N da 12°14'14,40'' E</text:p>
          </table:table-cell>
          <table:table-cell/>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31. Paleodune, suolo sabbioso. Prateria arida, ex pineta, disboscato 1910.</text:p>
          </table:table-cell>
        </table:table-row>
        <table:table-row>
          <table:table-cell office:value-type="float" office:value="130"/>
          <table:table-cell table:style-name="stDate" office:value-type="date" office:date-value="2015-08-27">
            <text:p>27/08/2015</text:p>
          </table:table-cell>
          <table:table-cell office:value-type="float" office:value="1.0000000000000000"/>
          <table:table-cell office:value-type="string">
            <text:p>COSMOS PINETA S. VITALE 2</text:p>
          </table:table-cell>
          <table:table-cell office:value-type="string">
            <text:p>PS00522</text:p>
          </table:table-cell>
          <table:table-cell/>
          <table:table-cell/>
          <table:table-cell office:value-type="string">
            <text:p>Museo Ferrara </text:p>
          </table:table-cell>
          <table:table-cell/>
          <table:table-cell/>
          <table:table-cell office:value-type="string">
            <text:p>Monacha cartusia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resso piezometro</text:p>
          </table:table-cell>
          <table:table-cell office:value-type="string">
            <text:p> 44°32'29,00'' N da 12°14'14,40'' E</text:p>
          </table:table-cell>
          <table:table-cell/>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31. Paleodune, suolo sabbioso. Prateria arida, ex pineta, disboscato 1910.</text:p>
          </table:table-cell>
        </table:table-row>
        <table:table-row>
          <table:table-cell office:value-type="float" office:value="131"/>
          <table:table-cell table:style-name="stDate" office:value-type="date" office:date-value="2015-08-27">
            <text:p>27/08/2015</text:p>
          </table:table-cell>
          <table:table-cell office:value-type="float" office:value="2.0000000000000000"/>
          <table:table-cell office:value-type="string">
            <text:p>COSMOS PINETA S. VITALE 2</text:p>
          </table:table-cell>
          <table:table-cell office:value-type="string">
            <text:p>PS0053</text:p>
          </table:table-cell>
          <table:table-cell/>
          <table:table-cell/>
          <table:table-cell office:value-type="string">
            <text:p>Museo Ferrara </text:p>
          </table:table-cell>
          <table:table-cell/>
          <table:table-cell/>
          <table:table-cell office:value-type="string">
            <text:p>Cernuella virg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resso piezometro</text:p>
          </table:table-cell>
          <table:table-cell office:value-type="string">
            <text:p> 44°32'29,00'' N da 12°14'14,40'' E</text:p>
          </table:table-cell>
          <table:table-cell/>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31. Paleodune, suolo sabbioso. Prateria arida, ex pineta, disboscato 1910.</text:p>
          </table:table-cell>
        </table:table-row>
        <table:table-row>
          <table:table-cell office:value-type="float" office:value="132"/>
          <table:table-cell table:style-name="stDate" office:value-type="date" office:date-value="2015-08-27">
            <text:p>27/08/2015</text:p>
          </table:table-cell>
          <table:table-cell office:value-type="float" office:value="8.0000000000000000"/>
          <table:table-cell office:value-type="string">
            <text:p>COSMOS PINETA S. VITALE 2</text:p>
          </table:table-cell>
          <table:table-cell office:value-type="string">
            <text:p>PS0054</text:p>
          </table:table-cell>
          <table:table-cell/>
          <table:table-cell/>
          <table:table-cell office:value-type="string">
            <text:p>Museo Ferrara </text:p>
          </table:table-cell>
          <table:table-cell/>
          <table:table-cell/>
          <table:table-cell office:value-type="string">
            <text:p>Monacha cartusia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resso piezometro</text:p>
          </table:table-cell>
          <table:table-cell office:value-type="string">
            <text:p> 44°32'29,00'' N da 12°14'14,40'' E</text:p>
          </table:table-cell>
          <table:table-cell/>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31. Paleodune, suolo sabbioso. Prateria arida, ex pineta, disboscato 1910.</text:p>
          </table:table-cell>
        </table:table-row>
        <table:table-row>
          <table:table-cell office:value-type="float" office:value="133"/>
          <table:table-cell table:style-name="stDate" office:value-type="date" office:date-value="2015-08-27">
            <text:p>27/08/2015</text:p>
          </table:table-cell>
          <table:table-cell office:value-type="float" office:value="4.0000000000000000"/>
          <table:table-cell office:value-type="string">
            <text:p>COSMOS PINETA S. VITALE 2</text:p>
          </table:table-cell>
          <table:table-cell office:value-type="string">
            <text:p>PS0055</text:p>
          </table:table-cell>
          <table:table-cell/>
          <table:table-cell/>
          <table:table-cell office:value-type="string">
            <text:p>Museo Ferrara </text:p>
          </table:table-cell>
          <table:table-cell/>
          <table:table-cell/>
          <table:table-cell office:value-type="string">
            <text:p>Cernuella virg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resso piezometro</text:p>
          </table:table-cell>
          <table:table-cell office:value-type="string">
            <text:p> 44°32'29,00'' N da 12°14'14,40'' E</text:p>
          </table:table-cell>
          <table:table-cell/>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31. Paleodune, suolo sabbioso. Prateria arida, ex pineta, disboscato 1910.</text:p>
          </table:table-cell>
        </table:table-row>
        <table:table-row>
          <table:table-cell office:value-type="float" office:value="134"/>
          <table:table-cell table:style-name="stDate" office:value-type="date" office:date-value="2015-08-27">
            <text:p>27/08/2015</text:p>
          </table:table-cell>
          <table:table-cell office:value-type="float" office:value="16.0000000000000000"/>
          <table:table-cell office:value-type="string">
            <text:p>COSMOS PINETA S. VITALE 2</text:p>
          </table:table-cell>
          <table:table-cell office:value-type="string">
            <text:p>PS0056</text:p>
          </table:table-cell>
          <table:table-cell/>
          <table:table-cell/>
          <table:table-cell office:value-type="string">
            <text:p>Museo Ferrara </text:p>
          </table:table-cell>
          <table:table-cell/>
          <table:table-cell/>
          <table:table-cell office:value-type="string">
            <text:p>Trochoidea trochoide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resso piezometro</text:p>
          </table:table-cell>
          <table:table-cell office:value-type="string">
            <text:p> 44°32'29,00'' N da 12°14'14,40'' E</text:p>
          </table:table-cell>
          <table:table-cell/>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31. Paleodune, suolo sabbioso. Prateria arida, ex pineta, disboscato 1910.</text:p>
          </table:table-cell>
        </table:table-row>
        <table:table-row>
          <table:table-cell office:value-type="float" office:value="135"/>
          <table:table-cell table:style-name="stDate" office:value-type="date" office:date-value="2015-08-27">
            <text:p>27/08/2015</text:p>
          </table:table-cell>
          <table:table-cell office:value-type="float" office:value="3.0000000000000000"/>
          <table:table-cell office:value-type="string">
            <text:p>COSMOS PINETA S. VITALE 2</text:p>
          </table:table-cell>
          <table:table-cell office:value-type="string">
            <text:p>PS0057</text:p>
          </table:table-cell>
          <table:table-cell/>
          <table:table-cell/>
          <table:table-cell office:value-type="string">
            <text:p>Museo Ferrara </text:p>
          </table:table-cell>
          <table:table-cell/>
          <table:table-cell/>
          <table:table-cell office:value-type="string">
            <text:p>Monacha cartusia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resso piezometro</text:p>
          </table:table-cell>
          <table:table-cell office:value-type="string">
            <text:p> 44°32'29,00'' N da 12°14'14,40'' E</text:p>
          </table:table-cell>
          <table:table-cell/>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31. Paleodune, suolo sabbioso. Prateria arida, ex pineta, disboscato 1910.</text:p>
          </table:table-cell>
        </table:table-row>
        <table:table-row>
          <table:table-cell office:value-type="float" office:value="136"/>
          <table:table-cell table:style-name="stDate" office:value-type="date" office:date-value="2015-08-27">
            <text:p>27/08/2015</text:p>
          </table:table-cell>
          <table:table-cell office:value-type="float" office:value="35.0000000000000000"/>
          <table:table-cell office:value-type="string">
            <text:p>COSMOS PINETA S. VITALE 2</text:p>
          </table:table-cell>
          <table:table-cell office:value-type="string">
            <text:p>PS0058</text:p>
          </table:table-cell>
          <table:table-cell/>
          <table:table-cell/>
          <table:table-cell office:value-type="string">
            <text:p>Museo Ferrara </text:p>
          </table:table-cell>
          <table:table-cell/>
          <table:table-cell/>
          <table:table-cell office:value-type="string">
            <text:p>Cernuella sp.</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resso piezometro</text:p>
          </table:table-cell>
          <table:table-cell office:value-type="string">
            <text:p> 44°32'29,00'' N da 12°14'14,40'' E</text:p>
          </table:table-cell>
          <table:table-cell/>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31. Paleodune, suolo sabbioso. Prateria arida, ex pineta, disboscato 1910.</text:p>
          </table:table-cell>
        </table:table-row>
        <table:table-row>
          <table:table-cell office:value-type="float" office:value="137"/>
          <table:table-cell table:style-name="stDate" office:value-type="date" office:date-value="2015-08-27">
            <text:p>27/08/2015</text:p>
          </table:table-cell>
          <table:table-cell office:value-type="float" office:value="1.0000000000000000"/>
          <table:table-cell office:value-type="string">
            <text:p>COSMOS PINETA S. VITALE 2</text:p>
          </table:table-cell>
          <table:table-cell office:value-type="string">
            <text:p>PS00581</text:p>
          </table:table-cell>
          <table:table-cell/>
          <table:table-cell/>
          <table:table-cell office:value-type="string">
            <text:p>Museo Ferrara </text:p>
          </table:table-cell>
          <table:table-cell/>
          <table:table-cell/>
          <table:table-cell office:value-type="string">
            <text:p>Monacha cartusia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resso piezometro</text:p>
          </table:table-cell>
          <table:table-cell office:value-type="string">
            <text:p> 44°32'29,00'' N da 12°14'14,40'' E</text:p>
          </table:table-cell>
          <table:table-cell/>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31. Paleodune, suolo sabbioso. Prateria arida, ex pineta, disboscato 1910.</text:p>
          </table:table-cell>
        </table:table-row>
        <table:table-row>
          <table:table-cell office:value-type="float" office:value="138"/>
          <table:table-cell table:style-name="stDate" office:value-type="date" office:date-value="2017-12-13">
            <text:p>13/12/2017</text:p>
          </table:table-cell>
          <table:table-cell office:value-type="float" office:value="74.0000000000000000"/>
          <table:table-cell office:value-type="string">
            <text:p>COSMOS PINETA S. VITALE (ALCOOL) + 7</text:p>
          </table:table-cell>
          <table:table-cell office:value-type="string">
            <text:p>PS0191 A</text:p>
          </table:table-cell>
          <table:table-cell/>
          <table:table-cell/>
          <table:table-cell office:value-type="string">
            <text:p>Museo Ferrara</text:p>
          </table:table-cell>
          <table:table-cell/>
          <table:table-cell/>
          <table:table-cell office:value-type="string">
            <text:p>Lauria cylindracea</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office:value-type="string">
            <text:p>1 in alcol</text:p>
          </table:table-cell>
          <table:table-cell/>
          <table:table-cell/>
          <table:table-cell/>
          <table:table-cell/>
          <table:table-cell/>
          <table:table-cell office:value-type="string">
            <text:p>S e L</text:p>
          </table:table-cell>
          <table:table-cell/>
        </table:table-row>
        <table:table-row>
          <table:table-cell office:value-type="float" office:value="139"/>
          <table:table-cell table:style-name="stDate" office:value-type="date" office:date-value="2015-08-27">
            <text:p>27/08/2015</text:p>
          </table:table-cell>
          <table:table-cell office:value-type="float" office:value="2.0000000000000000"/>
          <table:table-cell office:value-type="string">
            <text:p>COSMOS PINETA S. VITALE 2</text:p>
          </table:table-cell>
          <table:table-cell office:value-type="string">
            <text:p>PS0059</text:p>
          </table:table-cell>
          <table:table-cell/>
          <table:table-cell/>
          <table:table-cell office:value-type="string">
            <text:p>Museo Ferrara </text:p>
          </table:table-cell>
          <table:table-cell/>
          <table:table-cell/>
          <table:table-cell office:value-type="string">
            <text:p>Jaminia quadriden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resso piezometro</text:p>
          </table:table-cell>
          <table:table-cell office:value-type="string">
            <text:p> 44°32'29,00'' N da 12°14'14,40'' E</text:p>
          </table:table-cell>
          <table:table-cell/>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31. Paleodune, suolo sabbioso. Prateria arida, ex pineta, disboscato 1910.</text:p>
          </table:table-cell>
        </table:table-row>
        <table:table-row>
          <table:table-cell office:value-type="float" office:value="140"/>
          <table:table-cell table:style-name="stDate" office:value-type="date" office:date-value="2015-08-27">
            <text:p>27/08/2015</text:p>
          </table:table-cell>
          <table:table-cell office:value-type="float" office:value="1.0000000000000000"/>
          <table:table-cell office:value-type="string">
            <text:p>COSMOS PINETA S. VITALE 3</text:p>
          </table:table-cell>
          <table:table-cell office:value-type="string">
            <text:p>PS0060</text:p>
          </table:table-cell>
          <table:table-cell/>
          <table:table-cell/>
          <table:table-cell office:value-type="string">
            <text:p>Museo Ferrara </text:p>
          </table:table-cell>
          <table:table-cell/>
          <table:table-cell/>
          <table:table-cell office:value-type="string">
            <text:p>Oxychilus cfr. draparnaudi</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resso piezometro</text:p>
          </table:table-cell>
          <table:table-cell office:value-type="string">
            <text:p> 44°32'29,00'' N da 12°14'14,40'' E</text:p>
          </table:table-cell>
          <table:table-cell/>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31. Paleodune, suolo sabbioso. Prateria arida, ex pineta, disboscato 1910.</text:p>
          </table:table-cell>
        </table:table-row>
        <table:table-row>
          <table:table-cell office:value-type="float" office:value="141"/>
          <table:table-cell table:style-name="stDate" office:value-type="date" office:date-value="2015-08-27">
            <text:p>27/08/2015</text:p>
          </table:table-cell>
          <table:table-cell office:value-type="float" office:value="2.0000000000000000"/>
          <table:table-cell office:value-type="string">
            <text:p>COSMOS PINETA S. VITALE 3</text:p>
          </table:table-cell>
          <table:table-cell office:value-type="string">
            <text:p>PS0061</text:p>
          </table:table-cell>
          <table:table-cell/>
          <table:table-cell/>
          <table:table-cell office:value-type="string">
            <text:p>Museo Ferrara </text:p>
          </table:table-cell>
          <table:table-cell/>
          <table:table-cell/>
          <table:table-cell office:value-type="string">
            <text:p>Cochlicella sp.</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resso piezometro</text:p>
          </table:table-cell>
          <table:table-cell office:value-type="string">
            <text:p> 44°32'29,00'' N da 12°14'14,40'' E</text:p>
          </table:table-cell>
          <table:table-cell/>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31. Paleodune, suolo sabbioso. Prateria arida, ex pineta, disboscato 1910.</text:p>
          </table:table-cell>
        </table:table-row>
        <table:table-row>
          <table:table-cell office:value-type="float" office:value="142"/>
          <table:table-cell table:style-name="stDate" office:value-type="date" office:date-value="2015-08-27">
            <text:p>27/08/2015</text:p>
          </table:table-cell>
          <table:table-cell office:value-type="float" office:value="3.0000000000000000"/>
          <table:table-cell office:value-type="string">
            <text:p>COSMOS PINETA S. VITALE 3</text:p>
          </table:table-cell>
          <table:table-cell office:value-type="string">
            <text:p>PS0062</text:p>
          </table:table-cell>
          <table:table-cell/>
          <table:table-cell/>
          <table:table-cell office:value-type="string">
            <text:p>Museo Ferrara </text:p>
          </table:table-cell>
          <table:table-cell/>
          <table:table-cell/>
          <table:table-cell office:value-type="string">
            <text:p>Chondrula triden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resso piezometro</text:p>
          </table:table-cell>
          <table:table-cell office:value-type="string">
            <text:p> 44°32'29,00'' N da 12°14'14,40'' E</text:p>
          </table:table-cell>
          <table:table-cell/>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31. Paleodune, suolo sabbioso. Prateria arida, ex pineta, disboscato 1910.</text:p>
          </table:table-cell>
        </table:table-row>
        <table:table-row>
          <table:table-cell office:value-type="float" office:value="143"/>
          <table:table-cell table:style-name="stDate" office:value-type="date" office:date-value="2015-08-18">
            <text:p>18/08/2015</text:p>
          </table:table-cell>
          <table:table-cell office:value-type="float" office:value="13.0000000000000000"/>
          <table:table-cell/>
          <table:table-cell office:value-type="string">
            <text:p>PS0063</text:p>
          </table:table-cell>
          <table:table-cell/>
          <table:table-cell/>
          <table:table-cell/>
          <table:table-cell/>
          <table:table-cell/>
          <table:table-cell office:value-type="string">
            <text:p>TOLTO E MESSO IN PC COME PC0076</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office:value-type="string">
            <text:p>Era con il campionamento Cosmos Lazzari 28 ma nel cartellino è scritto Pin. San Vitale probabilmente per errore anche perchè non ci sono campionamenti PS con questa data. Nel cartellino interno dice Pineta S. Vitale ma era nella scatolina della Pineta di classe e cartellino complessivo dice pineta di classe.</text:p>
          </table:table-cell>
        </table:table-row>
        <table:table-row>
          <table:table-cell office:value-type="float" office:value="144"/>
          <table:table-cell table:style-name="stDate" office:value-type="date" office:date-value="2015-08-12">
            <text:p>12/08/2015</text:p>
          </table:table-cell>
          <table:table-cell office:value-type="float" office:value="50.0000000000000000"/>
          <table:table-cell office:value-type="string">
            <text:p>COSMOS PINETA S. VITALE 3 (da identificare)</text:p>
          </table:table-cell>
          <table:table-cell office:value-type="string">
            <text:p>PS0064</text:p>
          </table:table-cell>
          <table:table-cell/>
          <table:table-cell/>
          <table:table-cell office:value-type="string">
            <text:p>Museo Ferrara</text:p>
          </table:table-cell>
          <table:table-cell/>
          <table:table-cell/>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office:value-type="string">
            <text:p>Era con il campionamento Cosmos Lazzari 27 . Nel cartellino interno dice Pineta S. Vitale. Da controllare a fine lavoro per capire se PA o PS visto che le date potrbbero andare bene comunque.</text:p>
          </table:table-cell>
        </table:table-row>
        <table:table-row>
          <table:table-cell office:value-type="float" office:value="145"/>
          <table:table-cell table:style-name="stDate" office:value-type="date" office:date-value="2015-08-12">
            <text:p>12/08/2015</text:p>
          </table:table-cell>
          <table:table-cell/>
          <table:table-cell office:value-type="string">
            <text:p>COSMOS PINETA S. VITALE 3</text:p>
          </table:table-cell>
          <table:table-cell office:value-type="string">
            <text:p>PS0064A</text:p>
          </table:table-cell>
          <table:table-cell/>
          <table:table-cell/>
          <table:table-cell/>
          <table:table-cell/>
          <table:table-cell/>
          <table:table-cell office:value-type="string">
            <text:p>Paralaoma servili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table:table-cell/>
        </table:table-row>
        <table:table-row>
          <table:table-cell office:value-type="float" office:value="146"/>
          <table:table-cell table:style-name="stDate" office:value-type="date" office:date-value="2015-08-12">
            <text:p>12/08/2015</text:p>
          </table:table-cell>
          <table:table-cell/>
          <table:table-cell office:value-type="string">
            <text:p>COSMOS PINETA S. VITALE 3</text:p>
          </table:table-cell>
          <table:table-cell office:value-type="string">
            <text:p>PS0064B</text:p>
          </table:table-cell>
          <table:table-cell/>
          <table:table-cell/>
          <table:table-cell/>
          <table:table-cell/>
          <table:table-cell/>
          <table:table-cell office:value-type="string">
            <text:p>Euconulus fulvu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table:table-cell/>
        </table:table-row>
        <table:table-row>
          <table:table-cell office:value-type="float" office:value="147"/>
          <table:table-cell table:style-name="stDate" office:value-type="date" office:date-value="2015-08-12">
            <text:p>12/08/2015</text:p>
          </table:table-cell>
          <table:table-cell/>
          <table:table-cell office:value-type="string">
            <text:p>COSMOS PINETA S. VITALE 3</text:p>
          </table:table-cell>
          <table:table-cell office:value-type="string">
            <text:p>PS0064C</text:p>
          </table:table-cell>
          <table:table-cell/>
          <table:table-cell/>
          <table:table-cell/>
          <table:table-cell/>
          <table:table-cell/>
          <table:table-cell office:value-type="string">
            <text:p>Vallonia cost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table:table-cell/>
        </table:table-row>
        <table:table-row>
          <table:table-cell office:value-type="float" office:value="148"/>
          <table:table-cell table:style-name="stDate" office:value-type="date" office:date-value="2015-08-12">
            <text:p>12/08/2015</text:p>
          </table:table-cell>
          <table:table-cell/>
          <table:table-cell office:value-type="string">
            <text:p>COSMOS PINETA S. VITALE 3</text:p>
          </table:table-cell>
          <table:table-cell office:value-type="string">
            <text:p>PS0064D</text:p>
          </table:table-cell>
          <table:table-cell/>
          <table:table-cell/>
          <table:table-cell/>
          <table:table-cell/>
          <table:table-cell/>
          <table:table-cell office:value-type="string">
            <text:p>Vallonia pulchell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table:table-cell/>
        </table:table-row>
        <table:table-row>
          <table:table-cell office:value-type="float" office:value="149"/>
          <table:table-cell table:style-name="stDate" office:value-type="date" office:date-value="2015-08-12">
            <text:p>12/08/2015</text:p>
          </table:table-cell>
          <table:table-cell/>
          <table:table-cell office:value-type="string">
            <text:p>COSMOS PINETA S. VITALE 3</text:p>
          </table:table-cell>
          <table:table-cell office:value-type="string">
            <text:p>PS0064E</text:p>
          </table:table-cell>
          <table:table-cell/>
          <table:table-cell/>
          <table:table-cell/>
          <table:table-cell/>
          <table:table-cell/>
          <table:table-cell office:value-type="string">
            <text:p>Vertigo angustior</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table:table-cell/>
        </table:table-row>
        <table:table-row>
          <table:table-cell office:value-type="float" office:value="150"/>
          <table:table-cell table:style-name="stDate" office:value-type="date" office:date-value="2015-08-12">
            <text:p>12/08/2015</text:p>
          </table:table-cell>
          <table:table-cell/>
          <table:table-cell office:value-type="string">
            <text:p>COSMOS PINETA S. VITALE 3</text:p>
          </table:table-cell>
          <table:table-cell office:value-type="string">
            <text:p>PS0064F</text:p>
          </table:table-cell>
          <table:table-cell/>
          <table:table-cell/>
          <table:table-cell/>
          <table:table-cell/>
          <table:table-cell/>
          <table:table-cell office:value-type="string">
            <text:p>Truncatellina collicrati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table:table-cell/>
        </table:table-row>
        <table:table-row>
          <table:table-cell office:value-type="float" office:value="151"/>
          <table:table-cell table:style-name="stDate" office:value-type="date" office:date-value="2015-08-12">
            <text:p>12/08/2015</text:p>
          </table:table-cell>
          <table:table-cell/>
          <table:table-cell office:value-type="string">
            <text:p>COSMOS PINETA S. VITALE 3</text:p>
          </table:table-cell>
          <table:table-cell office:value-type="string">
            <text:p>PS0064G</text:p>
          </table:table-cell>
          <table:table-cell/>
          <table:table-cell/>
          <table:table-cell/>
          <table:table-cell/>
          <table:table-cell/>
          <table:table-cell office:value-type="string">
            <text:p>Cochlicopa lubric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table:table-cell/>
        </table:table-row>
        <table:table-row>
          <table:table-cell office:value-type="float" office:value="152"/>
          <table:table-cell table:style-name="stDate" office:value-type="date" office:date-value="2015-08-12">
            <text:p>12/08/2015</text:p>
          </table:table-cell>
          <table:table-cell/>
          <table:table-cell office:value-type="string">
            <text:p>COSMOS PINETA S. VITALE 3</text:p>
          </table:table-cell>
          <table:table-cell office:value-type="string">
            <text:p>PS0064H</text:p>
          </table:table-cell>
          <table:table-cell/>
          <table:table-cell/>
          <table:table-cell/>
          <table:table-cell/>
          <table:table-cell/>
          <table:table-cell office:value-type="string">
            <text:p>Bulgarica denticul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table:table-cell/>
        </table:table-row>
        <table:table-row>
          <table:table-cell office:value-type="float" office:value="153"/>
          <table:table-cell table:style-name="stDate" office:value-type="date" office:date-value="2015-08-12">
            <text:p>12/08/2015</text:p>
          </table:table-cell>
          <table:table-cell/>
          <table:table-cell office:value-type="string">
            <text:p>COSMOS PINETA S. VITALE 3</text:p>
          </table:table-cell>
          <table:table-cell office:value-type="string">
            <text:p>PS0064I</text:p>
          </table:table-cell>
          <table:table-cell/>
          <table:table-cell/>
          <table:table-cell/>
          <table:table-cell/>
          <table:table-cell/>
          <table:table-cell office:value-type="string">
            <text:p>Hygromia cinctell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table:table-cell/>
        </table:table-row>
        <table:table-row>
          <table:table-cell office:value-type="float" office:value="154"/>
          <table:table-cell table:style-name="stDate" office:value-type="date" office:date-value="2015-08-12">
            <text:p>12/08/2015</text:p>
          </table:table-cell>
          <table:table-cell/>
          <table:table-cell office:value-type="string">
            <text:p>COSMOS PINETA S. VITALE 3</text:p>
          </table:table-cell>
          <table:table-cell office:value-type="string">
            <text:p>PS0064J</text:p>
          </table:table-cell>
          <table:table-cell/>
          <table:table-cell/>
          <table:table-cell/>
          <table:table-cell/>
          <table:table-cell/>
          <table:table-cell office:value-type="string">
            <text:p>Vitrea subrim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table:table-cell/>
        </table:table-row>
        <table:table-row>
          <table:table-cell office:value-type="float" office:value="155"/>
          <table:table-cell table:style-name="stDate" office:value-type="date" office:date-value="2015-08-12">
            <text:p>12/08/2015</text:p>
          </table:table-cell>
          <table:table-cell/>
          <table:table-cell office:value-type="string">
            <text:p>COSMOS PINETA S. VITALE 3</text:p>
          </table:table-cell>
          <table:table-cell office:value-type="string">
            <text:p>PS0064K</text:p>
          </table:table-cell>
          <table:table-cell/>
          <table:table-cell/>
          <table:table-cell/>
          <table:table-cell/>
          <table:table-cell/>
          <table:table-cell office:value-type="string">
            <text:p>Cernuella cisalp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table:table-cell/>
        </table:table-row>
        <table:table-row>
          <table:table-cell office:value-type="float" office:value="156"/>
          <table:table-cell table:style-name="stDate" office:value-type="date" office:date-value="2015-08-12">
            <text:p>12/08/2015</text:p>
          </table:table-cell>
          <table:table-cell/>
          <table:table-cell office:value-type="string">
            <text:p>COSMOS PINETA S. VITALE 3</text:p>
          </table:table-cell>
          <table:table-cell office:value-type="string">
            <text:p>PS0064L</text:p>
          </table:table-cell>
          <table:table-cell/>
          <table:table-cell/>
          <table:table-cell/>
          <table:table-cell/>
          <table:table-cell/>
          <table:table-cell office:value-type="string">
            <text:p>Xerotricha conspurc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table:table-cell/>
        </table:table-row>
        <table:table-row>
          <table:table-cell office:value-type="float" office:value="157"/>
          <table:table-cell table:style-name="stDate" office:value-type="date" office:date-value="2015-08-12">
            <text:p>12/08/2015</text:p>
          </table:table-cell>
          <table:table-cell/>
          <table:table-cell office:value-type="string">
            <text:p>COSMOS PINETA S. VITALE 3</text:p>
          </table:table-cell>
          <table:table-cell office:value-type="string">
            <text:p>PS0064M</text:p>
          </table:table-cell>
          <table:table-cell/>
          <table:table-cell/>
          <table:table-cell/>
          <table:table-cell/>
          <table:table-cell/>
          <table:table-cell office:value-type="string">
            <text:p>Monacha sp.</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table:table-cell/>
        </table:table-row>
        <table:table-row>
          <table:table-cell office:value-type="float" office:value="158"/>
          <table:table-cell table:style-name="stDate" office:value-type="date" office:date-value="2015-08-12">
            <text:p>12/08/2015</text:p>
          </table:table-cell>
          <table:table-cell/>
          <table:table-cell office:value-type="string">
            <text:p>COSMOS PINETA S. VITALE 3</text:p>
          </table:table-cell>
          <table:table-cell office:value-type="string">
            <text:p>PS0064N</text:p>
          </table:table-cell>
          <table:table-cell/>
          <table:table-cell/>
          <table:table-cell/>
          <table:table-cell/>
          <table:table-cell/>
          <table:table-cell office:value-type="string">
            <text:p>Oxyloma elegan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table:table-cell/>
        </table:table-row>
        <table:table-row>
          <table:table-cell office:value-type="float" office:value="159"/>
          <table:table-cell table:style-name="stDate" office:value-type="date" office:date-value="2015-08-12">
            <text:p>12/08/2015</text:p>
          </table:table-cell>
          <table:table-cell/>
          <table:table-cell office:value-type="string">
            <text:p>COSMOS PINETA S. VITALE 3</text:p>
          </table:table-cell>
          <table:table-cell office:value-type="string">
            <text:p>PS0064O</text:p>
          </table:table-cell>
          <table:table-cell/>
          <table:table-cell/>
          <table:table-cell/>
          <table:table-cell/>
          <table:table-cell/>
          <table:table-cell office:value-type="string">
            <text:p>Galba truncatul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table:table-cell/>
        </table:table-row>
        <table:table-row>
          <table:table-cell office:value-type="float" office:value="160"/>
          <table:table-cell table:style-name="stDate" office:value-type="date" office:date-value="2015-08-12">
            <text:p>12/08/2015</text:p>
          </table:table-cell>
          <table:table-cell/>
          <table:table-cell office:value-type="string">
            <text:p>COSMOS PINETA S. VITALE 3</text:p>
          </table:table-cell>
          <table:table-cell office:value-type="string">
            <text:p>PS0064P</text:p>
          </table:table-cell>
          <table:table-cell/>
          <table:table-cell/>
          <table:table-cell/>
          <table:table-cell/>
          <table:table-cell/>
          <table:table-cell office:value-type="string">
            <text:p>Hdrobiidae (salmastro) indet.</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table:table-cell/>
        </table:table-row>
        <table:table-row>
          <table:table-cell office:value-type="float" office:value="161"/>
          <table:table-cell table:style-name="stDate" office:value-type="date" office:date-value="2015-07-11">
            <text:p>11/07/2015</text:p>
          </table:table-cell>
          <table:table-cell office:value-type="float" office:value="17.0000000000000000"/>
          <table:table-cell office:value-type="string">
            <text:p>COSMOS PINETA S. VITALE 3</text:p>
          </table:table-cell>
          <table:table-cell office:value-type="string">
            <text:p>PS0065</text:p>
          </table:table-cell>
          <table:table-cell/>
          <table:table-cell/>
          <table:table-cell office:value-type="string">
            <text:p>Museo Ferrara</text:p>
          </table:table-cell>
          <table:table-cell/>
          <table:table-cell/>
          <table:table-cell office:value-type="string">
            <text:p>Monacha cartusia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prati umidi meridionali</text:p>
          </table:table-cell>
          <table:table-cell office:value-type="string">
            <text:p> 44°32'03'' N da 12°14'05'' E</text:p>
          </table:table-cell>
          <table:table-cell/>
          <table:table-cell office:value-type="string">
            <text:p>1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6. Prati naturali xerici. Viventi.</text:p>
          </table:table-cell>
        </table:table-row>
        <table:table-row>
          <table:table-cell office:value-type="float" office:value="162"/>
          <table:table-cell table:style-name="stDate" office:value-type="date" office:date-value="2015-07-11">
            <text:p>11/07/2015</text:p>
          </table:table-cell>
          <table:table-cell office:value-type="float" office:value="1.0000000000000000"/>
          <table:table-cell office:value-type="string">
            <text:p>COSMOS PINETA S. VITALE 3</text:p>
          </table:table-cell>
          <table:table-cell office:value-type="string">
            <text:p>PS00651</text:p>
          </table:table-cell>
          <table:table-cell/>
          <table:table-cell/>
          <table:table-cell office:value-type="string">
            <text:p>Museo Ferrara</text:p>
          </table:table-cell>
          <table:table-cell/>
          <table:table-cell/>
          <table:table-cell office:value-type="string">
            <text:p>Monacha cantia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prati umidi meridionali</text:p>
          </table:table-cell>
          <table:table-cell office:value-type="string">
            <text:p> 44°32'03'' N da 12°14'05'' E</text:p>
          </table:table-cell>
          <table:table-cell/>
          <table:table-cell office:value-type="string">
            <text:p>1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6. Prati naturali xerici. Viventi.</text:p>
          </table:table-cell>
        </table:table-row>
        <table:table-row>
          <table:table-cell office:value-type="float" office:value="163"/>
          <table:table-cell table:style-name="stDate" office:value-type="date" office:date-value="2015-07-11">
            <text:p>11/07/2015</text:p>
          </table:table-cell>
          <table:table-cell office:value-type="float" office:value="34.0000000000000000"/>
          <table:table-cell office:value-type="string">
            <text:p>COSMOS PINETA S. VITALE 3</text:p>
          </table:table-cell>
          <table:table-cell office:value-type="string">
            <text:p>PS0066</text:p>
          </table:table-cell>
          <table:table-cell/>
          <table:table-cell/>
          <table:table-cell office:value-type="string">
            <text:p>Museo Ferrara</text:p>
          </table:table-cell>
          <table:table-cell/>
          <table:table-cell/>
          <table:table-cell office:value-type="string">
            <text:p>Cernuella virg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e centrali alte, più sentiero ritorno.</text:p>
          </table:table-cell>
          <table:table-cell office:value-type="string">
            <text:p> 44°32'03'' N da 12°14'05'' E</text:p>
          </table:table-cell>
          <table:table-cell/>
          <table:table-cell office:value-type="string">
            <text:p>1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6. Prati naturali xerici. Viventi.</text:p>
          </table:table-cell>
        </table:table-row>
        <table:table-row>
          <table:table-cell office:value-type="float" office:value="164"/>
          <table:table-cell table:style-name="stDate" office:value-type="date" office:date-value="2015-07-11">
            <text:p>11/07/2015</text:p>
          </table:table-cell>
          <table:table-cell office:value-type="float" office:value="78.0000000000000000"/>
          <table:table-cell office:value-type="string">
            <text:p>COSMOS PINETA S. VITALE 3</text:p>
          </table:table-cell>
          <table:table-cell office:value-type="string">
            <text:p>PS0067</text:p>
          </table:table-cell>
          <table:table-cell/>
          <table:table-cell/>
          <table:table-cell office:value-type="string">
            <text:p>Museo Ferrara</text:p>
          </table:table-cell>
          <table:table-cell/>
          <table:table-cell/>
          <table:table-cell office:value-type="string">
            <text:p>Cernuella virg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e centrali alte, più sentiero ritorno.</text:p>
          </table:table-cell>
          <table:table-cell office:value-type="string">
            <text:p> 44°32'03'' N da 12°14'05'' E</text:p>
          </table:table-cell>
          <table:table-cell/>
          <table:table-cell office:value-type="string">
            <text:p>1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6. Prati naturali xerici. Al suolo.</text:p>
          </table:table-cell>
        </table:table-row>
        <table:table-row>
          <table:table-cell office:value-type="float" office:value="165"/>
          <table:table-cell table:style-name="stDate" office:value-type="date" office:date-value="2015-07-11">
            <text:p>11/07/2015</text:p>
          </table:table-cell>
          <table:table-cell office:value-type="float" office:value="2.0000000000000000"/>
          <table:table-cell office:value-type="string">
            <text:p>COSMOS PINETA S. VITALE 3</text:p>
          </table:table-cell>
          <table:table-cell office:value-type="string">
            <text:p>PS00671</text:p>
          </table:table-cell>
          <table:table-cell/>
          <table:table-cell/>
          <table:table-cell office:value-type="string">
            <text:p>Museo Ferrara</text:p>
          </table:table-cell>
          <table:table-cell/>
          <table:table-cell/>
          <table:table-cell office:value-type="string">
            <text:p>Cernuella neglec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e centrali alte, più sentiero ritorno.</text:p>
          </table:table-cell>
          <table:table-cell office:value-type="string">
            <text:p> 44°32'03'' N da 12°14'05'' E</text:p>
          </table:table-cell>
          <table:table-cell/>
          <table:table-cell office:value-type="string">
            <text:p>1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6. Prati naturali xerici. Viventi.</text:p>
          </table:table-cell>
        </table:table-row>
        <table:table-row>
          <table:table-cell office:value-type="float" office:value="166"/>
          <table:table-cell table:style-name="stDate" office:value-type="date" office:date-value="2015-07-11">
            <text:p>11/07/2015</text:p>
          </table:table-cell>
          <table:table-cell office:value-type="float" office:value="1.0000000000000000"/>
          <table:table-cell office:value-type="string">
            <text:p>COSMOS PINETA S. VITALE 3</text:p>
          </table:table-cell>
          <table:table-cell office:value-type="string">
            <text:p>PS00672</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e centrali alte, più sentiero ritorno.</text:p>
          </table:table-cell>
          <table:table-cell office:value-type="string">
            <text:p> 44°32'03'' N da 12°14'05'' E</text:p>
          </table:table-cell>
          <table:table-cell/>
          <table:table-cell office:value-type="string">
            <text:p>1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6. Prati naturali xerici. Al suolo.</text:p>
          </table:table-cell>
        </table:table-row>
        <table:table-row>
          <table:table-cell office:value-type="float" office:value="167"/>
          <table:table-cell table:style-name="stDate" office:value-type="date" office:date-value="2015-07-11">
            <text:p>11/07/2015</text:p>
          </table:table-cell>
          <table:table-cell office:value-type="float" office:value="1.0000000000000000"/>
          <table:table-cell office:value-type="string">
            <text:p>COSMOS PINETA S. VITALE 3</text:p>
          </table:table-cell>
          <table:table-cell office:value-type="string">
            <text:p>PS00673</text:p>
          </table:table-cell>
          <table:table-cell/>
          <table:table-cell/>
          <table:table-cell office:value-type="string">
            <text:p>Museo Ferrara</text:p>
          </table:table-cell>
          <table:table-cell/>
          <table:table-cell/>
          <table:table-cell office:value-type="string">
            <text:p>Monacha cartusia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e centrali alte, più sentiero ritorno.</text:p>
          </table:table-cell>
          <table:table-cell office:value-type="string">
            <text:p> 44°32'03'' N da 12°14'05'' E</text:p>
          </table:table-cell>
          <table:table-cell/>
          <table:table-cell office:value-type="string">
            <text:p>1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6. Prati naturali xerici. Viventi.</text:p>
          </table:table-cell>
        </table:table-row>
        <table:table-row>
          <table:table-cell office:value-type="float" office:value="168"/>
          <table:table-cell table:style-name="stDate" office:value-type="date" office:date-value="2015-07-11">
            <text:p>11/07/2015</text:p>
          </table:table-cell>
          <table:table-cell office:value-type="float" office:value="2.0000000000000000"/>
          <table:table-cell office:value-type="string">
            <text:p>COSMOS PINETA S. VITALE 3</text:p>
          </table:table-cell>
          <table:table-cell office:value-type="string">
            <text:p>PS0068</text:p>
          </table:table-cell>
          <table:table-cell/>
          <table:table-cell/>
          <table:table-cell office:value-type="string">
            <text:p>Museo Ferrara</text:p>
          </table:table-cell>
          <table:table-cell/>
          <table:table-cell/>
          <table:table-cell office:value-type="string">
            <text:p>Cernuella neglec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e centrali alte, più sentiero ritorno.</text:p>
          </table:table-cell>
          <table:table-cell office:value-type="string">
            <text:p> 44°32'03'' N da 12°14'05'' E</text:p>
          </table:table-cell>
          <table:table-cell/>
          <table:table-cell office:value-type="string">
            <text:p>1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6. Prati naturali xerici. </text:p>
          </table:table-cell>
        </table:table-row>
        <table:table-row>
          <table:table-cell office:value-type="float" office:value="169"/>
          <table:table-cell table:style-name="stDate" office:value-type="date" office:date-value="2015-07-11">
            <text:p>11/07/2015</text:p>
          </table:table-cell>
          <table:table-cell office:value-type="float" office:value="1.0000000000000000"/>
          <table:table-cell office:value-type="string">
            <text:p>COSMOS PINETA S. VITALE 3</text:p>
          </table:table-cell>
          <table:table-cell office:value-type="string">
            <text:p>PS0069</text:p>
          </table:table-cell>
          <table:table-cell/>
          <table:table-cell/>
          <table:table-cell office:value-type="string">
            <text:p>Museo Ferrara</text:p>
          </table:table-cell>
          <table:table-cell/>
          <table:table-cell/>
          <table:table-cell office:value-type="string">
            <text:p>Oxychilus cfr. draparnaudi</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e centrali alte, più sentiero ritorno. Lettiera</text:p>
          </table:table-cell>
          <table:table-cell office:value-type="string">
            <text:p> 44°32'03'' N da 12°14'05'' E</text:p>
          </table:table-cell>
          <table:table-cell/>
          <table:table-cell office:value-type="string">
            <text:p>1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6. Prati naturali xerici. </text:p>
          </table:table-cell>
        </table:table-row>
        <table:table-row>
          <table:table-cell office:value-type="float" office:value="170"/>
          <table:table-cell table:style-name="stDate" office:value-type="date" office:date-value="2015-07-11">
            <text:p>11/07/2015</text:p>
          </table:table-cell>
          <table:table-cell office:value-type="float" office:value="1.0000000000000000"/>
          <table:table-cell office:value-type="string">
            <text:p>COSMOS PINETA S. VITALE 3</text:p>
          </table:table-cell>
          <table:table-cell office:value-type="string">
            <text:p>PS00691</text:p>
          </table:table-cell>
          <table:table-cell/>
          <table:table-cell/>
          <table:table-cell office:value-type="string">
            <text:p>Museo Ferrara</text:p>
          </table:table-cell>
          <table:table-cell/>
          <table:table-cell/>
          <table:table-cell office:value-type="string">
            <text:p>Monacha sp.</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e centrali alte, più sentiero ritorno. Lettiera</text:p>
          </table:table-cell>
          <table:table-cell office:value-type="string">
            <text:p> 44°32'03'' N da 12°14'05'' E</text:p>
          </table:table-cell>
          <table:table-cell/>
          <table:table-cell office:value-type="string">
            <text:p>1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6. Prati naturali xerici. </text:p>
          </table:table-cell>
        </table:table-row>
        <table:table-row>
          <table:table-cell office:value-type="float" office:value="171"/>
          <table:table-cell table:style-name="stDate" office:value-type="date" office:date-value="2015-07-11">
            <text:p>11/07/2015</text:p>
          </table:table-cell>
          <table:table-cell office:value-type="float" office:value="3.0000000000000000"/>
          <table:table-cell office:value-type="string">
            <text:p>COSMOS PINETA S. VITALE 3</text:p>
          </table:table-cell>
          <table:table-cell office:value-type="string">
            <text:p>PS0070</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e centrali alte, più sentiero ritorno.</text:p>
          </table:table-cell>
          <table:table-cell office:value-type="string">
            <text:p> 44°32'03'' N da 12°14'05'' E</text:p>
          </table:table-cell>
          <table:table-cell/>
          <table:table-cell office:value-type="string">
            <text:p>1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6. Prati naturali xerici. </text:p>
          </table:table-cell>
        </table:table-row>
        <table:table-row>
          <table:table-cell office:value-type="float" office:value="172"/>
          <table:table-cell table:style-name="stDate" office:value-type="date" office:date-value="2015-07-11">
            <text:p>11/07/2015</text:p>
          </table:table-cell>
          <table:table-cell office:value-type="float" office:value="14.0000000000000000"/>
          <table:table-cell office:value-type="string">
            <text:p>COSMOS PINETA S. VITALE 3</text:p>
          </table:table-cell>
          <table:table-cell office:value-type="string">
            <text:p>PS0071</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 Lettiera</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173"/>
          <table:table-cell table:style-name="stDate" office:value-type="date" office:date-value="2017-12-13">
            <text:p>13/12/2017</text:p>
          </table:table-cell>
          <table:table-cell office:value-type="float" office:value="15.0000000000000000"/>
          <table:table-cell office:value-type="string">
            <text:p>COSMOS PINETA S. VITALE 7</text:p>
          </table:table-cell>
          <table:table-cell office:value-type="string">
            <text:p>PS0191 B</text:p>
          </table:table-cell>
          <table:table-cell/>
          <table:table-cell/>
          <table:table-cell office:value-type="string">
            <text:p>Museo Ferrara</text:p>
          </table:table-cell>
          <table:table-cell/>
          <table:table-cell/>
          <table:table-cell office:value-type="string">
            <text:p>Truncatellina cylindrica</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74"/>
          <table:table-cell table:style-name="stDate" office:value-type="date" office:date-value="2015-07-11">
            <text:p>11/07/2015</text:p>
          </table:table-cell>
          <table:table-cell office:value-type="float" office:value="40.0000000000000000"/>
          <table:table-cell office:value-type="string">
            <text:p>COSMOS PINETA S. VITALE 3</text:p>
          </table:table-cell>
          <table:table-cell office:value-type="string">
            <text:p>PS0072</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175"/>
          <table:table-cell table:style-name="stDate" office:value-type="date" office:date-value="2015-07-11">
            <text:p>11/07/2015</text:p>
          </table:table-cell>
          <table:table-cell office:value-type="float" office:value="1.0000000000000000"/>
          <table:table-cell office:value-type="string">
            <text:p>COSMOS PINETA S. VITALE 3</text:p>
          </table:table-cell>
          <table:table-cell office:value-type="string">
            <text:p>PS00721</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176"/>
          <table:table-cell table:style-name="stDate" office:value-type="date" office:date-value="2015-07-11">
            <text:p>11/07/2015</text:p>
          </table:table-cell>
          <table:table-cell office:value-type="float" office:value="18.0000000000000000"/>
          <table:table-cell office:value-type="string">
            <text:p>COSMOS PINETA S. VITALE 3</text:p>
          </table:table-cell>
          <table:table-cell office:value-type="string">
            <text:p>PS0073</text:p>
          </table:table-cell>
          <table:table-cell/>
          <table:table-cell/>
          <table:table-cell office:value-type="string">
            <text:p>Museo Ferrara</text:p>
          </table:table-cell>
          <table:table-cell/>
          <table:table-cell/>
          <table:table-cell office:value-type="string">
            <text:p>Pomatias elegan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 Lettiera</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177"/>
          <table:table-cell table:style-name="stDate" office:value-type="date" office:date-value="2015-07-11">
            <text:p>11/07/2015</text:p>
          </table:table-cell>
          <table:table-cell office:value-type="float" office:value="1.0000000000000000"/>
          <table:table-cell office:value-type="string">
            <text:p>COSMOS PINETA S. VITALE 3</text:p>
          </table:table-cell>
          <table:table-cell office:value-type="string">
            <text:p>PS0074</text:p>
          </table:table-cell>
          <table:table-cell/>
          <table:table-cell/>
          <table:table-cell office:value-type="string">
            <text:p>Museo Ferrara</text:p>
          </table:table-cell>
          <table:table-cell/>
          <table:table-cell/>
          <table:table-cell office:value-type="string">
            <text:p>Rumina decoll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178"/>
          <table:table-cell table:style-name="stDate" office:value-type="date" office:date-value="2015-07-11">
            <text:p>11/07/2015</text:p>
          </table:table-cell>
          <table:table-cell office:value-type="float" office:value="1.0000000000000000"/>
          <table:table-cell office:value-type="string">
            <text:p>COSMOS PINETA S. VITALE 3</text:p>
          </table:table-cell>
          <table:table-cell office:value-type="string">
            <text:p>PS00741</text:p>
          </table:table-cell>
          <table:table-cell/>
          <table:table-cell/>
          <table:table-cell office:value-type="string">
            <text:p>Museo Ferrara</text:p>
          </table:table-cell>
          <table:table-cell/>
          <table:table-cell/>
          <table:table-cell office:value-type="string">
            <text:p>Cepaea nemorali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179"/>
          <table:table-cell table:style-name="stDate" office:value-type="date" office:date-value="2015-07-11">
            <text:p>11/07/2015</text:p>
          </table:table-cell>
          <table:table-cell office:value-type="float" office:value="1.0000000000000000"/>
          <table:table-cell office:value-type="string">
            <text:p>COSMOS PINETA S. VITALE 3</text:p>
          </table:table-cell>
          <table:table-cell office:value-type="string">
            <text:p>PS00742</text:p>
          </table:table-cell>
          <table:table-cell/>
          <table:table-cell/>
          <table:table-cell office:value-type="string">
            <text:p>Museo Ferrara</text:p>
          </table:table-cell>
          <table:table-cell/>
          <table:table-cell/>
          <table:table-cell office:value-type="string">
            <text:p>Monacha cantia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180"/>
          <table:table-cell table:style-name="stDate" office:value-type="date" office:date-value="2015-07-11">
            <text:p>11/07/2015</text:p>
          </table:table-cell>
          <table:table-cell office:value-type="float" office:value="4.0000000000000000"/>
          <table:table-cell office:value-type="string">
            <text:p>COSMOS PINETA S. VITALE 3</text:p>
          </table:table-cell>
          <table:table-cell office:value-type="string">
            <text:p>PS0075</text:p>
          </table:table-cell>
          <table:table-cell/>
          <table:table-cell/>
          <table:table-cell office:value-type="string">
            <text:p>Museo Ferrara</text:p>
          </table:table-cell>
          <table:table-cell/>
          <table:table-cell/>
          <table:table-cell office:value-type="string">
            <text:p>Cornu aspersum</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181"/>
          <table:table-cell table:style-name="stDate" office:value-type="date" office:date-value="2015-07-11">
            <text:p>11/07/2015</text:p>
          </table:table-cell>
          <table:table-cell office:value-type="float" office:value="2.0000000000000000"/>
          <table:table-cell office:value-type="string">
            <text:p>COSMOS PINETA S. VITALE 3</text:p>
          </table:table-cell>
          <table:table-cell office:value-type="string">
            <text:p>PS0076</text:p>
          </table:table-cell>
          <table:table-cell/>
          <table:table-cell/>
          <table:table-cell office:value-type="string">
            <text:p>Museo Ferrara</text:p>
          </table:table-cell>
          <table:table-cell/>
          <table:table-cell/>
          <table:table-cell office:value-type="string">
            <text:p>Chondrula triden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182"/>
          <table:table-cell table:style-name="stDate" office:value-type="date" office:date-value="2015-07-11">
            <text:p>11/07/2015</text:p>
          </table:table-cell>
          <table:table-cell office:value-type="float" office:value="13.0000000000000000"/>
          <table:table-cell office:value-type="string">
            <text:p>COSMOS PINETA S. VITALE 3</text:p>
          </table:table-cell>
          <table:table-cell office:value-type="string">
            <text:p>PS0077</text:p>
          </table:table-cell>
          <table:table-cell/>
          <table:table-cell/>
          <table:table-cell office:value-type="string">
            <text:p>Museo Ferrara</text:p>
          </table:table-cell>
          <table:table-cell/>
          <table:table-cell/>
          <table:table-cell office:value-type="string">
            <text:p>Oxychilus cfr. draparnaudi</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 Lettiera</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183"/>
          <table:table-cell table:style-name="stDate" office:value-type="date" office:date-value="2015-07-11">
            <text:p>11/07/2015</text:p>
          </table:table-cell>
          <table:table-cell office:value-type="float" office:value="12.0000000000000000"/>
          <table:table-cell office:value-type="string">
            <text:p>COSMOS PINETA S. VITALE 3</text:p>
          </table:table-cell>
          <table:table-cell office:value-type="string">
            <text:p>PS00771</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 Lettiera</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184"/>
          <table:table-cell table:style-name="stDate" office:value-type="date" office:date-value="2015-07-11">
            <text:p>11/07/2015</text:p>
          </table:table-cell>
          <table:table-cell office:value-type="float" office:value="5.0000000000000000"/>
          <table:table-cell office:value-type="string">
            <text:p>COSMOS PINETA S. VITALE 3</text:p>
          </table:table-cell>
          <table:table-cell office:value-type="string">
            <text:p>PS00772</text:p>
          </table:table-cell>
          <table:table-cell/>
          <table:table-cell/>
          <table:table-cell office:value-type="string">
            <text:p>Museo Ferrara</text:p>
          </table:table-cell>
          <table:table-cell/>
          <table:table-cell/>
          <table:table-cell office:value-type="string">
            <text:p>Truncatellina cylindric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 Lettiera</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185"/>
          <table:table-cell table:style-name="stDate" office:value-type="date" office:date-value="2015-07-11">
            <text:p>11/07/2015</text:p>
          </table:table-cell>
          <table:table-cell office:value-type="float" office:value="1.0000000000000000"/>
          <table:table-cell office:value-type="string">
            <text:p>COSMOS PINETA S. VITALE 3</text:p>
          </table:table-cell>
          <table:table-cell office:value-type="string">
            <text:p>PS00773</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 Lettiera</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186"/>
          <table:table-cell table:style-name="stDate" office:value-type="date" office:date-value="2015-07-11">
            <text:p>11/07/2015</text:p>
          </table:table-cell>
          <table:table-cell office:value-type="float" office:value="3.0000000000000000"/>
          <table:table-cell office:value-type="string">
            <text:p>COSMOS PINETA S. VITALE 3</text:p>
          </table:table-cell>
          <table:table-cell office:value-type="string">
            <text:p>PS00774</text:p>
          </table:table-cell>
          <table:table-cell/>
          <table:table-cell/>
          <table:table-cell office:value-type="string">
            <text:p>Museo Ferrara</text:p>
          </table:table-cell>
          <table:table-cell/>
          <table:table-cell/>
          <table:table-cell office:value-type="string">
            <text:p>Punctum pygmaeum</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 Lettiera</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187"/>
          <table:table-cell table:style-name="stDate" office:value-type="date" office:date-value="2015-07-11">
            <text:p>11/07/2015</text:p>
          </table:table-cell>
          <table:table-cell office:value-type="float" office:value="5.0000000000000000"/>
          <table:table-cell office:value-type="string">
            <text:p>COSMOS PINETA S. VITALE 3</text:p>
          </table:table-cell>
          <table:table-cell office:value-type="string">
            <text:p>PS00775</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 Lettiera</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188"/>
          <table:table-cell table:style-name="stDate" office:value-type="date" office:date-value="2015-07-11">
            <text:p>11/07/2015</text:p>
          </table:table-cell>
          <table:table-cell office:value-type="float" office:value="13.0000000000000000"/>
          <table:table-cell office:value-type="string">
            <text:p>COSMOS PINETA S. VITALE 3</text:p>
          </table:table-cell>
          <table:table-cell office:value-type="string">
            <text:p>PS00776</text:p>
          </table:table-cell>
          <table:table-cell/>
          <table:table-cell/>
          <table:table-cell office:value-type="string">
            <text:p>Museo Ferrara</text:p>
          </table:table-cell>
          <table:table-cell/>
          <table:table-cell/>
          <table:table-cell office:value-type="string">
            <text:p>Monacha sp.</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 Lettiera</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189"/>
          <table:table-cell table:style-name="stDate" office:value-type="date" office:date-value="2015-07-11">
            <text:p>11/07/2015</text:p>
          </table:table-cell>
          <table:table-cell office:value-type="float" office:value="1.0000000000000000"/>
          <table:table-cell office:value-type="string">
            <text:p>COSMOS PINETA S. VITALE 3</text:p>
          </table:table-cell>
          <table:table-cell office:value-type="string">
            <text:p>PS00777</text:p>
          </table:table-cell>
          <table:table-cell/>
          <table:table-cell/>
          <table:table-cell office:value-type="string">
            <text:p>Museo Ferrara</text:p>
          </table:table-cell>
          <table:table-cell/>
          <table:table-cell/>
          <table:table-cell office:value-type="string">
            <text:p>Cochlicopa lubric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 Lettiera</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190"/>
          <table:table-cell table:style-name="stDate" office:value-type="date" office:date-value="2015-07-11">
            <text:p>11/07/2015</text:p>
          </table:table-cell>
          <table:table-cell office:value-type="float" office:value="1.0000000000000000"/>
          <table:table-cell office:value-type="string">
            <text:p>COSMOS PINETA S. VITALE 3</text:p>
          </table:table-cell>
          <table:table-cell office:value-type="string">
            <text:p>PS0078</text:p>
          </table:table-cell>
          <table:table-cell/>
          <table:table-cell/>
          <table:table-cell office:value-type="string">
            <text:p>Museo Ferrara</text:p>
          </table:table-cell>
          <table:table-cell/>
          <table:table-cell/>
          <table:table-cell office:value-type="string">
            <text:p>Monacha cartusia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 Lettiera</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191"/>
          <table:table-cell table:style-name="stDate" office:value-type="date" office:date-value="2015-07-11">
            <text:p>11/07/2015</text:p>
          </table:table-cell>
          <table:table-cell office:value-type="float" office:value="2.0000000000000000"/>
          <table:table-cell office:value-type="string">
            <text:p>COSMOS PINETA S. VITALE 3</text:p>
          </table:table-cell>
          <table:table-cell office:value-type="string">
            <text:p>PS00781</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 Lettiera</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192"/>
          <table:table-cell table:style-name="stDate" office:value-type="date" office:date-value="2015-07-11">
            <text:p>11/07/2015</text:p>
          </table:table-cell>
          <table:table-cell office:value-type="float" office:value="5.0000000000000000"/>
          <table:table-cell office:value-type="string">
            <text:p>COSMOS PINETA S. VITALE 3</text:p>
          </table:table-cell>
          <table:table-cell office:value-type="string">
            <text:p>PS0079</text:p>
          </table:table-cell>
          <table:table-cell/>
          <table:table-cell/>
          <table:table-cell office:value-type="string">
            <text:p>Museo Ferrara</text:p>
          </table:table-cell>
          <table:table-cell/>
          <table:table-cell/>
          <table:table-cell office:value-type="string">
            <text:p>Cochlicella sp.</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 lettiera</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193"/>
          <table:table-cell table:style-name="stDate" office:value-type="date" office:date-value="2015-07-11">
            <text:p>11/07/2015</text:p>
          </table:table-cell>
          <table:table-cell office:value-type="float" office:value="2.0000000000000000"/>
          <table:table-cell office:value-type="string">
            <text:p>COSMOS PINETA S. VITALE 3</text:p>
          </table:table-cell>
          <table:table-cell office:value-type="string">
            <text:p>PS0080</text:p>
          </table:table-cell>
          <table:table-cell/>
          <table:table-cell/>
          <table:table-cell office:value-type="string">
            <text:p>Museo Ferrara</text:p>
          </table:table-cell>
          <table:table-cell/>
          <table:table-cell/>
          <table:table-cell office:value-type="string">
            <text:p>Cornu aspersum</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194"/>
          <table:table-cell table:style-name="stDate" office:value-type="date" office:date-value="2015-07-12">
            <text:p>12/07/2015</text:p>
          </table:table-cell>
          <table:table-cell office:value-type="float" office:value="2.0000000000000000"/>
          <table:table-cell office:value-type="string">
            <text:p>COSMOS PINETA S. VITALE 3</text:p>
          </table:table-cell>
          <table:table-cell office:value-type="string">
            <text:p>PS00801</text:p>
          </table:table-cell>
          <table:table-cell/>
          <table:table-cell/>
          <table:table-cell office:value-type="string">
            <text:p>Museo Ferrara</text:p>
          </table:table-cell>
          <table:table-cell/>
          <table:table-cell/>
          <table:table-cell office:value-type="string">
            <text:p>Rumina decoll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195"/>
          <table:table-cell table:style-name="stDate" office:value-type="date" office:date-value="2015-07-11">
            <text:p>11/07/2015</text:p>
          </table:table-cell>
          <table:table-cell office:value-type="float" office:value="1.0000000000000000"/>
          <table:table-cell office:value-type="string">
            <text:p>COSMOS PINETA S. VITALE 3</text:p>
          </table:table-cell>
          <table:table-cell office:value-type="string">
            <text:p>PS0081</text:p>
          </table:table-cell>
          <table:table-cell/>
          <table:table-cell/>
          <table:table-cell office:value-type="string">
            <text:p>Museo Ferrara</text:p>
          </table:table-cell>
          <table:table-cell/>
          <table:table-cell/>
          <table:table-cell office:value-type="string">
            <text:p>Monacha cartusia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196"/>
          <table:table-cell table:style-name="stDate" office:value-type="date" office:date-value="2015-07-11">
            <text:p>11/07/2015</text:p>
          </table:table-cell>
          <table:table-cell office:value-type="float" office:value="1.0000000000000000"/>
          <table:table-cell office:value-type="string">
            <text:p>COSMOS PINETA S. VITALE 3</text:p>
          </table:table-cell>
          <table:table-cell office:value-type="string">
            <text:p>PS0082</text:p>
          </table:table-cell>
          <table:table-cell/>
          <table:table-cell/>
          <table:table-cell office:value-type="string">
            <text:p>Museo Ferrara</text:p>
          </table:table-cell>
          <table:table-cell/>
          <table:table-cell/>
          <table:table-cell office:value-type="string">
            <text:p>Vitrea subrim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 Lettiera</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197"/>
          <table:table-cell table:style-name="stDate" office:value-type="date" office:date-value="2015-07-11">
            <text:p>11/07/2015</text:p>
          </table:table-cell>
          <table:table-cell office:value-type="float" office:value="1.0000000000000000"/>
          <table:table-cell office:value-type="string">
            <text:p>COSMOS PINETA S. VITALE 3</text:p>
          </table:table-cell>
          <table:table-cell office:value-type="string">
            <text:p>PS00821</text:p>
          </table:table-cell>
          <table:table-cell/>
          <table:table-cell/>
          <table:table-cell office:value-type="string">
            <text:p>Museo Ferrara</text:p>
          </table:table-cell>
          <table:table-cell/>
          <table:table-cell/>
          <table:table-cell office:value-type="string">
            <text:p>Paralaoma servili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 Lettiera</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198"/>
          <table:table-cell table:style-name="stDate" office:value-type="date" office:date-value="2015-07-11">
            <text:p>11/07/2015</text:p>
          </table:table-cell>
          <table:table-cell office:value-type="float" office:value="88.0000000000000000"/>
          <table:table-cell office:value-type="string">
            <text:p>COSMOS PINETA S. VITALE 3</text:p>
          </table:table-cell>
          <table:table-cell office:value-type="string">
            <text:p>PS0083</text:p>
          </table:table-cell>
          <table:table-cell/>
          <table:table-cell/>
          <table:table-cell office:value-type="string">
            <text:p>Museo Ferrara</text:p>
          </table:table-cell>
          <table:table-cell/>
          <table:table-cell/>
          <table:table-cell office:value-type="string">
            <text:p>Truncatellina callicrati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 Lettiera</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199"/>
          <table:table-cell table:style-name="stDate" office:value-type="date" office:date-value="2015-07-11">
            <text:p>11/07/2015</text:p>
          </table:table-cell>
          <table:table-cell office:value-type="float" office:value="22.0000000000000000"/>
          <table:table-cell office:value-type="string">
            <text:p>COSMOS PINETA S. VITALE 3</text:p>
          </table:table-cell>
          <table:table-cell office:value-type="string">
            <text:p>PS00831</text:p>
          </table:table-cell>
          <table:table-cell/>
          <table:table-cell/>
          <table:table-cell office:value-type="string">
            <text:p>Museo Ferrara</text:p>
          </table:table-cell>
          <table:table-cell/>
          <table:table-cell/>
          <table:table-cell office:value-type="string">
            <text:p>Truncatellina cylindric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 Lettiera</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200"/>
          <table:table-cell table:style-name="stDate" office:value-type="date" office:date-value="2017-12-13">
            <text:p>13/12/2017</text:p>
          </table:table-cell>
          <table:table-cell office:value-type="float" office:value="22.0000000000000000"/>
          <table:table-cell office:value-type="string">
            <text:p>COSMOS PINETA S. VITALE 7</text:p>
          </table:table-cell>
          <table:table-cell office:value-type="string">
            <text:p>PS0191 C</text:p>
          </table:table-cell>
          <table:table-cell/>
          <table:table-cell/>
          <table:table-cell office:value-type="string">
            <text:p>Museo Ferrara</text:p>
          </table:table-cell>
          <table:table-cell/>
          <table:table-cell/>
          <table:table-cell office:value-type="string">
            <text:p>Vallonia costata</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201"/>
          <table:table-cell table:style-name="stDate" office:value-type="date" office:date-value="2015-07-11">
            <text:p>11/07/2015</text:p>
          </table:table-cell>
          <table:table-cell office:value-type="float" office:value="18.0000000000000000"/>
          <table:table-cell office:value-type="string">
            <text:p>COSMOS PINETA S. VITALE 3</text:p>
          </table:table-cell>
          <table:table-cell office:value-type="string">
            <text:p>PS00832</text:p>
          </table:table-cell>
          <table:table-cell/>
          <table:table-cell/>
          <table:table-cell office:value-type="string">
            <text:p>Museo Ferrara</text:p>
          </table:table-cell>
          <table:table-cell/>
          <table:table-cell/>
          <table:table-cell office:value-type="string">
            <text:p>Punctum pygmaeum</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 Lettiera</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202"/>
          <table:table-cell table:style-name="stDate" office:value-type="date" office:date-value="2015-07-11">
            <text:p>11/07/2015</text:p>
          </table:table-cell>
          <table:table-cell office:value-type="float" office:value="1.0000000000000000"/>
          <table:table-cell office:value-type="string">
            <text:p>COSMOS PINETA S. VITALE 3</text:p>
          </table:table-cell>
          <table:table-cell office:value-type="string">
            <text:p>PS00833</text:p>
          </table:table-cell>
          <table:table-cell/>
          <table:table-cell/>
          <table:table-cell office:value-type="string">
            <text:p>Museo Ferrara</text:p>
          </table:table-cell>
          <table:table-cell/>
          <table:table-cell/>
          <table:table-cell office:value-type="string">
            <text:p>Paralaoma servili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 Lettiera</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203"/>
          <table:table-cell table:style-name="stDate" office:value-type="date" office:date-value="2015-07-11">
            <text:p>11/07/2015</text:p>
          </table:table-cell>
          <table:table-cell office:value-type="float" office:value="1.0000000000000000"/>
          <table:table-cell office:value-type="string">
            <text:p>COSMOS PINETA S. VITALE 3</text:p>
          </table:table-cell>
          <table:table-cell office:value-type="string">
            <text:p>PS00834</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 Lettiera</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204"/>
          <table:table-cell table:style-name="stDate" office:value-type="date" office:date-value="2015-07-11">
            <text:p>11/07/2015</text:p>
          </table:table-cell>
          <table:table-cell office:value-type="float" office:value="1.0000000000000000"/>
          <table:table-cell office:value-type="string">
            <text:p>COSMOS PINETA S. VITALE 3</text:p>
          </table:table-cell>
          <table:table-cell office:value-type="string">
            <text:p>PS00835</text:p>
          </table:table-cell>
          <table:table-cell/>
          <table:table-cell/>
          <table:table-cell office:value-type="string">
            <text:p>Museo Ferrara</text:p>
          </table:table-cell>
          <table:table-cell/>
          <table:table-cell/>
          <table:table-cell office:value-type="string">
            <text:p>Oxychilus cfr. draparnaudi</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 Lettiera</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205"/>
          <table:table-cell table:style-name="stDate" office:value-type="date" office:date-value="2015-07-11">
            <text:p>11/07/2015</text:p>
          </table:table-cell>
          <table:table-cell office:value-type="float" office:value="1.0000000000000000"/>
          <table:table-cell office:value-type="string">
            <text:p>COSMOS PINETA S. VITALE 3</text:p>
          </table:table-cell>
          <table:table-cell office:value-type="string">
            <text:p>PS00836</text:p>
          </table:table-cell>
          <table:table-cell/>
          <table:table-cell/>
          <table:table-cell office:value-type="string">
            <text:p>Museo Ferrara</text:p>
          </table:table-cell>
          <table:table-cell/>
          <table:table-cell/>
          <table:table-cell office:value-type="string">
            <text:p>Monacha sp.</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 Lettiera</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206"/>
          <table:table-cell table:style-name="stDate" office:value-type="date" office:date-value="2015-07-11">
            <text:p>11/07/2015</text:p>
          </table:table-cell>
          <table:table-cell office:value-type="float" office:value="18.0000000000000000"/>
          <table:table-cell office:value-type="string">
            <text:p>COSMOS PINETA S. VITALE 3</text:p>
          </table:table-cell>
          <table:table-cell office:value-type="string">
            <text:p>PS0084</text:p>
          </table:table-cell>
          <table:table-cell/>
          <table:table-cell/>
          <table:table-cell office:value-type="string">
            <text:p>Museo Ferrara</text:p>
          </table:table-cell>
          <table:table-cell/>
          <table:table-cell/>
          <table:table-cell office:value-type="string">
            <text:p>Oxychilus cfr. draparnaudi</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 Lettiera</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207"/>
          <table:table-cell table:style-name="stDate" office:value-type="date" office:date-value="2015-07-11">
            <text:p>11/07/2015</text:p>
          </table:table-cell>
          <table:table-cell office:value-type="float" office:value="3.0000000000000000"/>
          <table:table-cell office:value-type="string">
            <text:p>COSMOS PINETA S. VITALE 3</text:p>
          </table:table-cell>
          <table:table-cell office:value-type="string">
            <text:p>PS00841</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 Lettiera</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208"/>
          <table:table-cell table:style-name="stDate" office:value-type="date" office:date-value="2015-07-11">
            <text:p>11/07/2015</text:p>
          </table:table-cell>
          <table:table-cell office:value-type="float" office:value="7.0000000000000000"/>
          <table:table-cell office:value-type="string">
            <text:p>COSMOS PINETA S. VITALE 3</text:p>
          </table:table-cell>
          <table:table-cell office:value-type="string">
            <text:p>PS0085</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 Lettiera</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209"/>
          <table:table-cell table:style-name="stDate" office:value-type="date" office:date-value="2015-07-11">
            <text:p>11/07/2015</text:p>
          </table:table-cell>
          <table:table-cell office:value-type="float" office:value="4.0000000000000000"/>
          <table:table-cell office:value-type="string">
            <text:p>COSMOS PINETA S. VITALE 3</text:p>
          </table:table-cell>
          <table:table-cell office:value-type="string">
            <text:p>PS00851</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edalassona, c/o capanno ex Legambiente. Lettiera</text:p>
          </table:table-cell>
          <table:table-cell office:value-type="string">
            <text:p> 44°31'57'' N da 12°14'3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7. Al suolo, lettiera.</text:p>
          </table:table-cell>
        </table:table-row>
        <table:table-row>
          <table:table-cell office:value-type="float" office:value="210"/>
          <table:table-cell table:style-name="stDate" office:value-type="date" office:date-value="2015-07-27">
            <text:p>27/07/2015</text:p>
          </table:table-cell>
          <table:table-cell office:value-type="float" office:value="5.0000000000000000"/>
          <table:table-cell office:value-type="string">
            <text:p>COSMOS PINETA S. VITALE 3</text:p>
          </table:table-cell>
          <table:table-cell office:value-type="string">
            <text:p>PS0086</text:p>
          </table:table-cell>
          <table:table-cell/>
          <table:table-cell/>
          <table:table-cell office:value-type="string">
            <text:p>Museo Ferrara</text:p>
          </table:table-cell>
          <table:table-cell/>
          <table:table-cell/>
          <table:table-cell office:value-type="string">
            <text:p>Cornu aspersum</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Era insieme al campionamento Cosmos Lazzari 22 anche se senza cartellino. Suolo granuloso, nero, ruderale.</text:p>
          </table:table-cell>
        </table:table-row>
        <table:table-row>
          <table:table-cell office:value-type="float" office:value="211"/>
          <table:table-cell table:style-name="stDate" office:value-type="date" office:date-value="2015-07-27">
            <text:p>27/07/2015</text:p>
          </table:table-cell>
          <table:table-cell office:value-type="float" office:value="11.0000000000000000"/>
          <table:table-cell office:value-type="string">
            <text:p>COSMOS PINETA S. VITALE 3</text:p>
          </table:table-cell>
          <table:table-cell office:value-type="string">
            <text:p>PS0087</text:p>
          </table:table-cell>
          <table:table-cell/>
          <table:table-cell/>
          <table:table-cell office:value-type="string">
            <text:p>Museo Ferrara</text:p>
          </table:table-cell>
          <table:table-cell/>
          <table:table-cell/>
          <table:table-cell office:value-type="string">
            <text:p>Eobania vermiculat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Era insieme al campionamento Cosmos Lazzari 22 anche se senza cartellino. Suolo granuloso, nero, ruderale.</text:p>
          </table:table-cell>
        </table:table-row>
        <table:table-row>
          <table:table-cell office:value-type="float" office:value="212"/>
          <table:table-cell table:style-name="stDate" office:value-type="date" office:date-value="2015-07-27">
            <text:p>27/07/2015</text:p>
          </table:table-cell>
          <table:table-cell office:value-type="float" office:value="2.0000000000000000"/>
          <table:table-cell office:value-type="string">
            <text:p>COSMOS PINETA S. VITALE 3</text:p>
          </table:table-cell>
          <table:table-cell office:value-type="string">
            <text:p>PS00871</text:p>
          </table:table-cell>
          <table:table-cell/>
          <table:table-cell/>
          <table:table-cell office:value-type="string">
            <text:p>Museo Ferrara</text:p>
          </table:table-cell>
          <table:table-cell/>
          <table:table-cell/>
          <table:table-cell office:value-type="string">
            <text:p>Cornu aspersum</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Era insieme al campionamento Cosmos Lazzari 22 anche se senza cartellino. Suolo granuloso, nero, ruderale.</text:p>
          </table:table-cell>
        </table:table-row>
        <table:table-row>
          <table:table-cell office:value-type="float" office:value="213"/>
          <table:table-cell table:style-name="stDate" office:value-type="date" office:date-value="2015-07-27">
            <text:p>27/07/2015</text:p>
          </table:table-cell>
          <table:table-cell office:value-type="float" office:value="1.0000000000000000"/>
          <table:table-cell office:value-type="string">
            <text:p>COSMOS PINETA S. VITALE 3</text:p>
          </table:table-cell>
          <table:table-cell office:value-type="string">
            <text:p>PS00872</text:p>
          </table:table-cell>
          <table:table-cell/>
          <table:table-cell/>
          <table:table-cell office:value-type="string">
            <text:p>Museo Ferrara</text:p>
          </table:table-cell>
          <table:table-cell/>
          <table:table-cell/>
          <table:table-cell office:value-type="string">
            <text:p>Monacha cantian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Era insieme al campionamento Cosmos Lazzari 22 anche se senza cartellino. Suolo granuloso, nero, ruderale.</text:p>
          </table:table-cell>
        </table:table-row>
        <table:table-row>
          <table:table-cell office:value-type="float" office:value="214"/>
          <table:table-cell table:style-name="stDate" office:value-type="date" office:date-value="2015-07-27">
            <text:p>27/07/2015</text:p>
          </table:table-cell>
          <table:table-cell office:value-type="float" office:value="2.0000000000000000"/>
          <table:table-cell office:value-type="string">
            <text:p>COSMOS PINETA S. VITALE 3</text:p>
          </table:table-cell>
          <table:table-cell office:value-type="string">
            <text:p>PS0088</text:p>
          </table:table-cell>
          <table:table-cell/>
          <table:table-cell/>
          <table:table-cell office:value-type="string">
            <text:p>Museo Ferrara</text:p>
          </table:table-cell>
          <table:table-cell/>
          <table:table-cell/>
          <table:table-cell office:value-type="string">
            <text:p>Helix lucorum</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15"/>
          <table:table-cell table:style-name="stDate" office:value-type="date" office:date-value="2015-07-27">
            <text:p>27/07/2015</text:p>
          </table:table-cell>
          <table:table-cell office:value-type="float" office:value="2.0000000000000000"/>
          <table:table-cell office:value-type="string">
            <text:p>COSMOS PINETA S. VITALE 3</text:p>
          </table:table-cell>
          <table:table-cell office:value-type="string">
            <text:p>PS00881</text:p>
          </table:table-cell>
          <table:table-cell/>
          <table:table-cell/>
          <table:table-cell office:value-type="string">
            <text:p>Museo Ferrara</text:p>
          </table:table-cell>
          <table:table-cell/>
          <table:table-cell/>
          <table:table-cell office:value-type="string">
            <text:p>Cornu aspersum</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16"/>
          <table:table-cell table:style-name="stDate" office:value-type="date" office:date-value="2015-07-27">
            <text:p>27/07/2015</text:p>
          </table:table-cell>
          <table:table-cell office:value-type="float" office:value="4.0000000000000000"/>
          <table:table-cell office:value-type="string">
            <text:p>COSMOS PINETA S. VITALE 3</text:p>
          </table:table-cell>
          <table:table-cell office:value-type="string">
            <text:p>PS00882</text:p>
          </table:table-cell>
          <table:table-cell/>
          <table:table-cell/>
          <table:table-cell office:value-type="string">
            <text:p>Museo Ferrara</text:p>
          </table:table-cell>
          <table:table-cell/>
          <table:table-cell/>
          <table:table-cell office:value-type="string">
            <text:p>Eobania vermiculat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17"/>
          <table:table-cell table:style-name="stDate" office:value-type="date" office:date-value="2015-07-27">
            <text:p>27/07/2015</text:p>
          </table:table-cell>
          <table:table-cell office:value-type="float" office:value="19.0000000000000000"/>
          <table:table-cell office:value-type="string">
            <text:p>COSMOS PINETA S. VITALE 4</text:p>
          </table:table-cell>
          <table:table-cell office:value-type="string">
            <text:p>PS0089</text:p>
          </table:table-cell>
          <table:table-cell/>
          <table:table-cell/>
          <table:table-cell office:value-type="string">
            <text:p>Museo Ferrara</text:p>
          </table:table-cell>
          <table:table-cell/>
          <table:table-cell/>
          <table:table-cell office:value-type="string">
            <text:p>Rumina decollat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18"/>
          <table:table-cell table:style-name="stDate" office:value-type="date" office:date-value="2015-07-27">
            <text:p>27/07/2015</text:p>
          </table:table-cell>
          <table:table-cell office:value-type="float" office:value="12.0000000000000000"/>
          <table:table-cell office:value-type="string">
            <text:p>COSMOS PINETA S. VITALE 4</text:p>
          </table:table-cell>
          <table:table-cell office:value-type="string">
            <text:p>PS00891</text:p>
          </table:table-cell>
          <table:table-cell/>
          <table:table-cell/>
          <table:table-cell office:value-type="string">
            <text:p>Museo Ferrara</text:p>
          </table:table-cell>
          <table:table-cell/>
          <table:table-cell/>
          <table:table-cell office:value-type="string">
            <text:p>Monacha cantian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19"/>
          <table:table-cell table:style-name="stDate" office:value-type="date" office:date-value="2015-07-27">
            <text:p>27/07/2015</text:p>
          </table:table-cell>
          <table:table-cell office:value-type="float" office:value="2.0000000000000000"/>
          <table:table-cell office:value-type="string">
            <text:p>COSMOS PINETA S. VITALE 4</text:p>
          </table:table-cell>
          <table:table-cell office:value-type="string">
            <text:p>PS00892</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20"/>
          <table:table-cell table:style-name="stDate" office:value-type="date" office:date-value="2015-07-27">
            <text:p>27/07/2015</text:p>
          </table:table-cell>
          <table:table-cell office:value-type="float" office:value="1.0000000000000000"/>
          <table:table-cell office:value-type="string">
            <text:p>COSMOS PINETA S. VITALE 4</text:p>
          </table:table-cell>
          <table:table-cell office:value-type="string">
            <text:p>PS00893</text:p>
          </table:table-cell>
          <table:table-cell/>
          <table:table-cell/>
          <table:table-cell office:value-type="string">
            <text:p>Museo Ferrara</text:p>
          </table:table-cell>
          <table:table-cell/>
          <table:table-cell/>
          <table:table-cell office:value-type="string">
            <text:p>Cornu aspersum</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 Numero es. non conforme ai senesi.</text:p>
          </table:table-cell>
        </table:table-row>
        <table:table-row>
          <table:table-cell office:value-type="float" office:value="221"/>
          <table:table-cell table:style-name="stDate" office:value-type="date" office:date-value="2015-07-27">
            <text:p>27/07/2015</text:p>
          </table:table-cell>
          <table:table-cell office:value-type="float" office:value="32.0000000000000000"/>
          <table:table-cell office:value-type="string">
            <text:p>COSMOS PINETA S. VITALE 4</text:p>
          </table:table-cell>
          <table:table-cell office:value-type="string">
            <text:p>PS0090</text:p>
          </table:table-cell>
          <table:table-cell/>
          <table:table-cell/>
          <table:table-cell office:value-type="string">
            <text:p>Museo Ferrara</text:p>
          </table:table-cell>
          <table:table-cell/>
          <table:table-cell/>
          <table:table-cell office:value-type="string">
            <text:p>Pomatias elegans</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22"/>
          <table:table-cell table:style-name="stDate" office:value-type="date" office:date-value="2015-07-27">
            <text:p>27/07/2015</text:p>
          </table:table-cell>
          <table:table-cell office:value-type="float" office:value="69.0000000000000000"/>
          <table:table-cell office:value-type="string">
            <text:p>COSMOS PINETA S. VITALE 4</text:p>
          </table:table-cell>
          <table:table-cell office:value-type="string">
            <text:p>PS0091</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23"/>
          <table:table-cell table:style-name="stDate" office:value-type="date" office:date-value="2015-07-27">
            <text:p>27/07/2015</text:p>
          </table:table-cell>
          <table:table-cell office:value-type="float" office:value="2.0000000000000000"/>
          <table:table-cell office:value-type="string">
            <text:p>COSMOS PINETA S. VITALE 4</text:p>
          </table:table-cell>
          <table:table-cell office:value-type="string">
            <text:p>PS00911</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24"/>
          <table:table-cell table:style-name="stDate" office:value-type="date" office:date-value="2015-07-27">
            <text:p>27/07/2015</text:p>
          </table:table-cell>
          <table:table-cell office:value-type="float" office:value="4.0000000000000000"/>
          <table:table-cell office:value-type="string">
            <text:p>COSMOS PINETA S. VITALE 4</text:p>
          </table:table-cell>
          <table:table-cell office:value-type="string">
            <text:p>PS00912</text:p>
          </table:table-cell>
          <table:table-cell/>
          <table:table-cell/>
          <table:table-cell office:value-type="string">
            <text:p>Museo Ferrara</text:p>
          </table:table-cell>
          <table:table-cell/>
          <table:table-cell/>
          <table:table-cell office:value-type="string">
            <text:p>Monacha cantian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25"/>
          <table:table-cell table:style-name="stDate" office:value-type="date" office:date-value="2015-07-27">
            <text:p>27/07/2015</text:p>
          </table:table-cell>
          <table:table-cell office:value-type="float" office:value="15.0000000000000000"/>
          <table:table-cell office:value-type="string">
            <text:p>COSMOS PINETA S. VITALE 4</text:p>
          </table:table-cell>
          <table:table-cell office:value-type="string">
            <text:p>PS0092</text:p>
          </table:table-cell>
          <table:table-cell/>
          <table:table-cell/>
          <table:table-cell office:value-type="string">
            <text:p>Museo Ferrara</text:p>
          </table:table-cell>
          <table:table-cell/>
          <table:table-cell/>
          <table:table-cell office:value-type="string">
            <text:p>Vallonia costat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26"/>
          <table:table-cell table:style-name="stDate" office:value-type="date" office:date-value="2015-07-27">
            <text:p>27/07/2015</text:p>
          </table:table-cell>
          <table:table-cell office:value-type="float" office:value="5.0000000000000000"/>
          <table:table-cell office:value-type="string">
            <text:p>COSMOS PINETA S. VITALE 4</text:p>
          </table:table-cell>
          <table:table-cell office:value-type="string">
            <text:p>PS00921</text:p>
          </table:table-cell>
          <table:table-cell/>
          <table:table-cell/>
          <table:table-cell office:value-type="string">
            <text:p>Museo Ferrara</text:p>
          </table:table-cell>
          <table:table-cell/>
          <table:table-cell/>
          <table:table-cell office:value-type="string">
            <text:p>Vallonia sp.</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27"/>
          <table:table-cell table:style-name="stDate" office:value-type="date" office:date-value="2015-07-27">
            <text:p>27/07/2015</text:p>
          </table:table-cell>
          <table:table-cell office:value-type="float" office:value="4.0000000000000000"/>
          <table:table-cell office:value-type="string">
            <text:p>COSMOS PINETA S. VITALE 4</text:p>
          </table:table-cell>
          <table:table-cell office:value-type="string">
            <text:p>PS00922</text:p>
          </table:table-cell>
          <table:table-cell/>
          <table:table-cell/>
          <table:table-cell office:value-type="string">
            <text:p>Museo Ferrara</text:p>
          </table:table-cell>
          <table:table-cell/>
          <table:table-cell/>
          <table:table-cell office:value-type="string">
            <text:p>Paralaoma servilis</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28"/>
          <table:table-cell table:style-name="stDate" office:value-type="date" office:date-value="2015-07-27">
            <text:p>27/07/2015</text:p>
          </table:table-cell>
          <table:table-cell office:value-type="float" office:value="1.0000000000000000"/>
          <table:table-cell office:value-type="string">
            <text:p>COSMOS PINETA S. VITALE 4</text:p>
          </table:table-cell>
          <table:table-cell office:value-type="string">
            <text:p>PS00923</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29"/>
          <table:table-cell table:style-name="stDate" office:value-type="date" office:date-value="2015-07-27">
            <text:p>27/07/2015</text:p>
          </table:table-cell>
          <table:table-cell office:value-type="float" office:value="42.0000000000000000"/>
          <table:table-cell office:value-type="string">
            <text:p>COSMOS PINETA S. VITALE 4</text:p>
          </table:table-cell>
          <table:table-cell office:value-type="string">
            <text:p>PS0093</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30"/>
          <table:table-cell table:style-name="stDate" office:value-type="date" office:date-value="2015-07-27">
            <text:p>27/07/2015</text:p>
          </table:table-cell>
          <table:table-cell office:value-type="float" office:value="6.0000000000000000"/>
          <table:table-cell office:value-type="string">
            <text:p>COSMOS PINETA S. VITALE 4</text:p>
          </table:table-cell>
          <table:table-cell office:value-type="string">
            <text:p>PS00931</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31"/>
          <table:table-cell table:style-name="stDate" office:value-type="date" office:date-value="2015-07-27">
            <text:p>27/07/2015</text:p>
          </table:table-cell>
          <table:table-cell office:value-type="float" office:value="242.0000000000000000"/>
          <table:table-cell office:value-type="string">
            <text:p>COSMOS PINETA S. VITALE 4</text:p>
          </table:table-cell>
          <table:table-cell office:value-type="string">
            <text:p>PS0094</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32"/>
          <table:table-cell table:style-name="stDate" office:value-type="date" office:date-value="2015-07-27">
            <text:p>27/07/2015</text:p>
          </table:table-cell>
          <table:table-cell office:value-type="float" office:value="2.0000000000000000"/>
          <table:table-cell office:value-type="string">
            <text:p>COSMOS PINETA S. VITALE 4</text:p>
          </table:table-cell>
          <table:table-cell office:value-type="string">
            <text:p>PS00941</text:p>
          </table:table-cell>
          <table:table-cell/>
          <table:table-cell/>
          <table:table-cell office:value-type="string">
            <text:p>Museo Ferrara</text:p>
          </table:table-cell>
          <table:table-cell/>
          <table:table-cell/>
          <table:table-cell office:value-type="string">
            <text:p>Eobania vermiculat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33"/>
          <table:table-cell table:style-name="stDate" office:value-type="date" office:date-value="2015-07-27">
            <text:p>27/07/2015</text:p>
          </table:table-cell>
          <table:table-cell office:value-type="float" office:value="2.0000000000000000"/>
          <table:table-cell office:value-type="string">
            <text:p>COSMOS PINETA S. VITALE 4</text:p>
          </table:table-cell>
          <table:table-cell office:value-type="string">
            <text:p>PS00942</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34"/>
          <table:table-cell table:style-name="stDate" office:value-type="date" office:date-value="2015-07-27">
            <text:p>27/07/2015</text:p>
          </table:table-cell>
          <table:table-cell office:value-type="float" office:value="1.0000000000000000"/>
          <table:table-cell office:value-type="string">
            <text:p>COSMOS PINETA S. VITALE 4</text:p>
          </table:table-cell>
          <table:table-cell office:value-type="string">
            <text:p>PS00943</text:p>
          </table:table-cell>
          <table:table-cell/>
          <table:table-cell/>
          <table:table-cell office:value-type="string">
            <text:p>Museo Ferrara</text:p>
          </table:table-cell>
          <table:table-cell/>
          <table:table-cell/>
          <table:table-cell office:value-type="string">
            <text:p>Monacha cantian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35"/>
          <table:table-cell table:style-name="stDate" office:value-type="date" office:date-value="2015-07-27">
            <text:p>27/07/2015</text:p>
          </table:table-cell>
          <table:table-cell office:value-type="float" office:value="3.0000000000000000"/>
          <table:table-cell office:value-type="string">
            <text:p>COSMOS PINETA S. VITALE 4</text:p>
          </table:table-cell>
          <table:table-cell office:value-type="string">
            <text:p>PS0095</text:p>
          </table:table-cell>
          <table:table-cell/>
          <table:table-cell/>
          <table:table-cell office:value-type="string">
            <text:p>Museo Ferrara</text:p>
          </table:table-cell>
          <table:table-cell/>
          <table:table-cell/>
          <table:table-cell office:value-type="string">
            <text:p>Oxychilus cfr. draparnaudi</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36"/>
          <table:table-cell table:style-name="stDate" office:value-type="date" office:date-value="2015-07-27">
            <text:p>27/07/2015</text:p>
          </table:table-cell>
          <table:table-cell office:value-type="float" office:value="1.0000000000000000"/>
          <table:table-cell office:value-type="string">
            <text:p>COSMOS PINETA S. VITALE 4</text:p>
          </table:table-cell>
          <table:table-cell office:value-type="string">
            <text:p>PS0096</text:p>
          </table:table-cell>
          <table:table-cell/>
          <table:table-cell/>
          <table:table-cell office:value-type="string">
            <text:p>Museo Ferrara</text:p>
          </table:table-cell>
          <table:table-cell/>
          <table:table-cell/>
          <table:table-cell office:value-type="string">
            <text:p>Oxychilus cfr. draparnaudi</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37"/>
          <table:table-cell table:style-name="stDate" office:value-type="date" office:date-value="2015-07-27">
            <text:p>27/07/2015</text:p>
          </table:table-cell>
          <table:table-cell office:value-type="float" office:value="1.0000000000000000"/>
          <table:table-cell office:value-type="string">
            <text:p>COSMOS PINETA S. VITALE 4</text:p>
          </table:table-cell>
          <table:table-cell office:value-type="string">
            <text:p>PS0097</text:p>
          </table:table-cell>
          <table:table-cell/>
          <table:table-cell/>
          <table:table-cell office:value-type="string">
            <text:p>Museo Ferrara</text:p>
          </table:table-cell>
          <table:table-cell/>
          <table:table-cell/>
          <table:table-cell office:value-type="string">
            <text:p>Eobania vermiculat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38"/>
          <table:table-cell table:style-name="stDate" office:value-type="date" office:date-value="2015-07-27">
            <text:p>27/07/2015</text:p>
          </table:table-cell>
          <table:table-cell office:value-type="float" office:value="1.0000000000000000"/>
          <table:table-cell office:value-type="string">
            <text:p>COSMOS PINETA S. VITALE 4</text:p>
          </table:table-cell>
          <table:table-cell office:value-type="string">
            <text:p>PS00971</text:p>
          </table:table-cell>
          <table:table-cell/>
          <table:table-cell/>
          <table:table-cell office:value-type="string">
            <text:p>Museo Ferrara</text:p>
          </table:table-cell>
          <table:table-cell/>
          <table:table-cell/>
          <table:table-cell office:value-type="string">
            <text:p>Monacha cartusian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39"/>
          <table:table-cell table:style-name="stDate" office:value-type="date" office:date-value="2015-07-27">
            <text:p>27/07/2015</text:p>
          </table:table-cell>
          <table:table-cell office:value-type="float" office:value="1.0000000000000000"/>
          <table:table-cell office:value-type="string">
            <text:p>COSMOS PINETA S. VITALE 4</text:p>
          </table:table-cell>
          <table:table-cell office:value-type="string">
            <text:p>PS00972</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40"/>
          <table:table-cell table:style-name="stDate" office:value-type="date" office:date-value="2015-07-27">
            <text:p>27/07/2015</text:p>
          </table:table-cell>
          <table:table-cell office:value-type="float" office:value="3.0000000000000000"/>
          <table:table-cell office:value-type="string">
            <text:p>COSMOS PINETA S. VITALE 4</text:p>
          </table:table-cell>
          <table:table-cell office:value-type="string">
            <text:p>PS0098</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41"/>
          <table:table-cell table:style-name="stDate" office:value-type="date" office:date-value="2015-07-27">
            <text:p>27/07/2015</text:p>
          </table:table-cell>
          <table:table-cell office:value-type="float" office:value="1.0000000000000000"/>
          <table:table-cell office:value-type="string">
            <text:p>COSMOS PINETA S. VITALE 4</text:p>
          </table:table-cell>
          <table:table-cell office:value-type="string">
            <text:p>PS0099</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42"/>
          <table:table-cell table:style-name="stDate" office:value-type="date" office:date-value="2015-07-27">
            <text:p>27/07/2015</text:p>
          </table:table-cell>
          <table:table-cell office:value-type="float" office:value="2.0000000000000000"/>
          <table:table-cell office:value-type="string">
            <text:p>COSMOS PINETA S. VITALE 4</text:p>
          </table:table-cell>
          <table:table-cell office:value-type="string">
            <text:p>PS0100</text:p>
          </table:table-cell>
          <table:table-cell/>
          <table:table-cell/>
          <table:table-cell office:value-type="string">
            <text:p>Museo Ferrara</text:p>
          </table:table-cell>
          <table:table-cell/>
          <table:table-cell/>
          <table:table-cell office:value-type="string">
            <text:p>Vitrea subrimat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43"/>
          <table:table-cell table:style-name="stDate" office:value-type="date" office:date-value="2015-07-27">
            <text:p>27/07/2015</text:p>
          </table:table-cell>
          <table:table-cell office:value-type="float" office:value="9.0000000000000000"/>
          <table:table-cell office:value-type="string">
            <text:p>COSMOS PINETA S. VITALE 4</text:p>
          </table:table-cell>
          <table:table-cell office:value-type="string">
            <text:p>PS0101</text:p>
          </table:table-cell>
          <table:table-cell/>
          <table:table-cell/>
          <table:table-cell office:value-type="string">
            <text:p>Museo Ferrara</text:p>
          </table:table-cell>
          <table:table-cell/>
          <table:table-cell/>
          <table:table-cell office:value-type="string">
            <text:p>Pupilla muscorum</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44"/>
          <table:table-cell table:style-name="stDate" office:value-type="date" office:date-value="2015-07-27">
            <text:p>27/07/2015</text:p>
          </table:table-cell>
          <table:table-cell office:value-type="float" office:value="4.0000000000000000"/>
          <table:table-cell office:value-type="string">
            <text:p>COSMOS PINETA S. VITALE 4</text:p>
          </table:table-cell>
          <table:table-cell office:value-type="string">
            <text:p>PS01011</text:p>
          </table:table-cell>
          <table:table-cell/>
          <table:table-cell/>
          <table:table-cell office:value-type="string">
            <text:p>Museo Ferrara</text:p>
          </table:table-cell>
          <table:table-cell/>
          <table:table-cell/>
          <table:table-cell office:value-type="string">
            <text:p>Lauria cylindrace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45"/>
          <table:table-cell table:style-name="stDate" office:value-type="date" office:date-value="2015-07-27">
            <text:p>27/07/2015</text:p>
          </table:table-cell>
          <table:table-cell office:value-type="float" office:value="1.0000000000000000"/>
          <table:table-cell office:value-type="string">
            <text:p>COSMOS PINETA S. VITALE 4</text:p>
          </table:table-cell>
          <table:table-cell office:value-type="string">
            <text:p>PS01012</text:p>
          </table:table-cell>
          <table:table-cell/>
          <table:table-cell/>
          <table:table-cell office:value-type="string">
            <text:p>Museo Ferrara</text:p>
          </table:table-cell>
          <table:table-cell/>
          <table:table-cell/>
          <table:table-cell office:value-type="string">
            <text:p>Truncatellina callicratis</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46"/>
          <table:table-cell table:style-name="stDate" office:value-type="date" office:date-value="2015-07-27">
            <text:p>27/07/2015</text:p>
          </table:table-cell>
          <table:table-cell office:value-type="float" office:value="1.0000000000000000"/>
          <table:table-cell office:value-type="string">
            <text:p>COSMOS PINETA S. VITALE 4</text:p>
          </table:table-cell>
          <table:table-cell office:value-type="string">
            <text:p>PS01013</text:p>
          </table:table-cell>
          <table:table-cell/>
          <table:table-cell/>
          <table:table-cell office:value-type="string">
            <text:p>Museo Ferrara</text:p>
          </table:table-cell>
          <table:table-cell/>
          <table:table-cell/>
          <table:table-cell office:value-type="string">
            <text:p>Cecilioides acicul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47"/>
          <table:table-cell table:style-name="stDate" office:value-type="date" office:date-value="2015-07-27">
            <text:p>27/07/2015</text:p>
          </table:table-cell>
          <table:table-cell office:value-type="float" office:value="1.0000000000000000"/>
          <table:table-cell office:value-type="string">
            <text:p>COSMOS PINETA S. VITALE 4</text:p>
          </table:table-cell>
          <table:table-cell office:value-type="string">
            <text:p>PS01014</text:p>
          </table:table-cell>
          <table:table-cell/>
          <table:table-cell/>
          <table:table-cell office:value-type="string">
            <text:p>Museo Ferrara</text:p>
          </table:table-cell>
          <table:table-cell/>
          <table:table-cell/>
          <table:table-cell office:value-type="string">
            <text:p>Vallonia pulchell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48"/>
          <table:table-cell table:style-name="stDate" office:value-type="date" office:date-value="2015-07-27">
            <text:p>27/07/2015</text:p>
          </table:table-cell>
          <table:table-cell office:value-type="float" office:value="1.0000000000000000"/>
          <table:table-cell office:value-type="string">
            <text:p>COSMOS PINETA S. VITALE 4</text:p>
          </table:table-cell>
          <table:table-cell office:value-type="string">
            <text:p>PS01015</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49"/>
          <table:table-cell table:style-name="stDate" office:value-type="date" office:date-value="2015-07-27">
            <text:p>27/07/2015</text:p>
          </table:table-cell>
          <table:table-cell office:value-type="float" office:value="81.0000000000000000"/>
          <table:table-cell office:value-type="string">
            <text:p>COSMOS PINETA S. VITALE 4</text:p>
          </table:table-cell>
          <table:table-cell office:value-type="string">
            <text:p>PS0102</text:p>
          </table:table-cell>
          <table:table-cell/>
          <table:table-cell/>
          <table:table-cell office:value-type="string">
            <text:p>Museo Ferrara</text:p>
          </table:table-cell>
          <table:table-cell/>
          <table:table-cell/>
          <table:table-cell office:value-type="string">
            <text:p>Truncatellina callicratis</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50"/>
          <table:table-cell table:style-name="stDate" office:value-type="date" office:date-value="2015-07-27">
            <text:p>27/07/2015</text:p>
          </table:table-cell>
          <table:table-cell office:value-type="float" office:value="17.0000000000000000"/>
          <table:table-cell office:value-type="string">
            <text:p>COSMOS PINETA S. VITALE 4</text:p>
          </table:table-cell>
          <table:table-cell office:value-type="string">
            <text:p>PS01021</text:p>
          </table:table-cell>
          <table:table-cell/>
          <table:table-cell/>
          <table:table-cell office:value-type="string">
            <text:p>Museo Ferrara</text:p>
          </table:table-cell>
          <table:table-cell/>
          <table:table-cell/>
          <table:table-cell office:value-type="string">
            <text:p>Truncatellina cylindric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51"/>
          <table:table-cell table:style-name="stDate" office:value-type="date" office:date-value="2015-07-27">
            <text:p>27/07/2015</text:p>
          </table:table-cell>
          <table:table-cell office:value-type="float" office:value="2.0000000000000000"/>
          <table:table-cell office:value-type="string">
            <text:p>COSMOS PINETA S. VITALE 4</text:p>
          </table:table-cell>
          <table:table-cell office:value-type="string">
            <text:p>PS01022</text:p>
          </table:table-cell>
          <table:table-cell/>
          <table:table-cell/>
          <table:table-cell office:value-type="string">
            <text:p>Museo Ferrara</text:p>
          </table:table-cell>
          <table:table-cell/>
          <table:table-cell/>
          <table:table-cell office:value-type="string">
            <text:p>Truncatellina sp.</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52"/>
          <table:table-cell table:style-name="stDate" office:value-type="date" office:date-value="2015-07-27">
            <text:p>27/07/2015</text:p>
          </table:table-cell>
          <table:table-cell office:value-type="float" office:value="6.0000000000000000"/>
          <table:table-cell office:value-type="string">
            <text:p>COSMOS PINETA S. VITALE 4</text:p>
          </table:table-cell>
          <table:table-cell office:value-type="string">
            <text:p>PS0103</text:p>
          </table:table-cell>
          <table:table-cell/>
          <table:table-cell/>
          <table:table-cell office:value-type="string">
            <text:p>Museo Ferrara</text:p>
          </table:table-cell>
          <table:table-cell/>
          <table:table-cell/>
          <table:table-cell office:value-type="string">
            <text:p>Cecilioides acicul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53"/>
          <table:table-cell table:style-name="stDate" office:value-type="date" office:date-value="2015-07-27">
            <text:p>27/07/2015</text:p>
          </table:table-cell>
          <table:table-cell office:value-type="float" office:value="1.0000000000000000"/>
          <table:table-cell office:value-type="string">
            <text:p>COSMOS PINETA S. VITALE 4</text:p>
          </table:table-cell>
          <table:table-cell office:value-type="string">
            <text:p>PS0104</text:p>
          </table:table-cell>
          <table:table-cell/>
          <table:table-cell/>
          <table:table-cell office:value-type="string">
            <text:p>Museo Ferrara</text:p>
          </table:table-cell>
          <table:table-cell/>
          <table:table-cell/>
          <table:table-cell office:value-type="string">
            <text:p>Cochlicella sp.</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54"/>
          <table:table-cell table:style-name="stDate" office:value-type="date" office:date-value="2015-07-27">
            <text:p>27/07/2015</text:p>
          </table:table-cell>
          <table:table-cell office:value-type="float" office:value="98.0000000000000000"/>
          <table:table-cell office:value-type="string">
            <text:p>COSMOS PINETA S. VITALE 4</text:p>
          </table:table-cell>
          <table:table-cell office:value-type="string">
            <text:p>PS0105</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55"/>
          <table:table-cell table:style-name="stDate" office:value-type="date" office:date-value="2015-07-27">
            <text:p>27/07/2015</text:p>
          </table:table-cell>
          <table:table-cell office:value-type="float" office:value="28.0000000000000000"/>
          <table:table-cell office:value-type="string">
            <text:p>COSMOS PINETA S. VITALE 4</text:p>
          </table:table-cell>
          <table:table-cell office:value-type="string">
            <text:p>PS01051</text:p>
          </table:table-cell>
          <table:table-cell/>
          <table:table-cell/>
          <table:table-cell office:value-type="string">
            <text:p>Museo Ferrara</text:p>
          </table:table-cell>
          <table:table-cell/>
          <table:table-cell/>
          <table:table-cell office:value-type="string">
            <text:p>Truncatellina callicratis</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56"/>
          <table:table-cell table:style-name="stDate" office:value-type="date" office:date-value="2015-07-27">
            <text:p>27/07/2015</text:p>
          </table:table-cell>
          <table:table-cell office:value-type="float" office:value="14.0000000000000000"/>
          <table:table-cell office:value-type="string">
            <text:p>COSMOS PINETA S. VITALE 4</text:p>
          </table:table-cell>
          <table:table-cell office:value-type="string">
            <text:p>PS01052</text:p>
          </table:table-cell>
          <table:table-cell/>
          <table:table-cell/>
          <table:table-cell office:value-type="string">
            <text:p>Museo Ferrara</text:p>
          </table:table-cell>
          <table:table-cell/>
          <table:table-cell/>
          <table:table-cell office:value-type="string">
            <text:p>Truncatellina cylindric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57"/>
          <table:table-cell table:style-name="stDate" office:value-type="date" office:date-value="2015-07-27">
            <text:p>27/07/2015</text:p>
          </table:table-cell>
          <table:table-cell office:value-type="float" office:value="7.0000000000000000"/>
          <table:table-cell office:value-type="string">
            <text:p>COSMOS PINETA S. VITALE 4</text:p>
          </table:table-cell>
          <table:table-cell office:value-type="string">
            <text:p>PS01053</text:p>
          </table:table-cell>
          <table:table-cell/>
          <table:table-cell/>
          <table:table-cell office:value-type="string">
            <text:p>Museo Ferrara</text:p>
          </table:table-cell>
          <table:table-cell/>
          <table:table-cell/>
          <table:table-cell office:value-type="string">
            <text:p>Paralaoma servilis</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58"/>
          <table:table-cell table:style-name="stDate" office:value-type="date" office:date-value="2015-07-27">
            <text:p>27/07/2015</text:p>
          </table:table-cell>
          <table:table-cell office:value-type="float" office:value="1.0000000000000000"/>
          <table:table-cell office:value-type="string">
            <text:p>COSMOS PINETA S. VITALE 4</text:p>
          </table:table-cell>
          <table:table-cell office:value-type="string">
            <text:p>PS01054</text:p>
          </table:table-cell>
          <table:table-cell/>
          <table:table-cell/>
          <table:table-cell office:value-type="string">
            <text:p>Museo Ferrara</text:p>
          </table:table-cell>
          <table:table-cell/>
          <table:table-cell/>
          <table:table-cell office:value-type="string">
            <text:p>Granaria illyric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59"/>
          <table:table-cell table:style-name="stDate" office:value-type="date" office:date-value="2015-07-27">
            <text:p>27/07/2015</text:p>
          </table:table-cell>
          <table:table-cell office:value-type="float" office:value="1.0000000000000000"/>
          <table:table-cell office:value-type="string">
            <text:p>COSMOS PINETA S. VITALE 4</text:p>
          </table:table-cell>
          <table:table-cell office:value-type="string">
            <text:p>PS01055</text:p>
          </table:table-cell>
          <table:table-cell/>
          <table:table-cell/>
          <table:table-cell office:value-type="string">
            <text:p>Museo Ferrara</text:p>
          </table:table-cell>
          <table:table-cell/>
          <table:table-cell/>
          <table:table-cell office:value-type="string">
            <text:p>Pupilla muscorum</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60"/>
          <table:table-cell table:style-name="stDate" office:value-type="date" office:date-value="2015-07-27">
            <text:p>27/07/2015</text:p>
          </table:table-cell>
          <table:table-cell office:value-type="float" office:value="3.0000000000000000"/>
          <table:table-cell office:value-type="string">
            <text:p>COSMOS PINETA S. VITALE 4</text:p>
          </table:table-cell>
          <table:table-cell office:value-type="string">
            <text:p>PS01056</text:p>
          </table:table-cell>
          <table:table-cell/>
          <table:table-cell/>
          <table:table-cell office:value-type="string">
            <text:p>Museo Ferrara</text:p>
          </table:table-cell>
          <table:table-cell/>
          <table:table-cell/>
          <table:table-cell office:value-type="string">
            <text:p>Oxychilus cfr. draparnaudi</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61"/>
          <table:table-cell table:style-name="stDate" office:value-type="date" office:date-value="2015-07-27">
            <text:p>27/07/2015</text:p>
          </table:table-cell>
          <table:table-cell office:value-type="float" office:value="11.0000000000000000"/>
          <table:table-cell office:value-type="string">
            <text:p>COSMOS PINETA S. VITALE 4</text:p>
          </table:table-cell>
          <table:table-cell office:value-type="string">
            <text:p>PS01057</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62"/>
          <table:table-cell table:style-name="stDate" office:value-type="date" office:date-value="2015-07-27">
            <text:p>27/07/2015</text:p>
          </table:table-cell>
          <table:table-cell office:value-type="float" office:value="11.0000000000000000"/>
          <table:table-cell office:value-type="string">
            <text:p>COSMOS PINETA S. VITALE 4</text:p>
          </table:table-cell>
          <table:table-cell office:value-type="string">
            <text:p>PS01058</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63"/>
          <table:table-cell table:style-name="stDate" office:value-type="date" office:date-value="2015-07-27">
            <text:p>27/07/2015</text:p>
          </table:table-cell>
          <table:table-cell office:value-type="float" office:value="12.0000000000000000"/>
          <table:table-cell office:value-type="string">
            <text:p>COSMOS PINETA S. VITALE 4</text:p>
          </table:table-cell>
          <table:table-cell office:value-type="string">
            <text:p>PS01059</text:p>
          </table:table-cell>
          <table:table-cell/>
          <table:table-cell/>
          <table:table-cell office:value-type="string">
            <text:p>Museo Ferrara</text:p>
          </table:table-cell>
          <table:table-cell/>
          <table:table-cell/>
          <table:table-cell office:value-type="string">
            <text:p>Monacha cantian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64"/>
          <table:table-cell table:style-name="stDate" office:value-type="date" office:date-value="2015-07-27">
            <text:p>27/07/2015</text:p>
          </table:table-cell>
          <table:table-cell office:value-type="float" office:value="1.0000000000000000"/>
          <table:table-cell office:value-type="string">
            <text:p>COSMOS PINETA S. VITALE 4</text:p>
          </table:table-cell>
          <table:table-cell office:value-type="string">
            <text:p>PS010510</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65"/>
          <table:table-cell table:style-name="stDate" office:value-type="date" office:date-value="2015-07-27">
            <text:p>27/07/2015</text:p>
          </table:table-cell>
          <table:table-cell office:value-type="float" office:value="5.0000000000000000"/>
          <table:table-cell office:value-type="string">
            <text:p>COSMOS PINETA S. VITALE 4</text:p>
          </table:table-cell>
          <table:table-cell office:value-type="string">
            <text:p>PS010511</text:p>
          </table:table-cell>
          <table:table-cell/>
          <table:table-cell/>
          <table:table-cell office:value-type="string">
            <text:p>Museo Ferrara</text:p>
          </table:table-cell>
          <table:table-cell/>
          <table:table-cell/>
          <table:table-cell office:value-type="string">
            <text:p>Vallonia sp.</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66"/>
          <table:table-cell table:style-name="stDate" office:value-type="date" office:date-value="2015-07-27">
            <text:p>27/07/2015</text:p>
          </table:table-cell>
          <table:table-cell office:value-type="float" office:value="9.0000000000000000"/>
          <table:table-cell office:value-type="string">
            <text:p>COSMOS PINETA S. VITALE 4</text:p>
          </table:table-cell>
          <table:table-cell office:value-type="string">
            <text:p>PS0106</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67"/>
          <table:table-cell table:style-name="stDate" office:value-type="date" office:date-value="2015-07-27">
            <text:p>27/07/2015</text:p>
          </table:table-cell>
          <table:table-cell office:value-type="float" office:value="6.0000000000000000"/>
          <table:table-cell office:value-type="string">
            <text:p>COSMOS PINETA S. VITALE 4</text:p>
          </table:table-cell>
          <table:table-cell office:value-type="string">
            <text:p>PS01061</text:p>
          </table:table-cell>
          <table:table-cell/>
          <table:table-cell/>
          <table:table-cell office:value-type="string">
            <text:p>Museo Ferrara</text:p>
          </table:table-cell>
          <table:table-cell/>
          <table:table-cell/>
          <table:table-cell office:value-type="string">
            <text:p>Paralaoma servilis</text:p>
          </table:table-cell>
          <table:table-cell office:value-type="string">
            <text:p>T</text:p>
          </table:table-cell>
          <table:table-cell office:value-type="string">
            <text:p>Deposito CLAR</text:p>
          </table:table-cell>
          <table:table-cell office:value-type="string">
            <text:p>RA</text:p>
          </table:table-cell>
          <table:table-cell office:value-type="string">
            <text:p>ER</text:p>
          </table:table-cell>
          <table:table-cell office:value-type="string">
            <text:p>I</text:p>
          </table:table-cell>
          <table:table-cell office:value-type="string">
            <text:p>Bordo strata asfaltata c/o muro e piazzale incolto antistante (ex PS). Lettiera</text:p>
          </table:table-cell>
          <table:table-cell office:value-type="string">
            <text:p> 44°26'37,63'' N  12°12'34,68''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22. Suolo granuloso, nero, ruderale.</text:p>
          </table:table-cell>
        </table:table-row>
        <table:table-row>
          <table:table-cell office:value-type="float" office:value="268"/>
          <table:table-cell table:style-name="stDate" office:value-type="date" office:date-value="2015-09-24">
            <text:p>24/09/2015</text:p>
          </table:table-cell>
          <table:table-cell office:value-type="float" office:value="6.0000000000000000"/>
          <table:table-cell office:value-type="string">
            <text:p>COSMOS PINETA S. VITALE 4</text:p>
          </table:table-cell>
          <table:table-cell office:value-type="string">
            <text:p>PS0107</text:p>
          </table:table-cell>
          <table:table-cell/>
          <table:table-cell/>
          <table:table-cell office:value-type="string">
            <text:p>Museo Ferrara</text:p>
          </table:table-cell>
          <table:table-cell/>
          <table:table-cell/>
          <table:table-cell office:value-type="string">
            <text:p>Cornu aspersum</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a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269"/>
          <table:table-cell table:style-name="stDate" office:value-type="date" office:date-value="2015-09-24">
            <text:p>24/09/2015</text:p>
          </table:table-cell>
          <table:table-cell office:value-type="float" office:value="2.0000000000000000"/>
          <table:table-cell office:value-type="string">
            <text:p>COSMOS PINETA S. VITALE 4</text:p>
          </table:table-cell>
          <table:table-cell office:value-type="string">
            <text:p>PS01071</text:p>
          </table:table-cell>
          <table:table-cell/>
          <table:table-cell/>
          <table:table-cell office:value-type="string">
            <text:p>Museo Ferrara</text:p>
          </table:table-cell>
          <table:table-cell/>
          <table:table-cell/>
          <table:table-cell office:value-type="string">
            <text:p>Helix lucorum</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text:p>
          </table:table-cell>
          <table:table-cell office:value-type="string">
            <text:p> 44°28'43'' N  12°13'23'' E</text:p>
          </table:table-cell>
          <table:table-cell/>
          <table:table-cell office:value-type="string">
            <text:p>3 m</text:p>
          </table:table-cell>
          <table:table-cell office:value-type="string">
            <text:p>Giorgio  Lazzari,  P. Monata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270"/>
          <table:table-cell table:style-name="stDate" office:value-type="date" office:date-value="2017-12-13">
            <text:p>13/12/2017</text:p>
          </table:table-cell>
          <table:table-cell office:value-type="float" office:value="144.0000000000000000"/>
          <table:table-cell office:value-type="string">
            <text:p>COSMOS PINETA S. VITALE 7</text:p>
          </table:table-cell>
          <table:table-cell office:value-type="string">
            <text:p>PS0191 D</text:p>
          </table:table-cell>
          <table:table-cell/>
          <table:table-cell/>
          <table:table-cell office:value-type="string">
            <text:p>Museo Ferrara</text:p>
          </table:table-cell>
          <table:table-cell/>
          <table:table-cell/>
          <table:table-cell office:value-type="string">
            <text:p>Paralaoma servilis</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271"/>
          <table:table-cell table:style-name="stDate" office:value-type="date" office:date-value="2015-09-24">
            <text:p>24/09/2015</text:p>
          </table:table-cell>
          <table:table-cell office:value-type="float" office:value="1.0000000000000000"/>
          <table:table-cell office:value-type="string">
            <text:p>COSMOS PINETA S. VITALE 4</text:p>
          </table:table-cell>
          <table:table-cell office:value-type="string">
            <text:p>PS01072</text:p>
          </table:table-cell>
          <table:table-cell/>
          <table:table-cell/>
          <table:table-cell office:value-type="string">
            <text:p>Museo Ferrara</text:p>
          </table:table-cell>
          <table:table-cell/>
          <table:table-cell/>
          <table:table-cell office:value-type="string">
            <text:p>Rumina decoll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a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272"/>
          <table:table-cell table:style-name="stDate" office:value-type="date" office:date-value="2015-09-24">
            <text:p>24/09/2015</text:p>
          </table:table-cell>
          <table:table-cell office:value-type="float" office:value="1.0000000000000000"/>
          <table:table-cell office:value-type="string">
            <text:p>COSMOS PINETA S. VITALE 4</text:p>
          </table:table-cell>
          <table:table-cell office:value-type="string">
            <text:p>PS01073</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text:p>
          </table:table-cell>
          <table:table-cell office:value-type="string">
            <text:p> 44°28'43'' N  12°13'23'' E</text:p>
          </table:table-cell>
          <table:table-cell/>
          <table:table-cell office:value-type="string">
            <text:p>3 m</text:p>
          </table:table-cell>
          <table:table-cell office:value-type="string">
            <text:p>Giorgio  Lazzari,  P. Monata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273"/>
          <table:table-cell table:style-name="stDate" office:value-type="date" office:date-value="2015-09-24">
            <text:p>24/09/2015</text:p>
          </table:table-cell>
          <table:table-cell office:value-type="float" office:value="1.0000000000000000"/>
          <table:table-cell office:value-type="string">
            <text:p>COSMOS PINETA S. VITALE 4</text:p>
          </table:table-cell>
          <table:table-cell office:value-type="string">
            <text:p>PS01074</text:p>
          </table:table-cell>
          <table:table-cell/>
          <table:table-cell/>
          <table:table-cell office:value-type="string">
            <text:p>Museo Ferrara</text:p>
          </table:table-cell>
          <table:table-cell/>
          <table:table-cell/>
          <table:table-cell office:value-type="string">
            <text:p>Xerotricha apic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text:p>
          </table:table-cell>
          <table:table-cell office:value-type="string">
            <text:p> 44°28'43'' N  12°13'23'' E</text:p>
          </table:table-cell>
          <table:table-cell/>
          <table:table-cell office:value-type="string">
            <text:p>3 m</text:p>
          </table:table-cell>
          <table:table-cell office:value-type="string">
            <text:p>Giorgio  Lazzari,  P. Monata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274"/>
          <table:table-cell table:style-name="stDate" office:value-type="date" office:date-value="2015-09-24">
            <text:p>24/09/2015</text:p>
          </table:table-cell>
          <table:table-cell office:value-type="float" office:value="7.0000000000000000"/>
          <table:table-cell office:value-type="string">
            <text:p>COSMOS PINETA S. VITALE 4</text:p>
          </table:table-cell>
          <table:table-cell office:value-type="string">
            <text:p>PS0108</text:p>
          </table:table-cell>
          <table:table-cell/>
          <table:table-cell/>
          <table:table-cell office:value-type="string">
            <text:p>Museo Ferrara</text:p>
          </table:table-cell>
          <table:table-cell/>
          <table:table-cell/>
          <table:table-cell office:value-type="string">
            <text:p>Pomatias elegan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275"/>
          <table:table-cell table:style-name="stDate" office:value-type="date" office:date-value="2015-09-24">
            <text:p>24/09/2015</text:p>
          </table:table-cell>
          <table:table-cell office:value-type="float" office:value="47.0000000000000000"/>
          <table:table-cell office:value-type="string">
            <text:p>COSMOS PINETA S. VITALE 4</text:p>
          </table:table-cell>
          <table:table-cell office:value-type="string">
            <text:p>PS0109</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276"/>
          <table:table-cell table:style-name="stDate" office:value-type="date" office:date-value="2015-09-24">
            <text:p>24/09/2015</text:p>
          </table:table-cell>
          <table:table-cell office:value-type="float" office:value="1.0000000000000000"/>
          <table:table-cell office:value-type="string">
            <text:p>COSMOS PINETA S. VITALE 4</text:p>
          </table:table-cell>
          <table:table-cell office:value-type="string">
            <text:p>PS01091</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277"/>
          <table:table-cell table:style-name="stDate" office:value-type="date" office:date-value="2015-09-24">
            <text:p>24/09/2015</text:p>
          </table:table-cell>
          <table:table-cell office:value-type="float" office:value="2.0000000000000000"/>
          <table:table-cell office:value-type="string">
            <text:p>COSMOS PINETA S. VITALE 4</text:p>
          </table:table-cell>
          <table:table-cell office:value-type="string">
            <text:p>PS01092</text:p>
          </table:table-cell>
          <table:table-cell/>
          <table:table-cell/>
          <table:table-cell office:value-type="string">
            <text:p>Museo Ferrara</text:p>
          </table:table-cell>
          <table:table-cell/>
          <table:table-cell/>
          <table:table-cell office:value-type="string">
            <text:p>Xerotricha apic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278"/>
          <table:table-cell table:style-name="stDate" office:value-type="date" office:date-value="2015-09-24">
            <text:p>24/09/2015</text:p>
          </table:table-cell>
          <table:table-cell office:value-type="float" office:value="102.0000000000000000"/>
          <table:table-cell office:value-type="string">
            <text:p>COSMOS PINETA S. VITALE 4</text:p>
          </table:table-cell>
          <table:table-cell office:value-type="string">
            <text:p>PS0110</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Era con Campionamento Cosmos Lazzari 35 ma senza cartellino. In lettiera, sabbie alla base tronchi e prato erboso; ambiente ruderale in ambito forestale mesofilo.</text:p>
          </table:table-cell>
        </table:table-row>
        <table:table-row>
          <table:table-cell office:value-type="float" office:value="279"/>
          <table:table-cell table:style-name="stDate" office:value-type="date" office:date-value="2015-09-24">
            <text:p>24/09/2015</text:p>
          </table:table-cell>
          <table:table-cell office:value-type="float" office:value="48.0000000000000000"/>
          <table:table-cell office:value-type="string">
            <text:p>COSMOS PINETA S. VITALE 4</text:p>
          </table:table-cell>
          <table:table-cell office:value-type="string">
            <text:p>PS01101</text:p>
          </table:table-cell>
          <table:table-cell/>
          <table:table-cell/>
          <table:table-cell office:value-type="string">
            <text:p>Museo Ferrara</text:p>
          </table:table-cell>
          <table:table-cell/>
          <table:table-cell/>
          <table:table-cell office:value-type="string">
            <text:p>Xerotricha apic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Era con Campionamento Cosmos Lazzari 35 ma senza cartellino. In lettiera, sabbie alla base tronchi e prato erboso; ambiente ruderale in ambito forestale mesofilo.</text:p>
          </table:table-cell>
        </table:table-row>
        <table:table-row>
          <table:table-cell office:value-type="float" office:value="280"/>
          <table:table-cell table:style-name="stDate" office:value-type="date" office:date-value="2015-09-24">
            <text:p>24/09/2015</text:p>
          </table:table-cell>
          <table:table-cell office:value-type="float" office:value="17.0000000000000000"/>
          <table:table-cell office:value-type="string">
            <text:p>COSMOS PINETA S. VITALE 4</text:p>
          </table:table-cell>
          <table:table-cell office:value-type="string">
            <text:p>PS01102</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Era con Campionamento Cosmos Lazzari 35 ma senza cartellino. In lettiera, sabbie alla base tronchi e prato erboso; ambiente ruderale in ambito forestale mesofilo.</text:p>
          </table:table-cell>
        </table:table-row>
        <table:table-row>
          <table:table-cell office:value-type="float" office:value="281"/>
          <table:table-cell table:style-name="stDate" office:value-type="date" office:date-value="2015-09-24">
            <text:p>24/09/2015</text:p>
          </table:table-cell>
          <table:table-cell office:value-type="float" office:value="4.0000000000000000"/>
          <table:table-cell office:value-type="string">
            <text:p>COSMOS PINETA S. VITALE 4</text:p>
          </table:table-cell>
          <table:table-cell office:value-type="string">
            <text:p>PS01103</text:p>
          </table:table-cell>
          <table:table-cell/>
          <table:table-cell/>
          <table:table-cell office:value-type="string">
            <text:p>Museo Ferrara</text:p>
          </table:table-cell>
          <table:table-cell/>
          <table:table-cell/>
          <table:table-cell office:value-type="string">
            <text:p>Paralaoma servili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Era con Campionamento Cosmos Lazzari 35 ma senza cartellino. In lettiera, sabbie alla base tronchi e prato erboso; ambiente ruderale in ambito forestale mesofilo.</text:p>
          </table:table-cell>
        </table:table-row>
        <table:table-row>
          <table:table-cell office:value-type="float" office:value="282"/>
          <table:table-cell table:style-name="stDate" office:value-type="date" office:date-value="2015-09-24">
            <text:p>24/09/2015</text:p>
          </table:table-cell>
          <table:table-cell office:value-type="float" office:value="1.0000000000000000"/>
          <table:table-cell office:value-type="string">
            <text:p>COSMOS PINETA S. VITALE 4</text:p>
          </table:table-cell>
          <table:table-cell office:value-type="string">
            <text:p>PS01104</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Era con Campionamento Cosmos Lazzari 35 ma senza cartellino. In lettiera, sabbie alla base tronchi e prato erboso; ambiente ruderale in ambito forestale mesofilo.</text:p>
          </table:table-cell>
        </table:table-row>
        <table:table-row>
          <table:table-cell office:value-type="float" office:value="283"/>
          <table:table-cell table:style-name="stDate" office:value-type="date" office:date-value="2015-09-24">
            <text:p>24/09/2015</text:p>
          </table:table-cell>
          <table:table-cell office:value-type="float" office:value="1.0000000000000000"/>
          <table:table-cell office:value-type="string">
            <text:p>COSMOS PINETA S. VITALE 4</text:p>
          </table:table-cell>
          <table:table-cell office:value-type="string">
            <text:p>PS01105</text:p>
          </table:table-cell>
          <table:table-cell/>
          <table:table-cell/>
          <table:table-cell office:value-type="string">
            <text:p>Museo Ferrara</text:p>
          </table:table-cell>
          <table:table-cell/>
          <table:table-cell/>
          <table:table-cell office:value-type="string">
            <text:p>Vallonia cost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Era con Campionamento Cosmos Lazzari 35 ma senza cartellino. In lettiera, sabbie alla base tronchi e prato erboso; ambiente ruderale in ambito forestale mesofilo.</text:p>
          </table:table-cell>
        </table:table-row>
        <table:table-row>
          <table:table-cell office:value-type="float" office:value="284"/>
          <table:table-cell table:style-name="stDate" office:value-type="date" office:date-value="2015-09-24">
            <text:p>24/09/2015</text:p>
          </table:table-cell>
          <table:table-cell office:value-type="float" office:value="1.0000000000000000"/>
          <table:table-cell office:value-type="string">
            <text:p>COSMOS PINETA S. VITALE 4</text:p>
          </table:table-cell>
          <table:table-cell office:value-type="string">
            <text:p>PS0111</text:p>
          </table:table-cell>
          <table:table-cell/>
          <table:table-cell/>
          <table:table-cell office:value-type="string">
            <text:p>Museo Ferrara</text:p>
          </table:table-cell>
          <table:table-cell/>
          <table:table-cell/>
          <table:table-cell office:value-type="string">
            <text:p>Cochlicella barbar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Era con Campionamento Cosmos Lazzari 35 ma senza cartellino. In lettiera, sabbie alla base tronchi e prato erboso; ambiente ruderale in ambito forestale mesofilo.</text:p>
          </table:table-cell>
        </table:table-row>
        <table:table-row>
          <table:table-cell office:value-type="float" office:value="285"/>
          <table:table-cell table:style-name="stDate" office:value-type="date" office:date-value="2015-09-24">
            <text:p>24/09/2015</text:p>
          </table:table-cell>
          <table:table-cell office:value-type="float" office:value="1.0000000000000000"/>
          <table:table-cell office:value-type="string">
            <text:p>COSMOS PINETA S. VITALE 4</text:p>
          </table:table-cell>
          <table:table-cell office:value-type="string">
            <text:p>PS0112</text:p>
          </table:table-cell>
          <table:table-cell/>
          <table:table-cell/>
          <table:table-cell office:value-type="string">
            <text:p>Museo Ferrara</text:p>
          </table:table-cell>
          <table:table-cell/>
          <table:table-cell/>
          <table:table-cell office:value-type="string">
            <text:p>Rumina decoll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286"/>
          <table:table-cell table:style-name="stDate" office:value-type="date" office:date-value="2015-09-24">
            <text:p>24/09/2015</text:p>
          </table:table-cell>
          <table:table-cell office:value-type="float" office:value="1.0000000000000000"/>
          <table:table-cell office:value-type="string">
            <text:p>COSMOS PINETA S. VITALE 4</text:p>
          </table:table-cell>
          <table:table-cell office:value-type="string">
            <text:p>PS0113</text:p>
          </table:table-cell>
          <table:table-cell/>
          <table:table-cell/>
          <table:table-cell office:value-type="string">
            <text:p>Museo Ferrara</text:p>
          </table:table-cell>
          <table:table-cell/>
          <table:table-cell/>
          <table:table-cell office:value-type="string">
            <text:p>Cochlicopa lubric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287"/>
          <table:table-cell table:style-name="stDate" office:value-type="date" office:date-value="2015-09-24">
            <text:p>24/09/2015</text:p>
          </table:table-cell>
          <table:table-cell office:value-type="float" office:value="8.0000000000000000"/>
          <table:table-cell office:value-type="string">
            <text:p>COSMOS PINETA S. VITALE 4</text:p>
          </table:table-cell>
          <table:table-cell office:value-type="string">
            <text:p>PS0114</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288"/>
          <table:table-cell table:style-name="stDate" office:value-type="date" office:date-value="2015-09-24">
            <text:p>24/09/2015</text:p>
          </table:table-cell>
          <table:table-cell office:value-type="float" office:value="18.0000000000000000"/>
          <table:table-cell office:value-type="string">
            <text:p>COSMOS PINETA S. VITALE 4</text:p>
          </table:table-cell>
          <table:table-cell office:value-type="string">
            <text:p>PS0115</text:p>
          </table:table-cell>
          <table:table-cell/>
          <table:table-cell/>
          <table:table-cell office:value-type="string">
            <text:p>Museo Ferrara</text:p>
          </table:table-cell>
          <table:table-cell/>
          <table:table-cell/>
          <table:table-cell office:value-type="string">
            <text:p>Cecilioides acicul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289"/>
          <table:table-cell table:style-name="stDate" office:value-type="date" office:date-value="2015-09-24">
            <text:p>24/09/2015</text:p>
          </table:table-cell>
          <table:table-cell office:value-type="float" office:value="93.0000000000000000"/>
          <table:table-cell office:value-type="string">
            <text:p>COSMOS PINETA S. VITALE 4</text:p>
          </table:table-cell>
          <table:table-cell office:value-type="string">
            <text:p>PS0116</text:p>
          </table:table-cell>
          <table:table-cell/>
          <table:table-cell/>
          <table:table-cell office:value-type="string">
            <text:p>Museo Ferrara</text:p>
          </table:table-cell>
          <table:table-cell/>
          <table:table-cell/>
          <table:table-cell office:value-type="string">
            <text:p>Paralaoma servili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290"/>
          <table:table-cell table:style-name="stDate" office:value-type="date" office:date-value="2015-09-24">
            <text:p>24/09/2015</text:p>
          </table:table-cell>
          <table:table-cell office:value-type="float" office:value="12.0000000000000000"/>
          <table:table-cell office:value-type="string">
            <text:p>COSMOS PINETA S. VITALE 4</text:p>
          </table:table-cell>
          <table:table-cell office:value-type="string">
            <text:p>PS01161</text:p>
          </table:table-cell>
          <table:table-cell/>
          <table:table-cell/>
          <table:table-cell office:value-type="string">
            <text:p>Museo Ferrara</text:p>
          </table:table-cell>
          <table:table-cell/>
          <table:table-cell/>
          <table:table-cell office:value-type="string">
            <text:p>Xerotricha apic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291"/>
          <table:table-cell table:style-name="stDate" office:value-type="date" office:date-value="2015-09-24">
            <text:p>24/09/2015</text:p>
          </table:table-cell>
          <table:table-cell office:value-type="float" office:value="5.0000000000000000"/>
          <table:table-cell office:value-type="string">
            <text:p>COSMOS PINETA S. VITALE 4</text:p>
          </table:table-cell>
          <table:table-cell office:value-type="string">
            <text:p>PS01162</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292"/>
          <table:table-cell table:style-name="stDate" office:value-type="date" office:date-value="2015-09-24">
            <text:p>24/09/2015</text:p>
          </table:table-cell>
          <table:table-cell office:value-type="float" office:value="4.0000000000000000"/>
          <table:table-cell office:value-type="string">
            <text:p>COSMOS PINETA S. VITALE 4</text:p>
          </table:table-cell>
          <table:table-cell office:value-type="string">
            <text:p>PS01163</text:p>
          </table:table-cell>
          <table:table-cell/>
          <table:table-cell/>
          <table:table-cell office:value-type="string">
            <text:p>Museo Ferrara</text:p>
          </table:table-cell>
          <table:table-cell/>
          <table:table-cell/>
          <table:table-cell office:value-type="string">
            <text:p>Discus rotundatu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293"/>
          <table:table-cell table:style-name="stDate" office:value-type="date" office:date-value="2015-09-24">
            <text:p>24/09/2015</text:p>
          </table:table-cell>
          <table:table-cell office:value-type="float" office:value="3.0000000000000000"/>
          <table:table-cell office:value-type="string">
            <text:p>COSMOS PINETA S. VITALE 4</text:p>
          </table:table-cell>
          <table:table-cell office:value-type="string">
            <text:p>PS01164</text:p>
          </table:table-cell>
          <table:table-cell/>
          <table:table-cell/>
          <table:table-cell office:value-type="string">
            <text:p>Museo Ferrara</text:p>
          </table:table-cell>
          <table:table-cell/>
          <table:table-cell/>
          <table:table-cell office:value-type="string">
            <text:p>Vallonia pulchell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294"/>
          <table:table-cell table:style-name="stDate" office:value-type="date" office:date-value="2015-09-24">
            <text:p>24/09/2015</text:p>
          </table:table-cell>
          <table:table-cell office:value-type="float" office:value="70.0000000000000000"/>
          <table:table-cell office:value-type="string">
            <text:p>COSMOS PINETA S. VITALE 4</text:p>
          </table:table-cell>
          <table:table-cell office:value-type="string">
            <text:p>PS0117</text:p>
          </table:table-cell>
          <table:table-cell/>
          <table:table-cell/>
          <table:table-cell office:value-type="string">
            <text:p>Museo Ferrara</text:p>
          </table:table-cell>
          <table:table-cell/>
          <table:table-cell/>
          <table:table-cell office:value-type="string">
            <text:p>Truncatellina cylindric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295"/>
          <table:table-cell table:style-name="stDate" office:value-type="date" office:date-value="2015-09-24">
            <text:p>24/09/2015</text:p>
          </table:table-cell>
          <table:table-cell office:value-type="float" office:value="8.0000000000000000"/>
          <table:table-cell office:value-type="string">
            <text:p>COSMOS PINETA S. VITALE 4</text:p>
          </table:table-cell>
          <table:table-cell office:value-type="string">
            <text:p>PS01171</text:p>
          </table:table-cell>
          <table:table-cell/>
          <table:table-cell/>
          <table:table-cell office:value-type="string">
            <text:p>Museo Ferrara</text:p>
          </table:table-cell>
          <table:table-cell/>
          <table:table-cell/>
          <table:table-cell office:value-type="string">
            <text:p>Truncatellina cf. callicrati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296"/>
          <table:table-cell table:style-name="stDate" office:value-type="date" office:date-value="2015-09-24">
            <text:p>24/09/2015</text:p>
          </table:table-cell>
          <table:table-cell office:value-type="float" office:value="1.0000000000000000"/>
          <table:table-cell office:value-type="string">
            <text:p>COSMOS PINETA S. VITALE 4</text:p>
          </table:table-cell>
          <table:table-cell office:value-type="string">
            <text:p>PS01172</text:p>
          </table:table-cell>
          <table:table-cell/>
          <table:table-cell/>
          <table:table-cell office:value-type="string">
            <text:p>Museo Ferrara</text:p>
          </table:table-cell>
          <table:table-cell/>
          <table:table-cell/>
          <table:table-cell office:value-type="string">
            <text:p>Truncatellina sp.</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297"/>
          <table:table-cell table:style-name="stDate" office:value-type="date" office:date-value="2015-09-24">
            <text:p>24/09/2015</text:p>
          </table:table-cell>
          <table:table-cell office:value-type="float" office:value="1.0000000000000000"/>
          <table:table-cell office:value-type="string">
            <text:p>COSMOS PINETA S. VITALE 4</text:p>
          </table:table-cell>
          <table:table-cell office:value-type="string">
            <text:p>PS01173</text:p>
          </table:table-cell>
          <table:table-cell/>
          <table:table-cell/>
          <table:table-cell office:value-type="string">
            <text:p>Museo Ferrara</text:p>
          </table:table-cell>
          <table:table-cell/>
          <table:table-cell/>
          <table:table-cell office:value-type="string">
            <text:p>Paralaoma servili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298"/>
          <table:table-cell table:style-name="stDate" office:value-type="date" office:date-value="2015-09-24">
            <text:p>24/09/2015</text:p>
          </table:table-cell>
          <table:table-cell office:value-type="float" office:value="1.0000000000000000"/>
          <table:table-cell office:value-type="string">
            <text:p>COSMOS PINETA S. VITALE 4</text:p>
          </table:table-cell>
          <table:table-cell office:value-type="string">
            <text:p>PS01174</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299"/>
          <table:table-cell table:style-name="stDate" office:value-type="date" office:date-value="2015-09-24">
            <text:p>24/09/2015</text:p>
          </table:table-cell>
          <table:table-cell office:value-type="float" office:value="349.0000000000000000"/>
          <table:table-cell office:value-type="string">
            <text:p>COSMOS PINETA S. VITALE 4</text:p>
          </table:table-cell>
          <table:table-cell office:value-type="string">
            <text:p>PS0118</text:p>
          </table:table-cell>
          <table:table-cell/>
          <table:table-cell/>
          <table:table-cell office:value-type="string">
            <text:p>Museo Ferrara</text:p>
          </table:table-cell>
          <table:table-cell/>
          <table:table-cell/>
          <table:table-cell office:value-type="string">
            <text:p>Vallonia pulchell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00"/>
          <table:table-cell table:style-name="stDate" office:value-type="date" office:date-value="2015-09-24">
            <text:p>24/09/2015</text:p>
          </table:table-cell>
          <table:table-cell office:value-type="float" office:value="80.0000000000000000"/>
          <table:table-cell office:value-type="string">
            <text:p>COSMOS PINETA S. VITALE 4</text:p>
          </table:table-cell>
          <table:table-cell office:value-type="string">
            <text:p>PS01181</text:p>
          </table:table-cell>
          <table:table-cell/>
          <table:table-cell/>
          <table:table-cell office:value-type="string">
            <text:p>Museo Ferrara</text:p>
          </table:table-cell>
          <table:table-cell/>
          <table:table-cell/>
          <table:table-cell office:value-type="string">
            <text:p>Vallonia cost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01"/>
          <table:table-cell table:style-name="stDate" office:value-type="date" office:date-value="2015-09-24">
            <text:p>24/09/2015</text:p>
          </table:table-cell>
          <table:table-cell office:value-type="float" office:value="5.0000000000000000"/>
          <table:table-cell office:value-type="string">
            <text:p>COSMOS PINETA S. VITALE 4</text:p>
          </table:table-cell>
          <table:table-cell office:value-type="string">
            <text:p>PS01182</text:p>
          </table:table-cell>
          <table:table-cell/>
          <table:table-cell/>
          <table:table-cell office:value-type="string">
            <text:p>Museo Ferrara</text:p>
          </table:table-cell>
          <table:table-cell/>
          <table:table-cell/>
          <table:table-cell office:value-type="string">
            <text:p>Paralaoma servili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02"/>
          <table:table-cell table:style-name="stDate" office:value-type="date" office:date-value="2015-09-24">
            <text:p>24/09/2015</text:p>
          </table:table-cell>
          <table:table-cell office:value-type="float" office:value="3.0000000000000000"/>
          <table:table-cell office:value-type="string">
            <text:p>COSMOS PINETA S. VITALE 4</text:p>
          </table:table-cell>
          <table:table-cell office:value-type="string">
            <text:p>PS01183</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03"/>
          <table:table-cell table:style-name="stDate" office:value-type="date" office:date-value="2015-09-24">
            <text:p>24/09/2015</text:p>
          </table:table-cell>
          <table:table-cell office:value-type="float" office:value="3.0000000000000000"/>
          <table:table-cell office:value-type="string">
            <text:p>COSMOS PINETA S. VITALE 4</text:p>
          </table:table-cell>
          <table:table-cell office:value-type="string">
            <text:p>PS01184</text:p>
          </table:table-cell>
          <table:table-cell/>
          <table:table-cell/>
          <table:table-cell office:value-type="string">
            <text:p>Museo Ferrara</text:p>
          </table:table-cell>
          <table:table-cell/>
          <table:table-cell/>
          <table:table-cell office:value-type="string">
            <text:p>Discus rotundatu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04"/>
          <table:table-cell table:style-name="stDate" office:value-type="date" office:date-value="2015-09-24">
            <text:p>24/09/2015</text:p>
          </table:table-cell>
          <table:table-cell office:value-type="float" office:value="1.0000000000000000"/>
          <table:table-cell office:value-type="string">
            <text:p>COSMOS PINETA S. VITALE 4</text:p>
          </table:table-cell>
          <table:table-cell office:value-type="string">
            <text:p>PS01185</text:p>
          </table:table-cell>
          <table:table-cell/>
          <table:table-cell/>
          <table:table-cell office:value-type="string">
            <text:p>Museo Ferrara</text:p>
          </table:table-cell>
          <table:table-cell/>
          <table:table-cell/>
          <table:table-cell office:value-type="string">
            <text:p>Xerotricha apic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05"/>
          <table:table-cell table:style-name="stDate" office:value-type="date" office:date-value="2015-09-24">
            <text:p>24/09/2015</text:p>
          </table:table-cell>
          <table:table-cell office:value-type="float" office:value="1.0000000000000000"/>
          <table:table-cell office:value-type="string">
            <text:p>COSMOS PINETA S. VITALE 4</text:p>
          </table:table-cell>
          <table:table-cell office:value-type="string">
            <text:p>PS01186</text:p>
          </table:table-cell>
          <table:table-cell/>
          <table:table-cell/>
          <table:table-cell office:value-type="string">
            <text:p>Museo Ferrara</text:p>
          </table:table-cell>
          <table:table-cell/>
          <table:table-cell/>
          <table:table-cell office:value-type="string">
            <text:p>Truncatellina cylindric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06"/>
          <table:table-cell table:style-name="stDate" office:value-type="date" office:date-value="2015-09-24">
            <text:p>24/09/2015</text:p>
          </table:table-cell>
          <table:table-cell office:value-type="float" office:value="28.0000000000000000"/>
          <table:table-cell office:value-type="string">
            <text:p>COSMOS PINETA S. VITALE 4</text:p>
          </table:table-cell>
          <table:table-cell office:value-type="string">
            <text:p>PS0119</text:p>
          </table:table-cell>
          <table:table-cell/>
          <table:table-cell/>
          <table:table-cell office:value-type="string">
            <text:p>Museo Ferrara</text:p>
          </table:table-cell>
          <table:table-cell/>
          <table:table-cell/>
          <table:table-cell office:value-type="string">
            <text:p>Discus rotundatu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07"/>
          <table:table-cell table:style-name="stDate" office:value-type="date" office:date-value="2015-09-24">
            <text:p>24/09/2015</text:p>
          </table:table-cell>
          <table:table-cell office:value-type="float" office:value="7.0000000000000000"/>
          <table:table-cell office:value-type="string">
            <text:p>COSMOS PINETA S. VITALE 4</text:p>
          </table:table-cell>
          <table:table-cell office:value-type="string">
            <text:p>PS0120</text:p>
          </table:table-cell>
          <table:table-cell/>
          <table:table-cell/>
          <table:table-cell office:value-type="string">
            <text:p>Museo Ferrara</text:p>
          </table:table-cell>
          <table:table-cell/>
          <table:table-cell/>
          <table:table-cell office:value-type="string">
            <text:p>Oxychilus cfr. draparnaudi</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08"/>
          <table:table-cell table:style-name="stDate" office:value-type="date" office:date-value="2015-09-24">
            <text:p>24/09/2015</text:p>
          </table:table-cell>
          <table:table-cell office:value-type="float" office:value="4.0000000000000000"/>
          <table:table-cell office:value-type="string">
            <text:p>COSMOS PINETA S. VITALE 4</text:p>
          </table:table-cell>
          <table:table-cell office:value-type="string">
            <text:p>PS01201</text:p>
          </table:table-cell>
          <table:table-cell/>
          <table:table-cell/>
          <table:table-cell office:value-type="string">
            <text:p>Museo Ferrara</text:p>
          </table:table-cell>
          <table:table-cell/>
          <table:table-cell/>
          <table:table-cell office:value-type="string">
            <text:p>Vallonia pulchell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09"/>
          <table:table-cell table:style-name="stDate" office:value-type="date" office:date-value="2015-09-24">
            <text:p>24/09/2015</text:p>
          </table:table-cell>
          <table:table-cell office:value-type="float" office:value="2.0000000000000000"/>
          <table:table-cell office:value-type="string">
            <text:p>COSMOS PINETA S. VITALE 4</text:p>
          </table:table-cell>
          <table:table-cell office:value-type="string">
            <text:p>PS01202</text:p>
          </table:table-cell>
          <table:table-cell/>
          <table:table-cell/>
          <table:table-cell office:value-type="string">
            <text:p>Museo Ferrara</text:p>
          </table:table-cell>
          <table:table-cell/>
          <table:table-cell/>
          <table:table-cell office:value-type="string">
            <text:p>Vitrea subrim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10"/>
          <table:table-cell table:style-name="stDate" office:value-type="date" office:date-value="2015-09-24">
            <text:p>24/09/2015</text:p>
          </table:table-cell>
          <table:table-cell office:value-type="float" office:value="2.0000000000000000"/>
          <table:table-cell office:value-type="string">
            <text:p>COSMOS PINETA S. VITALE 4</text:p>
          </table:table-cell>
          <table:table-cell office:value-type="string">
            <text:p>PS01203</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11"/>
          <table:table-cell table:style-name="stDate" office:value-type="date" office:date-value="2017-12-13">
            <text:p>13/12/2017</text:p>
          </table:table-cell>
          <table:table-cell office:value-type="float" office:value="1.0000000000000000"/>
          <table:table-cell office:value-type="string">
            <text:p>COSMOS PINETA S. VITALE 7</text:p>
          </table:table-cell>
          <table:table-cell office:value-type="string">
            <text:p>PS0191 E</text:p>
          </table:table-cell>
          <table:table-cell/>
          <table:table-cell/>
          <table:table-cell office:value-type="string">
            <text:p>Museo Ferrara</text:p>
          </table:table-cell>
          <table:table-cell/>
          <table:table-cell/>
          <table:table-cell office:value-type="string">
            <text:p>Punctum pygmaeum</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312"/>
          <table:table-cell table:style-name="stDate" office:value-type="date" office:date-value="2015-09-24">
            <text:p>24/09/2015</text:p>
          </table:table-cell>
          <table:table-cell office:value-type="float" office:value="41.0000000000000000"/>
          <table:table-cell office:value-type="string">
            <text:p>COSMOS PINETA S. VITALE 4</text:p>
          </table:table-cell>
          <table:table-cell office:value-type="string">
            <text:p>PS0121</text:p>
          </table:table-cell>
          <table:table-cell/>
          <table:table-cell/>
          <table:table-cell office:value-type="string">
            <text:p>Museo Ferrara</text:p>
          </table:table-cell>
          <table:table-cell/>
          <table:table-cell/>
          <table:table-cell office:value-type="string">
            <text:p>Paralaoma servili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13"/>
          <table:table-cell table:style-name="stDate" office:value-type="date" office:date-value="2015-09-24">
            <text:p>24/09/2015</text:p>
          </table:table-cell>
          <table:table-cell office:value-type="float" office:value="34.0000000000000000"/>
          <table:table-cell office:value-type="string">
            <text:p>COSMOS PINETA S. VITALE 5</text:p>
          </table:table-cell>
          <table:table-cell office:value-type="string">
            <text:p>PS01211</text:p>
          </table:table-cell>
          <table:table-cell/>
          <table:table-cell/>
          <table:table-cell office:value-type="string">
            <text:p>Museo Ferrara</text:p>
          </table:table-cell>
          <table:table-cell/>
          <table:table-cell/>
          <table:table-cell office:value-type="string">
            <text:p>Vallonia pulchell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14"/>
          <table:table-cell table:style-name="stDate" office:value-type="date" office:date-value="2015-09-24">
            <text:p>24/09/2015</text:p>
          </table:table-cell>
          <table:table-cell office:value-type="float" office:value="3.0000000000000000"/>
          <table:table-cell office:value-type="string">
            <text:p>COSMOS PINETA S. VITALE 5</text:p>
          </table:table-cell>
          <table:table-cell office:value-type="string">
            <text:p>PS01212</text:p>
          </table:table-cell>
          <table:table-cell/>
          <table:table-cell/>
          <table:table-cell office:value-type="string">
            <text:p>Museo Ferrara</text:p>
          </table:table-cell>
          <table:table-cell/>
          <table:table-cell/>
          <table:table-cell office:value-type="string">
            <text:p>Vallonia cost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15"/>
          <table:table-cell table:style-name="stDate" office:value-type="date" office:date-value="2015-09-24">
            <text:p>24/09/2015</text:p>
          </table:table-cell>
          <table:table-cell office:value-type="float" office:value="27.0000000000000000"/>
          <table:table-cell office:value-type="string">
            <text:p>COSMOS PINETA S. VITALE 5</text:p>
          </table:table-cell>
          <table:table-cell office:value-type="string">
            <text:p>PS01213</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16"/>
          <table:table-cell table:style-name="stDate" office:value-type="date" office:date-value="2015-09-24">
            <text:p>24/09/2015</text:p>
          </table:table-cell>
          <table:table-cell office:value-type="float" office:value="22.0000000000000000"/>
          <table:table-cell office:value-type="string">
            <text:p>COSMOS PINETA S. VITALE 5</text:p>
          </table:table-cell>
          <table:table-cell office:value-type="string">
            <text:p>PS01214</text:p>
          </table:table-cell>
          <table:table-cell/>
          <table:table-cell/>
          <table:table-cell office:value-type="string">
            <text:p>Museo Ferrara</text:p>
          </table:table-cell>
          <table:table-cell/>
          <table:table-cell/>
          <table:table-cell office:value-type="string">
            <text:p>Xerotricha apic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17"/>
          <table:table-cell table:style-name="stDate" office:value-type="date" office:date-value="2015-09-24">
            <text:p>24/09/2015</text:p>
          </table:table-cell>
          <table:table-cell office:value-type="float" office:value="9.0000000000000000"/>
          <table:table-cell office:value-type="string">
            <text:p>COSMOS PINETA S. VITALE 5</text:p>
          </table:table-cell>
          <table:table-cell office:value-type="string">
            <text:p>PS01215</text:p>
          </table:table-cell>
          <table:table-cell/>
          <table:table-cell/>
          <table:table-cell office:value-type="string">
            <text:p>Museo Ferrara</text:p>
          </table:table-cell>
          <table:table-cell/>
          <table:table-cell/>
          <table:table-cell office:value-type="string">
            <text:p>Discus rotundatu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18"/>
          <table:table-cell table:style-name="stDate" office:value-type="date" office:date-value="2015-09-24">
            <text:p>24/09/2015</text:p>
          </table:table-cell>
          <table:table-cell office:value-type="float" office:value="8.0000000000000000"/>
          <table:table-cell office:value-type="string">
            <text:p>COSMOS PINETA S. VITALE 5</text:p>
          </table:table-cell>
          <table:table-cell office:value-type="string">
            <text:p>PS01216</text:p>
          </table:table-cell>
          <table:table-cell/>
          <table:table-cell/>
          <table:table-cell office:value-type="string">
            <text:p>Museo Ferrara</text:p>
          </table:table-cell>
          <table:table-cell/>
          <table:table-cell/>
          <table:table-cell office:value-type="string">
            <text:p>Lauria cylindrace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19"/>
          <table:table-cell table:style-name="stDate" office:value-type="date" office:date-value="2015-09-24">
            <text:p>24/09/2015</text:p>
          </table:table-cell>
          <table:table-cell office:value-type="float" office:value="6.0000000000000000"/>
          <table:table-cell office:value-type="string">
            <text:p>COSMOS PINETA S. VITALE 5</text:p>
          </table:table-cell>
          <table:table-cell office:value-type="string">
            <text:p>PS01217</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20"/>
          <table:table-cell table:style-name="stDate" office:value-type="date" office:date-value="2015-09-24">
            <text:p>24/09/2015</text:p>
          </table:table-cell>
          <table:table-cell office:value-type="float" office:value="4.0000000000000000"/>
          <table:table-cell office:value-type="string">
            <text:p>COSMOS PINETA S. VITALE 5</text:p>
          </table:table-cell>
          <table:table-cell office:value-type="string">
            <text:p>PS01218</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21"/>
          <table:table-cell table:style-name="stDate" office:value-type="date" office:date-value="2015-09-24">
            <text:p>24/09/2015</text:p>
          </table:table-cell>
          <table:table-cell office:value-type="float" office:value="1.0000000000000000"/>
          <table:table-cell office:value-type="string">
            <text:p>COSMOS PINETA S. VITALE 5</text:p>
          </table:table-cell>
          <table:table-cell office:value-type="string">
            <text:p>PS01219</text:p>
          </table:table-cell>
          <table:table-cell/>
          <table:table-cell/>
          <table:table-cell office:value-type="string">
            <text:p>Museo Ferrara</text:p>
          </table:table-cell>
          <table:table-cell/>
          <table:table-cell/>
          <table:table-cell office:value-type="string">
            <text:p>Siciliaria gibbul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22"/>
          <table:table-cell table:style-name="stDate" office:value-type="date" office:date-value="2015-09-24">
            <text:p>24/09/2015</text:p>
          </table:table-cell>
          <table:table-cell office:value-type="float" office:value="3.0000000000000000"/>
          <table:table-cell office:value-type="string">
            <text:p>COSMOS PINETA S. VITALE 5</text:p>
          </table:table-cell>
          <table:table-cell office:value-type="string">
            <text:p>PS012110</text:p>
          </table:table-cell>
          <table:table-cell/>
          <table:table-cell/>
          <table:table-cell office:value-type="string">
            <text:p>Museo Ferrara</text:p>
          </table:table-cell>
          <table:table-cell/>
          <table:table-cell/>
          <table:table-cell office:value-type="string">
            <text:p>Truncatellina cf. cylindric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23"/>
          <table:table-cell table:style-name="stDate" office:value-type="date" office:date-value="2015-09-24">
            <text:p>24/09/2015</text:p>
          </table:table-cell>
          <table:table-cell office:value-type="float" office:value="1.0000000000000000"/>
          <table:table-cell office:value-type="string">
            <text:p>COSMOS PINETA S. VITALE 5</text:p>
          </table:table-cell>
          <table:table-cell office:value-type="string">
            <text:p>PS012111</text:p>
          </table:table-cell>
          <table:table-cell/>
          <table:table-cell/>
          <table:table-cell office:value-type="string">
            <text:p>Museo Ferrara</text:p>
          </table:table-cell>
          <table:table-cell/>
          <table:table-cell/>
          <table:table-cell office:value-type="string">
            <text:p>Pomatias elegan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24"/>
          <table:table-cell table:style-name="stDate" office:value-type="date" office:date-value="2015-09-24">
            <text:p>24/09/2015</text:p>
          </table:table-cell>
          <table:table-cell office:value-type="float" office:value="1.0000000000000000"/>
          <table:table-cell office:value-type="string">
            <text:p>COSMOS PINETA S. VITALE 5</text:p>
          </table:table-cell>
          <table:table-cell office:value-type="string">
            <text:p>PS012112</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25"/>
          <table:table-cell table:style-name="stDate" office:value-type="date" office:date-value="2015-09-24">
            <text:p>24/09/2015</text:p>
          </table:table-cell>
          <table:table-cell office:value-type="float" office:value="1.0000000000000000"/>
          <table:table-cell office:value-type="string">
            <text:p>COSMOS PINETA S. VITALE 5</text:p>
          </table:table-cell>
          <table:table-cell office:value-type="string">
            <text:p>PS012113</text:p>
          </table:table-cell>
          <table:table-cell/>
          <table:table-cell/>
          <table:table-cell office:value-type="string">
            <text:p>Museo Ferrara</text:p>
          </table:table-cell>
          <table:table-cell/>
          <table:table-cell/>
          <table:table-cell office:value-type="string">
            <text:p>Cornu aspersum</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26"/>
          <table:table-cell table:style-name="stDate" office:value-type="date" office:date-value="2015-09-24">
            <text:p>24/09/2015</text:p>
          </table:table-cell>
          <table:table-cell office:value-type="float" office:value="10.0000000000000000"/>
          <table:table-cell office:value-type="string">
            <text:p>COSMOS PINETA S. VITALE 5</text:p>
          </table:table-cell>
          <table:table-cell office:value-type="string">
            <text:p>PS0122</text:p>
          </table:table-cell>
          <table:table-cell/>
          <table:table-cell/>
          <table:table-cell office:value-type="string">
            <text:p>Museo Ferrara</text:p>
          </table:table-cell>
          <table:table-cell/>
          <table:table-cell/>
          <table:table-cell office:value-type="string">
            <text:p>Xerotricha apic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27"/>
          <table:table-cell table:style-name="stDate" office:value-type="date" office:date-value="2015-09-24">
            <text:p>24/09/2015</text:p>
          </table:table-cell>
          <table:table-cell office:value-type="float" office:value="10.0000000000000000"/>
          <table:table-cell office:value-type="string">
            <text:p>COSMOS PINETA S. VITALE 5</text:p>
          </table:table-cell>
          <table:table-cell office:value-type="string">
            <text:p>PS01221</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28"/>
          <table:table-cell table:style-name="stDate" office:value-type="date" office:date-value="2015-09-24">
            <text:p>24/09/2015</text:p>
          </table:table-cell>
          <table:table-cell office:value-type="float" office:value="32.0000000000000000"/>
          <table:table-cell office:value-type="string">
            <text:p>COSMOS PINETA S. VITALE 5</text:p>
          </table:table-cell>
          <table:table-cell office:value-type="string">
            <text:p>PS0123</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29"/>
          <table:table-cell table:style-name="stDate" office:value-type="date" office:date-value="2015-09-24">
            <text:p>24/09/2015</text:p>
          </table:table-cell>
          <table:table-cell office:value-type="float" office:value="40.0000000000000000"/>
          <table:table-cell office:value-type="string">
            <text:p>COSMOS PINETA S. VITALE 5</text:p>
          </table:table-cell>
          <table:table-cell office:value-type="string">
            <text:p>PS0124</text:p>
          </table:table-cell>
          <table:table-cell/>
          <table:table-cell/>
          <table:table-cell office:value-type="string">
            <text:p>Museo Ferrara</text:p>
          </table:table-cell>
          <table:table-cell/>
          <table:table-cell/>
          <table:table-cell office:value-type="string">
            <text:p>Lauria cylindrace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30"/>
          <table:table-cell table:style-name="stDate" office:value-type="date" office:date-value="2015-09-24">
            <text:p>24/09/2015</text:p>
          </table:table-cell>
          <table:table-cell office:value-type="float" office:value="1.0000000000000000"/>
          <table:table-cell office:value-type="string">
            <text:p>COSMOS PINETA S. VITALE 5</text:p>
          </table:table-cell>
          <table:table-cell office:value-type="string">
            <text:p>PS01241</text:p>
          </table:table-cell>
          <table:table-cell/>
          <table:table-cell/>
          <table:table-cell office:value-type="string">
            <text:p>Museo Ferrara</text:p>
          </table:table-cell>
          <table:table-cell/>
          <table:table-cell/>
          <table:table-cell office:value-type="string">
            <text:p>Pupilla sp.</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31"/>
          <table:table-cell table:style-name="stDate" office:value-type="date" office:date-value="2015-09-24">
            <text:p>24/09/2015</text:p>
          </table:table-cell>
          <table:table-cell office:value-type="float" office:value="1.0000000000000000"/>
          <table:table-cell office:value-type="string">
            <text:p>COSMOS PINETA S. VITALE 5</text:p>
          </table:table-cell>
          <table:table-cell office:value-type="string">
            <text:p>PS01242</text:p>
          </table:table-cell>
          <table:table-cell/>
          <table:table-cell/>
          <table:table-cell office:value-type="string">
            <text:p>Museo Ferrara</text:p>
          </table:table-cell>
          <table:table-cell/>
          <table:table-cell/>
          <table:table-cell office:value-type="string">
            <text:p>Chondrula triden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32"/>
          <table:table-cell table:style-name="stDate" office:value-type="date" office:date-value="2017-12-13">
            <text:p>13/12/2017</text:p>
          </table:table-cell>
          <table:table-cell office:value-type="float" office:value="2.0000000000000000"/>
          <table:table-cell office:value-type="string">
            <text:p>COSMOS PINETA S. VITALE 7</text:p>
          </table:table-cell>
          <table:table-cell office:value-type="string">
            <text:p>PS0191 F</text:p>
          </table:table-cell>
          <table:table-cell/>
          <table:table-cell/>
          <table:table-cell office:value-type="string">
            <text:p>Museo Ferrara</text:p>
          </table:table-cell>
          <table:table-cell/>
          <table:table-cell/>
          <table:table-cell office:value-type="string">
            <text:p>Vitrea subrimata</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333"/>
          <table:table-cell table:style-name="stDate" office:value-type="date" office:date-value="2015-09-24">
            <text:p>24/09/2015</text:p>
          </table:table-cell>
          <table:table-cell office:value-type="float" office:value="66.0000000000000000"/>
          <table:table-cell office:value-type="string">
            <text:p>COSMOS PINETA S. VITALE 5</text:p>
          </table:table-cell>
          <table:table-cell office:value-type="string">
            <text:p>PS0125</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34"/>
          <table:table-cell table:style-name="stDate" office:value-type="date" office:date-value="2015-09-24">
            <text:p>24/09/2015</text:p>
          </table:table-cell>
          <table:table-cell office:value-type="float" office:value="21.0000000000000000"/>
          <table:table-cell office:value-type="string">
            <text:p>COSMOS PINETA S. VITALE 5</text:p>
          </table:table-cell>
          <table:table-cell office:value-type="string">
            <text:p>PS01251</text:p>
          </table:table-cell>
          <table:table-cell/>
          <table:table-cell/>
          <table:table-cell office:value-type="string">
            <text:p>Museo Ferrara</text:p>
          </table:table-cell>
          <table:table-cell/>
          <table:table-cell/>
          <table:table-cell office:value-type="string">
            <text:p>Xerotricha apic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35"/>
          <table:table-cell table:style-name="stDate" office:value-type="date" office:date-value="2015-09-24">
            <text:p>24/09/2015</text:p>
          </table:table-cell>
          <table:table-cell office:value-type="float" office:value="2.0000000000000000"/>
          <table:table-cell office:value-type="string">
            <text:p>COSMOS PINETA S. VITALE 5</text:p>
          </table:table-cell>
          <table:table-cell office:value-type="string">
            <text:p>PS01252</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36"/>
          <table:table-cell table:style-name="stDate" office:value-type="date" office:date-value="2015-09-24">
            <text:p>24/09/2015</text:p>
          </table:table-cell>
          <table:table-cell office:value-type="float" office:value="2.0000000000000000"/>
          <table:table-cell office:value-type="string">
            <text:p>COSMOS PINETA S. VITALE 5</text:p>
          </table:table-cell>
          <table:table-cell office:value-type="string">
            <text:p>PS01253</text:p>
          </table:table-cell>
          <table:table-cell/>
          <table:table-cell/>
          <table:table-cell office:value-type="string">
            <text:p>Museo Ferrara</text:p>
          </table:table-cell>
          <table:table-cell/>
          <table:table-cell/>
          <table:table-cell office:value-type="string">
            <text:p>Vallonia pulchell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37"/>
          <table:table-cell table:style-name="stDate" office:value-type="date" office:date-value="2015-09-24">
            <text:p>24/09/2015</text:p>
          </table:table-cell>
          <table:table-cell office:value-type="float" office:value="1.0000000000000000"/>
          <table:table-cell office:value-type="string">
            <text:p>COSMOS PINETA S. VITALE 5</text:p>
          </table:table-cell>
          <table:table-cell office:value-type="string">
            <text:p>PS01254</text:p>
          </table:table-cell>
          <table:table-cell/>
          <table:table-cell/>
          <table:table-cell office:value-type="string">
            <text:p>Museo Ferrara</text:p>
          </table:table-cell>
          <table:table-cell/>
          <table:table-cell/>
          <table:table-cell office:value-type="string">
            <text:p>Vallonia cost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38"/>
          <table:table-cell table:style-name="stDate" office:value-type="date" office:date-value="2015-09-24">
            <text:p>24/09/2015</text:p>
          </table:table-cell>
          <table:table-cell office:value-type="float" office:value="1.0000000000000000"/>
          <table:table-cell office:value-type="string">
            <text:p>COSMOS PINETA S. VITALE 5</text:p>
          </table:table-cell>
          <table:table-cell office:value-type="string">
            <text:p>PS01255</text:p>
          </table:table-cell>
          <table:table-cell/>
          <table:table-cell/>
          <table:table-cell office:value-type="string">
            <text:p>Museo Ferrara</text:p>
          </table:table-cell>
          <table:table-cell/>
          <table:table-cell/>
          <table:table-cell office:value-type="string">
            <text:p>Paralaoma servili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39"/>
          <table:table-cell table:style-name="stDate" office:value-type="date" office:date-value="2015-09-24">
            <text:p>24/09/2015</text:p>
          </table:table-cell>
          <table:table-cell office:value-type="float" office:value="1.0000000000000000"/>
          <table:table-cell office:value-type="string">
            <text:p>COSMOS PINETA S. VITALE 5</text:p>
          </table:table-cell>
          <table:table-cell office:value-type="string">
            <text:p>PS01256</text:p>
          </table:table-cell>
          <table:table-cell/>
          <table:table-cell/>
          <table:table-cell office:value-type="string">
            <text:p>Museo Ferrara</text:p>
          </table:table-cell>
          <table:table-cell/>
          <table:table-cell/>
          <table:table-cell office:value-type="string">
            <text:p>Truncatellina cylindric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40"/>
          <table:table-cell table:style-name="stDate" office:value-type="date" office:date-value="2015-09-24">
            <text:p>24/09/2015</text:p>
          </table:table-cell>
          <table:table-cell office:value-type="float" office:value="8.0000000000000000"/>
          <table:table-cell office:value-type="string">
            <text:p>COSMOS PINETA S. VITALE 5</text:p>
          </table:table-cell>
          <table:table-cell office:value-type="string">
            <text:p>PS0126</text:p>
          </table:table-cell>
          <table:table-cell/>
          <table:table-cell/>
          <table:table-cell office:value-type="string">
            <text:p>Museo Ferrara</text:p>
          </table:table-cell>
          <table:table-cell/>
          <table:table-cell/>
          <table:table-cell office:value-type="string">
            <text:p>Siciliaria gibbul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Nova N , presso "ebi". Lettiera</text:p>
          </table:table-cell>
          <table:table-cell office:value-type="string">
            <text:p> 44°28'43'' N  12°13'23'' E</text:p>
          </table:table-cell>
          <table:table-cell/>
          <table:table-cell office:value-type="string">
            <text:p>3 m</text:p>
          </table:table-cell>
          <table:table-cell office:value-type="string">
            <text:p>Giorgio  Lazzari,  P. Monatnari</text:p>
          </table:table-cell>
          <table:table-cell office:value-type="string">
            <text:p>Benocci</text:p>
          </table:table-cell>
          <table:table-cell office:value-type="string">
            <text:p>S</text:p>
          </table:table-cell>
          <table:table-cell office:value-type="string">
            <text:p>Campionamento Cosmos Lazzari 35. In lettiera, sabbie alla base tronchi e prato erboso; ambiente ruderale in ambito forestale mesofilo.</text:p>
          </table:table-cell>
        </table:table-row>
        <table:table-row>
          <table:table-cell office:value-type="float" office:value="341"/>
          <table:table-cell table:style-name="stDate" office:value-type="date" office:date-value="2015-10-12">
            <text:p>12/10/2015</text:p>
          </table:table-cell>
          <table:table-cell office:value-type="float" office:value="180.0000000000000000"/>
          <table:table-cell office:value-type="string">
            <text:p>COSMOS PINETA S. VITALE 5</text:p>
          </table:table-cell>
          <table:table-cell office:value-type="string">
            <text:p>PS0127</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42"/>
          <table:table-cell table:style-name="stDate" office:value-type="date" office:date-value="2015-10-12">
            <text:p>12/10/2015</text:p>
          </table:table-cell>
          <table:table-cell office:value-type="float" office:value="39.0000000000000000"/>
          <table:table-cell office:value-type="string">
            <text:p>COSMOS PINETA S. VITALE 5</text:p>
          </table:table-cell>
          <table:table-cell office:value-type="string">
            <text:p>PS01271</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6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43"/>
          <table:table-cell table:style-name="stDate" office:value-type="date" office:date-value="2015-10-12">
            <text:p>12/10/2015</text:p>
          </table:table-cell>
          <table:table-cell office:value-type="float" office:value="1.0000000000000000"/>
          <table:table-cell office:value-type="string">
            <text:p>COSMOS PINETA S. VITALE 5</text:p>
          </table:table-cell>
          <table:table-cell office:value-type="string">
            <text:p>PS01272</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7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44"/>
          <table:table-cell table:style-name="stDate" office:value-type="date" office:date-value="2015-10-12">
            <text:p>12/10/2015</text:p>
          </table:table-cell>
          <table:table-cell office:value-type="float" office:value="95.0000000000000000"/>
          <table:table-cell office:value-type="string">
            <text:p>COSMOS PINETA S. VITALE 5</text:p>
          </table:table-cell>
          <table:table-cell office:value-type="string">
            <text:p>PS0128</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8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45"/>
          <table:table-cell table:style-name="stDate" office:value-type="date" office:date-value="2015-10-12">
            <text:p>12/10/2015</text:p>
          </table:table-cell>
          <table:table-cell office:value-type="float" office:value="2.0000000000000000"/>
          <table:table-cell office:value-type="string">
            <text:p>COSMOS PINETA S. VITALE 5</text:p>
          </table:table-cell>
          <table:table-cell office:value-type="string">
            <text:p>PS01281</text:p>
          </table:table-cell>
          <table:table-cell/>
          <table:table-cell/>
          <table:table-cell office:value-type="string">
            <text:p>Museo Ferrara</text:p>
          </table:table-cell>
          <table:table-cell/>
          <table:table-cell/>
          <table:table-cell office:value-type="string">
            <text:p>Xerotricha apic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9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46"/>
          <table:table-cell table:style-name="stDate" office:value-type="date" office:date-value="2015-10-12">
            <text:p>12/10/2015</text:p>
          </table:table-cell>
          <table:table-cell office:value-type="float" office:value="1.0000000000000000"/>
          <table:table-cell office:value-type="string">
            <text:p>COSMOS PINETA S. VITALE 5</text:p>
          </table:table-cell>
          <table:table-cell office:value-type="string">
            <text:p>PS01282</text:p>
          </table:table-cell>
          <table:table-cell/>
          <table:table-cell/>
          <table:table-cell office:value-type="string">
            <text:p>Museo Ferrara</text:p>
          </table:table-cell>
          <table:table-cell/>
          <table:table-cell/>
          <table:table-cell office:value-type="string">
            <text:p>Paralaoma servili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10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47"/>
          <table:table-cell table:style-name="stDate" office:value-type="date" office:date-value="2015-10-12">
            <text:p>12/10/2015</text:p>
          </table:table-cell>
          <table:table-cell office:value-type="float" office:value="144.0000000000000000"/>
          <table:table-cell office:value-type="string">
            <text:p>COSMOS PINETA S. VITALE 5</text:p>
          </table:table-cell>
          <table:table-cell office:value-type="string">
            <text:p>PS0129</text:p>
          </table:table-cell>
          <table:table-cell/>
          <table:table-cell/>
          <table:table-cell office:value-type="string">
            <text:p>Museo Ferrara</text:p>
          </table:table-cell>
          <table:table-cell/>
          <table:table-cell/>
          <table:table-cell office:value-type="string">
            <text:p>Xerotricha conspurcat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11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48"/>
          <table:table-cell table:style-name="stDate" office:value-type="date" office:date-value="2015-10-12">
            <text:p>12/10/2015</text:p>
          </table:table-cell>
          <table:table-cell office:value-type="float" office:value="33.0000000000000000"/>
          <table:table-cell office:value-type="string">
            <text:p>COSMOS PINETA S. VITALE 5</text:p>
          </table:table-cell>
          <table:table-cell office:value-type="string">
            <text:p>PS01291</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12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49"/>
          <table:table-cell table:style-name="stDate" office:value-type="date" office:date-value="2015-10-12">
            <text:p>12/10/2015</text:p>
          </table:table-cell>
          <table:table-cell office:value-type="float" office:value="1.0000000000000000"/>
          <table:table-cell office:value-type="string">
            <text:p>COSMOS PINETA S. VITALE 5</text:p>
          </table:table-cell>
          <table:table-cell office:value-type="string">
            <text:p>PS01292</text:p>
          </table:table-cell>
          <table:table-cell/>
          <table:table-cell/>
          <table:table-cell office:value-type="string">
            <text:p>Museo Ferrara</text:p>
          </table:table-cell>
          <table:table-cell/>
          <table:table-cell/>
          <table:table-cell office:value-type="string">
            <text:p>Pomatias elegan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13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50"/>
          <table:table-cell table:style-name="stDate" office:value-type="date" office:date-value="2015-10-12">
            <text:p>12/10/2015</text:p>
          </table:table-cell>
          <table:table-cell office:value-type="float" office:value="1.0000000000000000"/>
          <table:table-cell office:value-type="string">
            <text:p>COSMOS PINETA S. VITALE 5</text:p>
          </table:table-cell>
          <table:table-cell office:value-type="string">
            <text:p>PS01293</text:p>
          </table:table-cell>
          <table:table-cell/>
          <table:table-cell/>
          <table:table-cell office:value-type="string">
            <text:p>Museo Ferrara</text:p>
          </table:table-cell>
          <table:table-cell/>
          <table:table-cell/>
          <table:table-cell office:value-type="string">
            <text:p>Anisus spirorbi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14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51"/>
          <table:table-cell table:style-name="stDate" office:value-type="date" office:date-value="2015-10-12">
            <text:p>12/10/2015</text:p>
          </table:table-cell>
          <table:table-cell office:value-type="float" office:value="1.0000000000000000"/>
          <table:table-cell office:value-type="string">
            <text:p>COSMOS PINETA S. VITALE 5</text:p>
          </table:table-cell>
          <table:table-cell office:value-type="string">
            <text:p>PS01294</text:p>
          </table:table-cell>
          <table:table-cell/>
          <table:table-cell/>
          <table:table-cell office:value-type="string">
            <text:p>Museo Ferrara</text:p>
          </table:table-cell>
          <table:table-cell/>
          <table:table-cell/>
          <table:table-cell office:value-type="string">
            <text:p>Oxychilus cf. draparnaudi</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15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52"/>
          <table:table-cell table:style-name="stDate" office:value-type="date" office:date-value="2015-10-12">
            <text:p>12/10/2015</text:p>
          </table:table-cell>
          <table:table-cell office:value-type="float" office:value="2.0000000000000000"/>
          <table:table-cell office:value-type="string">
            <text:p>COSMOS PINETA S. VITALE 5</text:p>
          </table:table-cell>
          <table:table-cell office:value-type="string">
            <text:p>PS01295</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16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53"/>
          <table:table-cell table:style-name="stDate" office:value-type="date" office:date-value="2017-12-13">
            <text:p>13/12/2017</text:p>
          </table:table-cell>
          <table:table-cell office:value-type="float" office:value="64.0000000000000000"/>
          <table:table-cell office:value-type="string">
            <text:p>COSMOS PINETA S. VITALE 7</text:p>
          </table:table-cell>
          <table:table-cell office:value-type="string">
            <text:p>PS0191 G</text:p>
          </table:table-cell>
          <table:table-cell/>
          <table:table-cell/>
          <table:table-cell office:value-type="string">
            <text:p>Museo Ferrara</text:p>
          </table:table-cell>
          <table:table-cell/>
          <table:table-cell/>
          <table:table-cell office:value-type="string">
            <text:p>Oxychilus cf. draparnaudi</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354"/>
          <table:table-cell table:style-name="stDate" office:value-type="date" office:date-value="2017-12-13">
            <text:p>13/12/2017</text:p>
          </table:table-cell>
          <table:table-cell office:value-type="float" office:value="19.0000000000000000"/>
          <table:table-cell office:value-type="string">
            <text:p>COSMOS PINETA S. VITALE (ALCOOL) + 7</text:p>
          </table:table-cell>
          <table:table-cell office:value-type="string">
            <text:p>PS0191 H</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355"/>
          <table:table-cell table:style-name="stDate" office:value-type="date" office:date-value="2015-10-12">
            <text:p>12/10/2015</text:p>
          </table:table-cell>
          <table:table-cell office:value-type="float" office:value="1.0000000000000000"/>
          <table:table-cell office:value-type="string">
            <text:p>COSMOS PINETA S. VITALE 5</text:p>
          </table:table-cell>
          <table:table-cell office:value-type="string">
            <text:p>PS01296</text:p>
          </table:table-cell>
          <table:table-cell/>
          <table:table-cell/>
          <table:table-cell office:value-type="string">
            <text:p>Museo Ferrara</text:p>
          </table:table-cell>
          <table:table-cell/>
          <table:table-cell/>
          <table:table-cell office:value-type="string">
            <text:p>Charpentiera sp. (spiaggi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17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56"/>
          <table:table-cell table:style-name="stDate" office:value-type="date" office:date-value="2015-10-12">
            <text:p>12/10/2015</text:p>
          </table:table-cell>
          <table:table-cell office:value-type="float" office:value="1.0000000000000000"/>
          <table:table-cell office:value-type="string">
            <text:p>COSMOS PINETA S. VITALE 5</text:p>
          </table:table-cell>
          <table:table-cell office:value-type="string">
            <text:p>PS01297</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18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57"/>
          <table:table-cell table:style-name="stDate" office:value-type="date" office:date-value="2015-10-12">
            <text:p>12/10/2015</text:p>
          </table:table-cell>
          <table:table-cell office:value-type="float" office:value="1.0000000000000000"/>
          <table:table-cell office:value-type="string">
            <text:p>COSMOS PINETA S. VITALE 5</text:p>
          </table:table-cell>
          <table:table-cell office:value-type="string">
            <text:p>PS01298</text:p>
          </table:table-cell>
          <table:table-cell/>
          <table:table-cell/>
          <table:table-cell office:value-type="string">
            <text:p>Museo Ferrara</text:p>
          </table:table-cell>
          <table:table-cell/>
          <table:table-cell/>
          <table:table-cell office:value-type="string">
            <text:p>Cochlicella acu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19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58"/>
          <table:table-cell table:style-name="stDate" office:value-type="date" office:date-value="2015-10-12">
            <text:p>12/10/2015</text:p>
          </table:table-cell>
          <table:table-cell office:value-type="float" office:value="4.0000000000000000"/>
          <table:table-cell office:value-type="string">
            <text:p>COSMOS PINETA S. VITALE 5</text:p>
          </table:table-cell>
          <table:table-cell office:value-type="string">
            <text:p>PS01299</text:p>
          </table:table-cell>
          <table:table-cell/>
          <table:table-cell/>
          <table:table-cell office:value-type="string">
            <text:p>Museo Ferrara</text:p>
          </table:table-cell>
          <table:table-cell/>
          <table:table-cell/>
          <table:table-cell office:value-type="string">
            <text:p>Helicidae indet.</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20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59"/>
          <table:table-cell table:style-name="stDate" office:value-type="date" office:date-value="2015-10-12">
            <text:p>12/10/2015</text:p>
          </table:table-cell>
          <table:table-cell office:value-type="float" office:value="150.0000000000000000"/>
          <table:table-cell office:value-type="string">
            <text:p>COSMOS PINETA S. VITALE 5</text:p>
          </table:table-cell>
          <table:table-cell office:value-type="string">
            <text:p>PS0130</text:p>
          </table:table-cell>
          <table:table-cell/>
          <table:table-cell/>
          <table:table-cell office:value-type="string">
            <text:p>Museo Ferrara</text:p>
          </table:table-cell>
          <table:table-cell/>
          <table:table-cell/>
          <table:table-cell office:value-type="string">
            <text:p>Paralaoma servilis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60"/>
          <table:table-cell table:style-name="stDate" office:value-type="date" office:date-value="2015-10-12">
            <text:p>12/10/2015</text:p>
          </table:table-cell>
          <table:table-cell office:value-type="float" office:value="25.0000000000000000"/>
          <table:table-cell office:value-type="string">
            <text:p>COSMOS PINETA S. VITALE 5</text:p>
          </table:table-cell>
          <table:table-cell office:value-type="string">
            <text:p>PS01301</text:p>
          </table:table-cell>
          <table:table-cell/>
          <table:table-cell/>
          <table:table-cell office:value-type="string">
            <text:p>Museo Ferrara</text:p>
          </table:table-cell>
          <table:table-cell/>
          <table:table-cell/>
          <table:table-cell office:value-type="string">
            <text:p>Xerotricha conspurcat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61"/>
          <table:table-cell table:style-name="stDate" office:value-type="date" office:date-value="2015-10-12">
            <text:p>12/10/2015</text:p>
          </table:table-cell>
          <table:table-cell office:value-type="float" office:value="5.0000000000000000"/>
          <table:table-cell office:value-type="string">
            <text:p>COSMOS PINETA S. VITALE 5</text:p>
          </table:table-cell>
          <table:table-cell office:value-type="string">
            <text:p>PS01302</text:p>
          </table:table-cell>
          <table:table-cell/>
          <table:table-cell/>
          <table:table-cell office:value-type="string">
            <text:p>Museo Ferrara</text:p>
          </table:table-cell>
          <table:table-cell/>
          <table:table-cell/>
          <table:table-cell office:value-type="string">
            <text:p>Vallonia cost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62"/>
          <table:table-cell table:style-name="stDate" office:value-type="date" office:date-value="2015-10-12">
            <text:p>12/10/2015</text:p>
          </table:table-cell>
          <table:table-cell office:value-type="float" office:value="1.0000000000000000"/>
          <table:table-cell office:value-type="string">
            <text:p>COSMOS PINETA S. VITALE 5</text:p>
          </table:table-cell>
          <table:table-cell office:value-type="string">
            <text:p>PS01303</text:p>
          </table:table-cell>
          <table:table-cell/>
          <table:table-cell/>
          <table:table-cell office:value-type="string">
            <text:p>Museo Ferrara</text:p>
          </table:table-cell>
          <table:table-cell/>
          <table:table-cell/>
          <table:table-cell office:value-type="string">
            <text:p>Vallonia pulchell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63"/>
          <table:table-cell table:style-name="stDate" office:value-type="date" office:date-value="2015-10-12">
            <text:p>12/10/2015</text:p>
          </table:table-cell>
          <table:table-cell office:value-type="float" office:value="6.0000000000000000"/>
          <table:table-cell office:value-type="string">
            <text:p>COSMOS PINETA S. VITALE 5</text:p>
          </table:table-cell>
          <table:table-cell office:value-type="string">
            <text:p>PS01304</text:p>
          </table:table-cell>
          <table:table-cell/>
          <table:table-cell/>
          <table:table-cell office:value-type="string">
            <text:p>Museo Ferrara</text:p>
          </table:table-cell>
          <table:table-cell/>
          <table:table-cell/>
          <table:table-cell office:value-type="string">
            <text:p>Cernuella cisalpin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64"/>
          <table:table-cell table:style-name="stDate" office:value-type="date" office:date-value="2015-10-12">
            <text:p>12/10/2015</text:p>
          </table:table-cell>
          <table:table-cell office:value-type="float" office:value="35.0000000000000000"/>
          <table:table-cell office:value-type="string">
            <text:p>COSMOS PINETA S. VITALE 5</text:p>
          </table:table-cell>
          <table:table-cell office:value-type="string">
            <text:p>PS0131</text:p>
          </table:table-cell>
          <table:table-cell/>
          <table:table-cell/>
          <table:table-cell office:value-type="string">
            <text:p>Museo Ferrara</text:p>
          </table:table-cell>
          <table:table-cell/>
          <table:table-cell/>
          <table:table-cell office:value-type="string">
            <text:p>Cochlicella acut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65"/>
          <table:table-cell table:style-name="stDate" office:value-type="date" office:date-value="2015-10-12">
            <text:p>12/10/2015</text:p>
          </table:table-cell>
          <table:table-cell office:value-type="float" office:value="7.0000000000000000"/>
          <table:table-cell office:value-type="string">
            <text:p>COSMOS PINETA S. VITALE 5</text:p>
          </table:table-cell>
          <table:table-cell office:value-type="string">
            <text:p>PS0132</text:p>
          </table:table-cell>
          <table:table-cell/>
          <table:table-cell/>
          <table:table-cell office:value-type="string">
            <text:p>Museo Ferrara</text:p>
          </table:table-cell>
          <table:table-cell/>
          <table:table-cell/>
          <table:table-cell office:value-type="string">
            <text:p>Cornu aspersum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66"/>
          <table:table-cell table:style-name="stDate" office:value-type="date" office:date-value="2015-10-12">
            <text:p>12/10/2015</text:p>
          </table:table-cell>
          <table:table-cell office:value-type="float" office:value="180.0000000000000000"/>
          <table:table-cell office:value-type="string">
            <text:p>COSMOS PINETA S. VITALE 5</text:p>
          </table:table-cell>
          <table:table-cell office:value-type="string">
            <text:p>PS01321</text:p>
          </table:table-cell>
          <table:table-cell/>
          <table:table-cell/>
          <table:table-cell office:value-type="string">
            <text:p>Museo Ferrara</text:p>
          </table:table-cell>
          <table:table-cell/>
          <table:table-cell/>
          <table:table-cell office:value-type="string">
            <text:p>Cernuella cisalpin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67"/>
          <table:table-cell table:style-name="stDate" office:value-type="date" office:date-value="2015-10-12">
            <text:p>12/10/2015</text:p>
          </table:table-cell>
          <table:table-cell office:value-type="float" office:value="23.0000000000000000"/>
          <table:table-cell office:value-type="string">
            <text:p>COSMOS PINETA S. VITALE 5</text:p>
          </table:table-cell>
          <table:table-cell office:value-type="string">
            <text:p>PS0133</text:p>
          </table:table-cell>
          <table:table-cell/>
          <table:table-cell/>
          <table:table-cell office:value-type="string">
            <text:p>Museo Ferrara</text:p>
          </table:table-cell>
          <table:table-cell/>
          <table:table-cell/>
          <table:table-cell office:value-type="string">
            <text:p>Bulgarica denticulat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68"/>
          <table:table-cell table:style-name="stDate" office:value-type="date" office:date-value="2015-10-12">
            <text:p>12/10/2015</text:p>
          </table:table-cell>
          <table:table-cell office:value-type="float" office:value="43.0000000000000000"/>
          <table:table-cell office:value-type="string">
            <text:p>COSMOS PINETA S. VITALE 5</text:p>
          </table:table-cell>
          <table:table-cell office:value-type="string">
            <text:p>PS0134</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69"/>
          <table:table-cell table:style-name="stDate" office:value-type="date" office:date-value="2015-10-12">
            <text:p>12/10/2015</text:p>
          </table:table-cell>
          <table:table-cell office:value-type="float" office:value="1.0000000000000000"/>
          <table:table-cell office:value-type="string">
            <text:p>COSMOS PINETA S. VITALE 5</text:p>
          </table:table-cell>
          <table:table-cell office:value-type="string">
            <text:p>PS01341</text:p>
          </table:table-cell>
          <table:table-cell/>
          <table:table-cell/>
          <table:table-cell office:value-type="string">
            <text:p>Museo Ferrara</text:p>
          </table:table-cell>
          <table:table-cell/>
          <table:table-cell/>
          <table:table-cell office:value-type="string">
            <text:p>Truncatellina cylindric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table:table-cell/>
        </table:table-row>
        <table:table-row>
          <table:table-cell office:value-type="float" office:value="370"/>
          <table:table-cell table:style-name="stDate" office:value-type="date" office:date-value="2015-10-12">
            <text:p>12/10/2015</text:p>
          </table:table-cell>
          <table:table-cell office:value-type="float" office:value="2.0000000000000000"/>
          <table:table-cell office:value-type="string">
            <text:p>COSMOS PINETA S. VITALE 5</text:p>
          </table:table-cell>
          <table:table-cell office:value-type="string">
            <text:p>PS01342</text:p>
          </table:table-cell>
          <table:table-cell/>
          <table:table-cell/>
          <table:table-cell office:value-type="string">
            <text:p>Museo Ferrara</text:p>
          </table:table-cell>
          <table:table-cell/>
          <table:table-cell/>
          <table:table-cell office:value-type="string">
            <text:p>Lauria cylindrace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table:table-cell/>
        </table:table-row>
        <table:table-row>
          <table:table-cell office:value-type="float" office:value="371"/>
          <table:table-cell table:style-name="stDate" office:value-type="date" office:date-value="2015-10-12">
            <text:p>12/10/2015</text:p>
          </table:table-cell>
          <table:table-cell office:value-type="float" office:value="7.0000000000000000"/>
          <table:table-cell office:value-type="string">
            <text:p>COSMOS PINETA S. VITALE 5</text:p>
          </table:table-cell>
          <table:table-cell office:value-type="string">
            <text:p>PS01343</text:p>
          </table:table-cell>
          <table:table-cell/>
          <table:table-cell/>
          <table:table-cell office:value-type="string">
            <text:p>Museo Ferrara</text:p>
          </table:table-cell>
          <table:table-cell/>
          <table:table-cell/>
          <table:table-cell office:value-type="string">
            <text:p>Vallonia costat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table:table-cell/>
        </table:table-row>
        <table:table-row>
          <table:table-cell office:value-type="float" office:value="372"/>
          <table:table-cell table:style-name="stDate" office:value-type="date" office:date-value="2015-10-12">
            <text:p>12/10/2015</text:p>
          </table:table-cell>
          <table:table-cell office:value-type="float" office:value="15.0000000000000000"/>
          <table:table-cell office:value-type="string">
            <text:p>COSMOS PINETA S. VITALE 5</text:p>
          </table:table-cell>
          <table:table-cell office:value-type="string">
            <text:p>PS01344</text:p>
          </table:table-cell>
          <table:table-cell/>
          <table:table-cell/>
          <table:table-cell office:value-type="string">
            <text:p>Museo Ferrara</text:p>
          </table:table-cell>
          <table:table-cell/>
          <table:table-cell/>
          <table:table-cell office:value-type="string">
            <text:p>Paralaoma servilis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table:table-cell/>
        </table:table-row>
        <table:table-row>
          <table:table-cell office:value-type="float" office:value="373"/>
          <table:table-cell table:style-name="stDate" office:value-type="date" office:date-value="2015-10-12">
            <text:p>12/10/2015</text:p>
          </table:table-cell>
          <table:table-cell office:value-type="float" office:value="4.0000000000000000"/>
          <table:table-cell office:value-type="string">
            <text:p>COSMOS PINETA S. VITALE 5</text:p>
          </table:table-cell>
          <table:table-cell office:value-type="string">
            <text:p>PS01345</text:p>
          </table:table-cell>
          <table:table-cell/>
          <table:table-cell/>
          <table:table-cell office:value-type="string">
            <text:p>Museo Ferrara</text:p>
          </table:table-cell>
          <table:table-cell/>
          <table:table-cell/>
          <table:table-cell office:value-type="string">
            <text:p>Oxychilus cf. draparnaudi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table:table-cell/>
        </table:table-row>
        <table:table-row>
          <table:table-cell office:value-type="float" office:value="374"/>
          <table:table-cell table:style-name="stDate" office:value-type="date" office:date-value="2015-10-12">
            <text:p>12/10/2015</text:p>
          </table:table-cell>
          <table:table-cell office:value-type="float" office:value="22.0000000000000000"/>
          <table:table-cell office:value-type="string">
            <text:p>COSMOS PINETA S. VITALE 5</text:p>
          </table:table-cell>
          <table:table-cell office:value-type="string">
            <text:p>PS01346</text:p>
          </table:table-cell>
          <table:table-cell/>
          <table:table-cell/>
          <table:table-cell office:value-type="string">
            <text:p>Museo Ferrara</text:p>
          </table:table-cell>
          <table:table-cell/>
          <table:table-cell/>
          <table:table-cell office:value-type="string">
            <text:p>Bulgarica denticulat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table:table-cell/>
        </table:table-row>
        <table:table-row>
          <table:table-cell office:value-type="float" office:value="375"/>
          <table:table-cell table:style-name="stDate" office:value-type="date" office:date-value="2015-10-12">
            <text:p>12/10/2015</text:p>
          </table:table-cell>
          <table:table-cell office:value-type="float" office:value="1.0000000000000000"/>
          <table:table-cell office:value-type="string">
            <text:p>COSMOS PINETA S. VITALE 5</text:p>
          </table:table-cell>
          <table:table-cell office:value-type="string">
            <text:p>PS01347</text:p>
          </table:table-cell>
          <table:table-cell/>
          <table:table-cell/>
          <table:table-cell office:value-type="string">
            <text:p>Museo Ferrara</text:p>
          </table:table-cell>
          <table:table-cell/>
          <table:table-cell/>
          <table:table-cell office:value-type="string">
            <text:p>Anisus spirorbis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table:table-cell/>
        </table:table-row>
        <table:table-row>
          <table:table-cell office:value-type="float" office:value="376"/>
          <table:table-cell table:style-name="stDate" office:value-type="date" office:date-value="2015-10-12">
            <text:p>12/10/2015</text:p>
          </table:table-cell>
          <table:table-cell office:value-type="float" office:value="1.0000000000000000"/>
          <table:table-cell office:value-type="string">
            <text:p>COSMOS PINETA S. VITALE 5</text:p>
          </table:table-cell>
          <table:table-cell office:value-type="string">
            <text:p>PS01348</text:p>
          </table:table-cell>
          <table:table-cell/>
          <table:table-cell/>
          <table:table-cell office:value-type="string">
            <text:p>Museo Ferrara</text:p>
          </table:table-cell>
          <table:table-cell/>
          <table:table-cell/>
          <table:table-cell office:value-type="string">
            <text:p>Xerotricha cf. apicin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table:table-cell/>
        </table:table-row>
        <table:table-row>
          <table:table-cell office:value-type="float" office:value="377"/>
          <table:table-cell table:style-name="stDate" office:value-type="date" office:date-value="2015-10-12">
            <text:p>12/10/2015</text:p>
          </table:table-cell>
          <table:table-cell office:value-type="float" office:value="47.0000000000000000"/>
          <table:table-cell office:value-type="string">
            <text:p>COSMOS PINETA S. VITALE 5</text:p>
          </table:table-cell>
          <table:table-cell office:value-type="string">
            <text:p>PS01349</text:p>
          </table:table-cell>
          <table:table-cell/>
          <table:table-cell/>
          <table:table-cell office:value-type="string">
            <text:p>Museo Ferrara</text:p>
          </table:table-cell>
          <table:table-cell/>
          <table:table-cell/>
          <table:table-cell office:value-type="string">
            <text:p>Cernuella cisalpin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table:table-cell/>
        </table:table-row>
        <table:table-row>
          <table:table-cell office:value-type="float" office:value="378"/>
          <table:table-cell table:style-name="stDate" office:value-type="date" office:date-value="2015-10-12">
            <text:p>12/10/2015</text:p>
          </table:table-cell>
          <table:table-cell office:value-type="float" office:value="4.0000000000000000"/>
          <table:table-cell office:value-type="string">
            <text:p>COSMOS PINETA S. VITALE 5</text:p>
          </table:table-cell>
          <table:table-cell office:value-type="string">
            <text:p>PS01350</text:p>
          </table:table-cell>
          <table:table-cell/>
          <table:table-cell/>
          <table:table-cell office:value-type="string">
            <text:p>Museo Ferrara</text:p>
          </table:table-cell>
          <table:table-cell/>
          <table:table-cell/>
          <table:table-cell office:value-type="string">
            <text:p>Monacha sp.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table:table-cell/>
        </table:table-row>
        <table:table-row>
          <table:table-cell office:value-type="float" office:value="379"/>
          <table:table-cell table:style-name="stDate" office:value-type="date" office:date-value="2015-10-12">
            <text:p>12/10/2015</text:p>
          </table:table-cell>
          <table:table-cell office:value-type="float" office:value="24.0000000000000000"/>
          <table:table-cell office:value-type="string">
            <text:p>COSMOS PINETA S. VITALE 5</text:p>
          </table:table-cell>
          <table:table-cell office:value-type="string">
            <text:p>PS01351</text:p>
          </table:table-cell>
          <table:table-cell/>
          <table:table-cell/>
          <table:table-cell office:value-type="string">
            <text:p>Museo Ferrara</text:p>
          </table:table-cell>
          <table:table-cell/>
          <table:table-cell/>
          <table:table-cell office:value-type="string">
            <text:p>Cochlicella sp.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table:table-cell/>
        </table:table-row>
        <table:table-row>
          <table:table-cell office:value-type="float" office:value="380"/>
          <table:table-cell table:style-name="stDate" office:value-type="date" office:date-value="2017-12-13">
            <text:p>13/12/2017</text:p>
          </table:table-cell>
          <table:table-cell office:value-type="float" office:value="7.0000000000000000"/>
          <table:table-cell office:value-type="string">
            <text:p>COSMOS PINETA S. VITALE 7</text:p>
          </table:table-cell>
          <table:table-cell office:value-type="string">
            <text:p>PS0191 I</text:p>
          </table:table-cell>
          <table:table-cell/>
          <table:table-cell/>
          <table:table-cell office:value-type="string">
            <text:p>Museo Ferrara</text:p>
          </table:table-cell>
          <table:table-cell/>
          <table:table-cell/>
          <table:table-cell office:value-type="string">
            <text:p>Siciliaria gibbula</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office:value-type="string">
            <text:p>4 in alcol</text:p>
          </table:table-cell>
          <table:table-cell/>
          <table:table-cell/>
          <table:table-cell/>
          <table:table-cell/>
          <table:table-cell/>
          <table:table-cell office:value-type="string">
            <text:p>S e L</text:p>
          </table:table-cell>
          <table:table-cell/>
        </table:table-row>
        <table:table-row>
          <table:table-cell office:value-type="float" office:value="381"/>
          <table:table-cell table:style-name="stDate" office:value-type="date" office:date-value="2015-10-12">
            <text:p>12/10/2015</text:p>
          </table:table-cell>
          <table:table-cell office:value-type="float" office:value="1.0000000000000000"/>
          <table:table-cell office:value-type="string">
            <text:p>COSMOS PINETA S. VITALE 5</text:p>
          </table:table-cell>
          <table:table-cell office:value-type="string">
            <text:p>PS0135</text:p>
          </table:table-cell>
          <table:table-cell/>
          <table:table-cell/>
          <table:table-cell office:value-type="string">
            <text:p>Museo Ferrara</text:p>
          </table:table-cell>
          <table:table-cell/>
          <table:table-cell/>
          <table:table-cell office:value-type="string">
            <text:p>Lauria cylindrace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82"/>
          <table:table-cell table:style-name="stDate" office:value-type="date" office:date-value="2015-10-12">
            <text:p>12/10/2015</text:p>
          </table:table-cell>
          <table:table-cell office:value-type="float" office:value="12.0000000000000000"/>
          <table:table-cell office:value-type="string">
            <text:p>COSMOS PINETA S. VITALE 5</text:p>
          </table:table-cell>
          <table:table-cell office:value-type="string">
            <text:p>PS0136</text:p>
          </table:table-cell>
          <table:table-cell/>
          <table:table-cell/>
          <table:table-cell office:value-type="string">
            <text:p>Museo Ferrara</text:p>
          </table:table-cell>
          <table:table-cell/>
          <table:table-cell/>
          <table:table-cell office:value-type="string">
            <text:p>Pomatias elegans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83"/>
          <table:table-cell table:style-name="stDate" office:value-type="date" office:date-value="2015-10-12">
            <text:p>12/10/2015</text:p>
          </table:table-cell>
          <table:table-cell office:value-type="float" office:value="4.0000000000000000"/>
          <table:table-cell office:value-type="string">
            <text:p>COSMOS PINETA S. VITALE 5</text:p>
          </table:table-cell>
          <table:table-cell office:value-type="string">
            <text:p>PS0137</text:p>
          </table:table-cell>
          <table:table-cell/>
          <table:table-cell/>
          <table:table-cell office:value-type="string">
            <text:p>Museo Ferrara</text:p>
          </table:table-cell>
          <table:table-cell/>
          <table:table-cell/>
          <table:table-cell office:value-type="string">
            <text:p>Vallonia pulchell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84"/>
          <table:table-cell table:style-name="stDate" office:value-type="date" office:date-value="2015-10-12">
            <text:p>12/10/2015</text:p>
          </table:table-cell>
          <table:table-cell office:value-type="float" office:value="62.0000000000000000"/>
          <table:table-cell office:value-type="string">
            <text:p>COSMOS PINETA S. VITALE 5</text:p>
          </table:table-cell>
          <table:table-cell office:value-type="string">
            <text:p>PS0138</text:p>
          </table:table-cell>
          <table:table-cell/>
          <table:table-cell/>
          <table:table-cell office:value-type="string">
            <text:p>Museo Ferrara</text:p>
          </table:table-cell>
          <table:table-cell/>
          <table:table-cell/>
          <table:table-cell office:value-type="string">
            <text:p>Oxychilus cf. draparnaudi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85"/>
          <table:table-cell table:style-name="stDate" office:value-type="date" office:date-value="2015-10-12">
            <text:p>12/10/2015</text:p>
          </table:table-cell>
          <table:table-cell office:value-type="float" office:value="1.0000000000000000"/>
          <table:table-cell office:value-type="string">
            <text:p>COSMOS PINETA S. VITALE 5</text:p>
          </table:table-cell>
          <table:table-cell office:value-type="string">
            <text:p>PS01381</text:p>
          </table:table-cell>
          <table:table-cell/>
          <table:table-cell/>
          <table:table-cell office:value-type="string">
            <text:p>Museo Ferrara</text:p>
          </table:table-cell>
          <table:table-cell/>
          <table:table-cell/>
          <table:table-cell office:value-type="string">
            <text:p>Vallonia pulchell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table:table-cell/>
        </table:table-row>
        <table:table-row>
          <table:table-cell office:value-type="float" office:value="386"/>
          <table:table-cell table:style-name="stDate" office:value-type="date" office:date-value="2015-10-12">
            <text:p>12/10/2015</text:p>
          </table:table-cell>
          <table:table-cell office:value-type="float" office:value="1.0000000000000000"/>
          <table:table-cell office:value-type="string">
            <text:p>COSMOS PINETA S. VITALE 5</text:p>
          </table:table-cell>
          <table:table-cell office:value-type="string">
            <text:p>PS01382</text:p>
          </table:table-cell>
          <table:table-cell/>
          <table:table-cell/>
          <table:table-cell office:value-type="string">
            <text:p>Museo Ferrara</text:p>
          </table:table-cell>
          <table:table-cell/>
          <table:table-cell/>
          <table:table-cell office:value-type="string">
            <text:p>Mediterranea hydatin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table:table-cell/>
        </table:table-row>
        <table:table-row>
          <table:table-cell office:value-type="float" office:value="387"/>
          <table:table-cell table:style-name="stDate" office:value-type="date" office:date-value="2015-10-12">
            <text:p>12/10/2015</text:p>
          </table:table-cell>
          <table:table-cell office:value-type="float" office:value="2.0000000000000000"/>
          <table:table-cell office:value-type="string">
            <text:p>COSMOS PINETA S. VITALE 5</text:p>
          </table:table-cell>
          <table:table-cell office:value-type="string">
            <text:p>PS01383</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table:table-cell/>
        </table:table-row>
        <table:table-row>
          <table:table-cell office:value-type="float" office:value="388"/>
          <table:table-cell table:style-name="stDate" office:value-type="date" office:date-value="2015-10-12">
            <text:p>12/10/2015</text:p>
          </table:table-cell>
          <table:table-cell office:value-type="float" office:value="4.0000000000000000"/>
          <table:table-cell office:value-type="string">
            <text:p>COSMOS PINETA S. VITALE 5</text:p>
          </table:table-cell>
          <table:table-cell office:value-type="string">
            <text:p>PS01384</text:p>
          </table:table-cell>
          <table:table-cell/>
          <table:table-cell/>
          <table:table-cell office:value-type="string">
            <text:p>Museo Ferrara</text:p>
          </table:table-cell>
          <table:table-cell/>
          <table:table-cell/>
          <table:table-cell office:value-type="string">
            <text:p>Cernuella cisalpin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table:table-cell/>
        </table:table-row>
        <table:table-row>
          <table:table-cell office:value-type="float" office:value="389"/>
          <table:table-cell table:style-name="stDate" office:value-type="date" office:date-value="2015-10-12">
            <text:p>12/10/2015</text:p>
          </table:table-cell>
          <table:table-cell office:value-type="float" office:value="70.0000000000000000"/>
          <table:table-cell office:value-type="string">
            <text:p>COSMOS PINETA S. VITALE 5</text:p>
          </table:table-cell>
          <table:table-cell office:value-type="string">
            <text:p>PS0139</text:p>
          </table:table-cell>
          <table:table-cell/>
          <table:table-cell/>
          <table:table-cell office:value-type="string">
            <text:p>Museo Ferrara</text:p>
          </table:table-cell>
          <table:table-cell/>
          <table:table-cell/>
          <table:table-cell office:value-type="string">
            <text:p>Vallonia costat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90"/>
          <table:table-cell table:style-name="stDate" office:value-type="date" office:date-value="2015-10-12">
            <text:p>12/10/2015</text:p>
          </table:table-cell>
          <table:table-cell office:value-type="float" office:value="17.0000000000000000"/>
          <table:table-cell office:value-type="string">
            <text:p>COSMOS PINETA S. VITALE 5</text:p>
          </table:table-cell>
          <table:table-cell office:value-type="string">
            <text:p>PS01391</text:p>
          </table:table-cell>
          <table:table-cell/>
          <table:table-cell/>
          <table:table-cell office:value-type="string">
            <text:p>Museo Ferrara</text:p>
          </table:table-cell>
          <table:table-cell/>
          <table:table-cell/>
          <table:table-cell office:value-type="string">
            <text:p>Vallonia pulchell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table:table-cell/>
        </table:table-row>
        <table:table-row>
          <table:table-cell office:value-type="float" office:value="391"/>
          <table:table-cell table:style-name="stDate" office:value-type="date" office:date-value="2015-10-12">
            <text:p>12/10/2015</text:p>
          </table:table-cell>
          <table:table-cell office:value-type="float" office:value="1.0000000000000000"/>
          <table:table-cell office:value-type="string">
            <text:p>COSMOS PINETA S. VITALE 5</text:p>
          </table:table-cell>
          <table:table-cell office:value-type="string">
            <text:p>PS01392</text:p>
          </table:table-cell>
          <table:table-cell/>
          <table:table-cell/>
          <table:table-cell office:value-type="string">
            <text:p>Museo Ferrara</text:p>
          </table:table-cell>
          <table:table-cell/>
          <table:table-cell/>
          <table:table-cell office:value-type="string">
            <text:p>Xerotricha conspurcat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table:table-cell/>
        </table:table-row>
        <table:table-row>
          <table:table-cell office:value-type="float" office:value="392"/>
          <table:table-cell table:style-name="stDate" office:value-type="date" office:date-value="2015-10-12">
            <text:p>12/10/2015</text:p>
          </table:table-cell>
          <table:table-cell office:value-type="float" office:value="8.0000000000000000"/>
          <table:table-cell office:value-type="string">
            <text:p>COSMOS PINETA S. VITALE 5</text:p>
          </table:table-cell>
          <table:table-cell office:value-type="string">
            <text:p>PS0140</text:p>
          </table:table-cell>
          <table:table-cell/>
          <table:table-cell/>
          <table:table-cell office:value-type="string">
            <text:p>Museo Ferrara</text:p>
          </table:table-cell>
          <table:table-cell/>
          <table:table-cell/>
          <table:table-cell office:value-type="string">
            <text:p>Siciliaria gibbul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93"/>
          <table:table-cell table:style-name="stDate" office:value-type="date" office:date-value="2015-10-12">
            <text:p>12/10/2015</text:p>
          </table:table-cell>
          <table:table-cell office:value-type="float" office:value="3.0000000000000000"/>
          <table:table-cell office:value-type="string">
            <text:p>COSMOS PINETA S. VITALE 5</text:p>
          </table:table-cell>
          <table:table-cell office:value-type="string">
            <text:p>PS0141</text:p>
          </table:table-cell>
          <table:table-cell/>
          <table:table-cell/>
          <table:table-cell office:value-type="string">
            <text:p>Museo Ferrara</text:p>
          </table:table-cell>
          <table:table-cell/>
          <table:table-cell/>
          <table:table-cell office:value-type="string">
            <text:p>Discus rotundatus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94"/>
          <table:table-cell table:style-name="stDate" office:value-type="date" office:date-value="2015-10-12">
            <text:p>12/10/2015</text:p>
          </table:table-cell>
          <table:table-cell office:value-type="float" office:value="23.0000000000000000"/>
          <table:table-cell office:value-type="string">
            <text:p>COSMOS PINETA S. VITALE 5</text:p>
          </table:table-cell>
          <table:table-cell office:value-type="string">
            <text:p>PS0142</text:p>
          </table:table-cell>
          <table:table-cell/>
          <table:table-cell/>
          <table:table-cell office:value-type="string">
            <text:p>Museo Ferrara</text:p>
          </table:table-cell>
          <table:table-cell/>
          <table:table-cell/>
          <table:table-cell office:value-type="string">
            <text:p>Truncatellina cylindric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95"/>
          <table:table-cell table:style-name="stDate" office:value-type="date" office:date-value="2015-10-12">
            <text:p>12/10/2015</text:p>
          </table:table-cell>
          <table:table-cell office:value-type="float" office:value="4.0000000000000000"/>
          <table:table-cell office:value-type="string">
            <text:p>COSMOS PINETA S. VITALE 5</text:p>
          </table:table-cell>
          <table:table-cell office:value-type="string">
            <text:p>PS0143</text:p>
          </table:table-cell>
          <table:table-cell/>
          <table:table-cell/>
          <table:table-cell office:value-type="string">
            <text:p>Museo Ferrara</text:p>
          </table:table-cell>
          <table:table-cell/>
          <table:table-cell/>
          <table:table-cell office:value-type="string">
            <text:p>Hygromia cinctell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96"/>
          <table:table-cell table:style-name="stDate" office:value-type="date" office:date-value="2015-10-12">
            <text:p>12/10/2015</text:p>
          </table:table-cell>
          <table:table-cell office:value-type="float" office:value="27.0000000000000000"/>
          <table:table-cell office:value-type="string">
            <text:p>COSMOS PINETA S. VITALE 5</text:p>
          </table:table-cell>
          <table:table-cell office:value-type="string">
            <text:p>PS0144</text:p>
          </table:table-cell>
          <table:table-cell/>
          <table:table-cell/>
          <table:table-cell office:value-type="string">
            <text:p>Museo Ferrara</text:p>
          </table:table-cell>
          <table:table-cell/>
          <table:table-cell/>
          <table:table-cell office:value-type="string">
            <text:p>Cecilioides acicul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97"/>
          <table:table-cell table:style-name="stDate" office:value-type="date" office:date-value="2015-10-12">
            <text:p>12/10/2015</text:p>
          </table:table-cell>
          <table:table-cell office:value-type="float" office:value="9.0000000000000000"/>
          <table:table-cell office:value-type="string">
            <text:p>COSMOS PINETA S. VITALE 5</text:p>
          </table:table-cell>
          <table:table-cell office:value-type="string">
            <text:p>PS01441</text:p>
          </table:table-cell>
          <table:table-cell/>
          <table:table-cell/>
          <table:table-cell office:value-type="string">
            <text:p>Museo Ferrara</text:p>
          </table:table-cell>
          <table:table-cell/>
          <table:table-cell/>
          <table:table-cell office:value-type="string">
            <text:p>Cecilioides sp.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table:table-cell/>
        </table:table-row>
        <table:table-row>
          <table:table-cell office:value-type="float" office:value="398"/>
          <table:table-cell table:style-name="stDate" office:value-type="date" office:date-value="2015-10-12">
            <text:p>12/10/2015</text:p>
          </table:table-cell>
          <table:table-cell office:value-type="float" office:value="14.0000000000000000"/>
          <table:table-cell office:value-type="string">
            <text:p>COSMOS PINETA S. VITALE 5</text:p>
          </table:table-cell>
          <table:table-cell office:value-type="string">
            <text:p>PS0145</text:p>
          </table:table-cell>
          <table:table-cell/>
          <table:table-cell/>
          <table:table-cell office:value-type="string">
            <text:p>Museo Ferrara</text:p>
          </table:table-cell>
          <table:table-cell/>
          <table:table-cell/>
          <table:table-cell office:value-type="string">
            <text:p>Cornu aspersum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office:value-type="string">
            <text:p>S</text:p>
          </table:table-cell>
          <table:table-cell office:value-type="string">
            <text:p>Campionamento Cosmos Lazzari 36. Sabbie finissime e detriti c/o edifici in muratura; molti calcinati. Ambiente antropico/ ruderale foresta mesoigrofila.</text:p>
          </table:table-cell>
        </table:table-row>
        <table:table-row>
          <table:table-cell office:value-type="float" office:value="399"/>
          <table:table-cell table:style-name="stDate" office:value-type="date" office:date-value="2015-10-12">
            <text:p>12/10/2015</text:p>
          </table:table-cell>
          <table:table-cell office:value-type="float" office:value="1.0000000000000000"/>
          <table:table-cell office:value-type="string">
            <text:p>COSMOS PINETA S. VITALE 5</text:p>
          </table:table-cell>
          <table:table-cell office:value-type="string">
            <text:p>PS01451</text:p>
          </table:table-cell>
          <table:table-cell/>
          <table:table-cell/>
          <table:table-cell office:value-type="string">
            <text:p>Museo Ferrara</text:p>
          </table:table-cell>
          <table:table-cell/>
          <table:table-cell/>
          <table:table-cell office:value-type="string">
            <text:p>Pomatias elegans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table:table-cell/>
        </table:table-row>
        <table:table-row>
          <table:table-cell office:value-type="float" office:value="400"/>
          <table:table-cell table:style-name="stDate" office:value-type="date" office:date-value="2015-10-12">
            <text:p>12/10/2015</text:p>
          </table:table-cell>
          <table:table-cell office:value-type="float" office:value="1.0000000000000000"/>
          <table:table-cell office:value-type="string">
            <text:p>COSMOS PINETA S. VITALE 5</text:p>
          </table:table-cell>
          <table:table-cell office:value-type="string">
            <text:p>PS01452</text:p>
          </table:table-cell>
          <table:table-cell/>
          <table:table-cell/>
          <table:table-cell office:value-type="string">
            <text:p>Museo Ferrara</text:p>
          </table:table-cell>
          <table:table-cell/>
          <table:table-cell/>
          <table:table-cell office:value-type="string">
            <text:p>Siciliaria gibbul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table:table-cell/>
        </table:table-row>
        <table:table-row>
          <table:table-cell office:value-type="float" office:value="401"/>
          <table:table-cell table:style-name="stDate" office:value-type="date" office:date-value="2015-10-12">
            <text:p>12/10/2015</text:p>
          </table:table-cell>
          <table:table-cell office:value-type="float" office:value="1.0000000000000000"/>
          <table:table-cell office:value-type="string">
            <text:p>COSMOS PINETA S. VITALE 5</text:p>
          </table:table-cell>
          <table:table-cell office:value-type="string">
            <text:p>PS01453</text:p>
          </table:table-cell>
          <table:table-cell/>
          <table:table-cell/>
          <table:table-cell office:value-type="string">
            <text:p>Museo Ferrara</text:p>
          </table:table-cell>
          <table:table-cell/>
          <table:table-cell/>
          <table:table-cell office:value-type="string">
            <text:p>Bulgarica denticulat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table:table-cell/>
        </table:table-row>
        <table:table-row>
          <table:table-cell office:value-type="float" office:value="402"/>
          <table:table-cell table:style-name="stDate" office:value-type="date" office:date-value="2015-10-12">
            <text:p>12/10/2015</text:p>
          </table:table-cell>
          <table:table-cell office:value-type="float" office:value="10.0000000000000000"/>
          <table:table-cell office:value-type="string">
            <text:p>COSMOS PINETA S. VITALE 5</text:p>
          </table:table-cell>
          <table:table-cell office:value-type="string">
            <text:p>PS01454</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table:table-cell/>
        </table:table-row>
        <table:table-row>
          <table:table-cell office:value-type="float" office:value="403"/>
          <table:table-cell table:style-name="stDate" office:value-type="date" office:date-value="2015-10-12">
            <text:p>12/10/2015</text:p>
          </table:table-cell>
          <table:table-cell office:value-type="float" office:value="11.0000000000000000"/>
          <table:table-cell office:value-type="string">
            <text:p>COSMOS PINETA S. VITALE 5</text:p>
          </table:table-cell>
          <table:table-cell office:value-type="string">
            <text:p>PS01455</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table:table-cell/>
        </table:table-row>
        <table:table-row>
          <table:table-cell office:value-type="float" office:value="404"/>
          <table:table-cell table:style-name="stDate" office:value-type="date" office:date-value="2015-10-12">
            <text:p>12/10/2015</text:p>
          </table:table-cell>
          <table:table-cell office:value-type="float" office:value="1.0000000000000000"/>
          <table:table-cell office:value-type="string">
            <text:p>COSMOS PINETA S. VITALE 5</text:p>
          </table:table-cell>
          <table:table-cell office:value-type="string">
            <text:p>PS01456</text:p>
          </table:table-cell>
          <table:table-cell/>
          <table:table-cell/>
          <table:table-cell office:value-type="string">
            <text:p>Museo Ferrara</text:p>
          </table:table-cell>
          <table:table-cell/>
          <table:table-cell/>
          <table:table-cell office:value-type="string">
            <text:p>Helix lucorum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table:table-cell/>
        </table:table-row>
        <table:table-row>
          <table:table-cell office:value-type="float" office:value="405"/>
          <table:table-cell table:style-name="stDate" office:value-type="date" office:date-value="2015-10-12">
            <text:p>12/10/2015</text:p>
          </table:table-cell>
          <table:table-cell/>
          <table:table-cell office:value-type="string">
            <text:p>COSMOS PINETA S. VITALE 5</text:p>
          </table:table-cell>
          <table:table-cell office:value-type="string">
            <text:p>PS01457</text:p>
          </table:table-cell>
          <table:table-cell/>
          <table:table-cell/>
          <table:table-cell office:value-type="string">
            <text:p>Museo Ferrara</text:p>
          </table:table-cell>
          <table:table-cell/>
          <table:table-cell/>
          <table:table-cell office:value-type="string">
            <text:p> Oxychilus cf. draparnaudi</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Ca Vecia V, presso "ebi"</text:p>
          </table:table-cell>
          <table:table-cell office:value-type="string">
            <text:p> 44°30'33'' N  12°13'48'' E</text:p>
          </table:table-cell>
          <table:table-cell/>
          <table:table-cell office:value-type="string">
            <text:p>5 m</text:p>
          </table:table-cell>
          <table:table-cell office:value-type="string">
            <text:p>Giorgio  Lazzari,  F.F.</text:p>
          </table:table-cell>
          <table:table-cell/>
          <table:table-cell/>
          <table:table-cell/>
        </table:table-row>
        <table:table-row>
          <table:table-cell office:value-type="float" office:value="406"/>
          <table:table-cell table:style-name="stDate" office:value-type="date" office:date-value="2015-10-21">
            <text:p>21/10/2015</text:p>
          </table:table-cell>
          <table:table-cell office:value-type="float" office:value="28.0000000000000000"/>
          <table:table-cell office:value-type="string">
            <text:p>COSMOS PINETA S. VITALE 5</text:p>
          </table:table-cell>
          <table:table-cell office:value-type="string">
            <text:p>PS0146</text:p>
          </table:table-cell>
          <table:table-cell/>
          <table:table-cell/>
          <table:table-cell office:value-type="string">
            <text:p>Museo Ferrara</text:p>
          </table:table-cell>
          <table:table-cell/>
          <table:table-cell/>
          <table:table-cell office:value-type="string">
            <text:p>Cernuella virgat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iù sentieri centro</text:p>
          </table:table-cell>
          <table:table-cell office:value-type="string">
            <text:p> 44°32'29,00'' N  12°14'14,40'' E</text:p>
          </table:table-cell>
          <table:table-cell/>
          <table:table-cell office:value-type="string">
            <text:p>5 m</text:p>
          </table:table-cell>
          <table:table-cell office:value-type="string">
            <text:p>Giorgio  Lazzari,  P. Monatanari</text:p>
          </table:table-cell>
          <table:table-cell/>
          <table:table-cell office:value-type="string">
            <text:p>S</text:p>
          </table:table-cell>
          <table:table-cell office:value-type="string">
            <text:p>Campionamento Cosmos Lazzari 37. Suolo sabbioso, paleodune; prateria arida, ex pineta, disboscato 1910.</text:p>
          </table:table-cell>
        </table:table-row>
        <table:table-row>
          <table:table-cell office:value-type="float" office:value="407"/>
          <table:table-cell table:style-name="stDate" office:value-type="date" office:date-value="2017-12-13">
            <text:p>13/12/2017</text:p>
          </table:table-cell>
          <table:table-cell office:value-type="float" office:value="74.0000000000000000"/>
          <table:table-cell office:value-type="string">
            <text:p>COSMOS PINETA S. VITALE (ALCOOL) + 7</text:p>
          </table:table-cell>
          <table:table-cell office:value-type="string">
            <text:p>PS0191 J</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office:value-type="string">
            <text:p>13 in alcol</text:p>
          </table:table-cell>
          <table:table-cell/>
          <table:table-cell/>
          <table:table-cell/>
          <table:table-cell/>
          <table:table-cell/>
          <table:table-cell office:value-type="string">
            <text:p>S e L</text:p>
          </table:table-cell>
          <table:table-cell/>
        </table:table-row>
        <table:table-row>
          <table:table-cell office:value-type="float" office:value="408"/>
          <table:table-cell table:style-name="stDate" office:value-type="date" office:date-value="2017-12-13">
            <text:p>13/12/2017</text:p>
          </table:table-cell>
          <table:table-cell office:value-type="float" office:value="34.0000000000000000"/>
          <table:table-cell office:value-type="string">
            <text:p>COSMOS PINETA S. VITALE (ALCOOL) + 7</text:p>
          </table:table-cell>
          <table:table-cell office:value-type="string">
            <text:p>PS0191 K</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office:value-type="string">
            <text:p>10 in alcol</text:p>
          </table:table-cell>
          <table:table-cell/>
          <table:table-cell/>
          <table:table-cell/>
          <table:table-cell/>
          <table:table-cell/>
          <table:table-cell office:value-type="string">
            <text:p>S e L</text:p>
          </table:table-cell>
          <table:table-cell/>
        </table:table-row>
        <table:table-row>
          <table:table-cell office:value-type="float" office:value="409"/>
          <table:table-cell table:style-name="stDate" office:value-type="date" office:date-value="2015-10-21">
            <text:p>21/10/2015</text:p>
          </table:table-cell>
          <table:table-cell office:value-type="float" office:value="29.0000000000000000"/>
          <table:table-cell office:value-type="string">
            <text:p>COSMOS PINETA S. VITALE 5</text:p>
          </table:table-cell>
          <table:table-cell office:value-type="string">
            <text:p>PS0147</text:p>
          </table:table-cell>
          <table:table-cell/>
          <table:table-cell/>
          <table:table-cell office:value-type="string">
            <text:p>Museo Ferrara</text:p>
          </table:table-cell>
          <table:table-cell/>
          <table:table-cell/>
          <table:table-cell office:value-type="string">
            <text:p>Monacha cartusian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iù sentieri centro</text:p>
          </table:table-cell>
          <table:table-cell office:value-type="string">
            <text:p> 44°32'29,00'' N  12°14'14,40'' E</text:p>
          </table:table-cell>
          <table:table-cell/>
          <table:table-cell office:value-type="string">
            <text:p>5 m</text:p>
          </table:table-cell>
          <table:table-cell office:value-type="string">
            <text:p>Giorgio  Lazzari,  P. Monatanari</text:p>
          </table:table-cell>
          <table:table-cell/>
          <table:table-cell office:value-type="string">
            <text:p>S</text:p>
          </table:table-cell>
          <table:table-cell office:value-type="string">
            <text:p>Campionamento Cosmos Lazzari 37. Suolo sabbioso, paleodune; prateria arida, ex pineta, disboscato 1910.</text:p>
          </table:table-cell>
        </table:table-row>
        <table:table-row>
          <table:table-cell office:value-type="float" office:value="410"/>
          <table:table-cell table:style-name="stDate" office:value-type="date" office:date-value="2015-10-21">
            <text:p>21/10/2015</text:p>
          </table:table-cell>
          <table:table-cell office:value-type="float" office:value="5.0000000000000000"/>
          <table:table-cell office:value-type="string">
            <text:p>COSMOS PINETA S. VITALE 6</text:p>
          </table:table-cell>
          <table:table-cell office:value-type="string">
            <text:p>PS0148</text:p>
          </table:table-cell>
          <table:table-cell/>
          <table:table-cell/>
          <table:table-cell office:value-type="string">
            <text:p>Museo Ferrara</text:p>
          </table:table-cell>
          <table:table-cell/>
          <table:table-cell/>
          <table:table-cell office:value-type="string">
            <text:p>Cornu aspersum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iù sentieri centro</text:p>
          </table:table-cell>
          <table:table-cell office:value-type="string">
            <text:p> 44°32'29,00'' N  12°14'14,40'' E</text:p>
          </table:table-cell>
          <table:table-cell/>
          <table:table-cell office:value-type="string">
            <text:p>5 m</text:p>
          </table:table-cell>
          <table:table-cell office:value-type="string">
            <text:p>Giorgio  Lazzari,  P. Monatanari</text:p>
          </table:table-cell>
          <table:table-cell/>
          <table:table-cell office:value-type="string">
            <text:p>S</text:p>
          </table:table-cell>
          <table:table-cell office:value-type="string">
            <text:p>Campionamento Cosmos Lazzari 37. Suolo sabbioso, paleodune; prateria arida, ex pineta, disboscato 1910.</text:p>
          </table:table-cell>
        </table:table-row>
        <table:table-row>
          <table:table-cell office:value-type="float" office:value="411"/>
          <table:table-cell table:style-name="stDate" office:value-type="date" office:date-value="2015-11-03">
            <text:p>03/11/2015</text:p>
          </table:table-cell>
          <table:table-cell office:value-type="float" office:value="71.0000000000000000"/>
          <table:table-cell office:value-type="string">
            <text:p>COSMOS PINETA S. VITALE 6</text:p>
          </table:table-cell>
          <table:table-cell office:value-type="string">
            <text:p>PS0149</text:p>
          </table:table-cell>
          <table:table-cell/>
          <table:table-cell/>
          <table:table-cell office:value-type="string">
            <text:p>Museo Ferrara</text:p>
          </table:table-cell>
          <table:table-cell/>
          <table:table-cell/>
          <table:table-cell office:value-type="string">
            <text:p>Cernuella virgat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iù sentieri centro</text:p>
          </table:table-cell>
          <table:table-cell office:value-type="string">
            <text:p> 44°32'29,00'' N  12°14'14,40'' E</text:p>
          </table:table-cell>
          <table:table-cell/>
          <table:table-cell office:value-type="string">
            <text:p>5 m</text:p>
          </table:table-cell>
          <table:table-cell office:value-type="string">
            <text:p>Giorgio  Lazzari,  P. Monatanari</text:p>
          </table:table-cell>
          <table:table-cell/>
          <table:table-cell office:value-type="string">
            <text:p>S</text:p>
          </table:table-cell>
          <table:table-cell office:value-type="string">
            <text:p>Campionamento Cosmos Lazzari 37. Suolo sabbioso, paleodune; prateria arida, ex pineta, disboscato 1910. Morrte.</text:p>
          </table:table-cell>
        </table:table-row>
        <table:table-row>
          <table:table-cell office:value-type="float" office:value="412"/>
          <table:table-cell table:style-name="stDate" office:value-type="date" office:date-value="2015-10-21">
            <text:p>21/10/2015</text:p>
          </table:table-cell>
          <table:table-cell office:value-type="float" office:value="3.0000000000000000"/>
          <table:table-cell office:value-type="string">
            <text:p>COSMOS PINETA S. VITALE 6</text:p>
          </table:table-cell>
          <table:table-cell office:value-type="string">
            <text:p>PS0150</text:p>
          </table:table-cell>
          <table:table-cell/>
          <table:table-cell/>
          <table:table-cell office:value-type="string">
            <text:p>Museo Ferrara</text:p>
          </table:table-cell>
          <table:table-cell/>
          <table:table-cell/>
          <table:table-cell office:value-type="string">
            <text:p>Monacha cantian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iù sentieri centro</text:p>
          </table:table-cell>
          <table:table-cell office:value-type="string">
            <text:p> 44°32'29,00'' N  12°14'14,40'' E</text:p>
          </table:table-cell>
          <table:table-cell/>
          <table:table-cell office:value-type="string">
            <text:p>5 m</text:p>
          </table:table-cell>
          <table:table-cell office:value-type="string">
            <text:p>Giorgio  Lazzari,  P. Monatanari</text:p>
          </table:table-cell>
          <table:table-cell/>
          <table:table-cell office:value-type="string">
            <text:p>S</text:p>
          </table:table-cell>
          <table:table-cell office:value-type="string">
            <text:p>Campionamento Cosmos Lazzari 37. Suolo sabbioso, paleodune; prateria arida, ex pineta, disboscato 1910.</text:p>
          </table:table-cell>
        </table:table-row>
        <table:table-row>
          <table:table-cell office:value-type="float" office:value="413"/>
          <table:table-cell table:style-name="stDate" office:value-type="date" office:date-value="2015-10-21">
            <text:p>21/10/2015</text:p>
          </table:table-cell>
          <table:table-cell office:value-type="float" office:value="4.0000000000000000"/>
          <table:table-cell office:value-type="string">
            <text:p>COSMOS PINETA S. VITALE 6</text:p>
          </table:table-cell>
          <table:table-cell office:value-type="string">
            <text:p>PS0151</text:p>
          </table:table-cell>
          <table:table-cell/>
          <table:table-cell/>
          <table:table-cell office:value-type="string">
            <text:p>Museo Ferrara</text:p>
          </table:table-cell>
          <table:table-cell/>
          <table:table-cell/>
          <table:table-cell office:value-type="string">
            <text:p>Cernuella cisalpin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iù sentieri centro</text:p>
          </table:table-cell>
          <table:table-cell office:value-type="string">
            <text:p> 44°32'29,00'' N  12°14'14,40'' E</text:p>
          </table:table-cell>
          <table:table-cell/>
          <table:table-cell office:value-type="string">
            <text:p>5 m</text:p>
          </table:table-cell>
          <table:table-cell office:value-type="string">
            <text:p>Giorgio  Lazzari,  P. Monatanari</text:p>
          </table:table-cell>
          <table:table-cell/>
          <table:table-cell office:value-type="string">
            <text:p>S</text:p>
          </table:table-cell>
          <table:table-cell office:value-type="string">
            <text:p>Campionamento Cosmos Lazzari 37. Suolo sabbioso, paleodune; prateria arida, ex pineta, disboscato 1910. Morrte.</text:p>
          </table:table-cell>
        </table:table-row>
        <table:table-row>
          <table:table-cell office:value-type="float" office:value="414"/>
          <table:table-cell table:style-name="stDate" office:value-type="date" office:date-value="2015-10-21">
            <text:p>21/10/2015</text:p>
          </table:table-cell>
          <table:table-cell office:value-type="float" office:value="2.0000000000000000"/>
          <table:table-cell office:value-type="string">
            <text:p>COSMOS PINETA S. VITALE 6</text:p>
          </table:table-cell>
          <table:table-cell office:value-type="string">
            <text:p>PS0152</text:p>
          </table:table-cell>
          <table:table-cell/>
          <table:table-cell/>
          <table:table-cell office:value-type="string">
            <text:p>Museo Ferrara</text:p>
          </table:table-cell>
          <table:table-cell/>
          <table:table-cell/>
          <table:table-cell office:value-type="string">
            <text:p>Cernuella neglect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iù sentieri centro</text:p>
          </table:table-cell>
          <table:table-cell office:value-type="string">
            <text:p> 44°32'29,00'' N  12°14'14,40'' E</text:p>
          </table:table-cell>
          <table:table-cell/>
          <table:table-cell office:value-type="string">
            <text:p>5 m</text:p>
          </table:table-cell>
          <table:table-cell office:value-type="string">
            <text:p>Giorgio  Lazzari,  P. Monatanari</text:p>
          </table:table-cell>
          <table:table-cell/>
          <table:table-cell office:value-type="string">
            <text:p>S</text:p>
          </table:table-cell>
          <table:table-cell office:value-type="string">
            <text:p>Campionamento Cosmos Lazzari 37. Suolo sabbioso, paleodune; prateria arida, ex pineta, disboscato 1910.</text:p>
          </table:table-cell>
        </table:table-row>
        <table:table-row>
          <table:table-cell office:value-type="float" office:value="415"/>
          <table:table-cell table:style-name="stDate" office:value-type="date" office:date-value="2015-10-21">
            <text:p>21/10/2015</text:p>
          </table:table-cell>
          <table:table-cell office:value-type="float" office:value="3.0000000000000000"/>
          <table:table-cell office:value-type="string">
            <text:p>COSMOS PINETA S. VITALE 6</text:p>
          </table:table-cell>
          <table:table-cell office:value-type="string">
            <text:p>PS0153</text:p>
          </table:table-cell>
          <table:table-cell/>
          <table:table-cell/>
          <table:table-cell office:value-type="string">
            <text:p>Museo Ferrara</text:p>
          </table:table-cell>
          <table:table-cell/>
          <table:table-cell/>
          <table:table-cell office:value-type="string">
            <text:p>Granaria illyric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iù sentieri centro</text:p>
          </table:table-cell>
          <table:table-cell office:value-type="string">
            <text:p> 44°32'29,00'' N  12°14'14,40'' E</text:p>
          </table:table-cell>
          <table:table-cell/>
          <table:table-cell office:value-type="string">
            <text:p>5 m</text:p>
          </table:table-cell>
          <table:table-cell office:value-type="string">
            <text:p>Giorgio  Lazzari,  P. Monatanari</text:p>
          </table:table-cell>
          <table:table-cell/>
          <table:table-cell office:value-type="string">
            <text:p>S</text:p>
          </table:table-cell>
          <table:table-cell office:value-type="string">
            <text:p>Campionamento Cosmos Lazzari 37. Suolo sabbioso, paleodune; prateria arida, ex pineta, disboscato 1910. Morrte.</text:p>
          </table:table-cell>
        </table:table-row>
        <table:table-row>
          <table:table-cell office:value-type="float" office:value="416"/>
          <table:table-cell table:style-name="stDate" office:value-type="date" office:date-value="2015-10-21">
            <text:p>21/10/2015</text:p>
          </table:table-cell>
          <table:table-cell office:value-type="float" office:value="1.0000000000000000"/>
          <table:table-cell office:value-type="string">
            <text:p>COSMOS PINETA S. VITALE 6</text:p>
          </table:table-cell>
          <table:table-cell office:value-type="string">
            <text:p>PS01531</text:p>
          </table:table-cell>
          <table:table-cell/>
          <table:table-cell/>
          <table:table-cell office:value-type="string">
            <text:p>Museo Ferrara</text:p>
          </table:table-cell>
          <table:table-cell/>
          <table:table-cell/>
          <table:table-cell office:value-type="string">
            <text:p>Chondrula tridens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iù sentieri centro</text:p>
          </table:table-cell>
          <table:table-cell office:value-type="string">
            <text:p> 44°32'29,00'' N  12°14'14,40'' E</text:p>
          </table:table-cell>
          <table:table-cell/>
          <table:table-cell office:value-type="string">
            <text:p>5 m</text:p>
          </table:table-cell>
          <table:table-cell office:value-type="string">
            <text:p>Giorgio  Lazzari,  P. Monatanari</text:p>
          </table:table-cell>
          <table:table-cell/>
          <table:table-cell/>
          <table:table-cell office:value-type="string">
            <text:p>Campionamento Cosmos Lazzari 37. Suolo sabbioso, paleodune; prateria arida, ex pineta, disboscato 1910. Morrte.</text:p>
          </table:table-cell>
        </table:table-row>
        <table:table-row>
          <table:table-cell office:value-type="float" office:value="417"/>
          <table:table-cell table:style-name="stDate" office:value-type="date" office:date-value="2015-10-21">
            <text:p>21/10/2015</text:p>
          </table:table-cell>
          <table:table-cell office:value-type="float" office:value="3.0000000000000000"/>
          <table:table-cell office:value-type="string">
            <text:p>COSMOS PINETA S. VITALE 6</text:p>
          </table:table-cell>
          <table:table-cell office:value-type="string">
            <text:p>PS0154</text:p>
          </table:table-cell>
          <table:table-cell/>
          <table:table-cell/>
          <table:table-cell office:value-type="string">
            <text:p>Museo Ferrara</text:p>
          </table:table-cell>
          <table:table-cell/>
          <table:table-cell/>
          <table:table-cell office:value-type="string">
            <text:p>Cochlicella acuta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iù sentieri centro</text:p>
          </table:table-cell>
          <table:table-cell office:value-type="string">
            <text:p> 44°32'29,00'' N  12°14'14,40'' E</text:p>
          </table:table-cell>
          <table:table-cell/>
          <table:table-cell office:value-type="string">
            <text:p>5 m</text:p>
          </table:table-cell>
          <table:table-cell office:value-type="string">
            <text:p>Giorgio  Lazzari,  P. Monatanari</text:p>
          </table:table-cell>
          <table:table-cell/>
          <table:table-cell office:value-type="string">
            <text:p>S</text:p>
          </table:table-cell>
          <table:table-cell office:value-type="string">
            <text:p>Campionamento Cosmos Lazzari 37. Suolo sabbioso, paleodune; prateria arida, ex pineta, disboscato 1910.</text:p>
          </table:table-cell>
        </table:table-row>
        <table:table-row>
          <table:table-cell office:value-type="float" office:value="418"/>
          <table:table-cell table:style-name="stDate" office:value-type="date" office:date-value="2015-10-21">
            <text:p>21/10/2015</text:p>
          </table:table-cell>
          <table:table-cell office:value-type="float" office:value="2.0000000000000000"/>
          <table:table-cell office:value-type="string">
            <text:p>COSMOS PINETA S. VITALE 6</text:p>
          </table:table-cell>
          <table:table-cell office:value-type="string">
            <text:p>PS0155</text:p>
          </table:table-cell>
          <table:table-cell/>
          <table:table-cell/>
          <table:table-cell office:value-type="string">
            <text:p>Museo Ferrara</text:p>
          </table:table-cell>
          <table:table-cell/>
          <table:table-cell/>
          <table:table-cell office:value-type="string">
            <text:p>Oxychilus cf. draparnaudi </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iù sentieri centro</text:p>
          </table:table-cell>
          <table:table-cell office:value-type="string">
            <text:p> 44°32'29,00'' N  12°14'14,40'' E</text:p>
          </table:table-cell>
          <table:table-cell/>
          <table:table-cell office:value-type="string">
            <text:p>5 m</text:p>
          </table:table-cell>
          <table:table-cell office:value-type="string">
            <text:p>Giorgio  Lazzari,  P. Monatanari</text:p>
          </table:table-cell>
          <table:table-cell/>
          <table:table-cell office:value-type="string">
            <text:p>S</text:p>
          </table:table-cell>
          <table:table-cell office:value-type="string">
            <text:p>Campionamento Cosmos Lazzari 37. Suolo sabbioso, paleodune; prateria arida, ex pineta, disboscato 1910. Morrte.</text:p>
          </table:table-cell>
        </table:table-row>
        <table:table-row>
          <table:table-cell office:value-type="float" office:value="419"/>
          <table:table-cell table:style-name="stDate" office:value-type="date" office:date-value="2015-10-21">
            <text:p>21/10/2015</text:p>
          </table:table-cell>
          <table:table-cell office:value-type="float" office:value="3.0000000000000000"/>
          <table:table-cell office:value-type="string">
            <text:p>COSMOS PINETA S. VITALE 6</text:p>
          </table:table-cell>
          <table:table-cell office:value-type="string">
            <text:p>PS0156</text:p>
          </table:table-cell>
          <table:table-cell/>
          <table:table-cell/>
          <table:table-cell office:value-type="string">
            <text:p>Museo Ferrara</text:p>
          </table:table-cell>
          <table:table-cell/>
          <table:table-cell/>
          <table:table-cell office:value-type="string">
            <text:p>Trochoidea trochoides</text:p>
          </table:table-cell>
          <table:table-cell office:value-type="string">
            <text:p>T</text:p>
          </table:table-cell>
          <table:table-cell office:value-type="string">
            <text:p>Pineta San Vitale</text:p>
          </table:table-cell>
          <table:table-cell office:value-type="string">
            <text:p>RA</text:p>
          </table:table-cell>
          <table:table-cell office:value-type="string">
            <text:p>ER</text:p>
          </table:table-cell>
          <table:table-cell office:value-type="string">
            <text:p>I</text:p>
          </table:table-cell>
          <table:table-cell office:value-type="string">
            <text:p>Bardello, duna Nord più sentieri centro</text:p>
          </table:table-cell>
          <table:table-cell office:value-type="string">
            <text:p> 44°32'29,00'' N  12°14'14,40'' E</text:p>
          </table:table-cell>
          <table:table-cell/>
          <table:table-cell office:value-type="string">
            <text:p>5 m</text:p>
          </table:table-cell>
          <table:table-cell office:value-type="string">
            <text:p>Giorgio  Lazzari,  P. Monatanari</text:p>
          </table:table-cell>
          <table:table-cell/>
          <table:table-cell office:value-type="string">
            <text:p>S</text:p>
          </table:table-cell>
          <table:table-cell office:value-type="string">
            <text:p>Campionamento Cosmos Lazzari 37. Suolo sabbioso, paleodune; prateria arida, ex pineta, disboscato 1910.</text:p>
          </table:table-cell>
        </table:table-row>
        <table:table-row>
          <table:table-cell office:value-type="float" office:value="420"/>
          <table:table-cell table:style-name="stDate" office:value-type="date" office:date-value="2015-10-21">
            <text:p>21/10/2015</text:p>
          </table:table-cell>
          <table:table-cell office:value-type="float" office:value="10.0000000000000000"/>
          <table:table-cell office:value-type="string">
            <text:p>COSMOS PINETA S. VITALE 6</text:p>
          </table:table-cell>
          <table:table-cell office:value-type="string">
            <text:p>PS0157</text:p>
          </table:table-cell>
          <table:table-cell/>
          <table:table-cell/>
          <table:table-cell office:value-type="string">
            <text:p>Museo Ferrara</text:p>
          </table:table-cell>
          <table:table-cell/>
          <table:table-cell/>
          <table:table-cell office:value-type="string">
            <text:p>Eobania vermiculata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21"/>
          <table:table-cell table:style-name="stDate" office:value-type="date" office:date-value="2015-10-21">
            <text:p>21/10/2015</text:p>
          </table:table-cell>
          <table:table-cell office:value-type="float" office:value="288.0000000000000000"/>
          <table:table-cell office:value-type="string">
            <text:p>COSMOS PINETA S. VITALE 6</text:p>
          </table:table-cell>
          <table:table-cell office:value-type="string">
            <text:p>PS0158</text:p>
          </table:table-cell>
          <table:table-cell/>
          <table:table-cell/>
          <table:table-cell office:value-type="string">
            <text:p>Museo Ferrara</text:p>
          </table:table-cell>
          <table:table-cell/>
          <table:table-cell/>
          <table:table-cell office:value-type="string">
            <text:p>Xerotricha conspurcata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22"/>
          <table:table-cell table:style-name="stDate" office:value-type="date" office:date-value="2015-10-21">
            <text:p>21/10/2015</text:p>
          </table:table-cell>
          <table:table-cell office:value-type="float" office:value="1.0000000000000000"/>
          <table:table-cell office:value-type="string">
            <text:p>COSMOS PINETA S. VITALE 6</text:p>
          </table:table-cell>
          <table:table-cell office:value-type="string">
            <text:p>PS01581</text:p>
          </table:table-cell>
          <table:table-cell/>
          <table:table-cell/>
          <table:table-cell office:value-type="string">
            <text:p>Museo Ferrara</text:p>
          </table:table-cell>
          <table:table-cell/>
          <table:table-cell/>
          <table:table-cell office:value-type="string">
            <text:p>Xerotricha apicina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table:table-cell office:value-type="string">
            <text:p>Campionamento Cosmos Lazzari 38. Ambiente ruderale xerico, suolo organico.</text:p>
          </table:table-cell>
        </table:table-row>
        <table:table-row>
          <table:table-cell office:value-type="float" office:value="423"/>
          <table:table-cell table:style-name="stDate" office:value-type="date" office:date-value="2015-10-21">
            <text:p>21/10/2015</text:p>
          </table:table-cell>
          <table:table-cell office:value-type="float" office:value="1.0000000000000000"/>
          <table:table-cell office:value-type="string">
            <text:p>COSMOS PINETA S. VITALE 6</text:p>
          </table:table-cell>
          <table:table-cell office:value-type="string">
            <text:p>PS01582</text:p>
          </table:table-cell>
          <table:table-cell/>
          <table:table-cell/>
          <table:table-cell office:value-type="string">
            <text:p>Museo Ferrara</text:p>
          </table:table-cell>
          <table:table-cell/>
          <table:table-cell/>
          <table:table-cell office:value-type="string">
            <text:p>Eobania vermiculata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table:table-cell office:value-type="string">
            <text:p>Campionamento Cosmos Lazzari 38. Ambiente ruderale xerico, suolo organico.</text:p>
          </table:table-cell>
        </table:table-row>
        <table:table-row>
          <table:table-cell office:value-type="float" office:value="424"/>
          <table:table-cell table:style-name="stDate" office:value-type="date" office:date-value="2015-10-21">
            <text:p>21/10/2015</text:p>
          </table:table-cell>
          <table:table-cell office:value-type="float" office:value="1.0000000000000000"/>
          <table:table-cell office:value-type="string">
            <text:p>COSMOS PINETA S. VITALE 6</text:p>
          </table:table-cell>
          <table:table-cell office:value-type="string">
            <text:p>PS01583</text:p>
          </table:table-cell>
          <table:table-cell/>
          <table:table-cell/>
          <table:table-cell office:value-type="string">
            <text:p>Museo Ferrara</text:p>
          </table:table-cell>
          <table:table-cell/>
          <table:table-cell/>
          <table:table-cell office:value-type="string">
            <text:p>Monacha sp.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table:table-cell office:value-type="string">
            <text:p>Campionamento Cosmos Lazzari 38. Ambiente ruderale xerico, suolo organico.</text:p>
          </table:table-cell>
        </table:table-row>
        <table:table-row>
          <table:table-cell office:value-type="float" office:value="425"/>
          <table:table-cell table:style-name="stDate" office:value-type="date" office:date-value="2015-10-21">
            <text:p>21/10/2015</text:p>
          </table:table-cell>
          <table:table-cell office:value-type="float" office:value="1.0000000000000000"/>
          <table:table-cell office:value-type="string">
            <text:p>COSMOS PINETA S. VITALE 6</text:p>
          </table:table-cell>
          <table:table-cell office:value-type="string">
            <text:p>PS01584</text:p>
          </table:table-cell>
          <table:table-cell/>
          <table:table-cell/>
          <table:table-cell office:value-type="string">
            <text:p>Museo Ferrara</text:p>
          </table:table-cell>
          <table:table-cell/>
          <table:table-cell/>
          <table:table-cell office:value-type="string">
            <text:p>Cernuella cisalpina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table:table-cell office:value-type="string">
            <text:p>Campionamento Cosmos Lazzari 38. Ambiente ruderale xerico, suolo organico.</text:p>
          </table:table-cell>
        </table:table-row>
        <table:table-row>
          <table:table-cell office:value-type="float" office:value="426"/>
          <table:table-cell table:style-name="stDate" office:value-type="date" office:date-value="2015-10-21">
            <text:p>21/10/2015</text:p>
          </table:table-cell>
          <table:table-cell office:value-type="float" office:value="23.0000000000000000"/>
          <table:table-cell office:value-type="string">
            <text:p>COSMOS PINETA S. VITALE 6</text:p>
          </table:table-cell>
          <table:table-cell office:value-type="string">
            <text:p>PS0159</text:p>
          </table:table-cell>
          <table:table-cell/>
          <table:table-cell/>
          <table:table-cell office:value-type="string">
            <text:p>Museo Ferrara</text:p>
          </table:table-cell>
          <table:table-cell/>
          <table:table-cell/>
          <table:table-cell office:value-type="string">
            <text:p>Monacha cantiana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27"/>
          <table:table-cell table:style-name="stDate" office:value-type="date" office:date-value="2015-10-21">
            <text:p>21/10/2015</text:p>
          </table:table-cell>
          <table:table-cell office:value-type="float" office:value="1.0000000000000000"/>
          <table:table-cell office:value-type="string">
            <text:p>COSMOS PINETA S. VITALE 6</text:p>
          </table:table-cell>
          <table:table-cell office:value-type="string">
            <text:p>PS01591</text:p>
          </table:table-cell>
          <table:table-cell/>
          <table:table-cell/>
          <table:table-cell office:value-type="string">
            <text:p>Museo Ferrara</text:p>
          </table:table-cell>
          <table:table-cell/>
          <table:table-cell/>
          <table:table-cell office:value-type="string">
            <text:p>Eobania vermiculata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table:table-cell office:value-type="string">
            <text:p>Campionamento Cosmos Lazzari 38. Ambiente ruderale xerico, suolo organico.</text:p>
          </table:table-cell>
        </table:table-row>
        <table:table-row>
          <table:table-cell office:value-type="float" office:value="428"/>
          <table:table-cell table:style-name="stDate" office:value-type="date" office:date-value="2015-10-21">
            <text:p>21/10/2015</text:p>
          </table:table-cell>
          <table:table-cell office:value-type="float" office:value="39.0000000000000000"/>
          <table:table-cell office:value-type="string">
            <text:p>COSMOS PINETA S. VITALE 6</text:p>
          </table:table-cell>
          <table:table-cell office:value-type="string">
            <text:p>PS0160</text:p>
          </table:table-cell>
          <table:table-cell/>
          <table:table-cell/>
          <table:table-cell office:value-type="string">
            <text:p>Museo Ferrara</text:p>
          </table:table-cell>
          <table:table-cell/>
          <table:table-cell/>
          <table:table-cell office:value-type="string">
            <text:p>Pomatias elegans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29"/>
          <table:table-cell table:style-name="stDate" office:value-type="date" office:date-value="2015-10-21">
            <text:p>21/10/2015</text:p>
          </table:table-cell>
          <table:table-cell office:value-type="float" office:value="113.0000000000000000"/>
          <table:table-cell office:value-type="string">
            <text:p>COSMOS PINETA S. VITALE 6</text:p>
          </table:table-cell>
          <table:table-cell office:value-type="string">
            <text:p>PS0161</text:p>
          </table:table-cell>
          <table:table-cell/>
          <table:table-cell/>
          <table:table-cell office:value-type="string">
            <text:p>Museo Ferrara</text:p>
          </table:table-cell>
          <table:table-cell/>
          <table:table-cell/>
          <table:table-cell office:value-type="string">
            <text:p>Bulgarica denticulata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Era con campionamento Cosmos Lazzari 38 ma senza cartellino. Ambiente ruderale xerico, suolo organico.</text:p>
          </table:table-cell>
        </table:table-row>
        <table:table-row>
          <table:table-cell office:value-type="float" office:value="430"/>
          <table:table-cell table:style-name="stDate" office:value-type="date" office:date-value="2015-10-21">
            <text:p>21/10/2015</text:p>
          </table:table-cell>
          <table:table-cell office:value-type="float" office:value="3.0000000000000000"/>
          <table:table-cell office:value-type="string">
            <text:p>COSMOS PINETA S. VITALE 6</text:p>
          </table:table-cell>
          <table:table-cell office:value-type="string">
            <text:p>PS0162</text:p>
          </table:table-cell>
          <table:table-cell/>
          <table:table-cell/>
          <table:table-cell office:value-type="string">
            <text:p>Museo Ferrara</text:p>
          </table:table-cell>
          <table:table-cell/>
          <table:table-cell/>
          <table:table-cell office:value-type="string">
            <text:p>Cepaea nemoralis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31"/>
          <table:table-cell table:style-name="stDate" office:value-type="date" office:date-value="2017-12-13">
            <text:p>13/12/2017</text:p>
          </table:table-cell>
          <table:table-cell office:value-type="float" office:value="46.0000000000000000"/>
          <table:table-cell office:value-type="string">
            <text:p>COSMOS PINETA S. VITALE (ALCOOL) + 7</text:p>
          </table:table-cell>
          <table:table-cell office:value-type="string">
            <text:p>PS0191 L</text:p>
          </table:table-cell>
          <table:table-cell/>
          <table:table-cell/>
          <table:table-cell office:value-type="string">
            <text:p>Museo Ferrara</text:p>
          </table:table-cell>
          <table:table-cell/>
          <table:table-cell/>
          <table:table-cell office:value-type="string">
            <text:p>Cornu aspersum</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office:value-type="string">
            <text:p>23 in alcol</text:p>
          </table:table-cell>
          <table:table-cell/>
          <table:table-cell/>
          <table:table-cell/>
          <table:table-cell/>
          <table:table-cell/>
          <table:table-cell office:value-type="string">
            <text:p>S e L</text:p>
          </table:table-cell>
          <table:table-cell/>
        </table:table-row>
        <table:table-row>
          <table:table-cell office:value-type="float" office:value="432"/>
          <table:table-cell table:style-name="stDate" office:value-type="date" office:date-value="2015-10-21">
            <text:p>21/10/2015</text:p>
          </table:table-cell>
          <table:table-cell office:value-type="float" office:value="9.0000000000000000"/>
          <table:table-cell office:value-type="string">
            <text:p>COSMOS PINETA S. VITALE 6</text:p>
          </table:table-cell>
          <table:table-cell office:value-type="string">
            <text:p>PS0163</text:p>
          </table:table-cell>
          <table:table-cell/>
          <table:table-cell/>
          <table:table-cell office:value-type="string">
            <text:p>Museo Ferrara</text:p>
          </table:table-cell>
          <table:table-cell/>
          <table:table-cell/>
          <table:table-cell office:value-type="string">
            <text:p>Rumina decollata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33"/>
          <table:table-cell table:style-name="stDate" office:value-type="date" office:date-value="2015-10-21">
            <text:p>21/10/2015</text:p>
          </table:table-cell>
          <table:table-cell office:value-type="float" office:value="5.0000000000000000"/>
          <table:table-cell office:value-type="string">
            <text:p>COSMOS PINETA S. VITALE 6</text:p>
          </table:table-cell>
          <table:table-cell office:value-type="string">
            <text:p>PS0164</text:p>
          </table:table-cell>
          <table:table-cell/>
          <table:table-cell/>
          <table:table-cell office:value-type="string">
            <text:p>Museo Ferrara</text:p>
          </table:table-cell>
          <table:table-cell/>
          <table:table-cell/>
          <table:table-cell office:value-type="string">
            <text:p>Helix lucorum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34"/>
          <table:table-cell table:style-name="stDate" office:value-type="date" office:date-value="2015-10-21">
            <text:p>21/10/2015</text:p>
          </table:table-cell>
          <table:table-cell office:value-type="float" office:value="2.0000000000000000"/>
          <table:table-cell office:value-type="string">
            <text:p>COSMOS PINETA S. VITALE 6</text:p>
          </table:table-cell>
          <table:table-cell office:value-type="string">
            <text:p>PS0165</text:p>
          </table:table-cell>
          <table:table-cell/>
          <table:table-cell/>
          <table:table-cell office:value-type="string">
            <text:p>Museo Ferrara</text:p>
          </table:table-cell>
          <table:table-cell/>
          <table:table-cell/>
          <table:table-cell office:value-type="string">
            <text:p>Cornu aspersum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35"/>
          <table:table-cell table:style-name="stDate" office:value-type="date" office:date-value="2015-10-21">
            <text:p>21/10/2015</text:p>
          </table:table-cell>
          <table:table-cell office:value-type="float" office:value="5.0000000000000000"/>
          <table:table-cell office:value-type="string">
            <text:p>COSMOS PINETA S. VITALE 6</text:p>
          </table:table-cell>
          <table:table-cell office:value-type="string">
            <text:p>PS0166</text:p>
          </table:table-cell>
          <table:table-cell/>
          <table:table-cell/>
          <table:table-cell office:value-type="string">
            <text:p>Museo Ferrara</text:p>
          </table:table-cell>
          <table:table-cell/>
          <table:table-cell/>
          <table:table-cell office:value-type="string">
            <text:p>Vitrea subrimata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36"/>
          <table:table-cell table:style-name="stDate" office:value-type="date" office:date-value="2015-10-21">
            <text:p>21/10/2015</text:p>
          </table:table-cell>
          <table:table-cell office:value-type="float" office:value="7.0000000000000000"/>
          <table:table-cell office:value-type="string">
            <text:p>COSMOS PINETA S. VITALE 6</text:p>
          </table:table-cell>
          <table:table-cell office:value-type="string">
            <text:p>PS0167</text:p>
          </table:table-cell>
          <table:table-cell/>
          <table:table-cell/>
          <table:table-cell office:value-type="string">
            <text:p>Museo Ferrara</text:p>
          </table:table-cell>
          <table:table-cell/>
          <table:table-cell/>
          <table:table-cell office:value-type="string">
            <text:p>Cecilioides acicula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37"/>
          <table:table-cell table:style-name="stDate" office:value-type="date" office:date-value="2015-10-21">
            <text:p>21/10/2015</text:p>
          </table:table-cell>
          <table:table-cell office:value-type="float" office:value="3.0000000000000000"/>
          <table:table-cell office:value-type="string">
            <text:p>COSMOS PINETA S. VITALE 6</text:p>
          </table:table-cell>
          <table:table-cell office:value-type="string">
            <text:p>PS0168</text:p>
          </table:table-cell>
          <table:table-cell/>
          <table:table-cell/>
          <table:table-cell office:value-type="string">
            <text:p>Museo Ferrara</text:p>
          </table:table-cell>
          <table:table-cell/>
          <table:table-cell/>
          <table:table-cell office:value-type="string">
            <text:p>Granaria illyrica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38"/>
          <table:table-cell table:style-name="stDate" office:value-type="date" office:date-value="2015-10-21">
            <text:p>21/10/2015</text:p>
          </table:table-cell>
          <table:table-cell office:value-type="float" office:value="34.0000000000000000"/>
          <table:table-cell office:value-type="string">
            <text:p>COSMOS PINETA S. VITALE 6</text:p>
          </table:table-cell>
          <table:table-cell office:value-type="string">
            <text:p>PS0169</text:p>
          </table:table-cell>
          <table:table-cell/>
          <table:table-cell/>
          <table:table-cell office:value-type="string">
            <text:p>Museo Ferrara</text:p>
          </table:table-cell>
          <table:table-cell/>
          <table:table-cell/>
          <table:table-cell office:value-type="string">
            <text:p>Truncatellina cf. cylindrica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39"/>
          <table:table-cell table:style-name="stDate" office:value-type="date" office:date-value="2015-10-21">
            <text:p>21/10/2015</text:p>
          </table:table-cell>
          <table:table-cell office:value-type="float" office:value="16.0000000000000000"/>
          <table:table-cell office:value-type="string">
            <text:p>COSMOS PINETA S. VITALE 6</text:p>
          </table:table-cell>
          <table:table-cell office:value-type="string">
            <text:p>PS01691</text:p>
          </table:table-cell>
          <table:table-cell/>
          <table:table-cell/>
          <table:table-cell office:value-type="string">
            <text:p>Museo Ferrara</text:p>
          </table:table-cell>
          <table:table-cell/>
          <table:table-cell/>
          <table:table-cell office:value-type="string">
            <text:p>Truncatellina cf. callicratis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40"/>
          <table:table-cell table:style-name="stDate" office:value-type="date" office:date-value="2015-10-21">
            <text:p>21/10/2015</text:p>
          </table:table-cell>
          <table:table-cell office:value-type="float" office:value="1.0000000000000000"/>
          <table:table-cell office:value-type="string">
            <text:p>COSMOS PINETA S. VITALE 6</text:p>
          </table:table-cell>
          <table:table-cell office:value-type="string">
            <text:p>PS01692</text:p>
          </table:table-cell>
          <table:table-cell/>
          <table:table-cell/>
          <table:table-cell office:value-type="string">
            <text:p>Museo Ferrara</text:p>
          </table:table-cell>
          <table:table-cell/>
          <table:table-cell/>
          <table:table-cell office:value-type="string">
            <text:p>Pupilla muscorum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41"/>
          <table:table-cell table:style-name="stDate" office:value-type="date" office:date-value="2015-10-21">
            <text:p>21/10/2015</text:p>
          </table:table-cell>
          <table:table-cell office:value-type="float" office:value="8.0000000000000000"/>
          <table:table-cell office:value-type="string">
            <text:p>COSMOS PINETA S. VITALE 6</text:p>
          </table:table-cell>
          <table:table-cell office:value-type="string">
            <text:p>PS0170</text:p>
          </table:table-cell>
          <table:table-cell/>
          <table:table-cell/>
          <table:table-cell office:value-type="string">
            <text:p>Museo Ferrara</text:p>
          </table:table-cell>
          <table:table-cell/>
          <table:table-cell/>
          <table:table-cell office:value-type="string">
            <text:p>Paralaoma servilis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42"/>
          <table:table-cell table:style-name="stDate" office:value-type="date" office:date-value="2015-10-21">
            <text:p>21/10/2015</text:p>
          </table:table-cell>
          <table:table-cell office:value-type="float" office:value="2.0000000000000000"/>
          <table:table-cell office:value-type="string">
            <text:p>COSMOS PINETA S. VITALE 6</text:p>
          </table:table-cell>
          <table:table-cell office:value-type="string">
            <text:p>PS01701</text:p>
          </table:table-cell>
          <table:table-cell/>
          <table:table-cell/>
          <table:table-cell office:value-type="string">
            <text:p>Museo Ferrara</text:p>
          </table:table-cell>
          <table:table-cell/>
          <table:table-cell/>
          <table:table-cell office:value-type="string">
            <text:p>Truncatellina cylindric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43"/>
          <table:table-cell table:style-name="stDate" office:value-type="date" office:date-value="2015-10-21">
            <text:p>21/10/2015</text:p>
          </table:table-cell>
          <table:table-cell office:value-type="float" office:value="2.0000000000000000"/>
          <table:table-cell office:value-type="string">
            <text:p>COSMOS PINETA S. VITALE 6</text:p>
          </table:table-cell>
          <table:table-cell office:value-type="string">
            <text:p>PS01702</text:p>
          </table:table-cell>
          <table:table-cell/>
          <table:table-cell/>
          <table:table-cell office:value-type="string">
            <text:p>Museo Ferrara</text:p>
          </table:table-cell>
          <table:table-cell/>
          <table:table-cell/>
          <table:table-cell office:value-type="string">
            <text:p>Pupilla muscorum</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44"/>
          <table:table-cell table:style-name="stDate" office:value-type="date" office:date-value="2015-10-21">
            <text:p>21/10/2015</text:p>
          </table:table-cell>
          <table:table-cell office:value-type="float" office:value="3.0000000000000000"/>
          <table:table-cell office:value-type="string">
            <text:p>COSMOS PINETA S. VITALE 6</text:p>
          </table:table-cell>
          <table:table-cell office:value-type="string">
            <text:p>PS01703</text:p>
          </table:table-cell>
          <table:table-cell/>
          <table:table-cell/>
          <table:table-cell office:value-type="string">
            <text:p>Museo Ferrara</text:p>
          </table:table-cell>
          <table:table-cell/>
          <table:table-cell/>
          <table:table-cell office:value-type="string">
            <text:p>Vallonia costata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45"/>
          <table:table-cell table:style-name="stDate" office:value-type="date" office:date-value="2015-10-21">
            <text:p>21/10/2015</text:p>
          </table:table-cell>
          <table:table-cell office:value-type="float" office:value="4.0000000000000000"/>
          <table:table-cell office:value-type="string">
            <text:p>COSMOS PINETA S. VITALE 6</text:p>
          </table:table-cell>
          <table:table-cell office:value-type="string">
            <text:p>PS01704</text:p>
          </table:table-cell>
          <table:table-cell/>
          <table:table-cell/>
          <table:table-cell office:value-type="string">
            <text:p>Museo Ferrara</text:p>
          </table:table-cell>
          <table:table-cell/>
          <table:table-cell/>
          <table:table-cell office:value-type="string">
            <text:p>Vallonia pulchella</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46"/>
          <table:table-cell table:style-name="stDate" office:value-type="date" office:date-value="2015-10-21">
            <text:p>21/10/2015</text:p>
          </table:table-cell>
          <table:table-cell office:value-type="float" office:value="5.0000000000000000"/>
          <table:table-cell office:value-type="string">
            <text:p>COSMOS PINETA S. VITALE 6</text:p>
          </table:table-cell>
          <table:table-cell office:value-type="string">
            <text:p>PS01705</text:p>
          </table:table-cell>
          <table:table-cell/>
          <table:table-cell/>
          <table:table-cell office:value-type="string">
            <text:p>Museo Ferrara</text:p>
          </table:table-cell>
          <table:table-cell/>
          <table:table-cell/>
          <table:table-cell office:value-type="string">
            <text:p>Xerotricha conspurcata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47"/>
          <table:table-cell table:style-name="stDate" office:value-type="date" office:date-value="2015-10-21">
            <text:p>21/10/2015</text:p>
          </table:table-cell>
          <table:table-cell/>
          <table:table-cell office:value-type="string">
            <text:p>COSMOS PINETA S. VITALE 6</text:p>
          </table:table-cell>
          <table:table-cell office:value-type="string">
            <text:p>PS01706</text:p>
          </table:table-cell>
          <table:table-cell/>
          <table:table-cell/>
          <table:table-cell office:value-type="string">
            <text:p>Museo Ferrara</text:p>
          </table:table-cell>
          <table:table-cell/>
          <table:table-cell/>
          <table:table-cell office:value-type="string">
            <text:p>Oxychilus cf. draparnaudi</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48"/>
          <table:table-cell table:style-name="stDate" office:value-type="date" office:date-value="2015-10-21">
            <text:p>21/10/2015</text:p>
          </table:table-cell>
          <table:table-cell office:value-type="float" office:value="4.0000000000000000"/>
          <table:table-cell office:value-type="string">
            <text:p>COSMOS PINETA S. VITALE 6</text:p>
          </table:table-cell>
          <table:table-cell office:value-type="string">
            <text:p>PS0171</text:p>
          </table:table-cell>
          <table:table-cell/>
          <table:table-cell/>
          <table:table-cell office:value-type="string">
            <text:p>Museo Ferrara</text:p>
          </table:table-cell>
          <table:table-cell/>
          <table:table-cell/>
          <table:table-cell office:value-type="string">
            <text:p>Pupilla muscorum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49"/>
          <table:table-cell table:style-name="stDate" office:value-type="date" office:date-value="2015-10-21">
            <text:p>21/10/2015</text:p>
          </table:table-cell>
          <table:table-cell office:value-type="float" office:value="1.0000000000000000"/>
          <table:table-cell office:value-type="string">
            <text:p>COSMOS PINETA S. VITALE 6</text:p>
          </table:table-cell>
          <table:table-cell office:value-type="string">
            <text:p>PS01711</text:p>
          </table:table-cell>
          <table:table-cell/>
          <table:table-cell/>
          <table:table-cell office:value-type="string">
            <text:p>Museo Ferrara</text:p>
          </table:table-cell>
          <table:table-cell/>
          <table:table-cell/>
          <table:table-cell office:value-type="string">
            <text:p>Cochlicella sp.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50"/>
          <table:table-cell table:style-name="stDate" office:value-type="date" office:date-value="2015-10-21">
            <text:p>21/10/2015</text:p>
          </table:table-cell>
          <table:table-cell office:value-type="float" office:value="83.0000000000000000"/>
          <table:table-cell office:value-type="string">
            <text:p>COSMOS PINETA S. VITALE 6</text:p>
          </table:table-cell>
          <table:table-cell office:value-type="string">
            <text:p>PS0172</text:p>
          </table:table-cell>
          <table:table-cell/>
          <table:table-cell/>
          <table:table-cell office:value-type="string">
            <text:p>Museo Ferrara</text:p>
          </table:table-cell>
          <table:table-cell/>
          <table:table-cell/>
          <table:table-cell office:value-type="string">
            <text:p>Xeotricha conspurcata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51"/>
          <table:table-cell table:style-name="stDate" office:value-type="date" office:date-value="2015-10-21">
            <text:p>21/10/2015</text:p>
          </table:table-cell>
          <table:table-cell office:value-type="float" office:value="1.0000000000000000"/>
          <table:table-cell office:value-type="string">
            <text:p>COSMOS PINETA S. VITALE 6</text:p>
          </table:table-cell>
          <table:table-cell office:value-type="string">
            <text:p>PS01721</text:p>
          </table:table-cell>
          <table:table-cell/>
          <table:table-cell/>
          <table:table-cell office:value-type="string">
            <text:p>Museo Ferrara</text:p>
          </table:table-cell>
          <table:table-cell/>
          <table:table-cell/>
          <table:table-cell office:value-type="string">
            <text:p>Pomatias elegans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52"/>
          <table:table-cell table:style-name="stDate" office:value-type="date" office:date-value="2015-10-21">
            <text:p>21/10/2015</text:p>
          </table:table-cell>
          <table:table-cell office:value-type="float" office:value="1.0000000000000000"/>
          <table:table-cell office:value-type="string">
            <text:p>COSMOS PINETA S. VITALE 6</text:p>
          </table:table-cell>
          <table:table-cell office:value-type="string">
            <text:p>PS01722</text:p>
          </table:table-cell>
          <table:table-cell/>
          <table:table-cell/>
          <table:table-cell office:value-type="string">
            <text:p>Museo Ferrara</text:p>
          </table:table-cell>
          <table:table-cell/>
          <table:table-cell/>
          <table:table-cell office:value-type="string">
            <text:p>Truncatellina cylindrica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53"/>
          <table:table-cell table:style-name="stDate" office:value-type="date" office:date-value="2015-10-21">
            <text:p>21/10/2015</text:p>
          </table:table-cell>
          <table:table-cell office:value-type="float" office:value="1.0000000000000000"/>
          <table:table-cell office:value-type="string">
            <text:p>COSMOS PINETA S. VITALE 6</text:p>
          </table:table-cell>
          <table:table-cell office:value-type="string">
            <text:p>PS01723</text:p>
          </table:table-cell>
          <table:table-cell/>
          <table:table-cell/>
          <table:table-cell office:value-type="string">
            <text:p>Museo Ferrara</text:p>
          </table:table-cell>
          <table:table-cell/>
          <table:table-cell/>
          <table:table-cell office:value-type="string">
            <text:p>Vallonia costata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54"/>
          <table:table-cell table:style-name="stDate" office:value-type="date" office:date-value="2017-12-13">
            <text:p>13/12/2017</text:p>
          </table:table-cell>
          <table:table-cell office:value-type="float" office:value="1.0000000000000000"/>
          <table:table-cell office:value-type="string">
            <text:p>COSMOS PINETA S. VITALE 7</text:p>
          </table:table-cell>
          <table:table-cell office:value-type="string">
            <text:p>PS0191 M</text:p>
          </table:table-cell>
          <table:table-cell/>
          <table:table-cell/>
          <table:table-cell office:value-type="string">
            <text:p>Museo Ferrara</text:p>
          </table:table-cell>
          <table:table-cell/>
          <table:table-cell/>
          <table:table-cell office:value-type="string">
            <text:p>Cochlicella acuta</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55"/>
          <table:table-cell table:style-name="stDate" office:value-type="date" office:date-value="2017-12-13">
            <text:p>13/12/2017</text:p>
          </table:table-cell>
          <table:table-cell office:value-type="float" office:value="13.0000000000000000"/>
          <table:table-cell office:value-type="string">
            <text:p>COSMOS PINETA S. VITALE 7</text:p>
          </table:table-cell>
          <table:table-cell office:value-type="string">
            <text:p>PS0192</text:p>
          </table:table-cell>
          <table:table-cell/>
          <table:table-cell/>
          <table:table-cell office:value-type="string">
            <text:p>Museo Ferrara</text:p>
          </table:table-cell>
          <table:table-cell/>
          <table:table-cell/>
          <table:table-cell office:value-type="string">
            <text:p>Bulgarica denticulata </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56"/>
          <table:table-cell table:style-name="stDate" office:value-type="date" office:date-value="2015-10-21">
            <text:p>21/10/2015</text:p>
          </table:table-cell>
          <table:table-cell office:value-type="float" office:value="2.0000000000000000"/>
          <table:table-cell office:value-type="string">
            <text:p>COSMOS PINETA S. VITALE 6</text:p>
          </table:table-cell>
          <table:table-cell office:value-type="string">
            <text:p>PS01724</text:p>
          </table:table-cell>
          <table:table-cell/>
          <table:table-cell/>
          <table:table-cell office:value-type="string">
            <text:p>Museo Ferrara</text:p>
          </table:table-cell>
          <table:table-cell/>
          <table:table-cell/>
          <table:table-cell office:value-type="string">
            <text:p>Paralaoma servilis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57"/>
          <table:table-cell table:style-name="stDate" office:value-type="date" office:date-value="2015-10-21">
            <text:p>21/10/2015</text:p>
          </table:table-cell>
          <table:table-cell office:value-type="float" office:value="2.0000000000000000"/>
          <table:table-cell office:value-type="string">
            <text:p>COSMOS PINETA S. VITALE 6</text:p>
          </table:table-cell>
          <table:table-cell office:value-type="string">
            <text:p>PS01725</text:p>
          </table:table-cell>
          <table:table-cell/>
          <table:table-cell/>
          <table:table-cell office:value-type="string">
            <text:p>Museo Ferrara</text:p>
          </table:table-cell>
          <table:table-cell/>
          <table:table-cell/>
          <table:table-cell office:value-type="string">
            <text:p>Oxychilus cf. draparnaudi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58"/>
          <table:table-cell table:style-name="stDate" office:value-type="date" office:date-value="2015-10-21">
            <text:p>21/10/2015</text:p>
          </table:table-cell>
          <table:table-cell office:value-type="float" office:value="13.0000000000000000"/>
          <table:table-cell office:value-type="string">
            <text:p>COSMOS PINETA S. VITALE 6</text:p>
          </table:table-cell>
          <table:table-cell office:value-type="string">
            <text:p>PS01726</text:p>
          </table:table-cell>
          <table:table-cell/>
          <table:table-cell/>
          <table:table-cell office:value-type="string">
            <text:p>Museo Ferrara</text:p>
          </table:table-cell>
          <table:table-cell/>
          <table:table-cell/>
          <table:table-cell office:value-type="string">
            <text:p>Bulgarica denticulata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59"/>
          <table:table-cell table:style-name="stDate" office:value-type="date" office:date-value="2015-10-21">
            <text:p>21/10/2015</text:p>
          </table:table-cell>
          <table:table-cell office:value-type="float" office:value="18.0000000000000000"/>
          <table:table-cell office:value-type="string">
            <text:p>COSMOS PINETA S. VITALE 6</text:p>
          </table:table-cell>
          <table:table-cell office:value-type="string">
            <text:p>PS01727</text:p>
          </table:table-cell>
          <table:table-cell/>
          <table:table-cell/>
          <table:table-cell office:value-type="string">
            <text:p>Museo Ferrara</text:p>
          </table:table-cell>
          <table:table-cell/>
          <table:table-cell/>
          <table:table-cell office:value-type="string">
            <text:p>Monacha sp.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60"/>
          <table:table-cell table:style-name="stDate" office:value-type="date" office:date-value="2015-10-21">
            <text:p>21/10/2015</text:p>
          </table:table-cell>
          <table:table-cell office:value-type="float" office:value="1.0000000000000000"/>
          <table:table-cell office:value-type="string">
            <text:p>COSMOS PINETA S. VITALE 6</text:p>
          </table:table-cell>
          <table:table-cell office:value-type="string">
            <text:p>PS01728</text:p>
          </table:table-cell>
          <table:table-cell/>
          <table:table-cell/>
          <table:table-cell office:value-type="string">
            <text:p>Museo Ferrara</text:p>
          </table:table-cell>
          <table:table-cell/>
          <table:table-cell/>
          <table:table-cell office:value-type="string">
            <text:p>Cochlicella sp.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61"/>
          <table:table-cell table:style-name="stDate" office:value-type="date" office:date-value="2015-10-21">
            <text:p>21/10/2015</text:p>
          </table:table-cell>
          <table:table-cell office:value-type="float" office:value="4.0000000000000000"/>
          <table:table-cell office:value-type="string">
            <text:p>COSMOS PINETA S. VITALE 6</text:p>
          </table:table-cell>
          <table:table-cell office:value-type="string">
            <text:p>PS0173</text:p>
          </table:table-cell>
          <table:table-cell/>
          <table:table-cell/>
          <table:table-cell office:value-type="string">
            <text:p>Museo Ferrara</text:p>
          </table:table-cell>
          <table:table-cell/>
          <table:table-cell/>
          <table:table-cell office:value-type="string">
            <text:p>Cernuella cisalpina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62"/>
          <table:table-cell table:style-name="stDate" office:value-type="date" office:date-value="2015-10-21">
            <text:p>21/10/2015</text:p>
          </table:table-cell>
          <table:table-cell office:value-type="float" office:value="1.0000000000000000"/>
          <table:table-cell office:value-type="string">
            <text:p>COSMOS PINETA S. VITALE 6</text:p>
          </table:table-cell>
          <table:table-cell office:value-type="string">
            <text:p>PS01731</text:p>
          </table:table-cell>
          <table:table-cell/>
          <table:table-cell/>
          <table:table-cell office:value-type="string">
            <text:p>Museo Ferrara</text:p>
          </table:table-cell>
          <table:table-cell/>
          <table:table-cell/>
          <table:table-cell office:value-type="string">
            <text:p>Eobania vermiculata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63"/>
          <table:table-cell table:style-name="stDate" office:value-type="date" office:date-value="2015-10-21">
            <text:p>21/10/2015</text:p>
          </table:table-cell>
          <table:table-cell office:value-type="float" office:value="14.0000000000000000"/>
          <table:table-cell office:value-type="string">
            <text:p>COSMOS PINETA S. VITALE 6</text:p>
          </table:table-cell>
          <table:table-cell office:value-type="string">
            <text:p>PS0174</text:p>
          </table:table-cell>
          <table:table-cell/>
          <table:table-cell/>
          <table:table-cell office:value-type="string">
            <text:p>Museo Ferrara</text:p>
          </table:table-cell>
          <table:table-cell/>
          <table:table-cell/>
          <table:table-cell office:value-type="string">
            <text:p>Hygromia cinctella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64"/>
          <table:table-cell table:style-name="stDate" office:value-type="date" office:date-value="2015-10-21">
            <text:p>21/10/2015</text:p>
          </table:table-cell>
          <table:table-cell office:value-type="float" office:value="16.0000000000000000"/>
          <table:table-cell office:value-type="string">
            <text:p>COSMOS PINETA S. VITALE 6</text:p>
          </table:table-cell>
          <table:table-cell office:value-type="string">
            <text:p>PS0175</text:p>
          </table:table-cell>
          <table:table-cell/>
          <table:table-cell/>
          <table:table-cell office:value-type="string">
            <text:p>Museo Ferrara</text:p>
          </table:table-cell>
          <table:table-cell/>
          <table:table-cell/>
          <table:table-cell office:value-type="string">
            <text:p>Oxychilus cf. draparnaudi </text:p>
          </table:table-cell>
          <table:table-cell office:value-type="string">
            <text:p>T</text:p>
          </table:table-cell>
          <table:table-cell office:value-type="string">
            <text:p>Ca' Ponticelle</text:p>
          </table:table-cell>
          <table:table-cell office:value-type="string">
            <text:p>RA</text:p>
          </table:table-cell>
          <table:table-cell office:value-type="string">
            <text:p>ER</text:p>
          </table:table-cell>
          <table:table-cell office:value-type="string">
            <text:p>I</text:p>
          </table:table-cell>
          <table:table-cell office:value-type="string">
            <text:p>Area ex sosta nomadi, piazzale asfaltato, muri, prati, sotto alberi.</text:p>
          </table:table-cell>
          <table:table-cell office:value-type="string">
            <text:p> 44°27'34'' N 12°13'05'' E</text:p>
          </table:table-cell>
          <table:table-cell/>
          <table:table-cell office:value-type="string">
            <text:p>1 m</text:p>
          </table:table-cell>
          <table:table-cell office:value-type="string">
            <text:p>Giorgio  Lazzari,  P. Monatanari</text:p>
          </table:table-cell>
          <table:table-cell/>
          <table:table-cell office:value-type="string">
            <text:p>S</text:p>
          </table:table-cell>
          <table:table-cell office:value-type="string">
            <text:p>Campionamento Cosmos Lazzari 38. Ambiente ruderale xerico, suolo organico.</text:p>
          </table:table-cell>
        </table:table-row>
        <table:table-row>
          <table:table-cell office:value-type="float" office:value="465"/>
          <table:table-cell table:style-name="stDate" office:value-type="date" office:date-value="2015-11-03">
            <text:p>03/11/2015</text:p>
          </table:table-cell>
          <table:table-cell office:value-type="float" office:value="3.0000000000000000"/>
          <table:table-cell office:value-type="string">
            <text:p>COSMOS PINETA S. VITALE 6</text:p>
          </table:table-cell>
          <table:table-cell office:value-type="string">
            <text:p>PS0176</text:p>
          </table:table-cell>
          <table:table-cell/>
          <table:table-cell/>
          <table:table-cell office:value-type="string">
            <text:p>Museo Ferrara</text:p>
          </table:table-cell>
          <table:table-cell/>
          <table:table-cell/>
          <table:table-cell office:value-type="string">
            <text:p>Cornu aspersum </text:p>
          </table:table-cell>
          <table:table-cell office:value-type="string">
            <text:p>T</text:p>
          </table:table-cell>
          <table:table-cell office:value-type="string">
            <text:p>Pialassa Piomboni</text:p>
          </table:table-cell>
          <table:table-cell office:value-type="string">
            <text:p>RA</text:p>
          </table:table-cell>
          <table:table-cell office:value-type="string">
            <text:p>ER</text:p>
          </table:table-cell>
          <table:table-cell office:value-type="string">
            <text:p>I</text:p>
          </table:table-cell>
          <table:table-cell office:value-type="string">
            <text:p>Spiazzo tra carraia e canale circondario</text:p>
          </table:table-cell>
          <table:table-cell office:value-type="string">
            <text:p> 44°27'35,40'' N 12°16'49,22'' E</text:p>
          </table:table-cell>
          <table:table-cell/>
          <table:table-cell office:value-type="string">
            <text:p>1 m</text:p>
          </table:table-cell>
          <table:table-cell office:value-type="string">
            <text:p>Giorgio  Lazzari, D.C.</text:p>
          </table:table-cell>
          <table:table-cell/>
          <table:table-cell office:value-type="string">
            <text:p>S</text:p>
          </table:table-cell>
          <table:table-cell office:value-type="string">
            <text:p>Campionamento Cosmos Lazzari 39. Sotto legni e al suolo. Ambiente ruderale (discarica) salmastro.</text:p>
          </table:table-cell>
        </table:table-row>
        <table:table-row>
          <table:table-cell office:value-type="float" office:value="466"/>
          <table:table-cell table:style-name="stDate" office:value-type="date" office:date-value="2015-11-03">
            <text:p>03/11/2015</text:p>
          </table:table-cell>
          <table:table-cell office:value-type="float" office:value="4.0000000000000000"/>
          <table:table-cell office:value-type="string">
            <text:p>COSMOS PINETA S. VITALE 6</text:p>
          </table:table-cell>
          <table:table-cell office:value-type="string">
            <text:p>PS0177</text:p>
          </table:table-cell>
          <table:table-cell/>
          <table:table-cell/>
          <table:table-cell office:value-type="string">
            <text:p>Museo Ferrara</text:p>
          </table:table-cell>
          <table:table-cell/>
          <table:table-cell/>
          <table:table-cell office:value-type="string">
            <text:p>Eobania vermiculata </text:p>
          </table:table-cell>
          <table:table-cell office:value-type="string">
            <text:p>T</text:p>
          </table:table-cell>
          <table:table-cell office:value-type="string">
            <text:p>Pialassa Piomboni</text:p>
          </table:table-cell>
          <table:table-cell office:value-type="string">
            <text:p>RA</text:p>
          </table:table-cell>
          <table:table-cell office:value-type="string">
            <text:p>ER</text:p>
          </table:table-cell>
          <table:table-cell office:value-type="string">
            <text:p>I</text:p>
          </table:table-cell>
          <table:table-cell office:value-type="string">
            <text:p>Spiazzo tra carraia e canale circondario</text:p>
          </table:table-cell>
          <table:table-cell office:value-type="string">
            <text:p> 44°27'35,40'' N 12°16'49,22'' E</text:p>
          </table:table-cell>
          <table:table-cell/>
          <table:table-cell office:value-type="string">
            <text:p>1 m</text:p>
          </table:table-cell>
          <table:table-cell office:value-type="string">
            <text:p>Giorgio  Lazzari, D.C.</text:p>
          </table:table-cell>
          <table:table-cell/>
          <table:table-cell office:value-type="string">
            <text:p>S</text:p>
          </table:table-cell>
          <table:table-cell office:value-type="string">
            <text:p>Campionamento Cosmos Lazzari 39. Sotto legni e al suolo. Ambiente ruderale (discarica) salmastro.</text:p>
          </table:table-cell>
        </table:table-row>
        <table:table-row>
          <table:table-cell office:value-type="float" office:value="467"/>
          <table:table-cell table:style-name="stDate" office:value-type="date" office:date-value="2015-11-03">
            <text:p>03/11/2015</text:p>
          </table:table-cell>
          <table:table-cell office:value-type="float" office:value="5.0000000000000000"/>
          <table:table-cell office:value-type="string">
            <text:p>COSMOS PINETA S. VITALE 7</text:p>
          </table:table-cell>
          <table:table-cell office:value-type="string">
            <text:p>PS0178</text:p>
          </table:table-cell>
          <table:table-cell/>
          <table:table-cell/>
          <table:table-cell office:value-type="string">
            <text:p>Museo Ferrara</text:p>
          </table:table-cell>
          <table:table-cell/>
          <table:table-cell/>
          <table:table-cell office:value-type="string">
            <text:p>Bulgarica denticulata </text:p>
          </table:table-cell>
          <table:table-cell office:value-type="string">
            <text:p>T</text:p>
          </table:table-cell>
          <table:table-cell office:value-type="string">
            <text:p>Pialassa Piomboni</text:p>
          </table:table-cell>
          <table:table-cell office:value-type="string">
            <text:p>RA</text:p>
          </table:table-cell>
          <table:table-cell office:value-type="string">
            <text:p>ER</text:p>
          </table:table-cell>
          <table:table-cell office:value-type="string">
            <text:p>I</text:p>
          </table:table-cell>
          <table:table-cell office:value-type="string">
            <text:p>Spiazzo tra carraia e canale circondario</text:p>
          </table:table-cell>
          <table:table-cell office:value-type="string">
            <text:p> 44°27'35,40'' N 12°16'49,22'' E</text:p>
          </table:table-cell>
          <table:table-cell/>
          <table:table-cell office:value-type="string">
            <text:p>1 m</text:p>
          </table:table-cell>
          <table:table-cell office:value-type="string">
            <text:p>Giorgio  Lazzari, D.C.</text:p>
          </table:table-cell>
          <table:table-cell/>
          <table:table-cell office:value-type="string">
            <text:p>S</text:p>
          </table:table-cell>
          <table:table-cell office:value-type="string">
            <text:p>Campionamento Cosmos Lazzari 39. Sotto legni e al suolo. Ambiente ruderale (discarica) salmastro.</text:p>
          </table:table-cell>
        </table:table-row>
        <table:table-row>
          <table:table-cell office:value-type="float" office:value="468"/>
          <table:table-cell table:style-name="stDate" office:value-type="date" office:date-value="2015-11-03">
            <text:p>03/11/2015</text:p>
          </table:table-cell>
          <table:table-cell office:value-type="float" office:value="18.0000000000000000"/>
          <table:table-cell office:value-type="string">
            <text:p>COSMOS PINETA S. VITALE 7</text:p>
          </table:table-cell>
          <table:table-cell office:value-type="string">
            <text:p>PS0179</text:p>
          </table:table-cell>
          <table:table-cell/>
          <table:table-cell/>
          <table:table-cell office:value-type="string">
            <text:p>Museo Ferrara</text:p>
          </table:table-cell>
          <table:table-cell/>
          <table:table-cell/>
          <table:table-cell office:value-type="string">
            <text:p>Cernuella cisalpina </text:p>
          </table:table-cell>
          <table:table-cell office:value-type="string">
            <text:p>T</text:p>
          </table:table-cell>
          <table:table-cell office:value-type="string">
            <text:p>Pialassa Piomboni</text:p>
          </table:table-cell>
          <table:table-cell office:value-type="string">
            <text:p>RA</text:p>
          </table:table-cell>
          <table:table-cell office:value-type="string">
            <text:p>ER</text:p>
          </table:table-cell>
          <table:table-cell office:value-type="string">
            <text:p>I</text:p>
          </table:table-cell>
          <table:table-cell office:value-type="string">
            <text:p>Spiazzo tra carraia e canale circondario</text:p>
          </table:table-cell>
          <table:table-cell office:value-type="string">
            <text:p> 44°27'35,40'' N 12°16'49,22'' E</text:p>
          </table:table-cell>
          <table:table-cell/>
          <table:table-cell office:value-type="string">
            <text:p>1 m</text:p>
          </table:table-cell>
          <table:table-cell office:value-type="string">
            <text:p>Giorgio  Lazzari, D.C.</text:p>
          </table:table-cell>
          <table:table-cell/>
          <table:table-cell office:value-type="string">
            <text:p>S</text:p>
          </table:table-cell>
          <table:table-cell office:value-type="string">
            <text:p>Campionamento Cosmos Lazzari 39. Sotto legni e al suolo. Ambiente ruderale (discarica) salmastro.</text:p>
          </table:table-cell>
        </table:table-row>
        <table:table-row>
          <table:table-cell office:value-type="float" office:value="469"/>
          <table:table-cell table:style-name="stDate" office:value-type="date" office:date-value="2015-11-03">
            <text:p>03/11/2015</text:p>
          </table:table-cell>
          <table:table-cell office:value-type="float" office:value="5.0000000000000000"/>
          <table:table-cell office:value-type="string">
            <text:p>COSMOS PINETA S. VITALE 7</text:p>
          </table:table-cell>
          <table:table-cell office:value-type="string">
            <text:p>PS0180</text:p>
          </table:table-cell>
          <table:table-cell/>
          <table:table-cell/>
          <table:table-cell office:value-type="string">
            <text:p>Museo Ferrara</text:p>
          </table:table-cell>
          <table:table-cell/>
          <table:table-cell/>
          <table:table-cell office:value-type="string">
            <text:p>Siciliaria gibbula </text:p>
          </table:table-cell>
          <table:table-cell office:value-type="string">
            <text:p>T</text:p>
          </table:table-cell>
          <table:table-cell office:value-type="string">
            <text:p>Pialassa Piomboni</text:p>
          </table:table-cell>
          <table:table-cell office:value-type="string">
            <text:p>RA</text:p>
          </table:table-cell>
          <table:table-cell office:value-type="string">
            <text:p>ER</text:p>
          </table:table-cell>
          <table:table-cell office:value-type="string">
            <text:p>I</text:p>
          </table:table-cell>
          <table:table-cell office:value-type="string">
            <text:p>Spiazzo tra carraia e canale circondario</text:p>
          </table:table-cell>
          <table:table-cell office:value-type="string">
            <text:p> 44°27'35,40'' N 12°16'49,22'' E</text:p>
          </table:table-cell>
          <table:table-cell/>
          <table:table-cell office:value-type="string">
            <text:p>1 m</text:p>
          </table:table-cell>
          <table:table-cell office:value-type="string">
            <text:p>Giorgio  Lazzari, D.C.</text:p>
          </table:table-cell>
          <table:table-cell/>
          <table:table-cell office:value-type="string">
            <text:p>S</text:p>
          </table:table-cell>
          <table:table-cell office:value-type="string">
            <text:p>Campionamento Cosmos Lazzari 39. Sotto legni e al suolo. Ambiente ruderale (discarica) salmastro.</text:p>
          </table:table-cell>
        </table:table-row>
        <table:table-row>
          <table:table-cell office:value-type="float" office:value="470"/>
          <table:table-cell table:style-name="stDate" office:value-type="date" office:date-value="2015-11-03">
            <text:p>03/11/2015</text:p>
          </table:table-cell>
          <table:table-cell office:value-type="float" office:value="3.0000000000000000"/>
          <table:table-cell office:value-type="string">
            <text:p>COSMOS PINETA S. VITALE 7</text:p>
          </table:table-cell>
          <table:table-cell office:value-type="string">
            <text:p>PS0181</text:p>
          </table:table-cell>
          <table:table-cell/>
          <table:table-cell/>
          <table:table-cell office:value-type="string">
            <text:p>Museo Ferrara</text:p>
          </table:table-cell>
          <table:table-cell/>
          <table:table-cell/>
          <table:table-cell office:value-type="string">
            <text:p>Xerotricha conspurcata </text:p>
          </table:table-cell>
          <table:table-cell office:value-type="string">
            <text:p>T</text:p>
          </table:table-cell>
          <table:table-cell office:value-type="string">
            <text:p>Pialassa Piomboni</text:p>
          </table:table-cell>
          <table:table-cell office:value-type="string">
            <text:p>RA</text:p>
          </table:table-cell>
          <table:table-cell office:value-type="string">
            <text:p>ER</text:p>
          </table:table-cell>
          <table:table-cell office:value-type="string">
            <text:p>I</text:p>
          </table:table-cell>
          <table:table-cell office:value-type="string">
            <text:p>Spiazzo tra carraia e canale circondario</text:p>
          </table:table-cell>
          <table:table-cell office:value-type="string">
            <text:p> 44°27'35,40'' N 12°16'49,22'' E</text:p>
          </table:table-cell>
          <table:table-cell/>
          <table:table-cell office:value-type="string">
            <text:p>1 m</text:p>
          </table:table-cell>
          <table:table-cell office:value-type="string">
            <text:p>Giorgio  Lazzari, D.C.</text:p>
          </table:table-cell>
          <table:table-cell/>
          <table:table-cell office:value-type="string">
            <text:p>S</text:p>
          </table:table-cell>
          <table:table-cell office:value-type="string">
            <text:p>Campionamento Cosmos Lazzari 39. Sotto legni e al suolo. Ambiente ruderale (discarica) salmastro.</text:p>
          </table:table-cell>
        </table:table-row>
        <table:table-row>
          <table:table-cell office:value-type="float" office:value="471"/>
          <table:table-cell table:style-name="stDate" office:value-type="date" office:date-value="2015-11-03">
            <text:p>03/11/2015</text:p>
          </table:table-cell>
          <table:table-cell office:value-type="float" office:value="11.0000000000000000"/>
          <table:table-cell office:value-type="string">
            <text:p>COSMOS PINETA S. VITALE 7</text:p>
          </table:table-cell>
          <table:table-cell office:value-type="string">
            <text:p>PS0182</text:p>
          </table:table-cell>
          <table:table-cell/>
          <table:table-cell/>
          <table:table-cell office:value-type="string">
            <text:p>Museo Ferrara</text:p>
          </table:table-cell>
          <table:table-cell/>
          <table:table-cell/>
          <table:table-cell office:value-type="string">
            <text:p>Cochlicella barbara </text:p>
          </table:table-cell>
          <table:table-cell office:value-type="string">
            <text:p>T</text:p>
          </table:table-cell>
          <table:table-cell office:value-type="string">
            <text:p>Pialassa Piomboni</text:p>
          </table:table-cell>
          <table:table-cell office:value-type="string">
            <text:p>RA</text:p>
          </table:table-cell>
          <table:table-cell office:value-type="string">
            <text:p>ER</text:p>
          </table:table-cell>
          <table:table-cell office:value-type="string">
            <text:p>I</text:p>
          </table:table-cell>
          <table:table-cell office:value-type="string">
            <text:p>Spiazzo tra carraia e canale circondario</text:p>
          </table:table-cell>
          <table:table-cell office:value-type="string">
            <text:p> 44°27'35,40'' N 12°16'49,22'' E</text:p>
          </table:table-cell>
          <table:table-cell/>
          <table:table-cell office:value-type="string">
            <text:p>1 m</text:p>
          </table:table-cell>
          <table:table-cell office:value-type="string">
            <text:p>Giorgio  Lazzari, D.C.</text:p>
          </table:table-cell>
          <table:table-cell/>
          <table:table-cell office:value-type="string">
            <text:p>S</text:p>
          </table:table-cell>
          <table:table-cell office:value-type="string">
            <text:p>Campionamento Cosmos Lazzari 39. Sotto legni e al suolo. Ambiente ruderale (discarica) salmastro.</text:p>
          </table:table-cell>
        </table:table-row>
        <table:table-row>
          <table:table-cell office:value-type="float" office:value="472"/>
          <table:table-cell table:style-name="stDate" office:value-type="date" office:date-value="2015-10-21">
            <text:p>21/10/2015</text:p>
          </table:table-cell>
          <table:table-cell office:value-type="float" office:value="2.0000000000000000"/>
          <table:table-cell office:value-type="string">
            <text:p>COSMOS PINETA S. VITALE 7</text:p>
          </table:table-cell>
          <table:table-cell office:value-type="string">
            <text:p>PS0183</text:p>
          </table:table-cell>
          <table:table-cell/>
          <table:table-cell/>
          <table:table-cell office:value-type="string">
            <text:p>Museo Ferrara</text:p>
          </table:table-cell>
          <table:table-cell/>
          <table:table-cell/>
          <table:table-cell office:value-type="string">
            <text:p>Theba pisana </text:p>
          </table:table-cell>
          <table:table-cell office:value-type="string">
            <text:p>T</text:p>
          </table:table-cell>
          <table:table-cell office:value-type="string">
            <text:p>Pialassa Piomboni</text:p>
          </table:table-cell>
          <table:table-cell office:value-type="string">
            <text:p>RA</text:p>
          </table:table-cell>
          <table:table-cell office:value-type="string">
            <text:p>ER</text:p>
          </table:table-cell>
          <table:table-cell office:value-type="string">
            <text:p>I</text:p>
          </table:table-cell>
          <table:table-cell office:value-type="string">
            <text:p>Spiazzo tra carraia e canale circondario</text:p>
          </table:table-cell>
          <table:table-cell office:value-type="string">
            <text:p> 44°27'35,40'' N 12°16'49,22'' E</text:p>
          </table:table-cell>
          <table:table-cell/>
          <table:table-cell office:value-type="string">
            <text:p>1 m</text:p>
          </table:table-cell>
          <table:table-cell office:value-type="string">
            <text:p>Giorgio  Lazzari, D.C.</text:p>
          </table:table-cell>
          <table:table-cell/>
          <table:table-cell office:value-type="string">
            <text:p>S</text:p>
          </table:table-cell>
          <table:table-cell office:value-type="string">
            <text:p>Campionamento Cosmos Lazzari 39. Sotto legni e al suolo. Ambiente ruderale (discarica) salmastro.</text:p>
          </table:table-cell>
        </table:table-row>
        <table:table-row>
          <table:table-cell office:value-type="float" office:value="473"/>
          <table:table-cell table:style-name="stDate" office:value-type="date" office:date-value="2017-12-13">
            <text:p>13/12/2017</text:p>
          </table:table-cell>
          <table:table-cell office:value-type="float" office:value="10.0000000000000000"/>
          <table:table-cell office:value-type="string">
            <text:p>Assente</text:p>
          </table:table-cell>
          <table:table-cell office:value-type="string">
            <text:p>PS0184</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74"/>
          <table:table-cell table:style-name="stDate" office:value-type="date" office:date-value="2017-12-13">
            <text:p>13/12/2017</text:p>
          </table:table-cell>
          <table:table-cell office:value-type="float" office:value="5.0000000000000000"/>
          <table:table-cell office:value-type="string">
            <text:p>COSMOS PINETA S. VITALE 7</text:p>
          </table:table-cell>
          <table:table-cell office:value-type="string">
            <text:p>PS0184 A</text:p>
          </table:table-cell>
          <table:table-cell/>
          <table:table-cell/>
          <table:table-cell office:value-type="string">
            <text:p>Museo Ferrara</text:p>
          </table:table-cell>
          <table:table-cell/>
          <table:table-cell/>
          <table:table-cell office:value-type="string">
            <text:p>Pomatiass elegans</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75"/>
          <table:table-cell table:style-name="stDate" office:value-type="date" office:date-value="2017-12-13">
            <text:p>13/12/2017</text:p>
          </table:table-cell>
          <table:table-cell office:value-type="float" office:value="1.0000000000000000"/>
          <table:table-cell office:value-type="string">
            <text:p>COSMOS PINETA S. VITALE 7</text:p>
          </table:table-cell>
          <table:table-cell office:value-type="string">
            <text:p>PS0184 B</text:p>
          </table:table-cell>
          <table:table-cell/>
          <table:table-cell/>
          <table:table-cell office:value-type="string">
            <text:p>Museo Ferrara</text:p>
          </table:table-cell>
          <table:table-cell/>
          <table:table-cell/>
          <table:table-cell office:value-type="string">
            <text:p>Carychium sp.</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76"/>
          <table:table-cell table:style-name="stDate" office:value-type="date" office:date-value="2017-12-13">
            <text:p>13/12/2017</text:p>
          </table:table-cell>
          <table:table-cell office:value-type="float" office:value="2.0000000000000000"/>
          <table:table-cell office:value-type="string">
            <text:p>COSMOS PINETA S. VITALE 7</text:p>
          </table:table-cell>
          <table:table-cell office:value-type="string">
            <text:p>PS0184 C</text:p>
          </table:table-cell>
          <table:table-cell/>
          <table:table-cell/>
          <table:table-cell office:value-type="string">
            <text:p>Museo Ferrara</text:p>
          </table:table-cell>
          <table:table-cell/>
          <table:table-cell/>
          <table:table-cell office:value-type="string">
            <text:p>Cochlicopa lubrica</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77"/>
          <table:table-cell table:style-name="stDate" office:value-type="date" office:date-value="2017-12-13">
            <text:p>13/12/2017</text:p>
          </table:table-cell>
          <table:table-cell office:value-type="float" office:value="1.0000000000000000"/>
          <table:table-cell office:value-type="string">
            <text:p>COSMOS PINETA S. VITALE 7</text:p>
          </table:table-cell>
          <table:table-cell office:value-type="string">
            <text:p>PS0184 D</text:p>
          </table:table-cell>
          <table:table-cell/>
          <table:table-cell/>
          <table:table-cell office:value-type="string">
            <text:p>Museo Ferrara</text:p>
          </table:table-cell>
          <table:table-cell/>
          <table:table-cell/>
          <table:table-cell office:value-type="string">
            <text:p>Vallonia pulchella</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78"/>
          <table:table-cell table:style-name="stDate" office:value-type="date" office:date-value="2017-12-13">
            <text:p>13/12/2017</text:p>
          </table:table-cell>
          <table:table-cell office:value-type="float" office:value="3.0000000000000000"/>
          <table:table-cell office:value-type="string">
            <text:p>COSMOS PINETA S. VITALE 7</text:p>
          </table:table-cell>
          <table:table-cell office:value-type="string">
            <text:p>PS0184 E</text:p>
          </table:table-cell>
          <table:table-cell/>
          <table:table-cell/>
          <table:table-cell office:value-type="string">
            <text:p>Museo Ferrara</text:p>
          </table:table-cell>
          <table:table-cell/>
          <table:table-cell/>
          <table:table-cell office:value-type="string">
            <text:p>Punctum pygmaeum</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79"/>
          <table:table-cell table:style-name="stDate" office:value-type="date" office:date-value="2017-12-13">
            <text:p>13/12/2017</text:p>
          </table:table-cell>
          <table:table-cell office:value-type="float" office:value="9.0000000000000000"/>
          <table:table-cell office:value-type="string">
            <text:p>COSMOS PINETA S. VITALE 7</text:p>
          </table:table-cell>
          <table:table-cell office:value-type="string">
            <text:p>PS0184 F</text:p>
          </table:table-cell>
          <table:table-cell/>
          <table:table-cell/>
          <table:table-cell office:value-type="string">
            <text:p>Museo Ferrara</text:p>
          </table:table-cell>
          <table:table-cell/>
          <table:table-cell/>
          <table:table-cell office:value-type="string">
            <text:p>Oxychilus cf. draparnaudi</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80"/>
          <table:table-cell table:style-name="stDate" office:value-type="date" office:date-value="2017-12-13">
            <text:p>13/12/2017</text:p>
          </table:table-cell>
          <table:table-cell office:value-type="float" office:value="2.0000000000000000"/>
          <table:table-cell office:value-type="string">
            <text:p>COSMOS PINETA S. VITALE 7</text:p>
          </table:table-cell>
          <table:table-cell office:value-type="string">
            <text:p>PS0184 G</text:p>
          </table:table-cell>
          <table:table-cell/>
          <table:table-cell/>
          <table:table-cell office:value-type="string">
            <text:p>Museo Ferrara</text:p>
          </table:table-cell>
          <table:table-cell/>
          <table:table-cell/>
          <table:table-cell office:value-type="string">
            <text:p>Rumina decollata</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81"/>
          <table:table-cell table:style-name="stDate" office:value-type="date" office:date-value="2017-12-13">
            <text:p>13/12/2017</text:p>
          </table:table-cell>
          <table:table-cell office:value-type="float" office:value="5.0000000000000000"/>
          <table:table-cell office:value-type="string">
            <text:p>COSMOS PINETA S. VITALE 7</text:p>
          </table:table-cell>
          <table:table-cell office:value-type="string">
            <text:p>PS0184 H</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82"/>
          <table:table-cell table:style-name="stDate" office:value-type="date" office:date-value="2017-12-13">
            <text:p>13/12/2017</text:p>
          </table:table-cell>
          <table:table-cell office:value-type="float" office:value="8.0000000000000000"/>
          <table:table-cell office:value-type="string">
            <text:p>COSMOS PINETA S. VITALE 7</text:p>
          </table:table-cell>
          <table:table-cell office:value-type="string">
            <text:p>PS0184 I</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83"/>
          <table:table-cell table:style-name="stDate" office:value-type="date" office:date-value="2017-12-13">
            <text:p>13/12/2017</text:p>
          </table:table-cell>
          <table:table-cell office:value-type="float" office:value="2.0000000000000000"/>
          <table:table-cell office:value-type="string">
            <text:p>COSMOS PINETA S. VITALE 7</text:p>
          </table:table-cell>
          <table:table-cell office:value-type="string">
            <text:p>PS0184 J</text:p>
          </table:table-cell>
          <table:table-cell/>
          <table:table-cell/>
          <table:table-cell office:value-type="string">
            <text:p>Museo Ferrara</text:p>
          </table:table-cell>
          <table:table-cell/>
          <table:table-cell/>
          <table:table-cell office:value-type="string">
            <text:p>Trochoidea trochoides</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84"/>
          <table:table-cell table:style-name="stDate" office:value-type="date" office:date-value="2017-12-13">
            <text:p>13/12/2017</text:p>
          </table:table-cell>
          <table:table-cell office:value-type="float" office:value="5.0000000000000000"/>
          <table:table-cell office:value-type="string">
            <text:p>COSMOS PINETA S. VITALE 7</text:p>
          </table:table-cell>
          <table:table-cell office:value-type="string">
            <text:p>PS0184 K</text:p>
          </table:table-cell>
          <table:table-cell/>
          <table:table-cell/>
          <table:table-cell office:value-type="string">
            <text:p>Museo Ferrara</text:p>
          </table:table-cell>
          <table:table-cell/>
          <table:table-cell/>
          <table:table-cell office:value-type="string">
            <text:p>Cochlicella acuta</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85"/>
          <table:table-cell table:style-name="stDate" office:value-type="date" office:date-value="2017-12-13">
            <text:p>13/12/2017</text:p>
          </table:table-cell>
          <table:table-cell office:value-type="float" office:value="31.0000000000000000"/>
          <table:table-cell office:value-type="string">
            <text:p>COSMOS PINETA S. VITALE 7</text:p>
          </table:table-cell>
          <table:table-cell office:value-type="string">
            <text:p>PS0185</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86"/>
          <table:table-cell table:style-name="stDate" office:value-type="date" office:date-value="2017-12-13">
            <text:p>13/12/2017</text:p>
          </table:table-cell>
          <table:table-cell office:value-type="float" office:value="3.0000000000000000"/>
          <table:table-cell office:value-type="string">
            <text:p>COSMOS PINETA S. VITALE 7</text:p>
          </table:table-cell>
          <table:table-cell office:value-type="string">
            <text:p>PS0185 A</text:p>
          </table:table-cell>
          <table:table-cell/>
          <table:table-cell/>
          <table:table-cell office:value-type="string">
            <text:p>Museo Ferrara</text:p>
          </table:table-cell>
          <table:table-cell/>
          <table:table-cell/>
          <table:table-cell office:value-type="string">
            <text:p>Pomatias elegans</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87"/>
          <table:table-cell table:style-name="stDate" office:value-type="date" office:date-value="2017-12-13">
            <text:p>13/12/2017</text:p>
          </table:table-cell>
          <table:table-cell office:value-type="float" office:value="5.0000000000000000"/>
          <table:table-cell office:value-type="string">
            <text:p>COSMOS PINETA S. VITALE 7</text:p>
          </table:table-cell>
          <table:table-cell office:value-type="string">
            <text:p>PS0185 B</text:p>
          </table:table-cell>
          <table:table-cell/>
          <table:table-cell/>
          <table:table-cell office:value-type="string">
            <text:p>Museo Ferrara</text:p>
          </table:table-cell>
          <table:table-cell/>
          <table:table-cell/>
          <table:table-cell office:value-type="string">
            <text:p>Carychium sp.</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88"/>
          <table:table-cell table:style-name="stDate" office:value-type="date" office:date-value="2017-12-13">
            <text:p>13/12/2017</text:p>
          </table:table-cell>
          <table:table-cell office:value-type="float" office:value="7.0000000000000000"/>
          <table:table-cell office:value-type="string">
            <text:p>COSMOS PINETA S. VITALE 7</text:p>
          </table:table-cell>
          <table:table-cell office:value-type="string">
            <text:p>PS0185 C</text:p>
          </table:table-cell>
          <table:table-cell/>
          <table:table-cell/>
          <table:table-cell office:value-type="string">
            <text:p>Museo Ferrara</text:p>
          </table:table-cell>
          <table:table-cell/>
          <table:table-cell/>
          <table:table-cell office:value-type="string">
            <text:p>Truncatellina cf. callicratis</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89"/>
          <table:table-cell table:style-name="stDate" office:value-type="date" office:date-value="2017-12-13">
            <text:p>13/12/2017</text:p>
          </table:table-cell>
          <table:table-cell office:value-type="float" office:value="1.0000000000000000"/>
          <table:table-cell office:value-type="string">
            <text:p>COSMOS PINETA S. VITALE 7</text:p>
          </table:table-cell>
          <table:table-cell office:value-type="string">
            <text:p>PS0185 D</text:p>
          </table:table-cell>
          <table:table-cell/>
          <table:table-cell/>
          <table:table-cell office:value-type="string">
            <text:p>Museo Ferrara</text:p>
          </table:table-cell>
          <table:table-cell/>
          <table:table-cell/>
          <table:table-cell office:value-type="string">
            <text:p>Vertigo antivertigo</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90"/>
          <table:table-cell table:style-name="stDate" office:value-type="date" office:date-value="2017-12-13">
            <text:p>13/12/2017</text:p>
          </table:table-cell>
          <table:table-cell office:value-type="float" office:value="154.0000000000000000"/>
          <table:table-cell office:value-type="string">
            <text:p>COSMOS PINETA S. VITALE 7</text:p>
          </table:table-cell>
          <table:table-cell office:value-type="string">
            <text:p>PS0185 E</text:p>
          </table:table-cell>
          <table:table-cell/>
          <table:table-cell/>
          <table:table-cell office:value-type="string">
            <text:p>Museo Ferrara</text:p>
          </table:table-cell>
          <table:table-cell/>
          <table:table-cell/>
          <table:table-cell office:value-type="string">
            <text:p>Punctum pygmaeum</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91"/>
          <table:table-cell table:style-name="stDate" office:value-type="date" office:date-value="2017-12-13">
            <text:p>13/12/2017</text:p>
          </table:table-cell>
          <table:table-cell office:value-type="float" office:value="7.0000000000000000"/>
          <table:table-cell office:value-type="string">
            <text:p>COSMOS PINETA S. VITALE 7</text:p>
          </table:table-cell>
          <table:table-cell office:value-type="string">
            <text:p>PS0185 F</text:p>
          </table:table-cell>
          <table:table-cell/>
          <table:table-cell/>
          <table:table-cell office:value-type="string">
            <text:p>Museo Ferrara</text:p>
          </table:table-cell>
          <table:table-cell/>
          <table:table-cell/>
          <table:table-cell office:value-type="string">
            <text:p>Oxychilus cf. draparnaudi</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92"/>
          <table:table-cell table:style-name="stDate" office:value-type="date" office:date-value="2017-12-13">
            <text:p>13/12/2017</text:p>
          </table:table-cell>
          <table:table-cell office:value-type="float" office:value="9.0000000000000000"/>
          <table:table-cell office:value-type="string">
            <text:p>COSMOS PINETA S. VITALE 7</text:p>
          </table:table-cell>
          <table:table-cell office:value-type="string">
            <text:p>PS0185 G</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93"/>
          <table:table-cell table:style-name="stDate" office:value-type="date" office:date-value="2017-12-13">
            <text:p>13/12/2017</text:p>
          </table:table-cell>
          <table:table-cell office:value-type="float" office:value="3.0000000000000000"/>
          <table:table-cell office:value-type="string">
            <text:p>COSMOS PINETA S. VITALE 7</text:p>
          </table:table-cell>
          <table:table-cell office:value-type="string">
            <text:p>PS0185 H</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94"/>
          <table:table-cell table:style-name="stDate" office:value-type="date" office:date-value="2017-12-13">
            <text:p>13/12/2017</text:p>
          </table:table-cell>
          <table:table-cell office:value-type="float" office:value="4.0000000000000000"/>
          <table:table-cell office:value-type="string">
            <text:p>COSMOS PINETA S. VITALE 7</text:p>
          </table:table-cell>
          <table:table-cell office:value-type="string">
            <text:p>PS0185 I</text:p>
          </table:table-cell>
          <table:table-cell/>
          <table:table-cell/>
          <table:table-cell office:value-type="string">
            <text:p>Museo Ferrara</text:p>
          </table:table-cell>
          <table:table-cell/>
          <table:table-cell/>
          <table:table-cell office:value-type="string">
            <text:p>Monacha cantiana</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95"/>
          <table:table-cell table:style-name="stDate" office:value-type="date" office:date-value="2017-12-13">
            <text:p>13/12/2017</text:p>
          </table:table-cell>
          <table:table-cell office:value-type="float" office:value="1.0000000000000000"/>
          <table:table-cell office:value-type="string">
            <text:p>COSMOS PINETA S. VITALE 7</text:p>
          </table:table-cell>
          <table:table-cell office:value-type="string">
            <text:p>PS0185 J</text:p>
          </table:table-cell>
          <table:table-cell/>
          <table:table-cell/>
          <table:table-cell office:value-type="string">
            <text:p>Museo Ferrara</text:p>
          </table:table-cell>
          <table:table-cell/>
          <table:table-cell/>
          <table:table-cell office:value-type="string">
            <text:p>Cochlicella acuta</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96"/>
          <table:table-cell table:style-name="stDate" office:value-type="date" office:date-value="2017-12-13">
            <text:p>13/12/2017</text:p>
          </table:table-cell>
          <table:table-cell office:value-type="float" office:value="1.0000000000000000"/>
          <table:table-cell office:value-type="string">
            <text:p>COSMOS PINETA S. VITALE 7</text:p>
          </table:table-cell>
          <table:table-cell office:value-type="string">
            <text:p>PS0186</text:p>
          </table:table-cell>
          <table:table-cell/>
          <table:table-cell/>
          <table:table-cell office:value-type="string">
            <text:p>Museo Ferrara</text:p>
          </table:table-cell>
          <table:table-cell/>
          <table:table-cell/>
          <table:table-cell office:value-type="string">
            <text:p>Rumina decollata</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97"/>
          <table:table-cell table:style-name="stDate" office:value-type="date" office:date-value="2017-12-13">
            <text:p>13/12/2017</text:p>
          </table:table-cell>
          <table:table-cell office:value-type="float" office:value="31.0000000000000000"/>
          <table:table-cell office:value-type="string">
            <text:p>COSMOS PINETA S. VITALE 7</text:p>
          </table:table-cell>
          <table:table-cell office:value-type="string">
            <text:p>PS0186 A</text:p>
          </table:table-cell>
          <table:table-cell/>
          <table:table-cell/>
          <table:table-cell office:value-type="string">
            <text:p>Museo Ferrara</text:p>
          </table:table-cell>
          <table:table-cell/>
          <table:table-cell/>
          <table:table-cell office:value-type="string">
            <text:p>Truncatellina cf. callicratis</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98"/>
          <table:table-cell table:style-name="stDate" office:value-type="date" office:date-value="2017-12-13">
            <text:p>13/12/2017</text:p>
          </table:table-cell>
          <table:table-cell office:value-type="float" office:value="3.0000000000000000"/>
          <table:table-cell office:value-type="string">
            <text:p>COSMOS PINETA S. VITALE 7</text:p>
          </table:table-cell>
          <table:table-cell office:value-type="string">
            <text:p>PS0186 B</text:p>
          </table:table-cell>
          <table:table-cell/>
          <table:table-cell/>
          <table:table-cell office:value-type="string">
            <text:p>Museo Ferrara</text:p>
          </table:table-cell>
          <table:table-cell/>
          <table:table-cell/>
          <table:table-cell office:value-type="string">
            <text:p>Truncatellina cylindrica</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99"/>
          <table:table-cell table:style-name="stDate" office:value-type="date" office:date-value="2017-12-13">
            <text:p>13/12/2017</text:p>
          </table:table-cell>
          <table:table-cell office:value-type="float" office:value="1.0000000000000000"/>
          <table:table-cell office:value-type="string">
            <text:p>COSMOS PINETA S. VITALE 7</text:p>
          </table:table-cell>
          <table:table-cell office:value-type="string">
            <text:p>PS0186 C</text:p>
          </table:table-cell>
          <table:table-cell/>
          <table:table-cell/>
          <table:table-cell office:value-type="string">
            <text:p>Museo Ferrara</text:p>
          </table:table-cell>
          <table:table-cell/>
          <table:table-cell/>
          <table:table-cell office:value-type="string">
            <text:p>Chondrula tridens</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00"/>
          <table:table-cell table:style-name="stDate" office:value-type="date" office:date-value="2017-12-13">
            <text:p>13/12/2017</text:p>
          </table:table-cell>
          <table:table-cell office:value-type="float" office:value="17.0000000000000000"/>
          <table:table-cell office:value-type="string">
            <text:p>COSMOS PINETA S. VITALE 7</text:p>
          </table:table-cell>
          <table:table-cell office:value-type="string">
            <text:p>PS0186 D</text:p>
          </table:table-cell>
          <table:table-cell/>
          <table:table-cell/>
          <table:table-cell office:value-type="string">
            <text:p>Museo Ferrara</text:p>
          </table:table-cell>
          <table:table-cell/>
          <table:table-cell/>
          <table:table-cell office:value-type="string">
            <text:p>Oxychilus cf. draparnaudi</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01"/>
          <table:table-cell table:style-name="stDate" office:value-type="date" office:date-value="2017-12-13">
            <text:p>13/12/2017</text:p>
          </table:table-cell>
          <table:table-cell office:value-type="float" office:value="52.0000000000000000"/>
          <table:table-cell office:value-type="string">
            <text:p>COSMOS PINETA S. VITALE 7</text:p>
          </table:table-cell>
          <table:table-cell office:value-type="string">
            <text:p>PS0186 E</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02"/>
          <table:table-cell table:style-name="stDate" office:value-type="date" office:date-value="2017-12-13">
            <text:p>13/12/2017</text:p>
          </table:table-cell>
          <table:table-cell office:value-type="float" office:value="10.0000000000000000"/>
          <table:table-cell office:value-type="string">
            <text:p>COSMOS PINETA S. VITALE (ALCOOL) + 7</text:p>
          </table:table-cell>
          <table:table-cell office:value-type="string">
            <text:p>PS0186 F</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 e L</text:p>
          </table:table-cell>
          <table:table-cell office:value-type="string">
            <text:p>2 esemplari in alcol</text:p>
          </table:table-cell>
        </table:table-row>
        <table:table-row>
          <table:table-cell office:value-type="float" office:value="503"/>
          <table:table-cell table:style-name="stDate" office:value-type="date" office:date-value="2017-12-13">
            <text:p>13/12/2017</text:p>
          </table:table-cell>
          <table:table-cell office:value-type="float" office:value="13.0000000000000000"/>
          <table:table-cell office:value-type="string">
            <text:p>COSMOS PINETA S. VITALE 7</text:p>
          </table:table-cell>
          <table:table-cell office:value-type="string">
            <text:p>PS0186 G</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04"/>
          <table:table-cell table:style-name="stDate" office:value-type="date" office:date-value="2017-12-13">
            <text:p>13/12/2017</text:p>
          </table:table-cell>
          <table:table-cell office:value-type="float" office:value="1.0000000000000000"/>
          <table:table-cell office:value-type="string">
            <text:p>COSMOS PINETA S. VITALE 7</text:p>
          </table:table-cell>
          <table:table-cell office:value-type="string">
            <text:p>PS0186 H</text:p>
          </table:table-cell>
          <table:table-cell/>
          <table:table-cell/>
          <table:table-cell office:value-type="string">
            <text:p>Museo Ferrara</text:p>
          </table:table-cell>
          <table:table-cell/>
          <table:table-cell/>
          <table:table-cell office:value-type="string">
            <text:p>Monacha cantiana</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05"/>
          <table:table-cell table:style-name="stDate" office:value-type="date" office:date-value="2017-12-13">
            <text:p>13/12/2017</text:p>
          </table:table-cell>
          <table:table-cell office:value-type="float" office:value="5.0000000000000000"/>
          <table:table-cell office:value-type="string">
            <text:p>COSMOS PINETA S. VITALE 7</text:p>
          </table:table-cell>
          <table:table-cell office:value-type="string">
            <text:p>PS0186 I</text:p>
          </table:table-cell>
          <table:table-cell/>
          <table:table-cell/>
          <table:table-cell office:value-type="string">
            <text:p>Museo Ferrara</text:p>
          </table:table-cell>
          <table:table-cell/>
          <table:table-cell/>
          <table:table-cell office:value-type="string">
            <text:p>Cochlicella acuta</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06"/>
          <table:table-cell table:style-name="stDate" office:value-type="date" office:date-value="2017-12-13">
            <text:p>13/12/2017</text:p>
          </table:table-cell>
          <table:table-cell office:value-type="float" office:value="23.0000000000000000"/>
          <table:table-cell office:value-type="string">
            <text:p>COSMOS PINETA S. VITALE 7</text:p>
          </table:table-cell>
          <table:table-cell office:value-type="string">
            <text:p>PS0187</text:p>
          </table:table-cell>
          <table:table-cell/>
          <table:table-cell/>
          <table:table-cell office:value-type="string">
            <text:p>Museo Ferrara</text:p>
          </table:table-cell>
          <table:table-cell/>
          <table:table-cell/>
          <table:table-cell office:value-type="string">
            <text:p>Monacha cartusiana</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07"/>
          <table:table-cell table:style-name="stDate" office:value-type="date" office:date-value="2017-12-13">
            <text:p>13/12/2017</text:p>
          </table:table-cell>
          <table:table-cell office:value-type="float" office:value="17.0000000000000000"/>
          <table:table-cell office:value-type="string">
            <text:p>COSMOS PINETA S. VITALE 7</text:p>
          </table:table-cell>
          <table:table-cell office:value-type="string">
            <text:p>PS0187 A</text:p>
          </table:table-cell>
          <table:table-cell/>
          <table:table-cell/>
          <table:table-cell office:value-type="string">
            <text:p>Museo Ferrara</text:p>
          </table:table-cell>
          <table:table-cell/>
          <table:table-cell/>
          <table:table-cell office:value-type="string">
            <text:p>Anisus spirorbis</text:p>
          </table:table-cell>
          <table:table-cell office:value-type="string">
            <text:p>D</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08"/>
          <table:table-cell table:style-name="stDate" office:value-type="date" office:date-value="2017-12-13">
            <text:p>13/12/2017</text:p>
          </table:table-cell>
          <table:table-cell office:value-type="float" office:value="8.0000000000000000"/>
          <table:table-cell office:value-type="string">
            <text:p>COSMOS PINETA S. VITALE 7</text:p>
          </table:table-cell>
          <table:table-cell office:value-type="string">
            <text:p>PS0187 B</text:p>
          </table:table-cell>
          <table:table-cell/>
          <table:table-cell/>
          <table:table-cell office:value-type="string">
            <text:p>Museo Ferrara</text:p>
          </table:table-cell>
          <table:table-cell/>
          <table:table-cell/>
          <table:table-cell office:value-type="string">
            <text:p>Planorbis planorbis</text:p>
          </table:table-cell>
          <table:table-cell office:value-type="string">
            <text:p>D</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09"/>
          <table:table-cell table:style-name="stDate" office:value-type="date" office:date-value="2017-12-13">
            <text:p>13/12/2017</text:p>
          </table:table-cell>
          <table:table-cell office:value-type="float" office:value="1.0000000000000000"/>
          <table:table-cell office:value-type="string">
            <text:p>COSMOS PINETA S. VITALE 7</text:p>
          </table:table-cell>
          <table:table-cell office:value-type="string">
            <text:p>PS0187 C</text:p>
          </table:table-cell>
          <table:table-cell/>
          <table:table-cell/>
          <table:table-cell office:value-type="string">
            <text:p>Museo Ferrara</text:p>
          </table:table-cell>
          <table:table-cell/>
          <table:table-cell/>
          <table:table-cell office:value-type="string">
            <text:p>Galba truncatula</text:p>
          </table:table-cell>
          <table:table-cell office:value-type="string">
            <text:p>D</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10"/>
          <table:table-cell table:style-name="stDate" office:value-type="date" office:date-value="2017-12-13">
            <text:p>13/12/2017</text:p>
          </table:table-cell>
          <table:table-cell office:value-type="float" office:value="4.0000000000000000"/>
          <table:table-cell office:value-type="string">
            <text:p>COSMOS PINETA S. VITALE 7</text:p>
          </table:table-cell>
          <table:table-cell office:value-type="string">
            <text:p>PS0187 D</text:p>
          </table:table-cell>
          <table:table-cell/>
          <table:table-cell/>
          <table:table-cell office:value-type="string">
            <text:p>Museo Ferrara</text:p>
          </table:table-cell>
          <table:table-cell/>
          <table:table-cell/>
          <table:table-cell office:value-type="string">
            <text:p>Succinella oblonga</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11"/>
          <table:table-cell table:style-name="stDate" office:value-type="date" office:date-value="2017-12-13">
            <text:p>13/12/2017</text:p>
          </table:table-cell>
          <table:table-cell office:value-type="float" office:value="1.0000000000000000"/>
          <table:table-cell office:value-type="string">
            <text:p>COSMOS PINETA S. VITALE 7</text:p>
          </table:table-cell>
          <table:table-cell office:value-type="string">
            <text:p>PS0187 E</text:p>
          </table:table-cell>
          <table:table-cell/>
          <table:table-cell/>
          <table:table-cell office:value-type="string">
            <text:p>Museo Ferrara</text:p>
          </table:table-cell>
          <table:table-cell/>
          <table:table-cell/>
          <table:table-cell office:value-type="string">
            <text:p>succineidae indet.</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12"/>
          <table:table-cell table:style-name="stDate" office:value-type="date" office:date-value="2017-12-13">
            <text:p>13/12/2017</text:p>
          </table:table-cell>
          <table:table-cell office:value-type="float" office:value="1.0000000000000000"/>
          <table:table-cell office:value-type="string">
            <text:p>COSMOS PINETA S. VITALE 7</text:p>
          </table:table-cell>
          <table:table-cell office:value-type="string">
            <text:p>PS0187 F</text:p>
          </table:table-cell>
          <table:table-cell/>
          <table:table-cell/>
          <table:table-cell office:value-type="string">
            <text:p>Museo Ferrara</text:p>
          </table:table-cell>
          <table:table-cell/>
          <table:table-cell/>
          <table:table-cell office:value-type="string">
            <text:p>Carychium sp.</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13"/>
          <table:table-cell table:style-name="stDate" office:value-type="date" office:date-value="2017-12-13">
            <text:p>13/12/2017</text:p>
          </table:table-cell>
          <table:table-cell office:value-type="float" office:value="1.0000000000000000"/>
          <table:table-cell office:value-type="string">
            <text:p>COSMOS PINETA S. VITALE 7</text:p>
          </table:table-cell>
          <table:table-cell office:value-type="string">
            <text:p>PS0187 G</text:p>
          </table:table-cell>
          <table:table-cell/>
          <table:table-cell/>
          <table:table-cell office:value-type="string">
            <text:p>Museo Ferrara</text:p>
          </table:table-cell>
          <table:table-cell/>
          <table:table-cell/>
          <table:table-cell office:value-type="string">
            <text:p>Vertigo antivertigo</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14"/>
          <table:table-cell table:style-name="stDate" office:value-type="date" office:date-value="2017-12-13">
            <text:p>13/12/2017</text:p>
          </table:table-cell>
          <table:table-cell office:value-type="float" office:value="1.0000000000000000"/>
          <table:table-cell office:value-type="string">
            <text:p>COSMOS PINETA S. VITALE 7</text:p>
          </table:table-cell>
          <table:table-cell office:value-type="string">
            <text:p>PS0187 H</text:p>
          </table:table-cell>
          <table:table-cell/>
          <table:table-cell/>
          <table:table-cell office:value-type="string">
            <text:p>Museo Ferrara</text:p>
          </table:table-cell>
          <table:table-cell/>
          <table:table-cell/>
          <table:table-cell office:value-type="string">
            <text:p>Punctum pygmaeum</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15"/>
          <table:table-cell table:style-name="stDate" office:value-type="date" office:date-value="2017-12-13">
            <text:p>13/12/2017</text:p>
          </table:table-cell>
          <table:table-cell office:value-type="float" office:value="3.0000000000000000"/>
          <table:table-cell office:value-type="string">
            <text:p>COSMOS PINETA S. VITALE 7</text:p>
          </table:table-cell>
          <table:table-cell office:value-type="string">
            <text:p>PS0187 I</text:p>
          </table:table-cell>
          <table:table-cell/>
          <table:table-cell/>
          <table:table-cell office:value-type="string">
            <text:p>Museo Ferrara</text:p>
          </table:table-cell>
          <table:table-cell/>
          <table:table-cell/>
          <table:table-cell office:value-type="string">
            <text:p>Cernuella neglecta</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16"/>
          <table:table-cell table:style-name="stDate" office:value-type="date" office:date-value="2017-12-13">
            <text:p>13/12/2017</text:p>
          </table:table-cell>
          <table:table-cell office:value-type="float" office:value="9.0000000000000000"/>
          <table:table-cell office:value-type="string">
            <text:p>COSMOS PINETA S. VITALE 7</text:p>
          </table:table-cell>
          <table:table-cell office:value-type="string">
            <text:p>PS0188</text:p>
          </table:table-cell>
          <table:table-cell/>
          <table:table-cell/>
          <table:table-cell office:value-type="string">
            <text:p>Museo Ferrara</text:p>
          </table:table-cell>
          <table:table-cell/>
          <table:table-cell/>
          <table:table-cell office:value-type="string">
            <text:p>Monacha cartusiana</text:p>
          </table:table-cell>
          <table:table-cell office:value-type="string">
            <text:p>T</text:p>
          </table:table-cell>
          <table:table-cell office:value-type="string">
            <text:p>Bassa del Bardello</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17"/>
          <table:table-cell table:style-name="stDate" office:value-type="date" office:date-value="2017-12-13">
            <text:p>13/12/2017</text:p>
          </table:table-cell>
          <table:table-cell office:value-type="float" office:value="1.0000000000000000"/>
          <table:table-cell office:value-type="string">
            <text:p>COSMOS PINETA S. VITALE 7</text:p>
          </table:table-cell>
          <table:table-cell office:value-type="string">
            <text:p>PS0188 A</text:p>
          </table:table-cell>
          <table:table-cell/>
          <table:table-cell/>
          <table:table-cell office:value-type="string">
            <text:p>Museo Ferrara</text:p>
          </table:table-cell>
          <table:table-cell/>
          <table:table-cell/>
          <table:table-cell office:value-type="string">
            <text:p>Cernuella neglecta</text:p>
          </table:table-cell>
          <table:table-cell office:value-type="string">
            <text:p>T</text:p>
          </table:table-cell>
          <table:table-cell office:value-type="string">
            <text:p>Bassa del Bardello</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18"/>
          <table:table-cell table:style-name="stDate" office:value-type="date" office:date-value="2017-12-13">
            <text:p>13/12/2017</text:p>
          </table:table-cell>
          <table:table-cell office:value-type="float" office:value="8.0000000000000000"/>
          <table:table-cell office:value-type="string">
            <text:p>COSMOS PINETA S. VITALE 7</text:p>
          </table:table-cell>
          <table:table-cell office:value-type="string">
            <text:p>PS0188 B</text:p>
          </table:table-cell>
          <table:table-cell/>
          <table:table-cell/>
          <table:table-cell office:value-type="string">
            <text:p>Museo Ferrara</text:p>
          </table:table-cell>
          <table:table-cell/>
          <table:table-cell/>
          <table:table-cell office:value-type="string">
            <text:p>Planorbis planorbis</text:p>
          </table:table-cell>
          <table:table-cell office:value-type="string">
            <text:p>D</text:p>
          </table:table-cell>
          <table:table-cell office:value-type="string">
            <text:p>Bassa del Bardello</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19"/>
          <table:table-cell table:style-name="stDate" office:value-type="date" office:date-value="2017-12-13">
            <text:p>13/12/2017</text:p>
          </table:table-cell>
          <table:table-cell office:value-type="float" office:value="2.0000000000000000"/>
          <table:table-cell office:value-type="string">
            <text:p>COSMOS PINETA S. VITALE 7</text:p>
          </table:table-cell>
          <table:table-cell office:value-type="string">
            <text:p>PS0188 C</text:p>
          </table:table-cell>
          <table:table-cell/>
          <table:table-cell/>
          <table:table-cell office:value-type="string">
            <text:p>Museo Ferrara</text:p>
          </table:table-cell>
          <table:table-cell/>
          <table:table-cell/>
          <table:table-cell office:value-type="string">
            <text:p>Anisus spirorbis</text:p>
          </table:table-cell>
          <table:table-cell office:value-type="string">
            <text:p>D</text:p>
          </table:table-cell>
          <table:table-cell office:value-type="string">
            <text:p>Bassa del Bardello</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20"/>
          <table:table-cell table:style-name="stDate" office:value-type="date" office:date-value="2017-12-13">
            <text:p>13/12/2017</text:p>
          </table:table-cell>
          <table:table-cell office:value-type="float" office:value="2.0000000000000000"/>
          <table:table-cell office:value-type="string">
            <text:p>COSMOS PINETA S. VITALE 7</text:p>
          </table:table-cell>
          <table:table-cell office:value-type="string">
            <text:p>PS0188 D</text:p>
          </table:table-cell>
          <table:table-cell/>
          <table:table-cell/>
          <table:table-cell office:value-type="string">
            <text:p>Museo Ferrara</text:p>
          </table:table-cell>
          <table:table-cell/>
          <table:table-cell/>
          <table:table-cell office:value-type="string">
            <text:p>Succinella oblonga</text:p>
          </table:table-cell>
          <table:table-cell office:value-type="string">
            <text:p>T</text:p>
          </table:table-cell>
          <table:table-cell office:value-type="string">
            <text:p>Bassa del Bardello</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21"/>
          <table:table-cell table:style-name="stDate" office:value-type="date" office:date-value="2017-12-13">
            <text:p>13/12/2017</text:p>
          </table:table-cell>
          <table:table-cell office:value-type="float" office:value="1.0000000000000000"/>
          <table:table-cell office:value-type="string">
            <text:p>COSMOS PINETA S. VITALE 7</text:p>
          </table:table-cell>
          <table:table-cell office:value-type="string">
            <text:p>PS0188 E</text:p>
          </table:table-cell>
          <table:table-cell/>
          <table:table-cell/>
          <table:table-cell office:value-type="string">
            <text:p>Museo Ferrara</text:p>
          </table:table-cell>
          <table:table-cell/>
          <table:table-cell/>
          <table:table-cell office:value-type="string">
            <text:p>Carychium sp.</text:p>
          </table:table-cell>
          <table:table-cell office:value-type="string">
            <text:p>T</text:p>
          </table:table-cell>
          <table:table-cell office:value-type="string">
            <text:p>Bassa del Bardello</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22"/>
          <table:table-cell table:style-name="stDate" office:value-type="date" office:date-value="2017-12-13">
            <text:p>13/12/2017</text:p>
          </table:table-cell>
          <table:table-cell office:value-type="float" office:value="1.0000000000000000"/>
          <table:table-cell office:value-type="string">
            <text:p>COSMOS PINETA S. VITALE 7</text:p>
          </table:table-cell>
          <table:table-cell office:value-type="string">
            <text:p>PS0188 F</text:p>
          </table:table-cell>
          <table:table-cell/>
          <table:table-cell/>
          <table:table-cell office:value-type="string">
            <text:p>Museo Ferrara</text:p>
          </table:table-cell>
          <table:table-cell/>
          <table:table-cell/>
          <table:table-cell office:value-type="string">
            <text:p>Vertigo antivertigo</text:p>
          </table:table-cell>
          <table:table-cell office:value-type="string">
            <text:p>T</text:p>
          </table:table-cell>
          <table:table-cell office:value-type="string">
            <text:p>Bassa del Bardello</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23"/>
          <table:table-cell table:style-name="stDate" office:value-type="date" office:date-value="2017-12-13">
            <text:p>13/12/2017</text:p>
          </table:table-cell>
          <table:table-cell office:value-type="float" office:value="1.0000000000000000"/>
          <table:table-cell office:value-type="string">
            <text:p>COSMOS PINETA S. VITALE 7</text:p>
          </table:table-cell>
          <table:table-cell office:value-type="string">
            <text:p>PS0188 G</text:p>
          </table:table-cell>
          <table:table-cell/>
          <table:table-cell/>
          <table:table-cell office:value-type="string">
            <text:p>Museo Ferrara</text:p>
          </table:table-cell>
          <table:table-cell/>
          <table:table-cell/>
          <table:table-cell office:value-type="string">
            <text:p>Vallonia pulchella</text:p>
          </table:table-cell>
          <table:table-cell office:value-type="string">
            <text:p>T</text:p>
          </table:table-cell>
          <table:table-cell office:value-type="string">
            <text:p>Bassa del Bardello</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24"/>
          <table:table-cell table:style-name="stDate" office:value-type="date" office:date-value="2017-12-13">
            <text:p>13/12/2017</text:p>
          </table:table-cell>
          <table:table-cell office:value-type="float" office:value="7.0000000000000000"/>
          <table:table-cell office:value-type="string">
            <text:p>COSMOS PINETA S. VITALE 7</text:p>
          </table:table-cell>
          <table:table-cell office:value-type="string">
            <text:p>PS0189</text:p>
          </table:table-cell>
          <table:table-cell/>
          <table:table-cell/>
          <table:table-cell office:value-type="string">
            <text:p>Museo Ferrara</text:p>
          </table:table-cell>
          <table:table-cell/>
          <table:table-cell/>
          <table:table-cell office:value-type="string">
            <text:p>Monacha cartusiana</text:p>
          </table:table-cell>
          <table:table-cell office:value-type="string">
            <text:p>T</text:p>
          </table:table-cell>
          <table:table-cell office:value-type="string">
            <text:p>Bassa del Bardello</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25"/>
          <table:table-cell table:style-name="stDate" office:value-type="date" office:date-value="2017-12-13">
            <text:p>13/12/2017</text:p>
          </table:table-cell>
          <table:table-cell office:value-type="float" office:value="3.0000000000000000"/>
          <table:table-cell office:value-type="string">
            <text:p>COSMOS PINETA S. VITALE 7</text:p>
          </table:table-cell>
          <table:table-cell office:value-type="string">
            <text:p>PS0189 A</text:p>
          </table:table-cell>
          <table:table-cell/>
          <table:table-cell/>
          <table:table-cell office:value-type="string">
            <text:p>Museo Ferrara</text:p>
          </table:table-cell>
          <table:table-cell/>
          <table:table-cell/>
          <table:table-cell office:value-type="string">
            <text:p>Cernuella neglecta</text:p>
          </table:table-cell>
          <table:table-cell office:value-type="string">
            <text:p>T</text:p>
          </table:table-cell>
          <table:table-cell office:value-type="string">
            <text:p>Bassa del Bardello</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26"/>
          <table:table-cell table:style-name="stDate" office:value-type="date" office:date-value="2017-12-13">
            <text:p>13/12/2017</text:p>
          </table:table-cell>
          <table:table-cell office:value-type="float" office:value="2.0000000000000000"/>
          <table:table-cell office:value-type="string">
            <text:p>COSMOS PINETA S. VITALE 7</text:p>
          </table:table-cell>
          <table:table-cell office:value-type="string">
            <text:p>PS0189 B</text:p>
          </table:table-cell>
          <table:table-cell/>
          <table:table-cell/>
          <table:table-cell office:value-type="string">
            <text:p>Museo Ferrara</text:p>
          </table:table-cell>
          <table:table-cell/>
          <table:table-cell/>
          <table:table-cell office:value-type="string">
            <text:p>Bithynia tentaculata</text:p>
          </table:table-cell>
          <table:table-cell office:value-type="string">
            <text:p>D</text:p>
          </table:table-cell>
          <table:table-cell office:value-type="string">
            <text:p>Bassa del Bardello</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27"/>
          <table:table-cell table:style-name="stDate" office:value-type="date" office:date-value="2017-12-13">
            <text:p>13/12/2017</text:p>
          </table:table-cell>
          <table:table-cell office:value-type="float" office:value="2.0000000000000000"/>
          <table:table-cell office:value-type="string">
            <text:p>COSMOS PINETA S. VITALE 7</text:p>
          </table:table-cell>
          <table:table-cell office:value-type="string">
            <text:p>PS0189 C</text:p>
          </table:table-cell>
          <table:table-cell/>
          <table:table-cell/>
          <table:table-cell office:value-type="string">
            <text:p>Museo Ferrara</text:p>
          </table:table-cell>
          <table:table-cell/>
          <table:table-cell/>
          <table:table-cell office:value-type="string">
            <text:p>Planorbis planorbis</text:p>
          </table:table-cell>
          <table:table-cell office:value-type="string">
            <text:p>D</text:p>
          </table:table-cell>
          <table:table-cell office:value-type="string">
            <text:p>Bassa del Bardello</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28"/>
          <table:table-cell table:style-name="stDate" office:value-type="date" office:date-value="2017-12-13">
            <text:p>13/12/2017</text:p>
          </table:table-cell>
          <table:table-cell office:value-type="float" office:value="5.0000000000000000"/>
          <table:table-cell office:value-type="string">
            <text:p>COSMOS PINETA S. VITALE 7</text:p>
          </table:table-cell>
          <table:table-cell office:value-type="string">
            <text:p>PS0189 D</text:p>
          </table:table-cell>
          <table:table-cell/>
          <table:table-cell/>
          <table:table-cell office:value-type="string">
            <text:p>Museo Ferrara</text:p>
          </table:table-cell>
          <table:table-cell/>
          <table:table-cell/>
          <table:table-cell office:value-type="string">
            <text:p>Anisus spirorbis</text:p>
          </table:table-cell>
          <table:table-cell office:value-type="string">
            <text:p>D</text:p>
          </table:table-cell>
          <table:table-cell office:value-type="string">
            <text:p>Bassa del Bardello</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29"/>
          <table:table-cell table:style-name="stDate" office:value-type="date" office:date-value="2017-12-13">
            <text:p>13/12/2017</text:p>
          </table:table-cell>
          <table:table-cell office:value-type="float" office:value="101.0000000000000000"/>
          <table:table-cell office:value-type="string">
            <text:p>COSMOS PINETA S. VITALE (ALCOOL) + 7</text:p>
          </table:table-cell>
          <table:table-cell office:value-type="string">
            <text:p>PS0190</text:p>
          </table:table-cell>
          <table:table-cell/>
          <table:table-cell/>
          <table:table-cell office:value-type="string">
            <text:p>Museo Ferrara</text:p>
          </table:table-cell>
          <table:table-cell/>
          <table:table-cell/>
          <table:table-cell office:value-type="string">
            <text:p>Carychium cf. minimum</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 e L</text:p>
          </table:table-cell>
          <table:table-cell/>
        </table:table-row>
        <table:table-row>
          <table:table-cell office:value-type="float" office:value="530"/>
          <table:table-cell table:style-name="stDate" office:value-type="date" office:date-value="2017-12-13">
            <text:p>13/12/2017</text:p>
          </table:table-cell>
          <table:table-cell office:value-type="float" office:value="28.0000000000000000"/>
          <table:table-cell office:value-type="string">
            <text:p>COSMOS PINETA S. VITALE (ALCOOL) + 7</text:p>
          </table:table-cell>
          <table:table-cell office:value-type="string">
            <text:p>PS0190 A</text:p>
          </table:table-cell>
          <table:table-cell/>
          <table:table-cell/>
          <table:table-cell office:value-type="string">
            <text:p>Museo Ferrara</text:p>
          </table:table-cell>
          <table:table-cell/>
          <table:table-cell/>
          <table:table-cell office:value-type="string">
            <text:p>Cochlicopa lubrica</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office:value-type="string">
            <text:p>9 trattenuti a Siena, 5 in alcol</text:p>
          </table:table-cell>
          <table:table-cell/>
          <table:table-cell/>
          <table:table-cell/>
          <table:table-cell/>
          <table:table-cell/>
          <table:table-cell office:value-type="string">
            <text:p>S e L</text:p>
          </table:table-cell>
          <table:table-cell/>
        </table:table-row>
        <table:table-row>
          <table:table-cell office:value-type="float" office:value="531"/>
          <table:table-cell table:style-name="stDate" office:value-type="date" office:date-value="2017-12-13">
            <text:p>13/12/2017</text:p>
          </table:table-cell>
          <table:table-cell office:value-type="float" office:value="11.0000000000000000"/>
          <table:table-cell office:value-type="string">
            <text:p>COSMOS PINETA S. VITALE 7</text:p>
          </table:table-cell>
          <table:table-cell office:value-type="string">
            <text:p>PS0190 B</text:p>
          </table:table-cell>
          <table:table-cell/>
          <table:table-cell/>
          <table:table-cell office:value-type="string">
            <text:p>Museo Ferrara</text:p>
          </table:table-cell>
          <table:table-cell/>
          <table:table-cell/>
          <table:table-cell office:value-type="string">
            <text:p>Truncatellina callicratis</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office:value-type="string">
            <text:p>4 in alcol</text:p>
          </table:table-cell>
          <table:table-cell/>
          <table:table-cell/>
          <table:table-cell/>
          <table:table-cell/>
          <table:table-cell/>
          <table:table-cell office:value-type="string">
            <text:p>S</text:p>
          </table:table-cell>
          <table:table-cell/>
        </table:table-row>
        <table:table-row>
          <table:table-cell office:value-type="float" office:value="532"/>
          <table:table-cell table:style-name="stDate" office:value-type="date" office:date-value="2017-12-13">
            <text:p>13/12/2017</text:p>
          </table:table-cell>
          <table:table-cell office:value-type="float" office:value="16.0000000000000000"/>
          <table:table-cell office:value-type="string">
            <text:p>COSMOS PINETA S. VITALE 7</text:p>
          </table:table-cell>
          <table:table-cell office:value-type="string">
            <text:p>PS0190 C</text:p>
          </table:table-cell>
          <table:table-cell/>
          <table:table-cell/>
          <table:table-cell office:value-type="string">
            <text:p>Museo Ferrara</text:p>
          </table:table-cell>
          <table:table-cell/>
          <table:table-cell/>
          <table:table-cell office:value-type="string">
            <text:p>Columella edentula</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33"/>
          <table:table-cell table:style-name="stDate" office:value-type="date" office:date-value="2017-12-13">
            <text:p>13/12/2017</text:p>
          </table:table-cell>
          <table:table-cell office:value-type="float" office:value="9.0000000000000000"/>
          <table:table-cell office:value-type="string">
            <text:p>COSMOS PINETA S. VITALE 7</text:p>
          </table:table-cell>
          <table:table-cell office:value-type="string">
            <text:p>PS0190 D</text:p>
          </table:table-cell>
          <table:table-cell/>
          <table:table-cell/>
          <table:table-cell office:value-type="string">
            <text:p>Museo Ferrara</text:p>
          </table:table-cell>
          <table:table-cell/>
          <table:table-cell/>
          <table:table-cell office:value-type="string">
            <text:p>Vertigo angustior</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34"/>
          <table:table-cell table:style-name="stDate" office:value-type="date" office:date-value="2017-12-13">
            <text:p>13/12/2017</text:p>
          </table:table-cell>
          <table:table-cell office:value-type="float" office:value="5.0000000000000000"/>
          <table:table-cell office:value-type="string">
            <text:p>COSMOS PINETA S. VITALE 7</text:p>
          </table:table-cell>
          <table:table-cell office:value-type="string">
            <text:p>PS0190 E</text:p>
          </table:table-cell>
          <table:table-cell/>
          <table:table-cell/>
          <table:table-cell office:value-type="string">
            <text:p>Museo Ferrara</text:p>
          </table:table-cell>
          <table:table-cell/>
          <table:table-cell/>
          <table:table-cell office:value-type="string">
            <text:p>Vertigo pygmaea</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35"/>
          <table:table-cell table:style-name="stDate" office:value-type="date" office:date-value="2017-12-13">
            <text:p>13/12/2017</text:p>
          </table:table-cell>
          <table:table-cell office:value-type="float" office:value="1.0000000000000000"/>
          <table:table-cell office:value-type="string">
            <text:p>COSMOS PINETA S. VITALE 7</text:p>
          </table:table-cell>
          <table:table-cell office:value-type="string">
            <text:p>PS0190 F</text:p>
          </table:table-cell>
          <table:table-cell/>
          <table:table-cell/>
          <table:table-cell office:value-type="string">
            <text:p>Museo Ferrara</text:p>
          </table:table-cell>
          <table:table-cell/>
          <table:table-cell/>
          <table:table-cell office:value-type="string">
            <text:p>Succinella oblonga</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36"/>
          <table:table-cell table:style-name="stDate" office:value-type="date" office:date-value="2017-12-13">
            <text:p>13/12/2017</text:p>
          </table:table-cell>
          <table:table-cell office:value-type="float" office:value="47.0000000000000000"/>
          <table:table-cell office:value-type="string">
            <text:p>COSMOS PINETA S. VITALE 7</text:p>
          </table:table-cell>
          <table:table-cell office:value-type="string">
            <text:p>PS0190 G</text:p>
          </table:table-cell>
          <table:table-cell/>
          <table:table-cell/>
          <table:table-cell office:value-type="string">
            <text:p>Museo Ferrara</text:p>
          </table:table-cell>
          <table:table-cell/>
          <table:table-cell/>
          <table:table-cell office:value-type="string">
            <text:p>Punctum pygmaeum</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37"/>
          <table:table-cell table:style-name="stDate" office:value-type="date" office:date-value="2017-12-13">
            <text:p>13/12/2017</text:p>
          </table:table-cell>
          <table:table-cell office:value-type="float" office:value="3.0000000000000000"/>
          <table:table-cell office:value-type="string">
            <text:p>COSMOS PINETA S. VITALE 7</text:p>
          </table:table-cell>
          <table:table-cell office:value-type="string">
            <text:p>PS0190 H</text:p>
          </table:table-cell>
          <table:table-cell/>
          <table:table-cell/>
          <table:table-cell office:value-type="string">
            <text:p>Museo Ferrara</text:p>
          </table:table-cell>
          <table:table-cell/>
          <table:table-cell/>
          <table:table-cell office:value-type="string">
            <text:p>Euconulus fulvus</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38"/>
          <table:table-cell table:style-name="stDate" office:value-type="date" office:date-value="2017-12-13">
            <text:p>13/12/2017</text:p>
          </table:table-cell>
          <table:table-cell office:value-type="float" office:value="22.0000000000000000"/>
          <table:table-cell office:value-type="string">
            <text:p>COSMOS PINETA S. VITALE (ALCOOL) + 7</text:p>
          </table:table-cell>
          <table:table-cell office:value-type="string">
            <text:p>PS0190 I</text:p>
          </table:table-cell>
          <table:table-cell/>
          <table:table-cell/>
          <table:table-cell office:value-type="string">
            <text:p>Museo Ferrara</text:p>
          </table:table-cell>
          <table:table-cell/>
          <table:table-cell/>
          <table:table-cell office:value-type="string">
            <text:p>Vitrea subrimata</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office:value-type="string">
            <text:p>2 in alcol</text:p>
          </table:table-cell>
          <table:table-cell/>
          <table:table-cell/>
          <table:table-cell/>
          <table:table-cell/>
          <table:table-cell/>
          <table:table-cell office:value-type="string">
            <text:p>S e L</text:p>
          </table:table-cell>
          <table:table-cell/>
        </table:table-row>
        <table:table-row>
          <table:table-cell office:value-type="float" office:value="539"/>
          <table:table-cell table:style-name="stDate" office:value-type="date" office:date-value="2017-12-13">
            <text:p>13/12/2017</text:p>
          </table:table-cell>
          <table:table-cell office:value-type="float" office:value="1.0000000000000000"/>
          <table:table-cell office:value-type="string">
            <text:p>COSMOS PINETA S. VITALE 7</text:p>
          </table:table-cell>
          <table:table-cell office:value-type="string">
            <text:p>PS0190 J</text:p>
          </table:table-cell>
          <table:table-cell/>
          <table:table-cell/>
          <table:table-cell office:value-type="string">
            <text:p>Museo Ferrara</text:p>
          </table:table-cell>
          <table:table-cell/>
          <table:table-cell/>
          <table:table-cell office:value-type="string">
            <text:p>Vallonia costata</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40"/>
          <table:table-cell table:style-name="stDate" office:value-type="date" office:date-value="2017-12-13">
            <text:p>13/12/2017</text:p>
          </table:table-cell>
          <table:table-cell office:value-type="float" office:value="7.0000000000000000"/>
          <table:table-cell office:value-type="string">
            <text:p>COSMOS PINETA S. VITALE 7</text:p>
          </table:table-cell>
          <table:table-cell office:value-type="string">
            <text:p>PS0190 K</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41"/>
          <table:table-cell table:style-name="stDate" office:value-type="date" office:date-value="2017-12-13">
            <text:p>13/12/2017</text:p>
          </table:table-cell>
          <table:table-cell office:value-type="float" office:value="4.0000000000000000"/>
          <table:table-cell office:value-type="string">
            <text:p>COSMOS PINETA S. VITALE 7</text:p>
          </table:table-cell>
          <table:table-cell office:value-type="string">
            <text:p>PS0190 L</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42"/>
          <table:table-cell table:style-name="stDate" office:value-type="date" office:date-value="2017-12-13">
            <text:p>13/12/2017</text:p>
          </table:table-cell>
          <table:table-cell office:value-type="float" office:value="1.0000000000000000"/>
          <table:table-cell office:value-type="string">
            <text:p>COSMOS PINETA S. VITALE 7</text:p>
          </table:table-cell>
          <table:table-cell office:value-type="string">
            <text:p>PS0193 A</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43"/>
          <table:table-cell table:style-name="stDate" office:value-type="date" office:date-value="2017-12-13">
            <text:p>13/12/2017</text:p>
          </table:table-cell>
          <table:table-cell office:value-type="float" office:value="1.0000000000000000"/>
          <table:table-cell office:value-type="string">
            <text:p>COSMOS PINETA S. VITALE 7</text:p>
          </table:table-cell>
          <table:table-cell office:value-type="string">
            <text:p>PS0194 B</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44"/>
          <table:table-cell table:style-name="stDate" office:value-type="date" office:date-value="2017-12-13">
            <text:p>13/12/2017</text:p>
          </table:table-cell>
          <table:table-cell office:value-type="float" office:value="1.0000000000000000"/>
          <table:table-cell office:value-type="string">
            <text:p>COSMOS PINETA S. VITALE 7</text:p>
          </table:table-cell>
          <table:table-cell office:value-type="string">
            <text:p>PS0195 C</text:p>
          </table:table-cell>
          <table:table-cell/>
          <table:table-cell/>
          <table:table-cell office:value-type="string">
            <text:p>Museo Ferrara</text:p>
          </table:table-cell>
          <table:table-cell/>
          <table:table-cell/>
          <table:table-cell office:value-type="string">
            <text:p>Cochlicella acuta</text:p>
          </table:table-cell>
          <table:table-cell office:value-type="string">
            <text:p>T</text:p>
          </table:table-cell>
          <table:table-cell office:value-type="string">
            <text:p>Pineta Bedalasson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45"/>
          <table:table-cell table:style-name="stDate" office:value-type="date" office:date-value="2017-12-13">
            <text:p>13/12/2017</text:p>
          </table:table-cell>
          <table:table-cell office:value-type="float" office:value="29.0000000000000000"/>
          <table:table-cell office:value-type="string">
            <text:p>COSMOS PINETA S. VITALE 7</text:p>
          </table:table-cell>
          <table:table-cell office:value-type="string">
            <text:p>PS0196 bis</text:p>
          </table:table-cell>
          <table:table-cell/>
          <table:table-cell/>
          <table:table-cell office:value-type="string">
            <text:p>Museo Ferrara</text:p>
          </table:table-cell>
          <table:table-cell/>
          <table:table-cell/>
          <table:table-cell office:value-type="string">
            <text:p>Monacha cartusiana</text:p>
          </table:table-cell>
          <table:table-cell office:value-type="string">
            <text:p>T</text:p>
          </table:table-cell>
          <table:table-cell office:value-type="string">
            <text:p>Bassa del Bardello</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46"/>
          <table:table-cell table:style-name="stDate" office:value-type="date" office:date-value="2017-12-13">
            <text:p>13/12/2017</text:p>
          </table:table-cell>
          <table:table-cell office:value-type="float" office:value="31.0000000000000000"/>
          <table:table-cell office:value-type="string">
            <text:p>COSMOS PINETA S. VITALE 7</text:p>
          </table:table-cell>
          <table:table-cell office:value-type="string">
            <text:p>PS0197 bis A</text:p>
          </table:table-cell>
          <table:table-cell/>
          <table:table-cell/>
          <table:table-cell office:value-type="string">
            <text:p>Museo Ferrara</text:p>
          </table:table-cell>
          <table:table-cell/>
          <table:table-cell/>
          <table:table-cell office:value-type="string">
            <text:p>Cernuella negletta</text:p>
          </table:table-cell>
          <table:table-cell office:value-type="string">
            <text:p>T</text:p>
          </table:table-cell>
          <table:table-cell office:value-type="string">
            <text:p>Bassa del Bardello</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47"/>
          <table:table-cell table:style-name="stDate" office:value-type="date" office:date-value="2017-12-13">
            <text:p>13/12/2017</text:p>
          </table:table-cell>
          <table:table-cell office:value-type="float" office:value="4.0000000000000000"/>
          <table:table-cell office:value-type="string">
            <text:p>COSMOS PINETA S. VITALE 7</text:p>
          </table:table-cell>
          <table:table-cell office:value-type="string">
            <text:p>PS0198 bis B</text:p>
          </table:table-cell>
          <table:table-cell/>
          <table:table-cell/>
          <table:table-cell office:value-type="string">
            <text:p>Museo Ferrara</text:p>
          </table:table-cell>
          <table:table-cell/>
          <table:table-cell/>
          <table:table-cell office:value-type="string">
            <text:p>Chondrula tridens</text:p>
          </table:table-cell>
          <table:table-cell office:value-type="string">
            <text:p>T</text:p>
          </table:table-cell>
          <table:table-cell office:value-type="string">
            <text:p>Bassa del Bardello</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48"/>
          <table:table-cell table:style-name="stDate" office:value-type="date" office:date-value="2017-12-13">
            <text:p>13/12/2017</text:p>
          </table:table-cell>
          <table:table-cell office:value-type="float" office:value="3.0000000000000000"/>
          <table:table-cell office:value-type="string">
            <text:p>COSMOS PINETA S. VITALE 7</text:p>
          </table:table-cell>
          <table:table-cell office:value-type="string">
            <text:p>PS0199 bis C</text:p>
          </table:table-cell>
          <table:table-cell/>
          <table:table-cell/>
          <table:table-cell office:value-type="string">
            <text:p>Museo Ferrara</text:p>
          </table:table-cell>
          <table:table-cell/>
          <table:table-cell/>
          <table:table-cell office:value-type="string">
            <text:p>Succinella oblonga</text:p>
          </table:table-cell>
          <table:table-cell office:value-type="string">
            <text:p>T</text:p>
          </table:table-cell>
          <table:table-cell office:value-type="string">
            <text:p>Bassa del Bardello</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49"/>
          <table:table-cell table:style-name="stDate" office:value-type="date" office:date-value="2017-12-13">
            <text:p>13/12/2017</text:p>
          </table:table-cell>
          <table:table-cell office:value-type="float" office:value="1.0000000000000000"/>
          <table:table-cell office:value-type="string">
            <text:p>COSMOS PINETA S. VITALE 7</text:p>
          </table:table-cell>
          <table:table-cell office:value-type="string">
            <text:p>PS0200 bis D</text:p>
          </table:table-cell>
          <table:table-cell/>
          <table:table-cell/>
          <table:table-cell office:value-type="string">
            <text:p>Museo Ferrara</text:p>
          </table:table-cell>
          <table:table-cell/>
          <table:table-cell/>
          <table:table-cell office:value-type="string">
            <text:p>Bithynia tentaculata</text:p>
          </table:table-cell>
          <table:table-cell office:value-type="string">
            <text:p>D</text:p>
          </table:table-cell>
          <table:table-cell office:value-type="string">
            <text:p>Bassa del Bardello</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50"/>
          <table:table-cell table:style-name="stDate" office:value-type="date" office:date-value="2017-12-13">
            <text:p>13/12/2017</text:p>
          </table:table-cell>
          <table:table-cell office:value-type="float" office:value="2.0000000000000000"/>
          <table:table-cell office:value-type="string">
            <text:p>COSMOS PINETA S. VITALE 7</text:p>
          </table:table-cell>
          <table:table-cell office:value-type="string">
            <text:p>PS0201 bis E</text:p>
          </table:table-cell>
          <table:table-cell/>
          <table:table-cell/>
          <table:table-cell office:value-type="string">
            <text:p>Museo Ferrara</text:p>
          </table:table-cell>
          <table:table-cell/>
          <table:table-cell/>
          <table:table-cell office:value-type="string">
            <text:p>Planorbarius corneus</text:p>
          </table:table-cell>
          <table:table-cell office:value-type="string">
            <text:p>D</text:p>
          </table:table-cell>
          <table:table-cell office:value-type="string">
            <text:p>Bassa del Bardello</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51"/>
          <table:table-cell table:style-name="stDate" office:value-type="date" office:date-value="2017-12-13">
            <text:p>13/12/2017</text:p>
          </table:table-cell>
          <table:table-cell office:value-type="float" office:value="3.0000000000000000"/>
          <table:table-cell office:value-type="string">
            <text:p>COSMOS PINETA S. VITALE 7</text:p>
          </table:table-cell>
          <table:table-cell office:value-type="string">
            <text:p>PS0202 bis F</text:p>
          </table:table-cell>
          <table:table-cell/>
          <table:table-cell/>
          <table:table-cell office:value-type="string">
            <text:p>Museo Ferrara</text:p>
          </table:table-cell>
          <table:table-cell/>
          <table:table-cell/>
          <table:table-cell office:value-type="string">
            <text:p>Planorbis planorbis</text:p>
          </table:table-cell>
          <table:table-cell office:value-type="string">
            <text:p>D</text:p>
          </table:table-cell>
          <table:table-cell office:value-type="string">
            <text:p>Bassa del Bardello</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52"/>
          <table:table-cell table:style-name="stDate" office:value-type="date" office:date-value="2017-12-13">
            <text:p>13/12/2017</text:p>
          </table:table-cell>
          <table:table-cell office:value-type="float" office:value="1.0000000000000000"/>
          <table:table-cell office:value-type="string">
            <text:p>COSMOS PINETA S. VITALE 7</text:p>
          </table:table-cell>
          <table:table-cell office:value-type="string">
            <text:p>PS0203 bis G</text:p>
          </table:table-cell>
          <table:table-cell/>
          <table:table-cell/>
          <table:table-cell office:value-type="string">
            <text:p>Museo Ferrara</text:p>
          </table:table-cell>
          <table:table-cell/>
          <table:table-cell/>
          <table:table-cell office:value-type="string">
            <text:p>Anisus spirorbis</text:p>
          </table:table-cell>
          <table:table-cell office:value-type="string">
            <text:p>D</text:p>
          </table:table-cell>
          <table:table-cell office:value-type="string">
            <text:p>Bassa del Bardello</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53"/>
          <table:table-cell table:style-name="stDate" office:value-type="date" office:date-value="2017-12-13">
            <text:p>13/12/2017</text:p>
          </table:table-cell>
          <table:table-cell office:value-type="float" office:value="3.0000000000000000"/>
          <table:table-cell office:value-type="string">
            <text:p>COSMOS PINETA S. VITALE 7</text:p>
          </table:table-cell>
          <table:table-cell office:value-type="string">
            <text:p>PS0204 ter</text:p>
          </table:table-cell>
          <table:table-cell/>
          <table:table-cell/>
          <table:table-cell office:value-type="string">
            <text:p>Museo Ferrara</text:p>
          </table:table-cell>
          <table:table-cell/>
          <table:table-cell/>
          <table:table-cell office:value-type="string">
            <text:p>Monacha cantiana</text:p>
          </table:table-cell>
          <table:table-cell office:value-type="string">
            <text:p>T</text:p>
          </table:table-cell>
          <table:table-cell office:value-type="string">
            <text:p>Fiume Lamone</text:p>
          </table:table-cell>
          <table:table-cell office:value-type="string">
            <text:p>RA</text:p>
          </table:table-cell>
          <table:table-cell office:value-type="string">
            <text:p>ER</text:p>
          </table:table-cell>
          <table:table-cell office:value-type="string">
            <text:p>I</text:p>
          </table:table-cell>
          <table:table-cell office:value-type="string">
            <text:p>argine presso ingresso Bedalassona</text:p>
          </table:table-cell>
          <table:table-cell/>
          <table:table-cell/>
          <table:table-cell/>
          <table:table-cell/>
          <table:table-cell/>
          <table:table-cell office:value-type="string">
            <text:p>S</text:p>
          </table:table-cell>
          <table:table-cell/>
        </table:table-row>
        <table:table-row>
          <table:table-cell office:value-type="float" office:value="554"/>
          <table:table-cell table:style-name="stDate" office:value-type="date" office:date-value="2017-12-13">
            <text:p>13/12/2017</text:p>
          </table:table-cell>
          <table:table-cell office:value-type="float" office:value="3.0000000000000000"/>
          <table:table-cell office:value-type="string">
            <text:p>COSMOS PINETA S. VITALE 8</text:p>
          </table:table-cell>
          <table:table-cell office:value-type="string">
            <text:p>PS0205 ter A</text:p>
          </table:table-cell>
          <table:table-cell/>
          <table:table-cell/>
          <table:table-cell office:value-type="string">
            <text:p>Museo Ferrara</text:p>
          </table:table-cell>
          <table:table-cell/>
          <table:table-cell/>
          <table:table-cell office:value-type="string">
            <text:p>Cornu aspersum</text:p>
          </table:table-cell>
          <table:table-cell office:value-type="string">
            <text:p>T</text:p>
          </table:table-cell>
          <table:table-cell office:value-type="string">
            <text:p>Fiume Lamone</text:p>
          </table:table-cell>
          <table:table-cell office:value-type="string">
            <text:p>RA</text:p>
          </table:table-cell>
          <table:table-cell office:value-type="string">
            <text:p>ER</text:p>
          </table:table-cell>
          <table:table-cell office:value-type="string">
            <text:p>I</text:p>
          </table:table-cell>
          <table:table-cell office:value-type="string">
            <text:p>argine presso ingresso Bedalassona</text:p>
          </table:table-cell>
          <table:table-cell/>
          <table:table-cell/>
          <table:table-cell/>
          <table:table-cell/>
          <table:table-cell/>
          <table:table-cell office:value-type="string">
            <text:p>S</text:p>
          </table:table-cell>
          <table:table-cell/>
        </table:table-row>
        <table:table-row>
          <table:table-cell office:value-type="float" office:value="555"/>
          <table:table-cell table:style-name="stDate" office:value-type="date" office:date-value="2017-12-13">
            <text:p>13/12/2017</text:p>
          </table:table-cell>
          <table:table-cell office:value-type="float" office:value="1.0000000000000000"/>
          <table:table-cell office:value-type="string">
            <text:p>COSMOS PINETA S. VITALE 8</text:p>
          </table:table-cell>
          <table:table-cell office:value-type="string">
            <text:p>PS0206 ter B</text:p>
          </table:table-cell>
          <table:table-cell/>
          <table:table-cell/>
          <table:table-cell office:value-type="string">
            <text:p>Museo Ferrara</text:p>
          </table:table-cell>
          <table:table-cell/>
          <table:table-cell/>
          <table:table-cell office:value-type="string">
            <text:p>Cepaea nemoralis </text:p>
          </table:table-cell>
          <table:table-cell office:value-type="string">
            <text:p>T</text:p>
          </table:table-cell>
          <table:table-cell office:value-type="string">
            <text:p>Fiume Lamone</text:p>
          </table:table-cell>
          <table:table-cell office:value-type="string">
            <text:p>RA</text:p>
          </table:table-cell>
          <table:table-cell office:value-type="string">
            <text:p>ER</text:p>
          </table:table-cell>
          <table:table-cell office:value-type="string">
            <text:p>I</text:p>
          </table:table-cell>
          <table:table-cell office:value-type="string">
            <text:p>argine presso ingresso Bedalassona</text:p>
          </table:table-cell>
          <table:table-cell/>
          <table:table-cell/>
          <table:table-cell/>
          <table:table-cell/>
          <table:table-cell/>
          <table:table-cell office:value-type="string">
            <text:p>S</text:p>
          </table:table-cell>
          <table:table-cell/>
        </table:table-row>
        <table:table-row>
          <table:table-cell office:value-type="float" office:value="556"/>
          <table:table-cell table:style-name="stDate" office:value-type="date" office:date-value="2017-12-13">
            <text:p>13/12/2017</text:p>
          </table:table-cell>
          <table:table-cell office:value-type="float" office:value="5.0000000000000000"/>
          <table:table-cell office:value-type="string">
            <text:p>COSMOS PINETA S. VITALE 8</text:p>
          </table:table-cell>
          <table:table-cell office:value-type="string">
            <text:p>PS0207 ter C</text:p>
          </table:table-cell>
          <table:table-cell/>
          <table:table-cell/>
          <table:table-cell office:value-type="string">
            <text:p>Museo Ferrara</text:p>
          </table:table-cell>
          <table:table-cell/>
          <table:table-cell/>
          <table:table-cell office:value-type="string">
            <text:p>Pomatias elegans</text:p>
          </table:table-cell>
          <table:table-cell office:value-type="string">
            <text:p>T</text:p>
          </table:table-cell>
          <table:table-cell office:value-type="string">
            <text:p>Fiume Lamone</text:p>
          </table:table-cell>
          <table:table-cell office:value-type="string">
            <text:p>RA</text:p>
          </table:table-cell>
          <table:table-cell office:value-type="string">
            <text:p>ER</text:p>
          </table:table-cell>
          <table:table-cell office:value-type="string">
            <text:p>I</text:p>
          </table:table-cell>
          <table:table-cell office:value-type="string">
            <text:p>argine presso ingresso Bedalassona</text:p>
          </table:table-cell>
          <table:table-cell/>
          <table:table-cell/>
          <table:table-cell/>
          <table:table-cell/>
          <table:table-cell/>
          <table:table-cell office:value-type="string">
            <text:p>S</text:p>
          </table:table-cell>
          <table:table-cell/>
        </table:table-row>
        <table:table-row>
          <table:table-cell office:value-type="float" office:value="557"/>
          <table:table-cell table:style-name="stDate" office:value-type="date" office:date-value="2017-12-13">
            <text:p>13/12/2017</text:p>
          </table:table-cell>
          <table:table-cell office:value-type="float" office:value="7.0000000000000000"/>
          <table:table-cell office:value-type="string">
            <text:p>COSMOS PINETA S. VITALE 8</text:p>
          </table:table-cell>
          <table:table-cell office:value-type="string">
            <text:p>PS0208 ter D</text:p>
          </table:table-cell>
          <table:table-cell/>
          <table:table-cell/>
          <table:table-cell office:value-type="string">
            <text:p>Museo Ferrara</text:p>
          </table:table-cell>
          <table:table-cell/>
          <table:table-cell/>
          <table:table-cell office:value-type="string">
            <text:p>Oxychilus cf. draparnaudi</text:p>
          </table:table-cell>
          <table:table-cell office:value-type="string">
            <text:p>T</text:p>
          </table:table-cell>
          <table:table-cell office:value-type="string">
            <text:p>Fiume Lamone</text:p>
          </table:table-cell>
          <table:table-cell office:value-type="string">
            <text:p>RA</text:p>
          </table:table-cell>
          <table:table-cell office:value-type="string">
            <text:p>ER</text:p>
          </table:table-cell>
          <table:table-cell office:value-type="string">
            <text:p>I</text:p>
          </table:table-cell>
          <table:table-cell office:value-type="string">
            <text:p>argine presso ingresso Bedalassona</text:p>
          </table:table-cell>
          <table:table-cell/>
          <table:table-cell/>
          <table:table-cell/>
          <table:table-cell/>
          <table:table-cell/>
          <table:table-cell office:value-type="string">
            <text:p>S</text:p>
          </table:table-cell>
          <table:table-cell/>
        </table:table-row>
        <table:table-row>
          <table:table-cell office:value-type="float" office:value="558"/>
          <table:table-cell table:style-name="stDate" office:value-type="date" office:date-value="2017-12-13">
            <text:p>13/12/2017</text:p>
          </table:table-cell>
          <table:table-cell office:value-type="float" office:value="1.0000000000000000"/>
          <table:table-cell office:value-type="string">
            <text:p>COSMOS PINETA S. VITALE 8</text:p>
          </table:table-cell>
          <table:table-cell office:value-type="string">
            <text:p>PS0209 ter E</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Fiume Lamone</text:p>
          </table:table-cell>
          <table:table-cell office:value-type="string">
            <text:p>RA</text:p>
          </table:table-cell>
          <table:table-cell office:value-type="string">
            <text:p>ER</text:p>
          </table:table-cell>
          <table:table-cell office:value-type="string">
            <text:p>I</text:p>
          </table:table-cell>
          <table:table-cell office:value-type="string">
            <text:p>argine presso ingresso Bedalassona</text:p>
          </table:table-cell>
          <table:table-cell/>
          <table:table-cell/>
          <table:table-cell/>
          <table:table-cell/>
          <table:table-cell/>
          <table:table-cell office:value-type="string">
            <text:p>S</text:p>
          </table:table-cell>
          <table:table-cell/>
        </table:table-row>
        <table:table-row>
          <table:table-cell office:value-type="float" office:value="559"/>
          <table:table-cell table:style-name="stDate" office:value-type="date" office:date-value="2017-12-13">
            <text:p>13/12/2017</text:p>
          </table:table-cell>
          <table:table-cell office:value-type="float" office:value="2.0000000000000000"/>
          <table:table-cell office:value-type="string">
            <text:p>COSMOS PINETA S. VITALE 8</text:p>
          </table:table-cell>
          <table:table-cell office:value-type="string">
            <text:p>PS0210 ter F</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Fiume Lamone</text:p>
          </table:table-cell>
          <table:table-cell office:value-type="string">
            <text:p>RA</text:p>
          </table:table-cell>
          <table:table-cell office:value-type="string">
            <text:p>ER</text:p>
          </table:table-cell>
          <table:table-cell office:value-type="string">
            <text:p>I</text:p>
          </table:table-cell>
          <table:table-cell office:value-type="string">
            <text:p>argine presso ingresso Bedalassona</text:p>
          </table:table-cell>
          <table:table-cell/>
          <table:table-cell/>
          <table:table-cell/>
          <table:table-cell/>
          <table:table-cell/>
          <table:table-cell office:value-type="string">
            <text:p>S</text:p>
          </table:table-cell>
          <table:table-cell/>
        </table:table-row>
        <table:table-row>
          <table:table-cell office:value-type="float" office:value="560"/>
          <table:table-cell table:style-name="stDate" office:value-type="date" office:date-value="2017-12-13">
            <text:p>13/12/2017</text:p>
          </table:table-cell>
          <table:table-cell office:value-type="float" office:value="1.0000000000000000"/>
          <table:table-cell office:value-type="string">
            <text:p>COSMOS PINETA S. VITALE 8</text:p>
          </table:table-cell>
          <table:table-cell office:value-type="string">
            <text:p>PS0211 quater</text:p>
          </table:table-cell>
          <table:table-cell/>
          <table:table-cell/>
          <table:table-cell office:value-type="string">
            <text:p>Museo Ferrara</text:p>
          </table:table-cell>
          <table:table-cell/>
          <table:table-cell/>
          <table:table-cell office:value-type="string">
            <text:p>Cornu aspersum</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61"/>
          <table:table-cell table:style-name="stDate" office:value-type="date" office:date-value="2017-12-13">
            <text:p>13/12/2017</text:p>
          </table:table-cell>
          <table:table-cell office:value-type="float" office:value="2.0000000000000000"/>
          <table:table-cell office:value-type="string">
            <text:p>COSMOS PINETA S. VITALE 8</text:p>
          </table:table-cell>
          <table:table-cell office:value-type="string">
            <text:p>PS0212 quater A</text:p>
          </table:table-cell>
          <table:table-cell/>
          <table:table-cell/>
          <table:table-cell office:value-type="string">
            <text:p>Museo Ferrara</text:p>
          </table:table-cell>
          <table:table-cell/>
          <table:table-cell/>
          <table:table-cell office:value-type="string">
            <text:p>Pomatias elegans</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62"/>
          <table:table-cell table:style-name="stDate" office:value-type="date" office:date-value="2017-12-13">
            <text:p>13/12/2017</text:p>
          </table:table-cell>
          <table:table-cell office:value-type="float" office:value="5.0000000000000000"/>
          <table:table-cell office:value-type="string">
            <text:p>COSMOS PINETA S. VITALE 8</text:p>
          </table:table-cell>
          <table:table-cell office:value-type="string">
            <text:p>PS0213 quater B</text:p>
          </table:table-cell>
          <table:table-cell/>
          <table:table-cell/>
          <table:table-cell office:value-type="string">
            <text:p>Museo Ferrara</text:p>
          </table:table-cell>
          <table:table-cell/>
          <table:table-cell/>
          <table:table-cell office:value-type="string">
            <text:p>Oxychilus cf. draparnaudi</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63"/>
          <table:table-cell table:style-name="stDate" office:value-type="date" office:date-value="2017-12-13">
            <text:p>13/12/2017</text:p>
          </table:table-cell>
          <table:table-cell office:value-type="float" office:value="8.0000000000000000"/>
          <table:table-cell office:value-type="string">
            <text:p>COSMOS PINETA S. VITALE 8</text:p>
          </table:table-cell>
          <table:table-cell office:value-type="string">
            <text:p>PS0214 quater C</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64"/>
          <table:table-cell table:style-name="stDate" office:value-type="date" office:date-value="2017-12-13">
            <text:p>13/12/2017</text:p>
          </table:table-cell>
          <table:table-cell office:value-type="float" office:value="6.0000000000000000"/>
          <table:table-cell office:value-type="string">
            <text:p>COSMOS PINETA S. VITALE 8</text:p>
          </table:table-cell>
          <table:table-cell office:value-type="string">
            <text:p>PS0215 quater D</text:p>
          </table:table-cell>
          <table:table-cell/>
          <table:table-cell/>
          <table:table-cell office:value-type="string">
            <text:p>Museo Ferrara</text:p>
          </table:table-cell>
          <table:table-cell/>
          <table:table-cell/>
          <table:table-cell office:value-type="string">
            <text:p>Siciliaria gibbula</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65"/>
          <table:table-cell table:style-name="stDate" office:value-type="date" office:date-value="2017-12-13">
            <text:p>13/12/2017</text:p>
          </table:table-cell>
          <table:table-cell office:value-type="float" office:value="5.0000000000000000"/>
          <table:table-cell office:value-type="string">
            <text:p>COSMOS PINETA S. VITALE 8</text:p>
          </table:table-cell>
          <table:table-cell office:value-type="string">
            <text:p>PS0216 quater E</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66"/>
          <table:table-cell table:style-name="stDate" office:value-type="date" office:date-value="2017-12-13">
            <text:p>13/12/2017</text:p>
          </table:table-cell>
          <table:table-cell office:value-type="float" office:value="3.0000000000000000"/>
          <table:table-cell office:value-type="string">
            <text:p>COSMOS PINETA S. VITALE 8</text:p>
          </table:table-cell>
          <table:table-cell office:value-type="string">
            <text:p>PS0217 quater F</text:p>
          </table:table-cell>
          <table:table-cell/>
          <table:table-cell/>
          <table:table-cell office:value-type="string">
            <text:p>Museo Ferrara</text:p>
          </table:table-cell>
          <table:table-cell/>
          <table:table-cell/>
          <table:table-cell office:value-type="string">
            <text:p>Cochlicella acuta</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67"/>
          <table:table-cell table:style-name="stDate" office:value-type="date" office:date-value="2017-12-13">
            <text:p>13/12/2017</text:p>
          </table:table-cell>
          <table:table-cell office:value-type="float" office:value="8.0000000000000000"/>
          <table:table-cell office:value-type="string">
            <text:p>COSMOS PINETA S. VITALE 8</text:p>
          </table:table-cell>
          <table:table-cell office:value-type="string">
            <text:p>PS0218 quater G</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68"/>
          <table:table-cell table:style-name="stDate" office:value-type="date" office:date-value="2017-12-13">
            <text:p>13/12/2017</text:p>
          </table:table-cell>
          <table:table-cell office:value-type="float" office:value="1.0000000000000000"/>
          <table:table-cell office:value-type="string">
            <text:p>COSMOS PINETA S. VITALE 8</text:p>
          </table:table-cell>
          <table:table-cell office:value-type="string">
            <text:p>PS0219 quater H</text:p>
          </table:table-cell>
          <table:table-cell/>
          <table:table-cell/>
          <table:table-cell office:value-type="string">
            <text:p>Museo Ferrara</text:p>
          </table:table-cell>
          <table:table-cell/>
          <table:table-cell/>
          <table:table-cell office:value-type="string">
            <text:p>Lauria cylindracea</text:p>
          </table:table-cell>
          <table:table-cell office:value-type="string">
            <text:p>T</text:p>
          </table:table-cell>
          <table:table-cell office:value-type="string">
            <text:p>Cà vecchia</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569"/>
          <table:table-cell table:style-name="stDate" office:value-type="date" office:date-value="1982-06-01">
            <text:p>01/06/1982</text:p>
          </table:table-cell>
          <table:table-cell office:value-type="float" office:value="4.0000000000000000"/>
          <table:table-cell office:value-type="string">
            <text:p>COSMOS PINETA S. VITALE 8</text:p>
          </table:table-cell>
          <table:table-cell office:value-type="string">
            <text:p>PS5222</text:p>
          </table:table-cell>
          <table:table-cell/>
          <table:table-cell/>
          <table:table-cell office:value-type="string">
            <text:p>Museo Ferrara</text:p>
          </table:table-cell>
          <table:table-cell/>
          <table:table-cell/>
          <table:table-cell office:value-type="string">
            <text:p>Cochlicopa lubrica</text:p>
          </table:table-cell>
          <table:table-cell office:value-type="string">
            <text:p>T</text:p>
          </table:table-cell>
          <table:table-cell/>
          <table:table-cell/>
          <table:table-cell/>
          <table:table-cell/>
          <table:table-cell/>
          <table:table-cell/>
          <table:table-cell/>
          <table:table-cell/>
          <table:table-cell/>
          <table:table-cell/>
          <table:table-cell/>
          <table:table-cell/>
        </table:table-row>
        <table:table-row>
          <table:table-cell office:value-type="float" office:value="570"/>
          <table:table-cell/>
          <table:table-cell office:value-type="float" office:value="1.0000000000000000"/>
          <table:table-cell office:value-type="string">
            <text:p>COSMOS PINETA S. VITALE 8</text:p>
          </table:table-cell>
          <table:table-cell office:value-type="string">
            <text:p>PS52222</text:p>
          </table:table-cell>
          <table:table-cell/>
          <table:table-cell/>
          <table:table-cell office:value-type="string">
            <text:p>Museo Ferrara</text:p>
          </table:table-cell>
          <table:table-cell/>
          <table:table-cell/>
          <table:table-cell office:value-type="string">
            <text:p>Succinella oblonga</text:p>
          </table:table-cell>
          <table:table-cell/>
          <table:table-cell/>
          <table:table-cell/>
          <table:table-cell/>
          <table:table-cell/>
          <table:table-cell/>
          <table:table-cell/>
          <table:table-cell/>
          <table:table-cell/>
          <table:table-cell/>
          <table:table-cell/>
          <table:table-cell/>
          <table:table-cell/>
        </table:table-row>
        <table:table-row>
          <table:table-cell office:value-type="float" office:value="571"/>
          <table:table-cell/>
          <table:table-cell office:value-type="float" office:value="2.0000000000000000"/>
          <table:table-cell office:value-type="string">
            <text:p>COSMOS PINETA S. VITALE 8</text:p>
          </table:table-cell>
          <table:table-cell office:value-type="string">
            <text:p>PS52223</text:p>
          </table:table-cell>
          <table:table-cell/>
          <table:table-cell/>
          <table:table-cell office:value-type="string">
            <text:p>Museo Ferrara</text:p>
          </table:table-cell>
          <table:table-cell/>
          <table:table-cell/>
          <table:table-cell office:value-type="string">
            <text:p>Monacha cantiana</text:p>
          </table:table-cell>
          <table:table-cell/>
          <table:table-cell/>
          <table:table-cell/>
          <table:table-cell/>
          <table:table-cell/>
          <table:table-cell/>
          <table:table-cell/>
          <table:table-cell/>
          <table:table-cell/>
          <table:table-cell/>
          <table:table-cell/>
          <table:table-cell/>
          <table:table-cell/>
        </table:table-row>
        <table:table-row>
          <table:table-cell office:value-type="float" office:value="572"/>
          <table:table-cell/>
          <table:table-cell office:value-type="float" office:value="9.0000000000000000"/>
          <table:table-cell office:value-type="string">
            <text:p>COSMOS PINETA S. VITALE 8</text:p>
          </table:table-cell>
          <table:table-cell office:value-type="string">
            <text:p>PS0220</text:p>
          </table:table-cell>
          <table:table-cell/>
          <table:table-cell/>
          <table:table-cell office:value-type="string">
            <text:p>Museo Ferrara</text:p>
          </table:table-cell>
          <table:table-cell/>
          <table:table-cell/>
          <table:table-cell office:value-type="string">
            <text:p>Hygromia cinctella</text:p>
          </table:table-cell>
          <table:table-cell/>
          <table:table-cell/>
          <table:table-cell/>
          <table:table-cell/>
          <table:table-cell/>
          <table:table-cell/>
          <table:table-cell/>
          <table:table-cell/>
          <table:table-cell/>
          <table:table-cell/>
          <table:table-cell/>
          <table:table-cell/>
          <table:table-cell/>
        </table:table-row>
        <table:table-row>
          <table:table-cell office:value-type="float" office:value="573"/>
          <table:table-cell/>
          <table:table-cell/>
          <table:table-cell office:value-type="string">
            <text:p>COSMOS PINETA S. VITALE 8 (da identificare)</text:p>
          </table:table-cell>
          <table:table-cell office:value-type="string">
            <text:p>PS0221</text:p>
          </table:table-cell>
          <table:table-cell/>
          <table:table-cell/>
          <table:table-cell office:value-type="string">
            <text:p>Museo Ferrara</text:p>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float" office:value="574"/>
          <table:table-cell/>
          <table:table-cell/>
          <table:table-cell office:value-type="string">
            <text:p>COSMOS PINETA S. VITALE 8 (da identificare)</text:p>
          </table:table-cell>
          <table:table-cell office:value-type="string">
            <text:p>PS0222</text:p>
          </table:table-cell>
          <table:table-cell/>
          <table:table-cell/>
          <table:table-cell office:value-type="string">
            <text:p>Museo Ferrara</text:p>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float" office:value="575"/>
          <table:table-cell/>
          <table:table-cell/>
          <table:table-cell office:value-type="string">
            <text:p>COSMOS PINETA S. VITALE 8 (da identificare)</text:p>
          </table:table-cell>
          <table:table-cell office:value-type="string">
            <text:p>PS0223</text:p>
          </table:table-cell>
          <table:table-cell/>
          <table:table-cell/>
          <table:table-cell office:value-type="string">
            <text:p>Museo Ferrara</text:p>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float" office:value="576"/>
          <table:table-cell/>
          <table:table-cell/>
          <table:table-cell office:value-type="string">
            <text:p>COSMOS PINETA S. VITALE 8 (da identificare)</text:p>
          </table:table-cell>
          <table:table-cell office:value-type="string">
            <text:p>PS0224</text:p>
          </table:table-cell>
          <table:table-cell/>
          <table:table-cell/>
          <table:table-cell office:value-type="string">
            <text:p>Museo Ferrara</text:p>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float" office:value="577"/>
          <table:table-cell/>
          <table:table-cell/>
          <table:table-cell office:value-type="string">
            <text:p>COSMOS PINETA S. VITALE 8 (da identificare)</text:p>
          </table:table-cell>
          <table:table-cell office:value-type="string">
            <text:p>PS0225</text:p>
          </table:table-cell>
          <table:table-cell/>
          <table:table-cell/>
          <table:table-cell office:value-type="string">
            <text:p>Museo Ferrara</text:p>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office:spreadsheet>
  </office:body>
</office:document-content>
</file>

<file path=styles.xml><?xml version="1.0" encoding="utf-8"?>
<office:document-styles xmlns:office="urn:oasis:names:tc:opendocument:xmlns:office:1.0" xmlns:style="urn:oasis:names:tc:opendocument:xmlns:style:1.0" office:version="1.2">
  <office:styles>
    <style:style style:name="Default" style:family="table-cell">
</style:style>
  </office:styles>
</office:document-styles>
</file>

<file path=meta.xml><?xml version="1.0" encoding="utf-8"?>
<office:document-meta xmlns:office="urn:oasis:names:tc:opendocument:xmlns:office:1.0" office:version="1.2">
</office:document-meta>
</file>