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8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data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coordinate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office:value-type="float" office:value="3.0000000000000000"/>
          <table:table-cell office:value-type="string">
            <text:p>Cosmos Punte Alberete (alcool) + 1</text:p>
          </table:table-cell>
          <table:table-cell office:value-type="string">
            <text:p>PA000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0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0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"/>
          <table:table-cell office:value-type="float" office:value="3.0000000000000000"/>
          <table:table-cell office:value-type="string">
            <text:p>Cosmos Punte Alberete 1</text:p>
          </table:table-cell>
          <table:table-cell office:value-type="string">
            <text:p>PA000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Zonitoides nitidu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"/>
          <table:table-cell office:value-type="float" office:value="7.0000000000000000"/>
          <table:table-cell office:value-type="string">
            <text:p>Cosmos Punte Alberete 1</text:p>
          </table:table-cell>
          <table:table-cell office:value-type="string">
            <text:p>PA000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6"/>
          <table:table-cell office:value-type="float" office:value="5.0000000000000000"/>
          <table:table-cell office:value-type="string">
            <text:p>Cosmos Punte Alberete 1</text:p>
          </table:table-cell>
          <table:table-cell office:value-type="string">
            <text:p>PA000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7"/>
          <table:table-cell office:value-type="float" office:value="113.0000000000000000"/>
          <table:table-cell office:value-type="string">
            <text:p>Cosmos Punte Alberete 1</text:p>
          </table:table-cell>
          <table:table-cell office:value-type="string">
            <text:p>PA000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8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0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loma elegan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9"/>
          <table:table-cell office:value-type="float" office:value="18.0000000000000000"/>
          <table:table-cell office:value-type="string">
            <text:p>Cosmos Punte Alberete 1</text:p>
          </table:table-cell>
          <table:table-cell office:value-type="string">
            <text:p>PA000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0"/>
          <table:table-cell office:value-type="float" office:value="9.0000000000000000"/>
          <table:table-cell office:value-type="string">
            <text:p>Cosmos Punte Alberete 1</text:p>
          </table:table-cell>
          <table:table-cell office:value-type="string">
            <text:p>PA0006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1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06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2"/>
          <table:table-cell office:value-type="float" office:value="25.0000000000000000"/>
          <table:table-cell office:value-type="string">
            <text:p>Cosmos Punte Alberete 1</text:p>
          </table:table-cell>
          <table:table-cell office:value-type="string">
            <text:p>PA0006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3"/>
          <table:table-cell office:value-type="float" office:value="26.0000000000000000"/>
          <table:table-cell office:value-type="string">
            <text:p>Cosmos Punte Alberete 1</text:p>
          </table:table-cell>
          <table:table-cell office:value-type="string">
            <text:p>PA0006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4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06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sp.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5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06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6"/>
          <table:table-cell office:value-type="float" office:value="4.0000000000000000"/>
          <table:table-cell office:value-type="string">
            <text:p>Cosmos Punte Alberete (alcool)</text:p>
          </table:table-cell>
          <table:table-cell office:value-type="string">
            <text:p>PA000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Zonitoides nitidu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7"/>
          <table:table-cell office:value-type="float" office:value="1.0000000000000000"/>
          <table:table-cell office:value-type="string">
            <text:p>Cosmos Punte Alberete (alcool)</text:p>
          </table:table-cell>
          <table:table-cell office:value-type="string">
            <text:p>PA0007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8"/>
          <table:table-cell office:value-type="float" office:value="8.0000000000000000"/>
          <table:table-cell office:value-type="string">
            <text:p>Cosmos Punte Alberete 1</text:p>
          </table:table-cell>
          <table:table-cell office:value-type="string">
            <text:p>PA000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9"/>
          <table:table-cell office:value-type="float" office:value="3.0000000000000000"/>
          <table:table-cell office:value-type="string">
            <text:p>Cosmos Punte Alberete 1</text:p>
          </table:table-cell>
          <table:table-cell office:value-type="string">
            <text:p>PA0008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allicrati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0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08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1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08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2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0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3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1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4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5"/>
          <table:table-cell office:value-type="float" office:value="5.0000000000000000"/>
          <table:table-cell office:value-type="string">
            <text:p>Cosmos Punte Alberete 1</text:p>
          </table:table-cell>
          <table:table-cell office:value-type="string">
            <text:p>PA00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Zonitoides nitidu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sotto tronchi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6"/>
          <table:table-cell office:value-type="float" office:value="40.0000000000000000"/>
          <table:table-cell office:value-type="string">
            <text:p>Cosmos Punte Alberete 1 (X2)</text:p>
          </table:table-cell>
          <table:table-cell office:value-type="string">
            <text:p>PA001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7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3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omatias elegan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8"/>
          <table:table-cell office:value-type="float" office:value="8.0000000000000000"/>
          <table:table-cell office:value-type="string">
            <text:p>Cosmos Punte Alberete 1</text:p>
          </table:table-cell>
          <table:table-cell office:value-type="string">
            <text:p>PA0013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29"/>
          <table:table-cell office:value-type="float" office:value="3.0000000000000000"/>
          <table:table-cell office:value-type="string">
            <text:p>Cosmos Punte Alberete 1</text:p>
          </table:table-cell>
          <table:table-cell office:value-type="string">
            <text:p>PA0013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0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13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sp.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1"/>
          <table:table-cell office:value-type="float" office:value="3.0000000000000000"/>
          <table:table-cell office:value-type="string">
            <text:p>Cosmos Punte Alberete 1</text:p>
          </table:table-cell>
          <table:table-cell office:value-type="string">
            <text:p>PA0013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sp.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2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3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ella barbar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3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13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4"/>
          <table:table-cell office:value-type="float" office:value="6.0000000000000000"/>
          <table:table-cell office:value-type="string">
            <text:p>Cosmos Punte Alberete 1</text:p>
          </table:table-cell>
          <table:table-cell office:value-type="string">
            <text:p>PA0013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pilla muscorum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5"/>
          <table:table-cell office:value-type="float" office:value="24.0000000000000000"/>
          <table:table-cell office:value-type="string">
            <text:p>Cosmos Punte Alberete 1</text:p>
          </table:table-cell>
          <table:table-cell office:value-type="string">
            <text:p>PA0013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6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31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7"/>
          <table:table-cell office:value-type="float" office:value="7.0000000000000000"/>
          <table:table-cell office:value-type="string">
            <text:p>Cosmos Punte Alberete 1</text:p>
          </table:table-cell>
          <table:table-cell office:value-type="string">
            <text:p>PA0013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8"/>
          <table:table-cell office:value-type="float" office:value="5.0000000000000000"/>
          <table:table-cell office:value-type="string">
            <text:p>Cosmos Punte Alberete 1</text:p>
          </table:table-cell>
          <table:table-cell office:value-type="string">
            <text:p>PA0013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39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31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Zonitoides nitidu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40"/>
          <table:table-cell office:value-type="float" office:value="6.0000000000000000"/>
          <table:table-cell office:value-type="string">
            <text:p>Cosmos Punte Alberete 1</text:p>
          </table:table-cell>
          <table:table-cell office:value-type="string">
            <text:p>PA00131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41"/>
          <table:table-cell office:value-type="float" office:value="3.0000000000000000"/>
          <table:table-cell office:value-type="string">
            <text:p>Cosmos Punte Alberete 1</text:p>
          </table:table-cell>
          <table:table-cell office:value-type="string">
            <text:p>PA00131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allicrati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, lettiera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7. Lettiera sotto alberi/arbusti, presso muri. Ambiente ruderale, zona umida.</text:p>
          </table:table-cell>
        </table:table-row>
        <table:table-row>
          <table:table-cell office:value-type="float" office:value="42"/>
          <table:table-cell office:value-type="float" office:value="6.0000000000000000"/>
          <table:table-cell office:value-type="string">
            <text:p>Cosmos Punte Alberete 1</text:p>
          </table:table-cell>
          <table:table-cell office:value-type="string">
            <text:p>PA001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Discus rotundatus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Era insieme al campionamento Cosmos Lazzari 27 anche se senza cartellino. Lettiera sotto alberi/arbusti, presso muri. Ambiente ruderale, zona umida.</text:p>
          </table:table-cell>
        </table:table-row>
        <table:table-row>
          <table:table-cell office:value-type="float" office:value="43"/>
          <table:table-cell office:value-type="float" office:value="6.0000000000000000"/>
          <table:table-cell office:value-type="string">
            <text:p>Cosmos Punte Alberete 1</text:p>
          </table:table-cell>
          <table:table-cell office:value-type="string">
            <text:p>PA001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12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da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anio Miserocch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Era insieme al campionamento Cosmos Lazzari 27 anche se senza cartellino. Lettiera sotto alberi/arbusti, presso muri. Ambiente ruderale, zona umida.</text:p>
          </table:table-cell>
        </table:table-row>
        <table:table-row>
          <table:table-cell office:value-type="float" office:value="44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1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45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1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46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1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47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16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rtusian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48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1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49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17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0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7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1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7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2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3"/>
          <table:table-cell office:value-type="float" office:value="7.0000000000000000"/>
          <table:table-cell office:value-type="string">
            <text:p>Cosmos Punte Alberete 1</text:p>
          </table:table-cell>
          <table:table-cell office:value-type="string">
            <text:p>PA001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4"/>
          <table:table-cell office:value-type="float" office:value="5.0000000000000000"/>
          <table:table-cell office:value-type="string">
            <text:p>Cosmos Punte Alberete 1</text:p>
          </table:table-cell>
          <table:table-cell office:value-type="string">
            <text:p>PA0019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5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19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6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19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7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9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8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19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Eobania vermicul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59"/>
          <table:table-cell office:value-type="float" office:value="4.0000000000000000"/>
          <table:table-cell office:value-type="string">
            <text:p>Cosmos Punte Alberete 1</text:p>
          </table:table-cell>
          <table:table-cell office:value-type="string">
            <text:p>PA002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0"/>
          <table:table-cell office:value-type="float" office:value="47.0000000000000000"/>
          <table:table-cell office:value-type="string">
            <text:p>Cosmos Punte Alberete 1</text:p>
          </table:table-cell>
          <table:table-cell office:value-type="string">
            <text:p>PA00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1"/>
          <table:table-cell office:value-type="float" office:value="11.0000000000000000"/>
          <table:table-cell office:value-type="string">
            <text:p>Cosmos Punte Alberete 1</text:p>
          </table:table-cell>
          <table:table-cell office:value-type="string">
            <text:p>PA002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2"/>
          <table:table-cell office:value-type="float" office:value="6.0000000000000000"/>
          <table:table-cell office:value-type="string">
            <text:p>Cosmos Punte Alberete 1</text:p>
          </table:table-cell>
          <table:table-cell office:value-type="string">
            <text:p>PA002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3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2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ertigo antivertigo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, lettiera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4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23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, lettiera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5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23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minimum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, lettiera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6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23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ertigo pygmae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, lettiera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7"/>
          <table:table-cell office:value-type="float" office:value="35.0000000000000000"/>
          <table:table-cell office:value-type="string">
            <text:p>Cosmos Punte Alberete 1</text:p>
          </table:table-cell>
          <table:table-cell office:value-type="string">
            <text:p>PA002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8"/>
          <table:table-cell office:value-type="float" office:value="208.0000000000000000"/>
          <table:table-cell office:value-type="string">
            <text:p>Cosmos Punte Alberete 1</text:p>
          </table:table-cell>
          <table:table-cell office:value-type="string">
            <text:p>PA002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69"/>
          <table:table-cell office:value-type="float" office:value="5.0000000000000000"/>
          <table:table-cell office:value-type="string">
            <text:p>Cosmos Punte Alberete 1</text:p>
          </table:table-cell>
          <table:table-cell office:value-type="string">
            <text:p>PA0025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, lettiera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0"/>
          <table:table-cell office:value-type="float" office:value="10.0000000000000000"/>
          <table:table-cell office:value-type="string">
            <text:p>Cosmos Punte Alberete 1</text:p>
          </table:table-cell>
          <table:table-cell office:value-type="string">
            <text:p>PA0025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, lettiera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1"/>
          <table:table-cell office:value-type="float" office:value="2.0000000000000000"/>
          <table:table-cell office:value-type="string">
            <text:p>Cosmos Punte Alberete 1</text:p>
          </table:table-cell>
          <table:table-cell office:value-type="string">
            <text:p>PA0025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2"/>
          <table:table-cell office:value-type="float" office:value="1.0000000000000000"/>
          <table:table-cell office:value-type="string">
            <text:p>Cosmos Punte Alberete 1</text:p>
          </table:table-cell>
          <table:table-cell office:value-type="string">
            <text:p>PA0025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3"/>
          <table:table-cell office:value-type="float" office:value="7.0000000000000000"/>
          <table:table-cell office:value-type="string">
            <text:p>Cosmos Punte Alberete 2</text:p>
          </table:table-cell>
          <table:table-cell office:value-type="string">
            <text:p>PA002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4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2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5"/>
          <table:table-cell office:value-type="float" office:value="11.0000000000000000"/>
          <table:table-cell office:value-type="string">
            <text:p>Cosmos Punte Alberete 2</text:p>
          </table:table-cell>
          <table:table-cell office:value-type="string">
            <text:p>PA002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, lettiera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6"/>
          <table:table-cell office:value-type="float" office:value="6.0000000000000000"/>
          <table:table-cell office:value-type="string">
            <text:p>Cosmos Punte Alberete 2</text:p>
          </table:table-cell>
          <table:table-cell office:value-type="string">
            <text:p>PA002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3/09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33. Lettiera sotto alberi/arbusti, presso muri. Ambiente ruderale, zona umida.</text:p>
          </table:table-cell>
        </table:table-row>
        <table:table-row>
          <table:table-cell office:value-type="float" office:value="77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2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78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3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omatias elegans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79"/>
          <table:table-cell office:value-type="float" office:value="27.0000000000000000"/>
          <table:table-cell office:value-type="string">
            <text:p>Cosmos Punte Alberete 2</text:p>
          </table:table-cell>
          <table:table-cell office:value-type="string">
            <text:p>PA003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heba pisa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0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1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2"/>
          <table:table-cell office:value-type="float" office:value="18.0000000000000000"/>
          <table:table-cell office:value-type="string">
            <text:p>Cosmos Punte Alberete 2</text:p>
          </table:table-cell>
          <table:table-cell office:value-type="string">
            <text:p>PA003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ella barbar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Granaria illyric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4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3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Granaria illyric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5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3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6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3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7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rtusia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8"/>
          <table:table-cell office:value-type="float" office:value="17.0000000000000000"/>
          <table:table-cell office:value-type="string">
            <text:p>Cosmos Punte Alberete 2</text:p>
          </table:table-cell>
          <table:table-cell office:value-type="string">
            <text:p>PA003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ochoidea trochoides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89"/>
          <table:table-cell office:value-type="float" office:value="27.0000000000000000"/>
          <table:table-cell office:value-type="string">
            <text:p>Cosmos Punte Alberete 2</text:p>
          </table:table-cell>
          <table:table-cell office:value-type="string">
            <text:p>PA003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0"/>
          <table:table-cell office:value-type="float" office:value="26.0000000000000000"/>
          <table:table-cell office:value-type="string">
            <text:p>Cosmos Punte Alberete 2</text:p>
          </table:table-cell>
          <table:table-cell office:value-type="string">
            <text:p>PA003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1"/>
          <table:table-cell office:value-type="float" office:value="13.0000000000000000"/>
          <table:table-cell office:value-type="string">
            <text:p>Cosmos Punte Alberete 2</text:p>
          </table:table-cell>
          <table:table-cell office:value-type="string">
            <text:p>PA003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heba pisa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2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rtusia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ochoidea trochoides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4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5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6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7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8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6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omatias elegans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99"/>
          <table:table-cell office:value-type="float" office:value="3.0000000000000000"/>
          <table:table-cell office:value-type="string">
            <text:p>Cosmos Punte Alberete 2</text:p>
          </table:table-cell>
          <table:table-cell office:value-type="string">
            <text:p>PA00361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ella barbar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100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3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heba pisa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101"/>
          <table:table-cell office:value-type="float" office:value="73.0000000000000000"/>
          <table:table-cell office:value-type="string">
            <text:p>Cosmos Punte Alberete 2</text:p>
          </table:table-cell>
          <table:table-cell office:value-type="string">
            <text:p>PA003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cisalpin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102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8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13-16/06/2015</text:p>
          </table:table-cell>
          <table:table-cell office:value-type="string">
            <text:p>T</text:p>
          </table:table-cell>
          <table:table-cell office:value-type="string">
            <text:p>Foce Lamon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sal Borsetti, argine sx</text:p>
          </table:table-cell>
          <table:table-cell office:value-type="string">
            <text:p> 44°31'38'' N  12°16'30'' E</text:p>
          </table:table-cell>
          <table:table-cell/>
          <table:table-cell office:value-type="string">
            <text:p>3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6. Suolo sabbioso, (duna), orient. Sud.</text:p>
          </table:table-cell>
        </table:table-row>
        <table:table-row>
          <table:table-cell office:value-type="float" office:value="103"/>
          <table:table-cell office:value-type="float" office:value="52.0000000000000000"/>
          <table:table-cell office:value-type="string">
            <text:p>Cosmos Punte Alberete 2</text:p>
          </table:table-cell>
          <table:table-cell office:value-type="string">
            <text:p>PA003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04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39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05"/>
          <table:table-cell office:value-type="float" office:value="3.0000000000000000"/>
          <table:table-cell office:value-type="string">
            <text:p>Cosmos Punte Alberete 2</text:p>
          </table:table-cell>
          <table:table-cell office:value-type="string">
            <text:p>PA004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06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4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ulgarica denticul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07"/>
          <table:table-cell office:value-type="float" office:value="17.0000000000000000"/>
          <table:table-cell office:value-type="string">
            <text:p>Cosmos Punte Alberete 2</text:p>
          </table:table-cell>
          <table:table-cell office:value-type="string">
            <text:p>PA004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08"/>
          <table:table-cell office:value-type="float" office:value="13.0000000000000000"/>
          <table:table-cell office:value-type="string">
            <text:p>Cosmos Punte Alberete 2</text:p>
          </table:table-cell>
          <table:table-cell office:value-type="string">
            <text:p>PA004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09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42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0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4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cf. tridentatum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1"/>
          <table:table-cell office:value-type="float" office:value="6.0000000000000000"/>
          <table:table-cell office:value-type="string">
            <text:p>Cosmos Punte Alberete 2</text:p>
          </table:table-cell>
          <table:table-cell office:value-type="string">
            <text:p>PA004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ertigo pygmae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2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4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3"/>
          <table:table-cell office:value-type="float" office:value="63.0000000000000000"/>
          <table:table-cell office:value-type="string">
            <text:p>Cosmos Punte Alberete 2</text:p>
          </table:table-cell>
          <table:table-cell office:value-type="string">
            <text:p>PA004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4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4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5"/>
          <table:table-cell office:value-type="float" office:value="4.0000000000000000"/>
          <table:table-cell office:value-type="string">
            <text:p>Cosmos Punte Alberete 2</text:p>
          </table:table-cell>
          <table:table-cell office:value-type="string">
            <text:p>PA004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6"/>
          <table:table-cell office:value-type="float" office:value="28.0000000000000000"/>
          <table:table-cell office:value-type="string">
            <text:p>Cosmos Punte Alberete 2</text:p>
          </table:table-cell>
          <table:table-cell office:value-type="string">
            <text:p>PA004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7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47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8"/>
          <table:table-cell office:value-type="float" office:value="17.0000000000000000"/>
          <table:table-cell office:value-type="string">
            <text:p>Cosmos Punte Alberete 2</text:p>
          </table:table-cell>
          <table:table-cell office:value-type="string">
            <text:p>PA004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19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48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0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48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1"/>
          <table:table-cell office:value-type="float" office:value="21.0000000000000000"/>
          <table:table-cell office:value-type="string">
            <text:p>Cosmos Punte Alberete 2</text:p>
          </table:table-cell>
          <table:table-cell office:value-type="string">
            <text:p>PA004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2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49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sp.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49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ertigo pygmae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4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5"/>
          <table:table-cell office:value-type="float" office:value="210.0000000000000000"/>
          <table:table-cell office:value-type="string">
            <text:p>Cosmos Punte Alberete 2</text:p>
          </table:table-cell>
          <table:table-cell office:value-type="string">
            <text:p>PA005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6"/>
          <table:table-cell office:value-type="float" office:value="24.0000000000000000"/>
          <table:table-cell office:value-type="string">
            <text:p>Cosmos Punte Alberete 2</text:p>
          </table:table-cell>
          <table:table-cell office:value-type="string">
            <text:p>PA0051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7"/>
          <table:table-cell office:value-type="float" office:value="4.0000000000000000"/>
          <table:table-cell office:value-type="string">
            <text:p>Cosmos Punte Alberete 2</text:p>
          </table:table-cell>
          <table:table-cell office:value-type="string">
            <text:p>PA0051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8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1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f. cantiana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Campionamento Cosmos Lazzari 40. Lettiera presso muri e piezometri, a terra. Ambiente ruderale zona umida.</text:p>
          </table:table-cell>
        </table:table-row>
        <table:table-row>
          <table:table-cell office:value-type="float" office:value="129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5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0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52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1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2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2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2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ertigo pygmae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2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f. cylindric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4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2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5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2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6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2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cf. draparnaudi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7"/>
          <table:table-cell office:value-type="float" office:value="9.0000000000000000"/>
          <table:table-cell office:value-type="string">
            <text:p>Cosmos Punte Alberete 2</text:p>
          </table:table-cell>
          <table:table-cell office:value-type="string">
            <text:p>PA005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 </text:p>
          </table:table-cell>
          <table:table-cell office:value-type="string">
            <text:p>08/11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Capanno Agnese e dintorni</text:p>
          </table:table-cell>
          <table:table-cell office:value-type="string">
            <text:p> 44°31'01'' N 12°13'03,30'' E</text:p>
          </table:table-cell>
          <table:table-cell/>
          <table:table-cell office:value-type="string">
            <text:p>0 m</text:p>
          </table:table-cell>
          <table:table-cell office:value-type="string">
            <text:p>Giorgio  Lazzari, D.M.</text:p>
          </table:table-cell>
          <table:table-cell/>
          <table:table-cell office:value-type="string">
            <text:p>S</text:p>
          </table:table-cell>
          <table:table-cell office:value-type="string">
            <text:p>Era insieme al campionamento Cosmos Lazzari 40 anche se senza cartellino. Lettiera presso muri e piezometri, a terra. Ambiente ruderale zona umida</text:p>
          </table:table-cell>
        </table:table-row>
        <table:table-row>
          <table:table-cell office:value-type="float" office:value="138"/>
          <table:table-cell office:value-type="float" office:value="20.0000000000000000"/>
          <table:table-cell office:value-type="string">
            <text:p>Cosmos Punte Alberete 2</text:p>
          </table:table-cell>
          <table:table-cell office:value-type="string">
            <text:p>PA005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39"/>
          <table:table-cell office:value-type="float" office:value="3.0000000000000000"/>
          <table:table-cell office:value-type="string">
            <text:p>Cosmos Punte Alberete 2</text:p>
          </table:table-cell>
          <table:table-cell office:value-type="string">
            <text:p>PA0054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non det.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0"/>
          <table:table-cell office:value-type="float" office:value="29.0000000000000000"/>
          <table:table-cell office:value-type="string">
            <text:p>Cosmos Punte Alberete 2</text:p>
          </table:table-cell>
          <table:table-cell office:value-type="string">
            <text:p>PA005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allicrati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1"/>
          <table:table-cell office:value-type="float" office:value="9.0000000000000000"/>
          <table:table-cell office:value-type="string">
            <text:p>Cosmos Punte Alberete 2</text:p>
          </table:table-cell>
          <table:table-cell office:value-type="string">
            <text:p>PA0055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ylindric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2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4"/>
          <table:table-cell office:value-type="float" office:value="41.0000000000000000"/>
          <table:table-cell office:value-type="string">
            <text:p>Cosmos Punte Alberete 2</text:p>
          </table:table-cell>
          <table:table-cell office:value-type="string">
            <text:p>PA005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draparnaudi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5"/>
          <table:table-cell office:value-type="float" office:value="3.0000000000000000"/>
          <table:table-cell office:value-type="string">
            <text:p>Cosmos Punte Alberete 2</text:p>
          </table:table-cell>
          <table:table-cell office:value-type="string">
            <text:p>PA005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rnuella virg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6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5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7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58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8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8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49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8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Helix lucor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0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8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1"/>
          <table:table-cell office:value-type="float" office:value="9.0000000000000000"/>
          <table:table-cell office:value-type="string">
            <text:p>Cosmos Punte Alberete 2</text:p>
          </table:table-cell>
          <table:table-cell office:value-type="string">
            <text:p>PA0058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non det.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2"/>
          <table:table-cell office:value-type="float" office:value="120.0000000000000000"/>
          <table:table-cell office:value-type="string">
            <text:p>Cosmos Punte Alberete 2</text:p>
          </table:table-cell>
          <table:table-cell office:value-type="string">
            <text:p>PA005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9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Aliena! 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4"/>
          <table:table-cell office:value-type="float" office:value="4.0000000000000000"/>
          <table:table-cell office:value-type="string">
            <text:p>Cosmos Punte Alberete 2</text:p>
          </table:table-cell>
          <table:table-cell office:value-type="string">
            <text:p>PA0059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5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59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6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59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lumella edentul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7"/>
          <table:table-cell office:value-type="float" office:value="25.0000000000000000"/>
          <table:table-cell office:value-type="string">
            <text:p>Cosmos Punte Alberete 2</text:p>
          </table:table-cell>
          <table:table-cell office:value-type="string">
            <text:p>PA0060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non det.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8"/>
          <table:table-cell office:value-type="float" office:value="3.0000000000000000"/>
          <table:table-cell office:value-type="string">
            <text:p>Cosmos Punte Alberete 2</text:p>
          </table:table-cell>
          <table:table-cell office:value-type="string">
            <text:p>PA0060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59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0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0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0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minim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1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60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2"/>
          <table:table-cell office:value-type="float" office:value="11.0000000000000000"/>
          <table:table-cell office:value-type="string">
            <text:p>Cosmos Punte Alberete 2</text:p>
          </table:table-cell>
          <table:table-cell office:value-type="string">
            <text:p>PA0060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Oxychilus draparnaudi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3"/>
          <table:table-cell office:value-type="float" office:value="5.0000000000000000"/>
          <table:table-cell office:value-type="string">
            <text:p>Cosmos Punte Alberete 2</text:p>
          </table:table-cell>
          <table:table-cell office:value-type="string">
            <text:p>PA0060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Truncatellina callicrati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4"/>
          <table:table-cell office:value-type="float" office:value="7.0000000000000000"/>
          <table:table-cell office:value-type="string">
            <text:p>Cosmos Punte Alberete 2</text:p>
          </table:table-cell>
          <table:table-cell office:value-type="string">
            <text:p>PA0060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5"/>
          <table:table-cell office:value-type="float" office:value="9.0000000000000000"/>
          <table:table-cell office:value-type="string">
            <text:p>Cosmos Punte Alberete 2</text:p>
          </table:table-cell>
          <table:table-cell office:value-type="string">
            <text:p>PA0060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Aliena! 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6"/>
          <table:table-cell office:value-type="float" office:value="12.0000000000000000"/>
          <table:table-cell office:value-type="string">
            <text:p>Cosmos Punte Alberete 2</text:p>
          </table:table-cell>
          <table:table-cell office:value-type="string">
            <text:p>PA0060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7"/>
          <table:table-cell office:value-type="float" office:value="2.0000000000000000"/>
          <table:table-cell office:value-type="string">
            <text:p>Cosmos Punte Alberete 2</text:p>
          </table:table-cell>
          <table:table-cell office:value-type="string">
            <text:p>PA00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Succinella oblong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8"/>
          <table:table-cell office:value-type="float" office:value="16.0000000000000000"/>
          <table:table-cell office:value-type="string">
            <text:p>Cosmos Punte Alberete 2</text:p>
          </table:table-cell>
          <table:table-cell office:value-type="string">
            <text:p>PA00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chlicopa lubric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69"/>
          <table:table-cell office:value-type="float" office:value="6.0000000000000000"/>
          <table:table-cell office:value-type="string">
            <text:p>Cosmos Punte Alberete 2</text:p>
          </table:table-cell>
          <table:table-cell office:value-type="string">
            <text:p>PA006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anche in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0"/>
          <table:table-cell office:value-type="float" office:value="7.0000000000000000"/>
          <table:table-cell office:value-type="string">
            <text:p>Cosmos Punte Alberete 2</text:p>
          </table:table-cell>
          <table:table-cell office:value-type="string">
            <text:p>PA0063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non det.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1"/>
          <table:table-cell office:value-type="float" office:value="21.0000000000000000"/>
          <table:table-cell office:value-type="string">
            <text:p>Cosmos Punte Alberete 2</text:p>
          </table:table-cell>
          <table:table-cell office:value-type="string">
            <text:p>PA006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2"/>
          <table:table-cell office:value-type="float" office:value="43.0000000000000000"/>
          <table:table-cell office:value-type="string">
            <text:p>Cosmos Punte Alberete 2</text:p>
          </table:table-cell>
          <table:table-cell office:value-type="string">
            <text:p>PA0064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Aliena! 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3"/>
          <table:table-cell/>
          <table:table-cell office:value-type="string">
            <text:p>Cosmos Punte Alberete 2</text:p>
          </table:table-cell>
          <table:table-cell office:value-type="string">
            <text:p>PA0064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Lauria cylindrace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Manca l'individuo, scatolina vuota. 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4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4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5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4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Lucilla singleyan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Aliena! 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6"/>
          <table:table-cell office:value-type="float" office:value="12.0000000000000000"/>
          <table:table-cell office:value-type="string">
            <text:p>Cosmos Punte Alberete 2</text:p>
          </table:table-cell>
          <table:table-cell office:value-type="string">
            <text:p>PA006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itrea subrim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7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ecilioides acicul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8"/>
          <table:table-cell office:value-type="float" office:value="4.0000000000000000"/>
          <table:table-cell office:value-type="string">
            <text:p>Cosmos Punte Alberete 2</text:p>
          </table:table-cell>
          <table:table-cell office:value-type="string">
            <text:p>PA0066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arychium sp.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79"/>
          <table:table-cell office:value-type="float" office:value="6.0000000000000000"/>
          <table:table-cell office:value-type="string">
            <text:p>Cosmos Punte Alberete 2</text:p>
          </table:table-cell>
          <table:table-cell office:value-type="string">
            <text:p>PA00662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ertigo antivertigo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0"/>
          <table:table-cell office:value-type="float" office:value="60.0000000000000000"/>
          <table:table-cell office:value-type="string">
            <text:p>Cosmos Punte Alberete 2</text:p>
          </table:table-cell>
          <table:table-cell office:value-type="string">
            <text:p>PA00663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cost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1"/>
          <table:table-cell office:value-type="float" office:value="3.0000000000000000"/>
          <table:table-cell office:value-type="string">
            <text:p>Cosmos Punte Alberete 2</text:p>
          </table:table-cell>
          <table:table-cell office:value-type="string">
            <text:p>PA0066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Vallonia pulchell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2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65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3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66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sp. juv.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4"/>
          <table:table-cell office:value-type="float" office:value="51.0000000000000000"/>
          <table:table-cell office:value-type="string">
            <text:p>Cosmos Punte Alberete 2</text:p>
          </table:table-cell>
          <table:table-cell office:value-type="string">
            <text:p>PA0067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Pomatias elegans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5"/>
          <table:table-cell office:value-type="float" office:value="6.0000000000000000"/>
          <table:table-cell office:value-type="string">
            <text:p>Cosmos Punte Alberete 3</text:p>
          </table:table-cell>
          <table:table-cell office:value-type="string">
            <text:p>PA0068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6"/>
          <table:table-cell office:value-type="float" office:value="1.0000000000000000"/>
          <table:table-cell office:value-type="string">
            <text:p>Cosmos Punte Alberete 2</text:p>
          </table:table-cell>
          <table:table-cell office:value-type="string">
            <text:p>PA00681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7"/>
          <table:table-cell office:value-type="float" office:value="56.0000000000000000"/>
          <table:table-cell office:value-type="string">
            <text:p>Cosmos Punte Alberete 2</text:p>
          </table:table-cell>
          <table:table-cell office:value-type="string">
            <text:p>PA0069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06/08/2015</text:p>
          </table:table-cell>
          <table:table-cell office:value-type="string">
            <text:p>T</text:p>
          </table:table-cell>
          <table:table-cell office:value-type="string">
            <text:p>Punte Alberete</text:p>
          </table:table-cell>
          <table:table-cell office:value-type="string">
            <text:p>RA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Angolo Sud-Est, lettiera</text:p>
          </table:table-cell>
          <table:table-cell office:value-type="string">
            <text:p> 44°30'29'' N 12°31'21'' E</text:p>
          </table:table-cell>
          <table:table-cell/>
          <table:table-cell office:value-type="string">
            <text:p>4 m</text:p>
          </table:table-cell>
          <table:table-cell office:value-type="string">
            <text:p>Giorgio Lazzari</text:p>
          </table:table-cell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Campionamento Cosmos Lazzari 25. Bosco mesofilo, lettiera in suoli erbosi/arbustivi. Ambiente forestale come Pineta S. Vitale.</text:p>
          </table:table-cell>
        </table:table-row>
        <table:table-row>
          <table:table-cell office:value-type="float" office:value="188"/>
          <table:table-cell office:value-type="float" office:value="49.0000000000000000"/>
          <table:table-cell office:value-type="string">
            <text:p>Cosmos Punte Alberete 3</text:p>
          </table:table-cell>
          <table:table-cell office:value-type="string">
            <text:p>PA2834</text:p>
          </table:table-cell>
          <table:table-cell/>
          <table:table-cell/>
          <table:table-cell office:value-type="string">
            <text:p>Museo</text:p>
          </table:table-cell>
          <table:table-cell/>
          <table:table-cell/>
          <table:table-cell office:value-type="string">
            <text:p>Bithynia tentaculata</text:p>
          </table:table-cell>
          <table:table-cell/>
          <table:table-cell/>
          <table:table-cell office:value-type="string">
            <text:p>punte Albere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89"/>
          <table:table-cell/>
          <table:table-cell office:value-type="string">
            <text:p>Cosmos Punte Alberete 3</text:p>
          </table:table-cell>
          <table:table-cell office:value-type="string">
            <text:p>PA28341</text:p>
          </table:table-cell>
          <table:table-cell/>
          <table:table-cell/>
          <table:table-cell/>
          <table:table-cell/>
          <table:table-cell/>
          <table:table-cell office:value-type="string">
            <text:p>Pomatias elegans</text:p>
          </table:table-cell>
          <table:table-cell office:value-type="string">
            <text:p>21/10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0"/>
          <table:table-cell/>
          <table:table-cell office:value-type="string">
            <text:p>Cosmos Punte Alberete 3</text:p>
          </table:table-cell>
          <table:table-cell office:value-type="string">
            <text:p>PA28342</text:p>
          </table:table-cell>
          <table:table-cell/>
          <table:table-cell/>
          <table:table-cell/>
          <table:table-cell/>
          <table:table-cell/>
          <table:table-cell office:value-type="string">
            <text:p>Viviparis contectus</text:p>
          </table:table-cell>
          <table:table-cell office:value-type="string">
            <text:p>21/10/2015</text:p>
          </table:table-cell>
          <table:table-cell/>
          <table:table-cell office:value-type="string">
            <text:p>Punte Alberete (Ca' Pontincell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1"/>
          <table:table-cell/>
          <table:table-cell office:value-type="string">
            <text:p>Cosmos Punte Alberete 3</text:p>
          </table:table-cell>
          <table:table-cell office:value-type="string">
            <text:p>PA28343</text:p>
          </table:table-cell>
          <table:table-cell/>
          <table:table-cell/>
          <table:table-cell/>
          <table:table-cell/>
          <table:table-cell/>
          <table:table-cell office:value-type="string">
            <text:p>Physa acuta</text:p>
          </table:table-cell>
          <table:table-cell/>
          <table:table-cell/>
          <table:table-cell office:value-type="string">
            <text:p>Punte Alberete (Ca' Pontincell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2"/>
          <table:table-cell/>
          <table:table-cell office:value-type="string">
            <text:p>Cosmos Punte Alberete 3</text:p>
          </table:table-cell>
          <table:table-cell office:value-type="string">
            <text:p>PA28344</text:p>
          </table:table-cell>
          <table:table-cell/>
          <table:table-cell/>
          <table:table-cell/>
          <table:table-cell/>
          <table:table-cell/>
          <table:table-cell office:value-type="string">
            <text:p>Lymnaea stagnalis</text:p>
          </table:table-cell>
          <table:table-cell office:value-type="string">
            <text:p>21/10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3"/>
          <table:table-cell office:value-type="float" office:value="3.0000000000000000"/>
          <table:table-cell office:value-type="string">
            <text:p>Cosmos Punte Alberete 3</text:p>
          </table:table-cell>
          <table:table-cell office:value-type="string">
            <text:p>PA28345</text:p>
          </table:table-cell>
          <table:table-cell/>
          <table:table-cell/>
          <table:table-cell/>
          <table:table-cell/>
          <table:table-cell/>
          <table:table-cell office:value-type="string">
            <text:p>Radix balth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4"/>
          <table:table-cell/>
          <table:table-cell office:value-type="string">
            <text:p>Assente</text:p>
          </table:table-cell>
          <table:table-cell office:value-type="string">
            <text:p>PA283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5"/>
          <table:table-cell/>
          <table:table-cell office:value-type="string">
            <text:p>Cosmos Punte Alberete 3</text:p>
          </table:table-cell>
          <table:table-cell office:value-type="string">
            <text:p>PA28347</text:p>
          </table:table-cell>
          <table:table-cell/>
          <table:table-cell/>
          <table:table-cell/>
          <table:table-cell/>
          <table:table-cell/>
          <table:table-cell office:value-type="string">
            <text:p>Planorbarius corneus</text:p>
          </table:table-cell>
          <table:table-cell office:value-type="string">
            <text:p>21/10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6"/>
          <table:table-cell/>
          <table:table-cell office:value-type="string">
            <text:p>Cosmos Punte Alberete 3</text:p>
          </table:table-cell>
          <table:table-cell office:value-type="string">
            <text:p>PA28348</text:p>
          </table:table-cell>
          <table:table-cell/>
          <table:table-cell/>
          <table:table-cell/>
          <table:table-cell/>
          <table:table-cell/>
          <table:table-cell office:value-type="string">
            <text:p>Gyranulus sp.</text:p>
          </table:table-cell>
          <table:table-cell office:value-type="string">
            <text:p>21/10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7"/>
          <table:table-cell/>
          <table:table-cell office:value-type="string">
            <text:p>Cosmos Punte Alberete 3</text:p>
          </table:table-cell>
          <table:table-cell office:value-type="string">
            <text:p>PA283510</text:p>
          </table:table-cell>
          <table:table-cell/>
          <table:table-cell/>
          <table:table-cell/>
          <table:table-cell/>
          <table:table-cell/>
          <table:table-cell office:value-type="string">
            <text:p>Papillifera papillaris</text:p>
          </table:table-cell>
          <table:table-cell office:value-type="string">
            <text:p>21/10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8"/>
          <table:table-cell/>
          <table:table-cell office:value-type="string">
            <text:p>Cosmos Punte Alberete 3</text:p>
          </table:table-cell>
          <table:table-cell office:value-type="string">
            <text:p>PA283511</text:p>
          </table:table-cell>
          <table:table-cell/>
          <table:table-cell/>
          <table:table-cell/>
          <table:table-cell/>
          <table:table-cell/>
          <table:table-cell office:value-type="string">
            <text:p>Musculium lacus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9"/>
          <table:table-cell/>
          <table:table-cell office:value-type="string">
            <text:p>Cosmos Punte Alberete 3</text:p>
          </table:table-cell>
          <table:table-cell office:value-type="string">
            <text:p>PA28357</text:p>
          </table:table-cell>
          <table:table-cell/>
          <table:table-cell/>
          <table:table-cell/>
          <table:table-cell/>
          <table:table-cell/>
          <table:table-cell office:value-type="string">
            <text:p>Vitrea subrim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0"/>
          <table:table-cell/>
          <table:table-cell office:value-type="string">
            <text:p>Cosmos Punte Alberete 3</text:p>
          </table:table-cell>
          <table:table-cell office:value-type="string">
            <text:p>PA28358</text:p>
          </table:table-cell>
          <table:table-cell/>
          <table:table-cell/>
          <table:table-cell/>
          <table:table-cell/>
          <table:table-cell/>
          <table:table-cell office:value-type="string">
            <text:p>Oxychilus cf. draparnau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1"/>
          <table:table-cell/>
          <table:table-cell office:value-type="string">
            <text:p>Cosmos Punte Alberete 3</text:p>
          </table:table-cell>
          <table:table-cell office:value-type="string">
            <text:p>PA28359</text:p>
          </table:table-cell>
          <table:table-cell/>
          <table:table-cell/>
          <table:table-cell/>
          <table:table-cell/>
          <table:table-cell/>
          <table:table-cell office:value-type="string">
            <text:p>Zonitoides nitid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2"/>
          <table:table-cell/>
          <table:table-cell office:value-type="string">
            <text:p>Cosmos Punte Alberete 3</text:p>
          </table:table-cell>
          <table:table-cell office:value-type="string">
            <text:p>PA28360</text:p>
          </table:table-cell>
          <table:table-cell/>
          <table:table-cell/>
          <table:table-cell/>
          <table:table-cell/>
          <table:table-cell/>
          <table:table-cell office:value-type="string">
            <text:p>Planorbis planorbis (Succineidae ind.</text:p>
          </table:table-cell>
          <table:table-cell office:value-type="string">
            <text:p>03/08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3"/>
          <table:table-cell/>
          <table:table-cell office:value-type="string">
            <text:p>Cosmos Punte Alberete 3 (da identif.)</text:p>
          </table:table-cell>
          <table:table-cell office:value-type="string">
            <text:p>PA2836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06/08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4"/>
          <table:table-cell/>
          <table:table-cell office:value-type="string">
            <text:p>Cosmos Punte Alberete 3 (da identif.)</text:p>
          </table:table-cell>
          <table:table-cell office:value-type="string">
            <text:p>PA28362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08/11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5"/>
          <table:table-cell/>
          <table:table-cell office:value-type="string">
            <text:p>Cosmos Punte Alberete 3 (da identif.)</text:p>
          </table:table-cell>
          <table:table-cell office:value-type="string">
            <text:p>PA28363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2/08/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