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44_list_colymbetinae_colymbetina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num_esemplarinonsessati</text:p>
          </table:table-cell>
          <table:table-cell office:value-type="string">
            <text:p>num_maschi</text:p>
          </table:table-cell>
          <table:table-cell office:value-type="string">
            <text:p>num_femmine</text:p>
          </table:table-cell>
          <table:table-cell office:value-type="string">
            <text:p>num_esemplaristadiolarvale</text:p>
          </table:table-cell>
          <table:table-cell office:value-type="string">
            <text:p>stadio_larvale</text:p>
          </table:table-cell>
          <table:table-cell office:value-type="string">
            <text:p>mm</text:p>
          </table:table-cell>
          <table:table-cell office:value-type="string">
            <text:p>anno</text:p>
          </table:table-cell>
          <table:table-cell office:value-type="string">
            <text:p>specie</text:p>
          </table:table-cell>
          <table:table-cell office:value-type="string">
            <text:p>reg</text:p>
          </table:table-cell>
          <table:table-cell office:value-type="string">
            <text:p>pro</text:p>
          </table:table-cell>
          <table:table-cell office:value-type="string">
            <text:p>comune</text:p>
          </table:table-cell>
          <table:table-cell office:value-type="string">
            <text:p>stazione</text:p>
          </table:table-cell>
          <table:table-cell office:value-type="string">
            <text:p>alt</text:p>
          </table:table-cell>
          <table:table-cell office:value-type="string">
            <text:p>data</text:p>
          </table:table-cell>
          <table:table-cell office:value-type="string">
            <text:p>catt</text:p>
          </table:table-cell>
          <table:table-cell office:value-type="string">
            <text:p>leg</text:p>
          </table:table-cell>
          <table:table-cell office:value-type="string">
            <text:p>cons</text:p>
          </table:table-cell>
          <table:table-cell office:value-type="string">
            <text:p>det</text:p>
          </table:table-cell>
          <table:table-cell office:value-type="string">
            <text:p>num_spilli_provette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9.0000000000000000"/>
          <table:table-cell office:value-type="float" office:value="2000.0000000000000000"/>
          <table:table-cell office:value-type="string">
            <text:p>Agabus affinis (Paykull, 1798)</text:p>
          </table:table-cell>
          <table:table-cell office:value-type="string">
            <text:p>Lo</text:p>
          </table:table-cell>
          <table:table-cell office:value-type="string">
            <text:p>MI</text:p>
          </table:table-cell>
          <table:table-cell office:value-type="string">
            <text:p>Rodano</text:p>
          </table:table-cell>
          <table:table-cell office:value-type="string">
            <text:p>Sorgenti della Muzzetta</text:p>
          </table:table-cell>
          <table:table-cell/>
          <table:table-cell office:value-type="string">
            <text:p>27/09/200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4.0000000000000000"/>
          <table:table-cell office:value-type="float" office:value="2005.0000000000000000"/>
          <table:table-cell office:value-type="string">
            <text:p>Agabus affinis (Paykull, 1798)</text:p>
          </table:table-cell>
          <table:table-cell office:value-type="string">
            <text:p>Pi</text:p>
          </table:table-cell>
          <table:table-cell office:value-type="string">
            <text:p>TO</text:p>
          </table:table-cell>
          <table:table-cell office:value-type="string">
            <text:p>Exilles</text:p>
          </table:table-cell>
          <table:table-cell office:value-type="string">
            <text:p>Torrente Galambra, val di Susa</text:p>
          </table:table-cell>
          <table:table-cell/>
          <table:table-cell office:value-type="string">
            <text:p>18/04/2005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83.0000000000000000"/>
          <table:table-cell office:value-type="string">
            <text:p>Agabus biguttatus (Ol., 1795)</text:p>
          </table:table-cell>
          <table:table-cell office:value-type="string">
            <text:p>TAA</text:p>
          </table:table-cell>
          <table:table-cell office:value-type="string">
            <text:p>TN</text:p>
          </table:table-cell>
          <table:table-cell/>
          <table:table-cell office:value-type="string">
            <text:p>Monte Baldo</text:p>
          </table:table-cell>
          <table:table-cell office:value-type="string">
            <text:p>1100</text:p>
          </table:table-cell>
          <table:table-cell office:value-type="string">
            <text:p>10/06/1983</text:p>
          </table:table-cell>
          <table:table-cell/>
          <table:table-cell office:value-type="string">
            <text:p>L. Salti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88.0000000000000000"/>
          <table:table-cell office:value-type="string">
            <text:p>Agabus biguttatus (Ol., 1795)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Gardone Val Trompia</text:p>
          </table:table-cell>
          <table:table-cell office:value-type="string">
            <text:p>T. Lembo da q 110 a q 500</text:p>
          </table:table-cell>
          <table:table-cell office:value-type="string">
            <text:p>100-500</text:p>
          </table:table-cell>
          <table:table-cell office:value-type="string">
            <text:p>29/05/1988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5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88.0000000000000000"/>
          <table:table-cell office:value-type="string">
            <text:p>Agabus biguttatus (Ol., 1795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/>
          <table:table-cell office:value-type="string">
            <text:p>Gennargentu, Rio Sos Trogos, affl.</text:p>
          </table:table-cell>
          <table:table-cell office:value-type="string">
            <text:p>1000</text:p>
          </table:table-cell>
          <table:table-cell office:value-type="string">
            <text:p>25/07/1988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"/>
          <table:table-cell/>
          <table:table-cell office:value-type="float" office:value="7.0000000000000000"/>
          <table:table-cell office:value-type="float" office:value="2.0000000000000000"/>
          <table:table-cell/>
          <table:table-cell/>
          <table:table-cell office:value-type="float" office:value="8.0000000000000000"/>
          <table:table-cell office:value-type="float" office:value="1993.0000000000000000"/>
          <table:table-cell office:value-type="string">
            <text:p>Agabus biguttatus (Ol., 1795)</text:p>
          </table:table-cell>
          <table:table-cell office:value-type="string">
            <text:p>TAA</text:p>
          </table:table-cell>
          <table:table-cell office:value-type="string">
            <text:p>TN</text:p>
          </table:table-cell>
          <table:table-cell/>
          <table:table-cell office:value-type="string">
            <text:p>Lago di Tovel</text:p>
          </table:table-cell>
          <table:table-cell/>
          <table:table-cell office:value-type="string">
            <text:p>20/08/1993</text:p>
          </table:table-cell>
          <table:table-cell/>
          <table:table-cell office:value-type="string">
            <text:p>G. Bosi &amp; M. Bernarol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6s</text:p>
          </table:table-cell>
          <table:table-cell office:value-type="string">
            <text:p>tre maschi estratti</text:p>
          </table:table-cell>
        </table:table-row>
        <table:table-row>
          <table:table-cell office:value-type="float" office:value="7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6.0000000000000000"/>
          <table:table-cell office:value-type="float" office:value="2001.0000000000000000"/>
          <table:table-cell office:value-type="string">
            <text:p>Agabus biguttatus (Ol., 1795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Vignale Monferrato</text:p>
          </table:table-cell>
          <table:table-cell office:value-type="string">
            <text:p>Fosso nei pressi dell'abitato</text:p>
          </table:table-cell>
          <table:table-cell office:value-type="string">
            <text:p>151</text:p>
          </table:table-cell>
          <table:table-cell office:value-type="string">
            <text:p>07/06/2001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8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9.0000000000000000"/>
          <table:table-cell office:value-type="float" office:value="2004.0000000000000000"/>
          <table:table-cell office:value-type="string">
            <text:p>Agabus biguttatus (Ol., 1795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Costa Vescovato</text:p>
          </table:table-cell>
          <table:table-cell office:value-type="string">
            <text:p>Torrente Ossona al ponte per Sarizzola</text:p>
          </table:table-cell>
          <table:table-cell/>
          <table:table-cell office:value-type="string">
            <text:p>15/09/2004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9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2004.0000000000000000"/>
          <table:table-cell office:value-type="string">
            <text:p>Agabus biguttatus (Ol., 1795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Terzo d'Acqui</text:p>
          </table:table-cell>
          <table:table-cell office:value-type="string">
            <text:p>Rio Carrara in loc. Carrara</text:p>
          </table:table-cell>
          <table:table-cell office:value-type="string">
            <text:p>184</text:p>
          </table:table-cell>
          <table:table-cell office:value-type="string">
            <text:p>02/10/2004</text:p>
          </table:table-cell>
          <table:table-cell/>
          <table:table-cell office:value-type="string">
            <text:p>P. Agosta &amp; 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raccolto nel torrente in secca, rifugiato sotto sassi, esemplare estratto</text:p>
          </table:table-cell>
        </table:table-row>
        <table:table-row>
          <table:table-cell office:value-type="float" office:value="10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2.0000000000000000"/>
          <table:table-cell office:value-type="float" office:value="2004.0000000000000000"/>
          <table:table-cell office:value-type="string">
            <text:p>Agabus biguttatus (Ol., 1795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Acqui Terme</text:p>
          </table:table-cell>
          <table:table-cell office:value-type="string">
            <text:p>Rio in località Carrara a Terzo d'Acqui</text:p>
          </table:table-cell>
          <table:table-cell/>
          <table:table-cell office:value-type="string">
            <text:p>02/12/2004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3</text:p>
          </table:table-cell>
          <table:table-cell office:value-type="string">
            <text:p>1s</text:p>
          </table:table-cell>
          <table:table-cell office:value-type="string">
            <text:p>esempare estratto</text:p>
          </table:table-cell>
        </table:table-row>
        <table:table-row>
          <table:table-cell office:value-type="float" office:value="11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Agabus biguttatus (Ol., 1795)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Torrente Sugherello, a monte del paese (stazione GEC007)</text:p>
          </table:table-cell>
          <table:table-cell/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 office:value-type="string">
            <text:p>esemplare neo-sfarfallato</text:p>
          </table:table-cell>
        </table:table-row>
        <table:table-row>
          <table:table-cell office:value-type="float" office:value="12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75.0000000000000000"/>
          <table:table-cell office:value-type="string">
            <text:p>Agabus bipustulatus (Linnaeus, 1767)</text:p>
          </table:table-cell>
          <table:table-cell office:value-type="string">
            <text:p>Cl</text:p>
          </table:table-cell>
          <table:table-cell/>
          <table:table-cell/>
          <table:table-cell office:value-type="string">
            <text:p>Sila - A--o</text:p>
          </table:table-cell>
          <table:table-cell/>
          <table:table-cell office:value-type="string">
            <text:p>12/07/1975</text:p>
          </table:table-cell>
          <table:table-cell/>
          <table:table-cell/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 office:value-type="string">
            <text:p>CARTELLINO ILLEGGIBILE, PRIVO DI DATA E RACCOGLITORE</text:p>
          </table:table-cell>
        </table:table-row>
        <table:table-row>
          <table:table-cell office:value-type="float" office:value="13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10.0000000000000000"/>
          <table:table-cell office:value-type="float" office:value="1980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FC</text:p>
          </table:table-cell>
          <table:table-cell office:value-type="string">
            <text:p>Montenovo</text:p>
          </table:table-cell>
          <table:table-cell office:value-type="string">
            <text:p>Montiano</text:p>
          </table:table-cell>
          <table:table-cell/>
          <table:table-cell office:value-type="string">
            <text:p>07/10/1980</text:p>
          </table:table-cell>
          <table:table-cell/>
          <table:table-cell office:value-type="string">
            <text:p>S. Mazzott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9.0000000000000000"/>
          <table:table-cell office:value-type="float" office:value="1984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Fossa Lavezzola</text:p>
          </table:table-cell>
          <table:table-cell/>
          <table:table-cell office:value-type="string">
            <text:p>30/09/1984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4.0000000000000000"/>
          <table:table-cell office:value-type="float" office:value="198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Fossa Lavezzola</text:p>
          </table:table-cell>
          <table:table-cell/>
          <table:table-cell office:value-type="string">
            <text:p>21/04/198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6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2.0000000000000000"/>
          <table:table-cell office:value-type="float" office:value="1992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ampotto</text:p>
          </table:table-cell>
          <table:table-cell office:value-type="string">
            <text:p>Valle Santa</text:p>
          </table:table-cell>
          <table:table-cell/>
          <table:table-cell office:value-type="string">
            <text:p>22/02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"/>
          <table:table-cell/>
          <table:table-cell office:value-type="float" office:value="3.0000000000000000"/>
          <table:table-cell office:value-type="float" office:value="2.0000000000000000"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MO</text:p>
          </table:table-cell>
          <table:table-cell office:value-type="string">
            <text:p>Riolunato</text:p>
          </table:table-cell>
          <table:table-cell office:value-type="string">
            <text:p>Colle Cento Croci, pozze</text:p>
          </table:table-cell>
          <table:table-cell office:value-type="string">
            <text:p>1200</text:p>
          </table:table-cell>
          <table:table-cell office:value-type="string">
            <text:p>20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5s</text:p>
          </table:table-cell>
          <table:table-cell office:value-type="string">
            <text:p>un maschio estratto</text:p>
          </table:table-cell>
        </table:table-row>
        <table:table-row>
          <table:table-cell office:value-type="float" office:value="18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1992.0000000000000000"/>
          <table:table-cell office:value-type="string">
            <text:p>Agabus bipustulatus (Linnaeus, 1767)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Stintino</text:p>
          </table:table-cell>
          <table:table-cell office:value-type="string">
            <text:p>stagno (tra carici)</text:p>
          </table:table-cell>
          <table:table-cell/>
          <table:table-cell office:value-type="string">
            <text:p>06/07/1992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9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10.0000000000000000"/>
          <table:table-cell office:value-type="float" office:value="1992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FC</text:p>
          </table:table-cell>
          <table:table-cell office:value-type="string">
            <text:p>Roncofreddo</text:p>
          </table:table-cell>
          <table:table-cell office:value-type="string">
            <text:p>Chiesa del Farneto</text:p>
          </table:table-cell>
          <table:table-cell/>
          <table:table-cell office:value-type="string">
            <text:p>04/10/1992</text:p>
          </table:table-cell>
          <table:table-cell/>
          <table:table-cell office:value-type="string">
            <text:p>S. Mazzott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0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.0000000000000000"/>
          <table:table-cell office:value-type="float" office:value="1993.0000000000000000"/>
          <table:table-cell office:value-type="string">
            <text:p>Agabus bipustulatus (Linnaeus, 1767)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/>
          <table:table-cell office:value-type="string">
            <text:p>Costa Paloni</text:p>
          </table:table-cell>
          <table:table-cell/>
          <table:table-cell office:value-type="string">
            <text:p>01/01/1993</text:p>
          </table:table-cell>
          <table:table-cell/>
          <table:table-cell office:value-type="string">
            <text:p>R. A. Pantaleon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esemplare vagante in volo</text:p>
          </table:table-cell>
        </table:table-row>
        <table:table-row>
          <table:table-cell office:value-type="float" office:value="21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1.0000000000000000"/>
          <table:table-cell office:value-type="float" office:value="1993.0000000000000000"/>
          <table:table-cell office:value-type="string">
            <text:p>Agabus bipustulatus (Linnaeus, 1767)</text:p>
          </table:table-cell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Fontaniva</text:p>
          </table:table-cell>
          <table:table-cell office:value-type="string">
            <text:p>Busa Giaretta</text:p>
          </table:table-cell>
          <table:table-cell/>
          <table:table-cell office:value-type="string">
            <text:p>03/01/1993</text:p>
          </table:table-cell>
          <table:table-cell/>
          <table:table-cell office:value-type="string">
            <text:p>N. Zanin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2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Valle Mandriole</text:p>
          </table:table-cell>
          <table:table-cell/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esemplari bruno-rossastri, neo-sfarfallati</text:p>
          </table:table-cell>
        </table:table-row>
        <table:table-row>
          <table:table-cell office:value-type="float" office:value="23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4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24"/>
          <table:table-cell/>
          <table:table-cell office:value-type="float" office:value="8.0000000000000000"/>
          <table:table-cell/>
          <table:table-cell/>
          <table:table-cell/>
          <table:table-cell office:value-type="float" office:value="4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00 al 107 - dissezionati: codici vetrini dal 100 al 107 (piattina n°1)</text:p>
          </table:table-cell>
        </table:table-row>
        <table:table-row>
          <table:table-cell office:value-type="float" office:value="25"/>
          <table:table-cell/>
          <table:table-cell/>
          <table:table-cell office:value-type="float" office:value="3.0000000000000000"/>
          <table:table-cell/>
          <table:table-cell/>
          <table:table-cell office:value-type="float" office:value="4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00 al 202 - dissezionate: codici vetrini dal 200 al 202 (piattina n°2)</text:p>
          </table:table-cell>
        </table:table-row>
        <table:table-row>
          <table:table-cell office:value-type="float" office:value="26"/>
          <table:table-cell/>
          <table:table-cell/>
          <table:table-cell/>
          <table:table-cell office:value-type="float" office:value="2.0000000000000000"/>
          <table:table-cell office:value-type="float" office:value="2.0000000000000000"/>
          <table:table-cell office:value-type="float" office:value="4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"/>
          <table:table-cell/>
          <table:table-cell/>
          <table:table-cell/>
          <table:table-cell office:value-type="float" office:value="1.0000000000000000"/>
          <table:table-cell office:value-type="float" office:value="3.0000000000000000"/>
          <table:table-cell office:value-type="float" office:value="4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8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i estratti</text:p>
          </table:table-cell>
        </table:table-row>
        <table:table-row>
          <table:table-cell office:value-type="float" office:value="29"/>
          <table:table-cell/>
          <table:table-cell office:value-type="float" office:value="3.0000000000000000"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09 al 111 - dissezionati: codici vetrini dal 109 al 111 (piattina n°1)</text:p>
          </table:table-cell>
        </table:table-row>
        <table:table-row>
          <table:table-cell office:value-type="float" office:value="30"/>
          <table:table-cell/>
          <table:table-cell/>
          <table:table-cell office:value-type="float" office:value="2.0000000000000000"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03 al 204 - dissezionate: codici vetrini dal 203 al 204 (piattina n°2)</text:p>
          </table:table-cell>
        </table:table-row>
        <table:table-row>
          <table:table-cell office:value-type="float" office:value="31"/>
          <table:table-cell/>
          <table:table-cell office:value-type="float" office:value="4.0000000000000000"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34.1 al 134.4</text:p>
          </table:table-cell>
        </table:table-row>
        <table:table-row>
          <table:table-cell office:value-type="float" office:value="32"/>
          <table:table-cell/>
          <table:table-cell office:value-type="float" office:value="6.0000000000000000"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28 al 133</text:p>
          </table:table-cell>
        </table:table-row>
        <table:table-row>
          <table:table-cell office:value-type="float" office:value="33"/>
          <table:table-cell/>
          <table:table-cell office:value-type="float" office:value="16.0000000000000000"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12 al 127 - dissezionati: codici vetrini dal 112 al 127 (piattina n°1)</text:p>
          </table:table-cell>
        </table:table-row>
        <table:table-row>
          <table:table-cell office:value-type="float" office:value="34"/>
          <table:table-cell/>
          <table:table-cell/>
          <table:table-cell office:value-type="float" office:value="20.0000000000000000"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05 al 224 - dissezionate: codici vetrini dal 205 al 224 (piattina n°2 e n°3)</text:p>
          </table:table-cell>
        </table:table-row>
        <table:table-row>
          <table:table-cell office:value-type="float" office:value="35"/>
          <table:table-cell/>
          <table:table-cell/>
          <table:table-cell office:value-type="float" office:value="8.0000000000000000"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25 al 232</text:p>
          </table:table-cell>
        </table:table-row>
        <table:table-row>
          <table:table-cell office:value-type="float" office:value="36"/>
          <table:table-cell/>
          <table:table-cell/>
          <table:table-cell office:value-type="float" office:value="4.0000000000000000"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32.1 al 232.4</text:p>
          </table:table-cell>
        </table:table-row>
        <table:table-row>
          <table:table-cell office:value-type="float" office:value="37"/>
          <table:table-cell/>
          <table:table-cell/>
          <table:table-cell office:value-type="float" office:value="2.0000000000000000"/>
          <table:table-cell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 </text:p>
          </table:table-cell>
          <table:table-cell/>
          <table:table-cell office:value-type="string">
            <text:p>05/07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33 al 234 - dissezionate: codici vetrini dal 233 al 234 (piattina n°3)</text:p>
          </table:table-cell>
        </table:table-row>
        <table:table-row>
          <table:table-cell office:value-type="float" office:value="38"/>
          <table:table-cell/>
          <table:table-cell office:value-type="float" office:value="3.0000000000000000"/>
          <table:table-cell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 </text:p>
          </table:table-cell>
          <table:table-cell/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34 al 136 - dissezionati: codici vetrini dal 134 al 136 (piattina n°1)</text:p>
          </table:table-cell>
        </table:table-row>
        <table:table-row>
          <table:table-cell office:value-type="float" office:value="39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 </text:p>
          </table:table-cell>
          <table:table-cell/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a: codice ex dal 235 - dissezionata: codice vetrino 235 (piattina n°3)</text:p>
          </table:table-cell>
        </table:table-row>
        <table:table-row>
          <table:table-cell office:value-type="float" office:value="40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1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 </text:p>
          </table:table-cell>
          <table:table-cell/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o: codice ex dal 137 - dissezionato: codice vetrino 137 (piattina n°1)</text:p>
          </table:table-cell>
        </table:table-row>
        <table:table-row>
          <table:table-cell office:value-type="float" office:value="41"/>
          <table:table-cell/>
          <table:table-cell/>
          <table:table-cell/>
          <table:table-cell office:value-type="float" office:value="2.0000000000000000"/>
          <table:table-cell office:value-type="float" office:value="2.0000000000000000"/>
          <table:table-cell office:value-type="float" office:value="12.0000000000000000"/>
          <table:table-cell office:value-type="float" office:value="1995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2/12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2"/>
          <table:table-cell/>
          <table:table-cell/>
          <table:table-cell/>
          <table:table-cell office:value-type="float" office:value="4.0000000000000000"/>
          <table:table-cell office:value-type="float" office:value="3.0000000000000000"/>
          <table:table-cell office:value-type="float" office:value="3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1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2p</text:p>
          </table:table-cell>
          <table:table-cell/>
        </table:table-row>
        <table:table-row>
          <table:table-cell office:value-type="float" office:value="43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8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4"/>
          <table:table-cell/>
          <table:table-cell/>
          <table:table-cell/>
          <table:table-cell office:value-type="float" office:value="8.0000000000000000"/>
          <table:table-cell office:value-type="float" office:value="1.0000000000000000"/>
          <table:table-cell office:value-type="float" office:value="3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8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3p</text:p>
          </table:table-cell>
          <table:table-cell/>
        </table:table-row>
        <table:table-row>
          <table:table-cell office:value-type="float" office:value="45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3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8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6"/>
          <table:table-cell/>
          <table:table-cell/>
          <table:table-cell/>
          <table:table-cell office:value-type="float" office:value="5.0000000000000000"/>
          <table:table-cell office:value-type="float" office:value="3.0000000000000000"/>
          <table:table-cell office:value-type="float" office:value="3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2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7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4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8"/>
          <table:table-cell/>
          <table:table-cell office:value-type="float" office:value="3.0000000000000000"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 </text:p>
          </table:table-cell>
          <table:table-cell/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38 al 140 - dissezionati: codici vetrini dal 138 al 140 (piattina n°1)</text:p>
          </table:table-cell>
        </table:table-row>
        <table:table-row>
          <table:table-cell office:value-type="float" office:value="49"/>
          <table:table-cell/>
          <table:table-cell/>
          <table:table-cell office:value-type="float" office:value="6.0000000000000000"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 </text:p>
          </table:table-cell>
          <table:table-cell/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36 al 241 - dissezionate: codici vetrini dal 236 al 241 (piattina n°3)</text:p>
          </table:table-cell>
        </table:table-row>
        <table:table-row>
          <table:table-cell office:value-type="float" office:value="50"/>
          <table:table-cell/>
          <table:table-cell office:value-type="float" office:value="10.0000000000000000"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 </text:p>
          </table:table-cell>
          <table:table-cell/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41 al 150 - dissezionati: codici vetrini dal 141 al 150 (piattina n°1)</text:p>
          </table:table-cell>
        </table:table-row>
        <table:table-row>
          <table:table-cell office:value-type="float" office:value="51"/>
          <table:table-cell/>
          <table:table-cell/>
          <table:table-cell office:value-type="float" office:value="8.0000000000000000"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 </text:p>
          </table:table-cell>
          <table:table-cell/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42 al 249 - dissezionate: codici vetrini dal 242 al 249 (piattina n°3)</text:p>
          </table:table-cell>
        </table:table-row>
        <table:table-row>
          <table:table-cell office:value-type="float" office:value="52"/>
          <table:table-cell office:value-type="float" office:value="3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30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3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31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 acquatica 29/5-31/5/96, originariamente in formalina neutra 10%</text:p>
          </table:table-cell>
        </table:table-row>
        <table:table-row>
          <table:table-cell office:value-type="float" office:value="54"/>
          <table:table-cell/>
          <table:table-cell office:value-type="float" office:value="3.0000000000000000"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 </text:p>
          </table:table-cell>
          <table:table-cell/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51 al 153 - dissezionati: codici vetrini dal 151 al 153 (piattina n°2)</text:p>
          </table:table-cell>
        </table:table-row>
        <table:table-row>
          <table:table-cell office:value-type="float" office:value="55"/>
          <table:table-cell/>
          <table:table-cell/>
          <table:table-cell office:value-type="float" office:value="5.0000000000000000"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 </text:p>
          </table:table-cell>
          <table:table-cell/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50 al 254 - dissezionate: codici vetrini dal 250 al 254 (piattina n°3)</text:p>
          </table:table-cell>
        </table:table-row>
        <table:table-row>
          <table:table-cell office:value-type="float" office:value="56"/>
          <table:table-cell/>
          <table:table-cell office:value-type="float" office:value="7.0000000000000000"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 </text:p>
          </table:table-cell>
          <table:table-cell/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54 al 160 - dissezionati: codici vetrini dal 154 al 160 (piattina n°2)</text:p>
          </table:table-cell>
        </table:table-row>
        <table:table-row>
          <table:table-cell office:value-type="float" office:value="57"/>
          <table:table-cell/>
          <table:table-cell/>
          <table:table-cell office:value-type="float" office:value="3.0000000000000000"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 </text:p>
          </table:table-cell>
          <table:table-cell/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55 al 257 - dissezionate: codici vetrini dal 255 al 257 (piattina n°3)</text:p>
          </table:table-cell>
        </table:table-row>
        <table:table-row>
          <table:table-cell office:value-type="float" office:value="58"/>
          <table:table-cell office:value-type="float" office:value="5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0/07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59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0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trappola acquatica 25/9-1/10/96, originariamente in formalina neutra 10%</text:p>
          </table:table-cell>
        </table:table-row>
        <table:table-row>
          <table:table-cell office:value-type="float" office:value="61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2"/>
          <table:table-cell/>
          <table:table-cell/>
          <table:table-cell/>
          <table:table-cell office:value-type="float" office:value="2.0000000000000000"/>
          <table:table-cell office:value-type="float" office:value="1.0000000000000000"/>
          <table:table-cell office:value-type="float" office:value="10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63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4"/>
          <table:table-cell/>
          <table:table-cell/>
          <table:table-cell office:value-type="float" office:value="2.0000000000000000"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 </text:p>
          </table:table-cell>
          <table:table-cell/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58 al 259 - dissezionate: codici vetrini dal 258 al 259 (piattina n°3)</text:p>
          </table:table-cell>
        </table:table-row>
        <table:table-row>
          <table:table-cell office:value-type="float" office:value="65"/>
          <table:table-cell/>
          <table:table-cell/>
          <table:table-cell/>
          <table:table-cell office:value-type="float" office:value="2.0000000000000000"/>
          <table:table-cell office:value-type="float" office:value="2.0000000000000000"/>
          <table:table-cell office:value-type="float" office:value="10.0000000000000000"/>
          <table:table-cell office:value-type="float" office:value="1996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66"/>
          <table:table-cell/>
          <table:table-cell/>
          <table:table-cell/>
          <table:table-cell office:value-type="float" office:value="2.0000000000000000"/>
          <table:table-cell office:value-type="float" office:value="2.0000000000000000"/>
          <table:table-cell office:value-type="float" office:value="1.0000000000000000"/>
          <table:table-cell office:value-type="float" office:value="1997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2p</text:p>
          </table:table-cell>
          <table:table-cell/>
        </table:table-row>
        <table:table-row>
          <table:table-cell office:value-type="float" office:value="67"/>
          <table:table-cell/>
          <table:table-cell/>
          <table:table-cell/>
          <table:table-cell office:value-type="float" office:value="4.0000000000000000"/>
          <table:table-cell office:value-type="float" office:value="3.0000000000000000"/>
          <table:table-cell office:value-type="float" office:value="1.0000000000000000"/>
          <table:table-cell office:value-type="float" office:value="1997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68"/>
          <table:table-cell/>
          <table:table-cell/>
          <table:table-cell/>
          <table:table-cell office:value-type="float" office:value="3.0000000000000000"/>
          <table:table-cell office:value-type="float" office:value="3.0000000000000000"/>
          <table:table-cell office:value-type="float" office:value="1.0000000000000000"/>
          <table:table-cell office:value-type="float" office:value="1997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69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Agabus bipustulatus (Linnaeus, 176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70"/>
          <table:table-cell/>
          <table:table-cell/>
          <table:table-cell/>
          <table:table-cell office:value-type="float" office:value="6.0000000000000000"/>
          <table:table-cell office:value-type="float" office:value="2.0000000000000000"/>
          <table:table-cell office:value-type="float" office:value="4.0000000000000000"/>
          <table:table-cell office:value-type="float" office:value="2007.0000000000000000"/>
          <table:table-cell office:value-type="string">
            <text:p>Agabus bipustulatus (Linnaeus, 1767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Pontecurone</text:p>
          </table:table-cell>
          <table:table-cell office:value-type="string">
            <text:p>T. Pontecurone</text:p>
          </table:table-cell>
          <table:table-cell/>
          <table:table-cell office:value-type="string">
            <text:p>18/04/2007</text:p>
          </table:table-cell>
          <table:table-cell/>
          <table:table-cell office:value-type="string">
            <text:p>T. Bo &amp; M. Cammarata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 office:value-type="string">
            <text:p>Foto: Abp002-007, 1 larva montata su vetrino B00 e fotografata</text:p>
          </table:table-cell>
        </table:table-row>
        <table:table-row>
          <table:table-cell office:value-type="float" office:value="71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2008.0000000000000000"/>
          <table:table-cell office:value-type="string">
            <text:p>Agabus bipustulatus (Linnaeus, 1767)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Alagna Valsesia</text:p>
          </table:table-cell>
          <table:table-cell office:value-type="string">
            <text:p>pozza in loc. Merletti-Wald</text:p>
          </table:table-cell>
          <table:table-cell office:value-type="string">
            <text:p>1180</text:p>
          </table:table-cell>
          <table:table-cell office:value-type="string">
            <text:p>11/07/2008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8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72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Agabus bipustulatus (Linnaeus, 1767)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Fosso San Giovanni (stazione GEC005)</text:p>
          </table:table-cell>
          <table:table-cell/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73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Agabus bipustulatus (Linnaeus, 1767)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Torrente Sugherello (stazione GEC004)</text:p>
          </table:table-cell>
          <table:table-cell/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74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7.0000000000000000"/>
          <table:table-cell office:value-type="float" office:value="1988.0000000000000000"/>
          <table:table-cell office:value-type="string">
            <text:p>Agabus brunneus (Fabricius, 1798)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Sorso</text:p>
          </table:table-cell>
          <table:table-cell office:value-type="string">
            <text:p>Fiume Silis presso Sorso</text:p>
          </table:table-cell>
          <table:table-cell/>
          <table:table-cell office:value-type="string">
            <text:p>26/07/1988</text:p>
          </table:table-cell>
          <table:table-cell/>
          <table:table-cell office:value-type="string">
            <text:p>P. Mazzoldi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75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Agabus brunneus (Fabricius, 1798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Dorgali</text:p>
          </table:table-cell>
          <table:table-cell office:value-type="string">
            <text:p>Rio sul Gennargentu</text:p>
          </table:table-cell>
          <table:table-cell office:value-type="string">
            <text:p>650</text:p>
          </table:table-cell>
          <table:table-cell office:value-type="string">
            <text:p>27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76"/>
          <table:table-cell/>
          <table:table-cell/>
          <table:table-cell/>
          <table:table-cell office:value-type="float" office:value="2.0000000000000000"/>
          <table:table-cell office:value-type="float" office:value="3.0000000000000000"/>
          <table:table-cell office:value-type="float" office:value="2.0000000000000000"/>
          <table:table-cell office:value-type="float" office:value="2008.0000000000000000"/>
          <table:table-cell office:value-type="string">
            <text:p>Agabus brunneus (Fabricius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Ponzone</text:p>
          </table:table-cell>
          <table:table-cell office:value-type="string">
            <text:p>Rio Gambarello in loc. Caldasio</text:p>
          </table:table-cell>
          <table:table-cell office:value-type="string">
            <text:p>352</text:p>
          </table:table-cell>
          <table:table-cell office:value-type="string">
            <text:p>26/02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 office:value-type="string">
            <text:p>Foto: Abr001, Abr002</text:p>
          </table:table-cell>
        </table:table-row>
        <table:table-row>
          <table:table-cell office:value-type="float" office:value="77"/>
          <table:table-cell/>
          <table:table-cell/>
          <table:table-cell/>
          <table:table-cell office:value-type="float" office:value="1.0000000000000000"/>
          <table:table-cell office:value-type="float" office:value="3.0000000000000000"/>
          <table:table-cell office:value-type="float" office:value="2.0000000000000000"/>
          <table:table-cell office:value-type="float" office:value="2008.0000000000000000"/>
          <table:table-cell office:value-type="string">
            <text:p>Agabus brunneus (Fabricius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Visone</text:p>
          </table:table-cell>
          <table:table-cell office:value-type="string">
            <text:p>Torrente Visone</text:p>
          </table:table-cell>
          <table:table-cell office:value-type="string">
            <text:p>146</text:p>
          </table:table-cell>
          <table:table-cell office:value-type="string">
            <text:p>29/02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 office:value-type="string">
            <text:p>Foto: Abr003</text:p>
          </table:table-cell>
        </table:table-row>
        <table:table-row>
          <table:table-cell office:value-type="float" office:value="78"/>
          <table:table-cell/>
          <table:table-cell/>
          <table:table-cell/>
          <table:table-cell office:value-type="float" office:value="1.0000000000000000"/>
          <table:table-cell office:value-type="float" office:value="3.0000000000000000"/>
          <table:table-cell office:value-type="float" office:value="3.0000000000000000"/>
          <table:table-cell office:value-type="float" office:value="2008.0000000000000000"/>
          <table:table-cell office:value-type="string">
            <text:p>Agabus brunneus (Fabricius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Visone</text:p>
          </table:table-cell>
          <table:table-cell office:value-type="string">
            <text:p>Torrente Visone</text:p>
          </table:table-cell>
          <table:table-cell office:value-type="string">
            <text:p>146</text:p>
          </table:table-cell>
          <table:table-cell office:value-type="string">
            <text:p>21/03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 office:value-type="string">
            <text:p>Foto: Abr006</text:p>
          </table:table-cell>
        </table:table-row>
        <table:table-row>
          <table:table-cell office:value-type="float" office:value="79"/>
          <table:table-cell/>
          <table:table-cell/>
          <table:table-cell/>
          <table:table-cell office:value-type="float" office:value="1.0000000000000000"/>
          <table:table-cell office:value-type="float" office:value="3.0000000000000000"/>
          <table:table-cell office:value-type="float" office:value="3.0000000000000000"/>
          <table:table-cell office:value-type="float" office:value="2008.0000000000000000"/>
          <table:table-cell office:value-type="string">
            <text:p>Agabus brunneus (Fabricius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Visone</text:p>
          </table:table-cell>
          <table:table-cell office:value-type="string">
            <text:p>Torrente Visone</text:p>
          </table:table-cell>
          <table:table-cell office:value-type="string">
            <text:p>146</text:p>
          </table:table-cell>
          <table:table-cell office:value-type="string">
            <text:p>22/03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 office:value-type="string">
            <text:p>Foto: Abr005</text:p>
          </table:table-cell>
        </table:table-row>
        <table:table-row>
          <table:table-cell office:value-type="float" office:value="80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2008.0000000000000000"/>
          <table:table-cell office:value-type="string">
            <text:p>Agabus brunneus (Fabricius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Castelnuovo Bormida</text:p>
          </table:table-cell>
          <table:table-cell office:value-type="string">
            <text:p>Rio Salso (a monte abitato)</text:p>
          </table:table-cell>
          <table:table-cell office:value-type="string">
            <text:p>206</text:p>
          </table:table-cell>
          <table:table-cell office:value-type="string">
            <text:p>02/07/2008</text:p>
          </table:table-cell>
          <table:table-cell/>
          <table:table-cell office:value-type="string">
            <text:p>T. Bo &amp; M. Pessin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81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8.0000000000000000"/>
          <table:table-cell office:value-type="float" office:value="2008.0000000000000000"/>
          <table:table-cell office:value-type="string">
            <text:p>Agabus brunneus (Fabricius, 1798)</text:p>
          </table:table-cell>
          <table:table-cell office:value-type="string">
            <text:p>Pi</text:p>
          </table:table-cell>
          <table:table-cell office:value-type="string">
            <text:p>AT</text:p>
          </table:table-cell>
          <table:table-cell office:value-type="string">
            <text:p>Rocchetta Tanaro</text:p>
          </table:table-cell>
          <table:table-cell office:value-type="string">
            <text:p>Rio Rabengo nel Parco Naturale di Rocchetta Tanaro, punto RAA</text:p>
          </table:table-cell>
          <table:table-cell/>
          <table:table-cell office:value-type="string">
            <text:p>18/08/2008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82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9.0000000000000000"/>
          <table:table-cell office:value-type="float" office:value="2008.0000000000000000"/>
          <table:table-cell office:value-type="string">
            <text:p>Agabus brunneus (Fabricius, 1798)</text:p>
          </table:table-cell>
          <table:table-cell office:value-type="string">
            <text:p>Pi</text:p>
          </table:table-cell>
          <table:table-cell office:value-type="string">
            <text:p>AT</text:p>
          </table:table-cell>
          <table:table-cell office:value-type="string">
            <text:p>Valleandona</text:p>
          </table:table-cell>
          <table:table-cell office:value-type="string">
            <text:p>Rio Cipollina</text:p>
          </table:table-cell>
          <table:table-cell/>
          <table:table-cell office:value-type="string">
            <text:p>11/09/2008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83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1.0000000000000000"/>
          <table:table-cell office:value-type="float" office:value="2008.0000000000000000"/>
          <table:table-cell office:value-type="string">
            <text:p>Agabus brunneus (Fabricius, 1798)</text:p>
          </table:table-cell>
          <table:table-cell office:value-type="string">
            <text:p>Pi</text:p>
          </table:table-cell>
          <table:table-cell office:value-type="string">
            <text:p>AT</text:p>
          </table:table-cell>
          <table:table-cell office:value-type="string">
            <text:p>Valleandona</text:p>
          </table:table-cell>
          <table:table-cell office:value-type="string">
            <text:p>Rio Cipollina, punto CIPB</text:p>
          </table:table-cell>
          <table:table-cell/>
          <table:table-cell office:value-type="string">
            <text:p>25/11/2008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84"/>
          <table:table-cell office:value-type="float" office:value="2.0000000000000000"/>
          <table:table-cell office:value-type="float" office:value="2.0000000000000000"/>
          <table:table-cell/>
          <table:table-cell/>
          <table:table-cell/>
          <table:table-cell office:value-type="float" office:value="7.0000000000000000"/>
          <table:table-cell office:value-type="float" office:value="1989.0000000000000000"/>
          <table:table-cell office:value-type="string">
            <text:p>Agabus chalconatus (Panzer, 1796)</text:p>
          </table:table-cell>
          <table:table-cell office:value-type="string">
            <text:p>GRECIA</text:p>
          </table:table-cell>
          <table:table-cell/>
          <table:table-cell/>
          <table:table-cell office:value-type="string">
            <text:p>Kato Olympos A. Poxiranthisa Limni m 1030 slm, presso Kallipekki</text:p>
          </table:table-cell>
          <table:table-cell/>
          <table:table-cell office:value-type="string">
            <text:p>27/07/1989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3s</text:p>
          </table:table-cell>
          <table:table-cell office:value-type="string">
            <text:p>esemplari estratti</text:p>
          </table:table-cell>
        </table:table-row>
        <table:table-row>
          <table:table-cell office:value-type="float" office:value="85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04.0000000000000000"/>
          <table:table-cell office:value-type="string">
            <text:p>Agabus chalconatus (Panzer, 1796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Val Curone</text:p>
          </table:table-cell>
          <table:table-cell office:value-type="string">
            <text:p>Rio Stazzolo, Oasi di Momperone</text:p>
          </table:table-cell>
          <table:table-cell/>
          <table:table-cell office:value-type="string">
            <text:p>08/04/2004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86"/>
          <table:table-cell office:value-type="float" office:value="9.0000000000000000"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1992.0000000000000000"/>
          <table:table-cell office:value-type="string">
            <text:p>Agabus congener (Thunb., 1794)</text:p>
          </table:table-cell>
          <table:table-cell office:value-type="string">
            <text:p>TAA</text:p>
          </table:table-cell>
          <table:table-cell office:value-type="string">
            <text:p>TN</text:p>
          </table:table-cell>
          <table:table-cell/>
          <table:table-cell office:value-type="string">
            <text:p>Rifugio Fanes, Rio S. Vigilio</text:p>
          </table:table-cell>
          <table:table-cell office:value-type="string">
            <text:p>2042</text:p>
          </table:table-cell>
          <table:table-cell office:value-type="string">
            <text:p>14/07/1992</text:p>
          </table:table-cell>
          <table:table-cell/>
          <table:table-cell office:value-type="string">
            <text:p>S. Mazzott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3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87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4.0000000000000000"/>
          <table:table-cell office:value-type="float" office:value="2000.0000000000000000"/>
          <table:table-cell office:value-type="string">
            <text:p>Agabus congener (Thunb., 1794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Cherasco</text:p>
          </table:table-cell>
          <table:table-cell office:value-type="string">
            <text:p>Fiume Stura</text:p>
          </table:table-cell>
          <table:table-cell/>
          <table:table-cell office:value-type="string">
            <text:p>27/04/2000</text:p>
          </table:table-cell>
          <table:table-cell/>
          <table:table-cell office:value-type="string">
            <text:p>S. Fenogli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88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8.0000000000000000"/>
          <table:table-cell office:value-type="float" office:value="2006.0000000000000000"/>
          <table:table-cell office:value-type="string">
            <text:p>Agabus congener (Thunb., 1794)</text:p>
          </table:table-cell>
          <table:table-cell office:value-type="string">
            <text:p>Pi</text:p>
          </table:table-cell>
          <table:table-cell office:value-type="string">
            <text:p>TO</text:p>
          </table:table-cell>
          <table:table-cell office:value-type="string">
            <text:p>Ceresole Reale</text:p>
          </table:table-cell>
          <table:table-cell office:value-type="string">
            <text:p>Nivolet, pozza presso Col Rosset</text:p>
          </table:table-cell>
          <table:table-cell office:value-type="string">
            <text:p>2700</text:p>
          </table:table-cell>
          <table:table-cell office:value-type="string">
            <text:p>25/08/200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6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89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1.0000000000000000"/>
          <table:table-cell office:value-type="string">
            <text:p>Agabus conspersus (Marsham, 180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macchio</text:p>
          </table:table-cell>
          <table:table-cell office:value-type="string">
            <text:p>Lido delle Nazioni</text:p>
          </table:table-cell>
          <table:table-cell/>
          <table:table-cell office:value-type="string">
            <text:p>18/05/1991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90"/>
          <table:table-cell/>
          <table:table-cell office:value-type="float" office:value="7.0000000000000000"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Agabus conspersus (Marsham, 1802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/>
          <table:table-cell office:value-type="string">
            <text:p>01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5s</text:p>
          </table:table-cell>
          <table:table-cell/>
        </table:table-row>
        <table:table-row>
          <table:table-cell office:value-type="float" office:value="91"/>
          <table:table-cell/>
          <table:table-cell office:value-type="float" office:value="8.0000000000000000"/>
          <table:table-cell office:value-type="float" office:value="4.0000000000000000"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Agabus conspersus (Marsham, 1802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/>
          <table:table-cell office:value-type="string">
            <text:p>09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6s</text:p>
          </table:table-cell>
          <table:table-cell/>
        </table:table-row>
        <table:table-row>
          <table:table-cell office:value-type="float" office:value="92"/>
          <table:table-cell/>
          <table:table-cell office:value-type="float" office:value="4.0000000000000000"/>
          <table:table-cell office:value-type="float" office:value="2.0000000000000000"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Agabus conspersus (Marsham, 1802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/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4s</text:p>
          </table:table-cell>
          <table:table-cell office:value-type="string">
            <text:p>due maschi estratti. Quattro maschi e una femmina neosfarfallati</text:p>
          </table:table-cell>
        </table:table-row>
        <table:table-row>
          <table:table-cell office:value-type="float" office:value="93"/>
          <table:table-cell office:value-type="float" office:value="4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83.0000000000000000"/>
          <table:table-cell office:value-type="string">
            <text:p>Agabus didymus (Ol., 1798)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San Paolo</text:p>
          </table:table-cell>
          <table:table-cell office:value-type="string">
            <text:p>Canale passante per Cascina Laghetto</text:p>
          </table:table-cell>
          <table:table-cell/>
          <table:table-cell office:value-type="string">
            <text:p>16/04/1983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94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83.0000000000000000"/>
          <table:table-cell office:value-type="string">
            <text:p>Agabus didymus (Ol., 1798)</text:p>
          </table:table-cell>
          <table:table-cell office:value-type="string">
            <text:p>Lo</text:p>
          </table:table-cell>
          <table:table-cell office:value-type="string">
            <text:p>CR</text:p>
          </table:table-cell>
          <table:table-cell office:value-type="string">
            <text:p>Azzanello</text:p>
          </table:table-cell>
          <table:table-cell office:value-type="string">
            <text:p>Lanca (intermedia) Fiume Oglio</text:p>
          </table:table-cell>
          <table:table-cell/>
          <table:table-cell office:value-type="string">
            <text:p>25/09/1983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95"/>
          <table:table-cell office:value-type="float" office:value="9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3.0000000000000000"/>
          <table:table-cell office:value-type="string">
            <text:p>Agabus didymus (Ol., 1798)</text:p>
          </table:table-cell>
          <table:table-cell office:value-type="string">
            <text:p>Lo</text:p>
          </table:table-cell>
          <table:table-cell office:value-type="string">
            <text:p>PV</text:p>
          </table:table-cell>
          <table:table-cell office:value-type="string">
            <text:p>Pieve Albignola</text:p>
          </table:table-cell>
          <table:table-cell/>
          <table:table-cell/>
          <table:table-cell office:value-type="string">
            <text:p>03/10/1983</text:p>
          </table:table-cell>
          <table:table-cell/>
          <table:table-cell office:value-type="string">
            <text:p>R. Nicoli Aldi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5s</text:p>
          </table:table-cell>
          <table:table-cell/>
        </table:table-row>
        <table:table-row>
          <table:table-cell office:value-type="float" office:value="96"/>
          <table:table-cell/>
          <table:table-cell office:value-type="float" office:value="1.0000000000000000"/>
          <table:table-cell office:value-type="float" office:value="2.0000000000000000"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Agabus didymus (Ol., 1798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Oliena</text:p>
          </table:table-cell>
          <table:table-cell office:value-type="string">
            <text:p>sorgenti Su Gologone</text:p>
          </table:table-cell>
          <table:table-cell/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3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97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Agabus didymus (Ol., 1798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Orgosolo</text:p>
          </table:table-cell>
          <table:table-cell office:value-type="string">
            <text:p>Torrente a Montenovo San Giovanni</text:p>
          </table:table-cell>
          <table:table-cell office:value-type="string">
            <text:p>967</text:p>
          </table:table-cell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98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Agabus didymus (Ol., 1798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Dorgali</text:p>
          </table:table-cell>
          <table:table-cell office:value-type="string">
            <text:p>Rio sul Gennargentu</text:p>
          </table:table-cell>
          <table:table-cell office:value-type="string">
            <text:p>650</text:p>
          </table:table-cell>
          <table:table-cell office:value-type="string">
            <text:p>27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99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Agabus didymus (Ol., 1798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Dorgali</text:p>
          </table:table-cell>
          <table:table-cell office:value-type="string">
            <text:p>Gola su Gorruppu, Rio Flumineddu</text:p>
          </table:table-cell>
          <table:table-cell office:value-type="string">
            <text:p>598</text:p>
          </table:table-cell>
          <table:table-cell office:value-type="string">
            <text:p>28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00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2.0000000000000000"/>
          <table:table-cell office:value-type="float" office:value="1998.0000000000000000"/>
          <table:table-cell office:value-type="string">
            <text:p>Agabus didymus (Ol., 1798)</text:p>
          </table:table-cell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Carturo</text:p>
          </table:table-cell>
          <table:table-cell office:value-type="string">
            <text:p>Canale Ceresone</text:p>
          </table:table-cell>
          <table:table-cell/>
          <table:table-cell office:value-type="string">
            <text:p>19/12/1998</text:p>
          </table:table-cell>
          <table:table-cell/>
          <table:table-cell office:value-type="string">
            <text:p>B. S. Dezful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olto danneggiato, trovato in stomaco si trota fario (determinato dalle macchie all'apice elitrale; è un maschio perché si è conservato il tegmen)</text:p>
          </table:table-cell>
        </table:table-row>
        <table:table-row>
          <table:table-cell office:value-type="float" office:value="101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9.0000000000000000"/>
          <table:table-cell office:value-type="float" office:value="2000.0000000000000000"/>
          <table:table-cell office:value-type="string">
            <text:p>Agabus didymus (Ol., 1798)</text:p>
          </table:table-cell>
          <table:table-cell office:value-type="string">
            <text:p>Lo</text:p>
          </table:table-cell>
          <table:table-cell office:value-type="string">
            <text:p>MI</text:p>
          </table:table-cell>
          <table:table-cell office:value-type="string">
            <text:p>Rodano</text:p>
          </table:table-cell>
          <table:table-cell office:value-type="string">
            <text:p>Sorgenti della Muzzetta</text:p>
          </table:table-cell>
          <table:table-cell/>
          <table:table-cell office:value-type="string">
            <text:p>27/09/200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02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2004.0000000000000000"/>
          <table:table-cell office:value-type="string">
            <text:p>Agabus didymus (Ol.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irabello M.to</text:p>
          </table:table-cell>
          <table:table-cell office:value-type="string">
            <text:p>Rio Anda in località Cascina Bobba</text:p>
          </table:table-cell>
          <table:table-cell/>
          <table:table-cell office:value-type="string">
            <text:p>21/06/2004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03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1.0000000000000000"/>
          <table:table-cell office:value-type="float" office:value="2008.0000000000000000"/>
          <table:table-cell office:value-type="string">
            <text:p>Agabus didymus (Ol., 1798)</text:p>
          </table:table-cell>
          <table:table-cell office:value-type="string">
            <text:p>Pi</text:p>
          </table:table-cell>
          <table:table-cell office:value-type="string">
            <text:p>AT</text:p>
          </table:table-cell>
          <table:table-cell office:value-type="string">
            <text:p>Rocchetta Tanaro</text:p>
          </table:table-cell>
          <table:table-cell office:value-type="string">
            <text:p>Rio Ronsinaggio (P.N.Rocchetta Tanaro, punto ROD)</text:p>
          </table:table-cell>
          <table:table-cell/>
          <table:table-cell office:value-type="string">
            <text:p>18/11/2008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04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3.0000000000000000"/>
          <table:table-cell office:value-type="float" office:value="2010.0000000000000000"/>
          <table:table-cell office:value-type="string">
            <text:p>Agabus didymus (Ol., 1798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31/03/201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05"/>
          <table:table-cell/>
          <table:table-cell office:value-type="float" office:value="2.0000000000000000"/>
          <table:table-cell office:value-type="float" office:value="4.0000000000000000"/>
          <table:table-cell/>
          <table:table-cell/>
          <table:table-cell office:value-type="float" office:value="4.0000000000000000"/>
          <table:table-cell office:value-type="float" office:value="2012.0000000000000000"/>
          <table:table-cell office:value-type="string">
            <text:p>Agabus didymus (Ol., 1798)</text:p>
          </table:table-cell>
          <table:table-cell office:value-type="string">
            <text:p>Lo</text:p>
          </table:table-cell>
          <table:table-cell office:value-type="string">
            <text:p>CO</text:p>
          </table:table-cell>
          <table:table-cell office:value-type="string">
            <text:p>Carugo</text:p>
          </table:table-cell>
          <table:table-cell office:value-type="string">
            <text:p>Fontana del Guercio</text:p>
          </table:table-cell>
          <table:table-cell office:value-type="string">
            <text:p>300</text:p>
          </table:table-cell>
          <table:table-cell office:value-type="string">
            <text:p>26/04/201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2</text:p>
          </table:table-cell>
          <table:table-cell office:value-type="string">
            <text:p>3s</text:p>
          </table:table-cell>
          <table:table-cell office:value-type="string">
            <text:p>pozze delle risorgive</text:p>
          </table:table-cell>
        </table:table-row>
        <table:table-row>
          <table:table-cell office:value-type="float" office:value="106"/>
          <table:table-cell/>
          <table:table-cell office:value-type="float" office:value="4.0000000000000000"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2012.0000000000000000"/>
          <table:table-cell office:value-type="string">
            <text:p>Agabus didymus (Ol., 1798)</text:p>
          </table:table-cell>
          <table:table-cell office:value-type="string">
            <text:p>Lo</text:p>
          </table:table-cell>
          <table:table-cell office:value-type="string">
            <text:p>CO</text:p>
          </table:table-cell>
          <table:table-cell office:value-type="string">
            <text:p>Carugo</text:p>
          </table:table-cell>
          <table:table-cell office:value-type="string">
            <text:p>Fontana del Guercio</text:p>
          </table:table-cell>
          <table:table-cell office:value-type="string">
            <text:p>300</text:p>
          </table:table-cell>
          <table:table-cell office:value-type="string">
            <text:p>30/05/201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2</text:p>
          </table:table-cell>
          <table:table-cell office:value-type="string">
            <text:p>4s</text:p>
          </table:table-cell>
          <table:table-cell office:value-type="string">
            <text:p>pozze delle risorgive</text:p>
          </table:table-cell>
        </table:table-row>
        <table:table-row>
          <table:table-cell office:value-type="float" office:value="107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6.0000000000000000"/>
          <table:table-cell office:value-type="float" office:value="2012.0000000000000000"/>
          <table:table-cell office:value-type="string">
            <text:p>Agabus didymus (Ol., 1798)</text:p>
          </table:table-cell>
          <table:table-cell office:value-type="string">
            <text:p>Lo</text:p>
          </table:table-cell>
          <table:table-cell office:value-type="string">
            <text:p>CO</text:p>
          </table:table-cell>
          <table:table-cell office:value-type="string">
            <text:p>Carugo</text:p>
          </table:table-cell>
          <table:table-cell office:value-type="string">
            <text:p>Fontana del Guercio</text:p>
          </table:table-cell>
          <table:table-cell office:value-type="string">
            <text:p>300</text:p>
          </table:table-cell>
          <table:table-cell office:value-type="string">
            <text:p>29/06/201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2</text:p>
          </table:table-cell>
          <table:table-cell office:value-type="string">
            <text:p>1s</text:p>
          </table:table-cell>
          <table:table-cell office:value-type="string">
            <text:p>pozze delle risorgive</text:p>
          </table:table-cell>
        </table:table-row>
        <table:table-row>
          <table:table-cell office:value-type="float" office:value="108"/>
          <table:table-cell/>
          <table:table-cell office:value-type="float" office:value="9.0000000000000000"/>
          <table:table-cell office:value-type="float" office:value="9.0000000000000000"/>
          <table:table-cell/>
          <table:table-cell/>
          <table:table-cell office:value-type="float" office:value="6.0000000000000000"/>
          <table:table-cell office:value-type="float" office:value="2012.0000000000000000"/>
          <table:table-cell office:value-type="string">
            <text:p>Agabus didymus (Ol., 1798)</text:p>
          </table:table-cell>
          <table:table-cell office:value-type="string">
            <text:p>Lo</text:p>
          </table:table-cell>
          <table:table-cell office:value-type="string">
            <text:p>CO</text:p>
          </table:table-cell>
          <table:table-cell office:value-type="string">
            <text:p>Carugo</text:p>
          </table:table-cell>
          <table:table-cell office:value-type="string">
            <text:p>Fontana del Guercio</text:p>
          </table:table-cell>
          <table:table-cell office:value-type="string">
            <text:p>300</text:p>
          </table:table-cell>
          <table:table-cell office:value-type="string">
            <text:p>29/06/2012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2</text:p>
          </table:table-cell>
          <table:table-cell office:value-type="string">
            <text:p>2p</text:p>
          </table:table-cell>
          <table:table-cell office:value-type="string">
            <text:p>pozze delle risorgive</text:p>
          </table:table-cell>
        </table:table-row>
        <table:table-row>
          <table:table-cell office:value-type="float" office:value="109"/>
          <table:table-cell/>
          <table:table-cell office:value-type="float" office:value="2.0000000000000000"/>
          <table:table-cell office:value-type="float" office:value="5.0000000000000000"/>
          <table:table-cell/>
          <table:table-cell/>
          <table:table-cell office:value-type="float" office:value="9.0000000000000000"/>
          <table:table-cell office:value-type="float" office:value="2012.0000000000000000"/>
          <table:table-cell office:value-type="string">
            <text:p>Agabus didymus (Ol., 1798)</text:p>
          </table:table-cell>
          <table:table-cell office:value-type="string">
            <text:p>Lo</text:p>
          </table:table-cell>
          <table:table-cell office:value-type="string">
            <text:p>CO</text:p>
          </table:table-cell>
          <table:table-cell office:value-type="string">
            <text:p>Carugo</text:p>
          </table:table-cell>
          <table:table-cell office:value-type="string">
            <text:p>Fontana del Guercio</text:p>
          </table:table-cell>
          <table:table-cell office:value-type="string">
            <text:p>300</text:p>
          </table:table-cell>
          <table:table-cell office:value-type="string">
            <text:p>07/09/2012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2</text:p>
          </table:table-cell>
          <table:table-cell office:value-type="string">
            <text:p>1p</text:p>
          </table:table-cell>
          <table:table-cell office:value-type="string">
            <text:p>pozze delle risorgive</text:p>
          </table:table-cell>
        </table:table-row>
        <table:table-row>
          <table:table-cell office:value-type="float" office:value="110"/>
          <table:table-cell office:value-type="float" office:value="2.0000000000000000"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1989.0000000000000000"/>
          <table:table-cell office:value-type="string">
            <text:p>Agabus dilatatus (Brullé, 1832)</text:p>
          </table:table-cell>
          <table:table-cell office:value-type="string">
            <text:p>GRECIA</text:p>
          </table:table-cell>
          <table:table-cell/>
          <table:table-cell/>
          <table:table-cell office:value-type="string">
            <text:p>M.Olimpo, torr. Mavrolougos, c/o Prionia</text:p>
          </table:table-cell>
          <table:table-cell office:value-type="string">
            <text:p>1000</text:p>
          </table:table-cell>
          <table:table-cell office:value-type="string">
            <text:p>25/07/1989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3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11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8.0000000000000000"/>
          <table:table-cell office:value-type="float" office:value="1991.0000000000000000"/>
          <table:table-cell office:value-type="string">
            <text:p>Agabus dilatatus (Brullé, 1832)</text:p>
          </table:table-cell>
          <table:table-cell office:value-type="string">
            <text:p>Pi</text:p>
          </table:table-cell>
          <table:table-cell/>
          <table:table-cell/>
          <table:table-cell office:value-type="string">
            <text:p>Colle d. Agnello (versante francese)</text:p>
          </table:table-cell>
          <table:table-cell office:value-type="string">
            <text:p>2500</text:p>
          </table:table-cell>
          <table:table-cell office:value-type="string">
            <text:p>18/08/1991</text:p>
          </table:table-cell>
          <table:table-cell/>
          <table:table-cell office:value-type="string">
            <text:p>S. Fenogli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2s</text:p>
          </table:table-cell>
          <table:table-cell office:value-type="string">
            <text:p>MANCANO CARTELLINI - CONTROLLA DETERMINAZIONE</text:p>
          </table:table-cell>
        </table:table-row>
        <table:table-row>
          <table:table-cell office:value-type="float" office:value="112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2007.0000000000000000"/>
          <table:table-cell office:value-type="string">
            <text:p>Agabus dilatatus (Brullé, 1832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Voltaggio</text:p>
          </table:table-cell>
          <table:table-cell office:value-type="string">
            <text:p>Rio S. Filippo (a monte abitato)</text:p>
          </table:table-cell>
          <table:table-cell/>
          <table:table-cell office:value-type="string">
            <text:p>22/05/2007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8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13"/>
          <table:table-cell office:value-type="float" office:value="3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85.0000000000000000"/>
          <table:table-cell office:value-type="string">
            <text:p>Agabus guttatus (Paykull, 1798)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Pisogne</text:p>
          </table:table-cell>
          <table:table-cell office:value-type="string">
            <text:p>Val Palot</text:p>
          </table:table-cell>
          <table:table-cell office:value-type="string">
            <text:p>1006-1100</text:p>
          </table:table-cell>
          <table:table-cell office:value-type="string">
            <text:p>03/09/1985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114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10.0000000000000000"/>
          <table:table-cell office:value-type="float" office:value="2004.0000000000000000"/>
          <table:table-cell office:value-type="string">
            <text:p>Agabus guttatus (Paykull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Terzo d'Acqui</text:p>
          </table:table-cell>
          <table:table-cell office:value-type="string">
            <text:p>Rio Carrara loc. Carrara</text:p>
          </table:table-cell>
          <table:table-cell office:value-type="string">
            <text:p>184</text:p>
          </table:table-cell>
          <table:table-cell office:value-type="string">
            <text:p>02/10/2004</text:p>
          </table:table-cell>
          <table:table-cell/>
          <table:table-cell office:value-type="string">
            <text:p>P. Agosta &amp; 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raccolto nel torrente in secca, rifugiato sotto i sassi, un maschio estratto</text:p>
          </table:table-cell>
        </table:table-row>
        <table:table-row>
          <table:table-cell office:value-type="float" office:value="115"/>
          <table:table-cell/>
          <table:table-cell/>
          <table:table-cell/>
          <table:table-cell office:value-type="float" office:value="6.0000000000000000"/>
          <table:table-cell office:value-type="float" office:value="3.0000000000000000"/>
          <table:table-cell office:value-type="float" office:value="5.0000000000000000"/>
          <table:table-cell office:value-type="float" office:value="2006.0000000000000000"/>
          <table:table-cell office:value-type="string">
            <text:p>Agabus guttatus (Paykull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Alice Bel Colle</text:p>
          </table:table-cell>
          <table:table-cell office:value-type="string">
            <text:p>Rio Medrio in loc. Valle Pozzo</text:p>
          </table:table-cell>
          <table:table-cell office:value-type="string">
            <text:p>228</text:p>
          </table:table-cell>
          <table:table-cell office:value-type="string">
            <text:p>01/05/2006</text:p>
          </table:table-cell>
          <table:table-cell/>
          <table:table-cell office:value-type="string">
            <text:p>T. Bo, R. Rua &amp; M. Pessino</text:p>
          </table:table-cell>
          <table:table-cell office:value-type="string">
            <text:p>AG</text:p>
          </table:table-cell>
          <table:table-cell office:value-type="string">
            <text:p>G. Bosi, 2006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16"/>
          <table:table-cell/>
          <table:table-cell/>
          <table:table-cell/>
          <table:table-cell office:value-type="float" office:value="3.0000000000000000"/>
          <table:table-cell office:value-type="float" office:value="1.0000000000000000"/>
          <table:table-cell office:value-type="float" office:value="5.0000000000000000"/>
          <table:table-cell office:value-type="float" office:value="2006.0000000000000000"/>
          <table:table-cell office:value-type="string">
            <text:p>Agabus guttatus (Paykull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Alice Bel Colle</text:p>
          </table:table-cell>
          <table:table-cell office:value-type="string">
            <text:p>Rio Medrio in loc. Valle Pozzo</text:p>
          </table:table-cell>
          <table:table-cell office:value-type="string">
            <text:p>228</text:p>
          </table:table-cell>
          <table:table-cell office:value-type="string">
            <text:p>01/05/2006</text:p>
          </table:table-cell>
          <table:table-cell/>
          <table:table-cell office:value-type="string">
            <text:p>T. Bo, R. Rua &amp; M. Pessino</text:p>
          </table:table-cell>
          <table:table-cell office:value-type="string">
            <text:p>AG</text:p>
          </table:table-cell>
          <table:table-cell office:value-type="string">
            <text:p>G. Bosi, 2006</text:p>
          </table:table-cell>
          <table:table-cell office:value-type="string">
            <text:p>1p</text:p>
          </table:table-cell>
          <table:table-cell office:value-type="string">
            <text:p>Foto: nov16AGA, nov17AGA, nov18AGA, nov19AGA</text:p>
          </table:table-cell>
        </table:table-row>
        <table:table-row>
          <table:table-cell office:value-type="float" office:value="117"/>
          <table:table-cell/>
          <table:table-cell/>
          <table:table-cell/>
          <table:table-cell office:value-type="float" office:value="2.0000000000000000"/>
          <table:table-cell office:value-type="float" office:value="2.0000000000000000"/>
          <table:table-cell office:value-type="float" office:value="5.0000000000000000"/>
          <table:table-cell office:value-type="float" office:value="2006.0000000000000000"/>
          <table:table-cell office:value-type="string">
            <text:p>Agabus guttatus (Paykull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Alice Bel Colle</text:p>
          </table:table-cell>
          <table:table-cell office:value-type="string">
            <text:p>Rio Medrio in loc. Valle Pozzo</text:p>
          </table:table-cell>
          <table:table-cell office:value-type="string">
            <text:p>228</text:p>
          </table:table-cell>
          <table:table-cell office:value-type="string">
            <text:p>01/05/2006</text:p>
          </table:table-cell>
          <table:table-cell/>
          <table:table-cell office:value-type="string">
            <text:p>T. Bo, R. Rua &amp; M. Pessino</text:p>
          </table:table-cell>
          <table:table-cell office:value-type="string">
            <text:p>AG</text:p>
          </table:table-cell>
          <table:table-cell office:value-type="string">
            <text:p>G. Bosi, 2006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18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2007.0000000000000000"/>
          <table:table-cell office:value-type="string">
            <text:p>Agabus guttatus (Paykull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Voltaggio</text:p>
          </table:table-cell>
          <table:table-cell office:value-type="string">
            <text:p>Rio S. Filippo (a monte abitato)</text:p>
          </table:table-cell>
          <table:table-cell/>
          <table:table-cell office:value-type="string">
            <text:p>22/05/2007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8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19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2.0000000000000000"/>
          <table:table-cell office:value-type="float" office:value="2008.0000000000000000"/>
          <table:table-cell office:value-type="string">
            <text:p>Agabus guttatus (Paykull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Ponzone</text:p>
          </table:table-cell>
          <table:table-cell office:value-type="string">
            <text:p>Rio Gambarello in loc. Caldasio</text:p>
          </table:table-cell>
          <table:table-cell office:value-type="string">
            <text:p>325</text:p>
          </table:table-cell>
          <table:table-cell office:value-type="string">
            <text:p>26/02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 office:value-type="string">
            <text:p>Foto: Agu008</text:p>
          </table:table-cell>
        </table:table-row>
        <table:table-row>
          <table:table-cell office:value-type="float" office:value="120"/>
          <table:table-cell/>
          <table:table-cell/>
          <table:table-cell/>
          <table:table-cell office:value-type="float" office:value="1.0000000000000000"/>
          <table:table-cell office:value-type="float" office:value="3.0000000000000000"/>
          <table:table-cell office:value-type="float" office:value="2.0000000000000000"/>
          <table:table-cell office:value-type="float" office:value="2008.0000000000000000"/>
          <table:table-cell office:value-type="string">
            <text:p>Agabus guttatus (Paykull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Ponzone</text:p>
          </table:table-cell>
          <table:table-cell office:value-type="string">
            <text:p>Rio Gambarello in loc. Caldasio</text:p>
          </table:table-cell>
          <table:table-cell office:value-type="string">
            <text:p>325</text:p>
          </table:table-cell>
          <table:table-cell office:value-type="string">
            <text:p>26/02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 office:value-type="string">
            <text:p>Foto: Agu011</text:p>
          </table:table-cell>
        </table:table-row>
        <table:table-row>
          <table:table-cell office:value-type="float" office:value="121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2008.0000000000000000"/>
          <table:table-cell office:value-type="string">
            <text:p>Agabus guttatus (Paykull, 179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Fabbrica Curone</text:p>
          </table:table-cell>
          <table:table-cell office:value-type="string">
            <text:p>Torrente Curone loc. Lunassi</text:p>
          </table:table-cell>
          <table:table-cell office:value-type="string">
            <text:p>668</text:p>
          </table:table-cell>
          <table:table-cell office:value-type="string">
            <text:p>25/03/2008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22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7.0000000000000000"/>
          <table:table-cell office:value-type="float" office:value="2008.0000000000000000"/>
          <table:table-cell office:value-type="string">
            <text:p>Agabus guttatus (Paykull, 1798)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Alagna Valsesia</text:p>
          </table:table-cell>
          <table:table-cell office:value-type="string">
            <text:p>pozza in loc. Merletti-Wald</text:p>
          </table:table-cell>
          <table:table-cell office:value-type="string">
            <text:p>1180</text:p>
          </table:table-cell>
          <table:table-cell office:value-type="string">
            <text:p>07/07/2008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8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23"/>
          <table:table-cell/>
          <table:table-cell office:value-type="float" office:value="1.0000000000000000"/>
          <table:table-cell office:value-type="float" office:value="7.0000000000000000"/>
          <table:table-cell/>
          <table:table-cell/>
          <table:table-cell office:value-type="float" office:value="7.0000000000000000"/>
          <table:table-cell office:value-type="float" office:value="2008.0000000000000000"/>
          <table:table-cell office:value-type="string">
            <text:p>Agabus guttatus (Paykull, 1798)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Alagna Valsesia</text:p>
          </table:table-cell>
          <table:table-cell office:value-type="string">
            <text:p>pozza in loc. Merletti-Wald</text:p>
          </table:table-cell>
          <table:table-cell office:value-type="string">
            <text:p>1180</text:p>
          </table:table-cell>
          <table:table-cell office:value-type="string">
            <text:p>11/07/2008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8</text:p>
          </table:table-cell>
          <table:table-cell office:value-type="string">
            <text:p>4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24"/>
          <table:table-cell office:value-type="float" office:value="2.0000000000000000"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1989.0000000000000000"/>
          <table:table-cell office:value-type="string">
            <text:p>Agabus nebulosus (Forster, 1771)</text:p>
          </table:table-cell>
          <table:table-cell office:value-type="string">
            <text:p>CIPRO</text:p>
          </table:table-cell>
          <table:table-cell/>
          <table:table-cell/>
          <table:table-cell office:value-type="string">
            <text:p>Fiume Cryos presso Troodos</text:p>
          </table:table-cell>
          <table:table-cell office:value-type="string">
            <text:p>1400</text:p>
          </table:table-cell>
          <table:table-cell office:value-type="string">
            <text:p>16/07/1989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3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25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Agabus nebulosus (Forster, 1771)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a Pian di Bazzinitta</text:p>
          </table:table-cell>
          <table:table-cell/>
          <table:table-cell office:value-type="string">
            <text:p>25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26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Agabus nebulosus (Forster, 1771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Orgosolo</text:p>
          </table:table-cell>
          <table:table-cell office:value-type="string">
            <text:p>Torrente a Montenovo San Giovanni</text:p>
          </table:table-cell>
          <table:table-cell office:value-type="string">
            <text:p>967</text:p>
          </table:table-cell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27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1976.0000000000000000"/>
          <table:table-cell office:value-type="string">
            <text:p>Agabus nitidus (Fabr., 1801) syn. A. biguttatus (Ol.)</text:p>
          </table:table-cell>
          <table:table-cell office:value-type="string">
            <text:p>FVG</text:p>
          </table:table-cell>
          <table:table-cell office:value-type="string">
            <text:p>PN</text:p>
          </table:table-cell>
          <table:table-cell office:value-type="string">
            <text:p>Maniago</text:p>
          </table:table-cell>
          <table:table-cell/>
          <table:table-cell/>
          <table:table-cell office:value-type="string">
            <text:p>20/06/1976</text:p>
          </table:table-cell>
          <table:table-cell/>
          <table:table-cell/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 office:value-type="string">
            <text:p>CARTELLINO SENZA STAZIONE E RACCOGLITORE</text:p>
          </table:table-cell>
        </table:table-row>
        <table:table-row>
          <table:table-cell office:value-type="float" office:value="128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Agabus nitidus (Fabr., 1801) syn. A. biguttatus (Ol.)</text:p>
          </table:table-cell>
          <table:table-cell office:value-type="string">
            <text:p>Pi</text:p>
          </table:table-cell>
          <table:table-cell/>
          <table:table-cell/>
          <table:table-cell office:value-type="string">
            <text:p>Prodmill (?)</text:p>
          </table:table-cell>
          <table:table-cell/>
          <table:table-cell office:value-type="string">
            <text:p>23/05/1993</text:p>
          </table:table-cell>
          <table:table-cell/>
          <table:table-cell office:value-type="string">
            <text:p>S. Fenogli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 office:value-type="string">
            <text:p>MANCANO CARTELLINI - CONTROLLA DETERMINAZIONE</text:p>
          </table:table-cell>
        </table:table-row>
        <table:table-row>
          <table:table-cell office:value-type="float" office:value="129"/>
          <table:table-cell/>
          <table:table-cell office:value-type="float" office:value="2.0000000000000000"/>
          <table:table-cell office:value-type="float" office:value="4.0000000000000000"/>
          <table:table-cell/>
          <table:table-cell/>
          <table:table-cell office:value-type="float" office:value="9.0000000000000000"/>
          <table:table-cell office:value-type="float" office:value="1991.0000000000000000"/>
          <table:table-cell office:value-type="string">
            <text:p>Agabus paludosus (F., 1801)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/>
          <table:table-cell office:value-type="string">
            <text:p>Fontanile di Trenzano</text:p>
          </table:table-cell>
          <table:table-cell/>
          <table:table-cell office:value-type="string">
            <text:p>22/09/1991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4s</text:p>
          </table:table-cell>
          <table:table-cell office:value-type="string">
            <text:p>due maschi estratti</text:p>
          </table:table-cell>
        </table:table-row>
        <table:table-row>
          <table:table-cell office:value-type="float" office:value="130"/>
          <table:table-cell/>
          <table:table-cell/>
          <table:table-cell office:value-type="float" office:value="2.0000000000000000"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Agabus paludosus (F., 1801)</text:p>
          </table:table-cell>
          <table:table-cell office:value-type="string">
            <text:p>ER</text:p>
          </table:table-cell>
          <table:table-cell office:value-type="string">
            <text:p>MO</text:p>
          </table:table-cell>
          <table:table-cell office:value-type="string">
            <text:p>Riolunato</text:p>
          </table:table-cell>
          <table:table-cell office:value-type="string">
            <text:p>Colle Cento Croci, pozze</text:p>
          </table:table-cell>
          <table:table-cell office:value-type="string">
            <text:p>1200</text:p>
          </table:table-cell>
          <table:table-cell office:value-type="string">
            <text:p>20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31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9.0000000000000000"/>
          <table:table-cell office:value-type="string">
            <text:p>Agabus paludosus (F., 1801)</text:p>
          </table:table-cell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Carturo?</text:p>
          </table:table-cell>
          <table:table-cell office:value-type="string">
            <text:p>Fossa Serp. (?) Bacino F. Brenta</text:p>
          </table:table-cell>
          <table:table-cell/>
          <table:table-cell office:value-type="string">
            <text:p>15/05/1999</text:p>
          </table:table-cell>
          <table:table-cell/>
          <table:table-cell office:value-type="string">
            <text:p>B. S. Dezfuli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 office:value-type="string">
            <text:p>Trovato in stomaco di trota fario (?). Inizialmente determinata come sturmi in maniera erronea (vedi mail a Pederzani)</text:p>
          </table:table-cell>
        </table:table-row>
        <table:table-row>
          <table:table-cell office:value-type="float" office:value="132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8.0000000000000000"/>
          <table:table-cell office:value-type="float" office:value="2004.0000000000000000"/>
          <table:table-cell office:value-type="string">
            <text:p>Agabus paludosus (F., 1801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Martiniana Po</text:p>
          </table:table-cell>
          <table:table-cell/>
          <table:table-cell/>
          <table:table-cell office:value-type="string">
            <text:p>17/08/2004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 office:value-type="string">
            <text:p>CONTROLLARE DETERMINAZIONE - esemplare estratto</text:p>
          </table:table-cell>
        </table:table-row>
        <table:table-row>
          <table:table-cell office:value-type="float" office:value="133"/>
          <table:table-cell/>
          <table:table-cell/>
          <table:table-cell/>
          <table:table-cell office:value-type="float" office:value="10.0000000000000000"/>
          <table:table-cell office:value-type="float" office:value="2.0000000000000000"/>
          <table:table-cell office:value-type="float" office:value="5.0000000000000000"/>
          <table:table-cell office:value-type="float" office:value="2006.0000000000000000"/>
          <table:table-cell office:value-type="string">
            <text:p>Agabus paludosus (F., 1801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Alice Bel Colle</text:p>
          </table:table-cell>
          <table:table-cell office:value-type="string">
            <text:p>Rio Medrio in loc. Valle Pozzo</text:p>
          </table:table-cell>
          <table:table-cell office:value-type="string">
            <text:p>228</text:p>
          </table:table-cell>
          <table:table-cell office:value-type="string">
            <text:p>10/05/2006</text:p>
          </table:table-cell>
          <table:table-cell/>
          <table:table-cell office:value-type="string">
            <text:p>T. Bo, Rua &amp; M. Pessino</text:p>
          </table:table-cell>
          <table:table-cell office:value-type="string">
            <text:p>AG</text:p>
          </table:table-cell>
          <table:table-cell office:value-type="string">
            <text:p>G. Bosi, 2006</text:p>
          </table:table-cell>
          <table:table-cell office:value-type="string">
            <text:p>2p</text:p>
          </table:table-cell>
          <table:table-cell/>
        </table:table-row>
        <table:table-row>
          <table:table-cell office:value-type="float" office:value="134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4.0000000000000000"/>
          <table:table-cell office:value-type="float" office:value="2012.0000000000000000"/>
          <table:table-cell office:value-type="string">
            <text:p>Agabus paludosus (F., 1801)</text:p>
          </table:table-cell>
          <table:table-cell office:value-type="string">
            <text:p>Lo</text:p>
          </table:table-cell>
          <table:table-cell office:value-type="string">
            <text:p>CO</text:p>
          </table:table-cell>
          <table:table-cell office:value-type="string">
            <text:p>Carugo</text:p>
          </table:table-cell>
          <table:table-cell office:value-type="string">
            <text:p>Fontana del Guercio</text:p>
          </table:table-cell>
          <table:table-cell office:value-type="string">
            <text:p>300</text:p>
          </table:table-cell>
          <table:table-cell office:value-type="string">
            <text:p>26/04/201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2</text:p>
          </table:table-cell>
          <table:table-cell office:value-type="string">
            <text:p>1s</text:p>
          </table:table-cell>
          <table:table-cell office:value-type="string">
            <text:p>pozze delle risorgive</text:p>
          </table:table-cell>
        </table:table-row>
        <table:table-row>
          <table:table-cell office:value-type="float" office:value="135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2012.0000000000000000"/>
          <table:table-cell office:value-type="string">
            <text:p>Agabus paludosus (F., 1801)</text:p>
          </table:table-cell>
          <table:table-cell office:value-type="string">
            <text:p>Lo</text:p>
          </table:table-cell>
          <table:table-cell office:value-type="string">
            <text:p>CO</text:p>
          </table:table-cell>
          <table:table-cell office:value-type="string">
            <text:p>Carugo</text:p>
          </table:table-cell>
          <table:table-cell office:value-type="string">
            <text:p>Fontana del Guercio</text:p>
          </table:table-cell>
          <table:table-cell office:value-type="string">
            <text:p>300</text:p>
          </table:table-cell>
          <table:table-cell office:value-type="string">
            <text:p>30/05/201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2</text:p>
          </table:table-cell>
          <table:table-cell office:value-type="string">
            <text:p>2s</text:p>
          </table:table-cell>
          <table:table-cell office:value-type="string">
            <text:p>pozze delle risorgive</text:p>
          </table:table-cell>
        </table:table-row>
        <table:table-row>
          <table:table-cell office:value-type="float" office:value="136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5.0000000000000000"/>
          <table:table-cell office:value-type="float" office:value="1991.0000000000000000"/>
          <table:table-cell office:value-type="string">
            <text:p>Agabus pseudoneglectus Franciscolo, 1972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aludi del Bardello</text:p>
          </table:table-cell>
          <table:table-cell/>
          <table:table-cell office:value-type="string">
            <text:p>01/05/1991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2s</text:p>
          </table:table-cell>
          <table:table-cell office:value-type="string">
            <text:p>un maschio estratto</text:p>
          </table:table-cell>
        </table:table-row>
        <table:table-row>
          <table:table-cell office:value-type="float" office:value="137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6.0000000000000000"/>
          <table:table-cell office:value-type="float" office:value="2005.0000000000000000"/>
          <table:table-cell office:value-type="string">
            <text:p>Agabus solieri (Aubé, 1836) syn. A. bipustulatus (L.)</text:p>
          </table:table-cell>
          <table:table-cell office:value-type="string">
            <text:p>Pi</text:p>
          </table:table-cell>
          <table:table-cell office:value-type="string">
            <text:p>TO</text:p>
          </table:table-cell>
          <table:table-cell office:value-type="string">
            <text:p>Salbertrand</text:p>
          </table:table-cell>
          <table:table-cell office:value-type="string">
            <text:p>zona umida in sponda sinistra della Dora Riparia</text:p>
          </table:table-cell>
          <table:table-cell/>
          <table:table-cell office:value-type="string">
            <text:p>08/06/2005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38"/>
          <table:table-cell/>
          <table:table-cell/>
          <table:table-cell office:value-type="float" office:value="2.0000000000000000"/>
          <table:table-cell/>
          <table:table-cell/>
          <table:table-cell office:value-type="float" office:value="11.0000000000000000"/>
          <table:table-cell office:value-type="float" office:value="1999.0000000000000000"/>
          <table:table-cell office:value-type="string">
            <text:p>Agabus sp.</text:p>
          </table:table-cell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Carmignano</text:p>
          </table:table-cell>
          <table:table-cell office:value-type="string">
            <text:p>Fiume Brenta</text:p>
          </table:table-cell>
          <table:table-cell/>
          <table:table-cell office:value-type="string">
            <text:p>27/11/1999</text:p>
          </table:table-cell>
          <table:table-cell/>
          <table:table-cell office:value-type="string">
            <text:p>B. S. Dezfuli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 office:value-type="string">
            <text:p>Trovati in stomaco di trota</text:p>
          </table:table-cell>
        </table:table-row>
        <table:table-row>
          <table:table-cell office:value-type="float" office:value="139"/>
          <table:table-cell/>
          <table:table-cell/>
          <table:table-cell/>
          <table:table-cell office:value-type="float" office:value="3.0000000000000000"/>
          <table:table-cell office:value-type="float" office:value="1.0000000000000000"/>
          <table:table-cell office:value-type="float" office:value="11.0000000000000000"/>
          <table:table-cell office:value-type="float" office:value="2002.0000000000000000"/>
          <table:table-cell office:value-type="string">
            <text:p>Agabus sp.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Ponzone</text:p>
          </table:table-cell>
          <table:table-cell office:value-type="string">
            <text:p>Pozze in ex-cava in loc. Cimaferle</text:p>
          </table:table-cell>
          <table:table-cell office:value-type="string">
            <text:p>663</text:p>
          </table:table-cell>
          <table:table-cell office:value-type="string">
            <text:p>30/11/2002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0"/>
          <table:table-cell/>
          <table:table-cell/>
          <table:table-cell/>
          <table:table-cell office:value-type="float" office:value="2.0000000000000000"/>
          <table:table-cell office:value-type="float" office:value="1.0000000000000000"/>
          <table:table-cell office:value-type="float" office:value="4.0000000000000000"/>
          <table:table-cell office:value-type="float" office:value="2007.0000000000000000"/>
          <table:table-cell office:value-type="string">
            <text:p>Agabus sp.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Pontecurone</text:p>
          </table:table-cell>
          <table:table-cell office:value-type="string">
            <text:p>T. Curone</text:p>
          </table:table-cell>
          <table:table-cell/>
          <table:table-cell office:value-type="string">
            <text:p>18/04/2007</text:p>
          </table:table-cell>
          <table:table-cell/>
          <table:table-cell office:value-type="string">
            <text:p>T. Bo &amp; M. Cammarata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 office:value-type="string">
            <text:p>Foto: Aga001-002, 1 larva montata su vetrino H00 e fotografata</text:p>
          </table:table-cell>
        </table:table-row>
        <table:table-row>
          <table:table-cell office:value-type="float" office:value="141"/>
          <table:table-cell/>
          <table:table-cell/>
          <table:table-cell/>
          <table:table-cell office:value-type="float" office:value="1.0000000000000000"/>
          <table:table-cell office:value-type="float" office:value="1.0000000000000000"/>
          <table:table-cell office:value-type="float" office:value="5.0000000000000000"/>
          <table:table-cell office:value-type="float" office:value="2011.0000000000000000"/>
          <table:table-cell office:value-type="string">
            <text:p>Agabus sp.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Fosso San Giovanni (stazione GEC005)</text:p>
          </table:table-cell>
          <table:table-cell/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AG</text:p>
          </table:table-cell>
          <table:table-cell office:value-type="string">
            <text:p>G. Bosi, 2011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2"/>
          <table:table-cell/>
          <table:table-cell/>
          <table:table-cell/>
          <table:table-cell office:value-type="float" office:value="1.0000000000000000"/>
          <table:table-cell office:value-type="float" office:value="1.0000000000000000"/>
          <table:table-cell office:value-type="float" office:value="5.0000000000000000"/>
          <table:table-cell office:value-type="float" office:value="2011.0000000000000000"/>
          <table:table-cell office:value-type="string">
            <text:p>Agabus sp.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Torrente Sugherello (stazione GEC004)</text:p>
          </table:table-cell>
          <table:table-cell/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AG</text:p>
          </table:table-cell>
          <table:table-cell office:value-type="string">
            <text:p>G. Bosi, 2011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3"/>
          <table:table-cell/>
          <table:table-cell/>
          <table:table-cell/>
          <table:table-cell office:value-type="float" office:value="2.0000000000000000"/>
          <table:table-cell office:value-type="float" office:value="1.0000000000000000"/>
          <table:table-cell office:value-type="float" office:value="4.0000000000000000"/>
          <table:table-cell office:value-type="float" office:value="1988.0000000000000000"/>
          <table:table-cell office:value-type="string">
            <text:p>Agabus sp.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/>
          <table:table-cell office:value-type="string">
            <text:p>17/04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4"/>
          <table:table-cell/>
          <table:table-cell/>
          <table:table-cell/>
          <table:table-cell office:value-type="float" office:value="3.0000000000000000"/>
          <table:table-cell office:value-type="float" office:value="2.0000000000000000"/>
          <table:table-cell office:value-type="float" office:value="10.0000000000000000"/>
          <table:table-cell office:value-type="float" office:value="1998.0000000000000000"/>
          <table:table-cell office:value-type="string">
            <text:p>Agabus sp.</text:p>
          </table:table-cell>
          <table:table-cell office:value-type="string">
            <text:p>Lo</text:p>
          </table:table-cell>
          <table:table-cell office:value-type="string">
            <text:p>MN</text:p>
          </table:table-cell>
          <table:table-cell office:value-type="string">
            <text:p>Calvatone</text:p>
          </table:table-cell>
          <table:table-cell office:value-type="string">
            <text:p>Oasi Le Bine, Fiume Oglio</text:p>
          </table:table-cell>
          <table:table-cell/>
          <table:table-cell office:value-type="string">
            <text:p>15/10/1998</text:p>
          </table:table-cell>
          <table:table-cell/>
          <table:table-cell office:value-type="string">
            <text:p>Bosi &amp; Toledo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5"/>
          <table:table-cell/>
          <table:table-cell/>
          <table:table-cell/>
          <table:table-cell office:value-type="float" office:value="1.0000000000000000"/>
          <table:table-cell office:value-type="float" office:value="1.0000000000000000"/>
          <table:table-cell office:value-type="float" office:value="1.0000000000000000"/>
          <table:table-cell office:value-type="float" office:value="1988.0000000000000000"/>
          <table:table-cell office:value-type="string">
            <text:p>Agabus sp.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17/01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6"/>
          <table:table-cell/>
          <table:table-cell/>
          <table:table-cell/>
          <table:table-cell office:value-type="float" office:value="1.0000000000000000"/>
          <table:table-cell office:value-type="float" office:value="1.0000000000000000"/>
          <table:table-cell office:value-type="float" office:value="10.0000000000000000"/>
          <table:table-cell office:value-type="float" office:value="1987.0000000000000000"/>
          <table:table-cell office:value-type="string">
            <text:p>Agabus sp.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17/10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7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5.0000000000000000"/>
          <table:table-cell office:value-type="float" office:value="1992.0000000000000000"/>
          <table:table-cell office:value-type="string">
            <text:p>Agabus sp.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prati del Bardello</text:p>
          </table:table-cell>
          <table:table-cell/>
          <table:table-cell office:value-type="string">
            <text:p>01/05/1992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 office:value-type="string">
            <text:p>pozza permenente in fragmiteto</text:p>
          </table:table-cell>
        </table:table-row>
        <table:table-row>
          <table:table-cell office:value-type="float" office:value="148"/>
          <table:table-cell/>
          <table:table-cell/>
          <table:table-cell/>
          <table:table-cell office:value-type="float" office:value="1.0000000000000000"/>
          <table:table-cell office:value-type="float" office:value="1.0000000000000000"/>
          <table:table-cell office:value-type="float" office:value="10.0000000000000000"/>
          <table:table-cell office:value-type="float" office:value="1987.0000000000000000"/>
          <table:table-cell office:value-type="string">
            <text:p>Agabus sp.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/>
          <table:table-cell office:value-type="string">
            <text:p>17/10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9"/>
          <table:table-cell office:value-type="float" office:value="4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0.0000000000000000"/>
          <table:table-cell office:value-type="string">
            <text:p>Agabus uliginosus (Linnaeus, 1761)</text:p>
          </table:table-cell>
          <table:table-cell office:value-type="string">
            <text:p>GERMANIA</text:p>
          </table:table-cell>
          <table:table-cell/>
          <table:table-cell office:value-type="string">
            <text:p>Berlin, Grunenwald</text:p>
          </table:table-cell>
          <table:table-cell office:value-type="string">
            <text:p>Riemeisterfeun 2</text:p>
          </table:table-cell>
          <table:table-cell/>
          <table:table-cell office:value-type="string">
            <text:p>12/04/1990</text:p>
          </table:table-cell>
          <table:table-cell/>
          <table:table-cell office:value-type="string">
            <text:p>Hendrich leg.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4s</text:p>
          </table:table-cell>
          <table:table-cell/>
        </table:table-row>
        <table:table-row>
          <table:table-cell office:value-type="float" office:value="150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87.0000000000000000"/>
          <table:table-cell office:value-type="string">
            <text:p>Agabus undulatus (Shrank, 1776)</text:p>
          </table:table-cell>
          <table:table-cell office:value-type="string">
            <text:p>Lo</text:p>
          </table:table-cell>
          <table:table-cell office:value-type="string">
            <text:p>MN</text:p>
          </table:table-cell>
          <table:table-cell office:value-type="string">
            <text:p>Marcaria</text:p>
          </table:table-cell>
          <table:table-cell office:value-type="string">
            <text:p>Torbiere di Marcaria, Fiume Oglio</text:p>
          </table:table-cell>
          <table:table-cell/>
          <table:table-cell office:value-type="string">
            <text:p>14/09/1987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1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8.0000000000000000"/>
          <table:table-cell office:value-type="string">
            <text:p>Agabus undulatus (Shrank, 1776)</text:p>
          </table:table-cell>
          <table:table-cell office:value-type="string">
            <text:p>Lo</text:p>
          </table:table-cell>
          <table:table-cell office:value-type="string">
            <text:p>MN</text:p>
          </table:table-cell>
          <table:table-cell office:value-type="string">
            <text:p>Calvatone</text:p>
          </table:table-cell>
          <table:table-cell office:value-type="string">
            <text:p>Oasi Le Bine, Fiume Oglio</text:p>
          </table:table-cell>
          <table:table-cell/>
          <table:table-cell office:value-type="string">
            <text:p>15/10/1998</text:p>
          </table:table-cell>
          <table:table-cell/>
          <table:table-cell office:value-type="string">
            <text:p>G. Bosi &amp; M. Toled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2"/>
          <table:table-cell/>
          <table:table-cell/>
          <table:table-cell office:value-type="float" office:value="2.0000000000000000"/>
          <table:table-cell/>
          <table:table-cell/>
          <table:table-cell office:value-type="float" office:value="6.0000000000000000"/>
          <table:table-cell office:value-type="float" office:value="1981.0000000000000000"/>
          <table:table-cell office:value-type="string">
            <text:p>Colymbetes fuscus (Linnaeus, 1758)</text:p>
          </table:table-cell>
          <table:table-cell office:value-type="string">
            <text:p>To</text:p>
          </table:table-cell>
          <table:table-cell office:value-type="string">
            <text:p>PT</text:p>
          </table:table-cell>
          <table:table-cell office:value-type="string">
            <text:p>Fucecchio</text:p>
          </table:table-cell>
          <table:table-cell/>
          <table:table-cell/>
          <table:table-cell office:value-type="string">
            <text:p>14/06/1981</text:p>
          </table:table-cell>
          <table:table-cell/>
          <table:table-cell office:value-type="string">
            <text:p>G. Cavan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53"/>
          <table:table-cell/>
          <table:table-cell office:value-type="float" office:value="1.0000000000000000"/>
          <table:table-cell office:value-type="float" office:value="5.0000000000000000"/>
          <table:table-cell/>
          <table:table-cell/>
          <table:table-cell office:value-type="float" office:value="6.0000000000000000"/>
          <table:table-cell office:value-type="float" office:value="1982.0000000000000000"/>
          <table:table-cell office:value-type="string">
            <text:p>Colymbetes fuscus (Linnaeus, 1758)</text:p>
          </table:table-cell>
          <table:table-cell office:value-type="string">
            <text:p>To</text:p>
          </table:table-cell>
          <table:table-cell office:value-type="string">
            <text:p>PT</text:p>
          </table:table-cell>
          <table:table-cell office:value-type="string">
            <text:p>Fucecchio</text:p>
          </table:table-cell>
          <table:table-cell/>
          <table:table-cell/>
          <table:table-cell office:value-type="string">
            <text:p>08/06/1982</text:p>
          </table:table-cell>
          <table:table-cell/>
          <table:table-cell office:value-type="string">
            <text:p>M. Malmu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54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1985.0000000000000000"/>
          <table:table-cell office:value-type="string">
            <text:p>Colymbetes fuscus (Linnaeus, 1758)</text:p>
          </table:table-cell>
          <table:table-cell office:value-type="string">
            <text:p>Pu</text:p>
          </table:table-cell>
          <table:table-cell office:value-type="string">
            <text:p>FG</text:p>
          </table:table-cell>
          <table:table-cell office:value-type="string">
            <text:p>Isola Varano</text:p>
          </table:table-cell>
          <table:table-cell office:value-type="string">
            <text:p>Gargano</text:p>
          </table:table-cell>
          <table:table-cell/>
          <table:table-cell office:value-type="string">
            <text:p>09/07/1985</text:p>
          </table:table-cell>
          <table:table-cell/>
          <table:table-cell office:value-type="string">
            <text:p>L. Saltin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5"/>
          <table:table-cell/>
          <table:table-cell/>
          <table:table-cell office:value-type="float" office:value="3.0000000000000000"/>
          <table:table-cell/>
          <table:table-cell/>
          <table:table-cell office:value-type="float" office:value="10.0000000000000000"/>
          <table:table-cell office:value-type="float" office:value="1986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09/10/198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156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10.0000000000000000"/>
          <table:table-cell office:value-type="float" office:value="1986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12/10/198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7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87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2)</text:p>
          </table:table-cell>
          <table:table-cell/>
          <table:table-cell office:value-type="string">
            <text:p>02/05/198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8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7.0000000000000000"/>
          <table:table-cell office:value-type="float" office:value="1987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30/07/198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9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10.0000000000000000"/>
          <table:table-cell office:value-type="float" office:value="1987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09/10/198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60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6.0000000000000000"/>
          <table:table-cell office:value-type="float" office:value="1988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3)</text:p>
          </table:table-cell>
          <table:table-cell/>
          <table:table-cell office:value-type="string">
            <text:p>12/06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61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/>
          <table:table-cell office:value-type="string">
            <text:p>09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62"/>
          <table:table-cell/>
          <table:table-cell office:value-type="float" office:value="6.0000000000000000"/>
          <table:table-cell office:value-type="float" office:value="3.0000000000000000"/>
          <table:table-cell/>
          <table:table-cell/>
          <table:table-cell office:value-type="float" office:value="7.0000000000000000"/>
          <table:table-cell office:value-type="float" office:value="1992.0000000000000000"/>
          <table:table-cell office:value-type="string">
            <text:p>Colymbetes fuscus (Linnaeus, 1758)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Stintino</text:p>
          </table:table-cell>
          <table:table-cell/>
          <table:table-cell/>
          <table:table-cell office:value-type="string">
            <text:p>06/07/1992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9s</text:p>
          </table:table-cell>
          <table:table-cell office:value-type="string">
            <text:p>sei maschi e una femmina estratti</text:p>
          </table:table-cell>
        </table:table-row>
        <table:table-row>
          <table:table-cell office:value-type="float" office:value="163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1.0000000000000000"/>
          <table:table-cell office:value-type="float" office:value="1993.0000000000000000"/>
          <table:table-cell office:value-type="string">
            <text:p>Colymbetes fuscus (Linnaeus, 1758)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Costa Paloni</text:p>
          </table:table-cell>
          <table:table-cell office:value-type="string">
            <text:p>vagante in volo</text:p>
          </table:table-cell>
          <table:table-cell/>
          <table:table-cell office:value-type="string">
            <text:p>01/01/1993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64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Colymbetes fuscus (Linnaeus, 1758)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a Pian di Bazzinitta</text:p>
          </table:table-cell>
          <table:table-cell/>
          <table:table-cell office:value-type="string">
            <text:p>25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65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Colymbetes fuscus (Linnaeus, 1758)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di Platamona</text:p>
          </table:table-cell>
          <table:table-cell/>
          <table:table-cell office:value-type="string">
            <text:p>25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66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Colymbetes fuscus (Linnaeus, 1758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Urzulei</text:p>
          </table:table-cell>
          <table:table-cell office:value-type="string">
            <text:p>Rio Codula di Luna</text:p>
          </table:table-cell>
          <table:table-cell office:value-type="string">
            <text:p>650</text:p>
          </table:table-cell>
          <table:table-cell office:value-type="string">
            <text:p>27/05/1993</text:p>
          </table:table-cell>
          <table:table-cell/>
          <table:table-cell office:value-type="string">
            <text:p>G. Bosi &amp; S. Mazzott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67"/>
          <table:table-cell/>
          <table:table-cell/>
          <table:table-cell/>
          <table:table-cell office:value-type="float" office:value="2.0000000000000000"/>
          <table:table-cell office:value-type="float" office:value="3.0000000000000000"/>
          <table:table-cell office:value-type="float" office:value="4.0000000000000000"/>
          <table:table-cell office:value-type="float" office:value="1995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68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4.0000000000000000"/>
          <table:table-cell office:value-type="float" office:value="1995.0000000000000000"/>
          <table:table-cell office:value-type="string">
            <text:p>Colymbetes fuscus (Linnaeus, 1758)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Scarlino</text:p>
          </table:table-cell>
          <table:table-cell/>
          <table:table-cell/>
          <table:table-cell office:value-type="string">
            <text:p>20/04/1995</text:p>
          </table:table-cell>
          <table:table-cell/>
          <table:table-cell office:value-type="string">
            <text:p>L. Salti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69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0"/>
          <table:table-cell/>
          <table:table-cell office:value-type="float" office:value="3.0000000000000000"/>
          <table:table-cell office:value-type="float" office:value="2.0000000000000000"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5s</text:p>
          </table:table-cell>
          <table:table-cell/>
        </table:table-row>
        <table:table-row>
          <table:table-cell office:value-type="float" office:value="171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10.0000000000000000"/>
          <table:table-cell office:value-type="float" office:value="1995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72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73"/>
          <table:table-cell/>
          <table:table-cell/>
          <table:table-cell/>
          <table:table-cell office:value-type="float" office:value="2.0000000000000000"/>
          <table:table-cell office:value-type="float" office:value="3.0000000000000000"/>
          <table:table-cell office:value-type="float" office:value="4.0000000000000000"/>
          <table:table-cell office:value-type="float" office:value="1996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2/04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74"/>
          <table:table-cell/>
          <table:table-cell office:value-type="float" office:value="3.0000000000000000"/>
          <table:table-cell office:value-type="float" office:value="3.0000000000000000"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4s</text:p>
          </table:table-cell>
          <table:table-cell office:value-type="string">
            <text:p>un maschio estratto</text:p>
          </table:table-cell>
        </table:table-row>
        <table:table-row>
          <table:table-cell office:value-type="float" office:value="175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6"/>
          <table:table-cell/>
          <table:table-cell office:value-type="float" office:value="1.0000000000000000"/>
          <table:table-cell office:value-type="float" office:value="2.0000000000000000"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0/07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177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13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8"/>
          <table:table-cell/>
          <table:table-cell/>
          <table:table-cell office:value-type="float" office:value="2.0000000000000000"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79"/>
          <table:table-cell/>
          <table:table-cell office:value-type="float" office:value="1.0000000000000000"/>
          <table:table-cell office:value-type="float" office:value="5.0000000000000000"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 acquatica 25/9-1/10/96, originariamente in formalina neutra 10%</text:p>
          </table:table-cell>
        </table:table-row>
        <table:table-row>
          <table:table-cell office:value-type="float" office:value="180"/>
          <table:table-cell/>
          <table:table-cell/>
          <table:table-cell office:value-type="float" office:value="3.0000000000000000"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181"/>
          <table:table-cell/>
          <table:table-cell office:value-type="float" office:value="2.0000000000000000"/>
          <table:table-cell office:value-type="float" office:value="2.0000000000000000"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4s</text:p>
          </table:table-cell>
          <table:table-cell/>
        </table:table-row>
        <table:table-row>
          <table:table-cell office:value-type="float" office:value="182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83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84"/>
          <table:table-cell/>
          <table:table-cell/>
          <table:table-cell/>
          <table:table-cell office:value-type="float" office:value="1.0000000000000000"/>
          <table:table-cell office:value-type="float" office:value="3.0000000000000000"/>
          <table:table-cell office:value-type="float" office:value="1.0000000000000000"/>
          <table:table-cell office:value-type="float" office:value="1997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85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1.0000000000000000"/>
          <table:table-cell office:value-type="float" office:value="1997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86"/>
          <table:table-cell/>
          <table:table-cell office:value-type="float" office:value="4.0000000000000000"/>
          <table:table-cell office:value-type="float" office:value="3.0000000000000000"/>
          <table:table-cell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7s</text:p>
          </table:table-cell>
          <table:table-cell/>
        </table:table-row>
        <table:table-row>
          <table:table-cell office:value-type="float" office:value="187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6.0000000000000000"/>
          <table:table-cell office:value-type="float" office:value="1997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88"/>
          <table:table-cell/>
          <table:table-cell/>
          <table:table-cell office:value-type="float" office:value="2.0000000000000000"/>
          <table:table-cell/>
          <table:table-cell/>
          <table:table-cell office:value-type="float" office:value="9.0000000000000000"/>
          <table:table-cell office:value-type="float" office:value="1997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</text:p>
          </table:table-cell>
          <table:table-cell/>
          <table:table-cell office:value-type="string">
            <text:p>08/09/199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89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2010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FC</text:p>
          </table:table-cell>
          <table:table-cell office:value-type="string">
            <text:p>S.Angelo - Gatteo</text:p>
          </table:table-cell>
          <table:table-cell/>
          <table:table-cell/>
          <table:table-cell office:value-type="string">
            <text:p>giu-lug-2010</text:p>
          </table:table-cell>
          <table:table-cell/>
          <table:table-cell office:value-type="string">
            <text:p>G. Platia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 office:value-type="string">
            <text:p>caccia al lume</text:p>
          </table:table-cell>
        </table:table-row>
        <table:table-row>
          <table:table-cell office:value-type="float" office:value="190"/>
          <table:table-cell/>
          <table:table-cell/>
          <table:table-cell/>
          <table:table-cell office:value-type="float" office:value="2.0000000000000000"/>
          <table:table-cell office:value-type="float" office:value="3.0000000000000000"/>
          <table:table-cell office:value-type="float" office:value="6.0000000000000000"/>
          <table:table-cell office:value-type="float" office:value="1987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3)</text:p>
          </table:table-cell>
          <table:table-cell/>
          <table:table-cell office:value-type="string">
            <text:p>20/06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91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4.0000000000000000"/>
          <table:table-cell office:value-type="float" office:value="1991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rgenta</text:p>
          </table:table-cell>
          <table:table-cell office:value-type="string">
            <text:p>Anita, scolina nel Mezzano</text:p>
          </table:table-cell>
          <table:table-cell/>
          <table:table-cell office:value-type="string">
            <text:p>04/04/1991</text:p>
          </table:table-cell>
          <table:table-cell/>
          <table:table-cell office:value-type="string">
            <text:p>R. A. Pantaleon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92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2.0000000000000000"/>
          <table:table-cell office:value-type="float" office:value="1988.0000000000000000"/>
          <table:table-cell office:value-type="string">
            <text:p>Colymbetes fuscus (Linnaeus, 1758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/>
          <table:table-cell office:value-type="string">
            <text:p>13/02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93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Copelatus atriceps Sharp, 1880</text:p>
          </table:table-cell>
          <table:table-cell office:value-type="string">
            <text:p>Sa</text:p>
          </table:table-cell>
          <table:table-cell office:value-type="string">
            <text:p>CA</text:p>
          </table:table-cell>
          <table:table-cell office:value-type="string">
            <text:p>Gesturi</text:p>
          </table:table-cell>
          <table:table-cell office:value-type="string">
            <text:p>Giara di Gesturi, Pauli S.Ala de Menangiu</text:p>
          </table:table-cell>
          <table:table-cell/>
          <table:table-cell office:value-type="string">
            <text:p>24/06/1992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4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4.0000000000000000"/>
          <table:table-cell office:value-type="float" office:value="1992.0000000000000000"/>
          <table:table-cell office:value-type="string">
            <text:p>Copelatus haemorrhoidalis (Fabricius, 1787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unte Alberete</text:p>
          </table:table-cell>
          <table:table-cell/>
          <table:table-cell office:value-type="string">
            <text:p>04/04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95"/>
          <table:table-cell/>
          <table:table-cell/>
          <table:table-cell office:value-type="float" office:value="6.0000000000000000"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Copelatus haemorrhoidalis (Fabricius, 1787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/>
          <table:table-cell office:value-type="string">
            <text:p>01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196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Copelatus haemorrhoidalis (Fabricius, 1787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/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1s</text:p>
          </table:table-cell>
          <table:table-cell office:value-type="string">
            <text:p>esemplare estratto. In origine conservato in alcool (b27-1104)</text:p>
          </table:table-cell>
        </table:table-row>
        <table:table-row>
          <table:table-cell office:value-type="float" office:value="197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2009.0000000000000000"/>
          <table:table-cell office:value-type="string">
            <text:p>Copelatus haemorrhoidalis (Fabricius, 1787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13/05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8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3.0000000000000000"/>
          <table:table-cell office:value-type="float" office:value="2010.0000000000000000"/>
          <table:table-cell office:value-type="string">
            <text:p>Copelatus haemorrhoidalis (Fabricius, 1787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31/03/201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9"/>
          <table:table-cell/>
          <table:table-cell office:value-type="float" office:value="2.0000000000000000"/>
          <table:table-cell office:value-type="float" office:value="2.0000000000000000"/>
          <table:table-cell/>
          <table:table-cell/>
          <table:table-cell office:value-type="float" office:value="4.0000000000000000"/>
          <table:table-cell office:value-type="float" office:value="2010.0000000000000000"/>
          <table:table-cell office:value-type="string">
            <text:p>Copelatus haemorrhoidalis (Fabricius, 1787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o (c1) a Bosco Fornace, F.Adda</text:p>
          </table:table-cell>
          <table:table-cell/>
          <table:table-cell office:value-type="string">
            <text:p>30/04/201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2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81.0000000000000000"/>
          <table:table-cell office:value-type="string">
            <text:p>Ilybius (s. str.) ater (DeGeer, 1774)</text:p>
          </table:table-cell>
          <table:table-cell office:value-type="string">
            <text:p>To</text:p>
          </table:table-cell>
          <table:table-cell office:value-type="string">
            <text:p>PT</text:p>
          </table:table-cell>
          <table:table-cell office:value-type="string">
            <text:p>Fucecchio</text:p>
          </table:table-cell>
          <table:table-cell/>
          <table:table-cell/>
          <table:table-cell office:value-type="string">
            <text:p>14/06/1981</text:p>
          </table:table-cell>
          <table:table-cell/>
          <table:table-cell office:value-type="string">
            <text:p>G. Cavan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01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85.0000000000000000"/>
          <table:table-cell office:value-type="string">
            <text:p>Ilybius (s. str.) ater (DeGeer, 1774)</text:p>
          </table:table-cell>
          <table:table-cell office:value-type="string">
            <text:p>Lo</text:p>
          </table:table-cell>
          <table:table-cell office:value-type="string">
            <text:p>MN</text:p>
          </table:table-cell>
          <table:table-cell office:value-type="string">
            <text:p>Calvatone</text:p>
          </table:table-cell>
          <table:table-cell office:value-type="string">
            <text:p>Lanca del F. Oglio, Oasi Le Bine</text:p>
          </table:table-cell>
          <table:table-cell/>
          <table:table-cell office:value-type="string">
            <text:p>11/09/1985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02"/>
          <table:table-cell/>
          <table:table-cell/>
          <table:table-cell office:value-type="float" office:value="3.0000000000000000"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enza</text:p>
          </table:table-cell>
          <table:table-cell office:value-type="string">
            <text:p>macero (n°148)</text:p>
          </table:table-cell>
          <table:table-cell/>
          <table:table-cell office:value-type="string">
            <text:p>14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203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/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 office:value-type="string">
            <text:p>esemplare parzialmente estratto</text:p>
          </table:table-cell>
        </table:table-row>
        <table:table-row>
          <table:table-cell office:value-type="float" office:value="204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6.0000000000000000"/>
          <table:table-cell office:value-type="float" office:value="1993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"La Comune"</text:p>
          </table:table-cell>
          <table:table-cell/>
          <table:table-cell office:value-type="string">
            <text:p>30/06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05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4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Iolanda di Savoia</text:p>
          </table:table-cell>
          <table:table-cell office:value-type="string">
            <text:p>risaia</text:p>
          </table:table-cell>
          <table:table-cell/>
          <table:table-cell office:value-type="string">
            <text:p>07/10/1994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06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07"/>
          <table:table-cell office:value-type="float" office:value="2.0000000000000000"/>
          <table:table-cell office:value-type="float" office:value="2.0000000000000000"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4s</text:p>
          </table:table-cell>
          <table:table-cell office:value-type="string">
            <text:p>esemplari maschi estratti</text:p>
          </table:table-cell>
        </table:table-row>
        <table:table-row>
          <table:table-cell office:value-type="float" office:value="208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09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210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211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0/07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12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13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13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14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trappola acquatica 25/9-1/10/96, originariamente in formalina neutra 10%</text:p>
          </table:table-cell>
        </table:table-row>
        <table:table-row>
          <table:table-cell office:value-type="float" office:value="215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trappola acquatica 25/9-1/10/96, originariamente in formalina neutra 10%</text:p>
          </table:table-cell>
        </table:table-row>
        <table:table-row>
          <table:table-cell office:value-type="float" office:value="216"/>
          <table:table-cell/>
          <table:table-cell/>
          <table:table-cell/>
          <table:table-cell office:value-type="float" office:value="1.0000000000000000"/>
          <table:table-cell office:value-type="float" office:value="1.0000000000000000"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17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Ilybius (s. str.) ater (DeGeer, 1774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218"/>
          <table:table-cell/>
          <table:table-cell office:value-type="float" office:value="1.0000000000000000"/>
          <table:table-cell office:value-type="float" office:value="5.0000000000000000"/>
          <table:table-cell/>
          <table:table-cell/>
          <table:table-cell office:value-type="float" office:value="6.0000000000000000"/>
          <table:table-cell office:value-type="float" office:value="1983.0000000000000000"/>
          <table:table-cell office:value-type="string">
            <text:p>Ilybius (s. str.) fuliginosus (Fabricius, 1792)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Collio</text:p>
          </table:table-cell>
          <table:table-cell office:value-type="string">
            <text:p>Malga Mignolino, pozze</text:p>
          </table:table-cell>
          <table:table-cell office:value-type="string">
            <text:p>1947</text:p>
          </table:table-cell>
          <table:table-cell office:value-type="string">
            <text:p>26/06/1983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219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2009.0000000000000000"/>
          <table:table-cell office:value-type="string">
            <text:p>Ilybius (s. str.) fuliginosus (Fabricius, 1792)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Bosco delle Sorti della Partecipanza</text:p>
          </table:table-cell>
          <table:table-cell/>
          <table:table-cell office:value-type="string">
            <text:p>15/05/2006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20"/>
          <table:table-cell/>
          <table:table-cell/>
          <table:table-cell office:value-type="float" office:value="2.0000000000000000"/>
          <table:table-cell/>
          <table:table-cell/>
          <table:table-cell office:value-type="float" office:value="7.0000000000000000"/>
          <table:table-cell office:value-type="float" office:value="2008.0000000000000000"/>
          <table:table-cell office:value-type="string">
            <text:p>Ilybius (s. str.) fuliginosus (Fabricius, 1792)</text:p>
          </table:table-cell>
          <table:table-cell office:value-type="string">
            <text:p>Pi</text:p>
          </table:table-cell>
          <table:table-cell office:value-type="string">
            <text:p>AT</text:p>
          </table:table-cell>
          <table:table-cell office:value-type="string">
            <text:p>Rocchetta Tanaro</text:p>
          </table:table-cell>
          <table:table-cell office:value-type="string">
            <text:p>Rio Ronsinaggio (Parco Nat.)</text:p>
          </table:table-cell>
          <table:table-cell/>
          <table:table-cell office:value-type="string">
            <text:p>26/07/2008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2s</text:p>
          </table:table-cell>
          <table:table-cell office:value-type="string">
            <text:p>Stazione indicata: punto Rod</text:p>
          </table:table-cell>
        </table:table-row>
        <table:table-row>
          <table:table-cell office:value-type="float" office:value="221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2008.0000000000000000"/>
          <table:table-cell office:value-type="string">
            <text:p>Ilybius (s. str.) fuliginosus (Fabricius, 1792)</text:p>
          </table:table-cell>
          <table:table-cell office:value-type="string">
            <text:p>Pi</text:p>
          </table:table-cell>
          <table:table-cell office:value-type="string">
            <text:p>AT</text:p>
          </table:table-cell>
          <table:table-cell office:value-type="string">
            <text:p>Rocchetta Tanaro</text:p>
          </table:table-cell>
          <table:table-cell office:value-type="string">
            <text:p>Rio Rabengo nel Parco Naturale di Rocchetta Tanaro, punto RAD</text:p>
          </table:table-cell>
          <table:table-cell/>
          <table:table-cell office:value-type="string">
            <text:p>18/07/2008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22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Ilybius (s. str.) meridionalis Aubé, 1837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/>
          <table:table-cell office:value-type="string">
            <text:p>Lago di Baratz, sponda inerbita</text:p>
          </table:table-cell>
          <table:table-cell/>
          <table:table-cell office:value-type="string">
            <text:p>03/06/1992</text:p>
          </table:table-cell>
          <table:table-cell/>
          <table:table-cell office:value-type="string">
            <text:p>Carboni &amp;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23"/>
          <table:table-cell office:value-type="float" office:value="4.0000000000000000"/>
          <table:table-cell office:value-type="float" office:value="4.0000000000000000"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Ilybius (s. str.) meridionalis Aubé, 1837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a Pian di Bazzinitta</text:p>
          </table:table-cell>
          <table:table-cell/>
          <table:table-cell office:value-type="string">
            <text:p>25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7s</text:p>
          </table:table-cell>
          <table:table-cell office:value-type="string">
            <text:p>Quattro maschi e una femmina estratti</text:p>
          </table:table-cell>
        </table:table-row>
        <table:table-row>
          <table:table-cell office:value-type="float" office:value="224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Ilybius (s. str.) meridionalis Aubé, 1837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/>
          <table:table-cell office:value-type="string">
            <text:p>Fiume Nurdole</text:p>
          </table:table-cell>
          <table:table-cell/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25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83.0000000000000000"/>
          <table:table-cell office:value-type="string">
            <text:p>Ilybius (s. str.) quadriguttatus (Lacordaire, 1835)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Iseo</text:p>
          </table:table-cell>
          <table:table-cell office:value-type="string">
            <text:p>Torbiere d'Iseo</text:p>
          </table:table-cell>
          <table:table-cell/>
          <table:table-cell office:value-type="string">
            <text:p>10/04/1983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26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9.0000000000000000"/>
          <table:table-cell office:value-type="float" office:value="1986.0000000000000000"/>
          <table:table-cell office:value-type="string">
            <text:p>Ilybius (s. str.) quadriguttatus (Lacordaire, 1835)</text:p>
          </table:table-cell>
          <table:table-cell office:value-type="string">
            <text:p>Lo</text:p>
          </table:table-cell>
          <table:table-cell office:value-type="string">
            <text:p>MN</text:p>
          </table:table-cell>
          <table:table-cell office:value-type="string">
            <text:p>Castiglione delle Stiviere</text:p>
          </table:table-cell>
          <table:table-cell office:value-type="string">
            <text:p>Palude Cascina Elena</text:p>
          </table:table-cell>
          <table:table-cell office:value-type="string">
            <text:p>137</text:p>
          </table:table-cell>
          <table:table-cell office:value-type="string">
            <text:p>12/09/1986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27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1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/>
          <table:table-cell office:value-type="string">
            <text:p>01/05/1991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28"/>
          <table:table-cell/>
          <table:table-cell office:value-type="float" office:value="4.0000000000000000"/>
          <table:table-cell office:value-type="float" office:value="7.0000000000000000"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enza</text:p>
          </table:table-cell>
          <table:table-cell office:value-type="string">
            <text:p>macero (n°150)</text:p>
          </table:table-cell>
          <table:table-cell/>
          <table:table-cell office:value-type="string">
            <text:p>14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1s</text:p>
          </table:table-cell>
          <table:table-cell office:value-type="string">
            <text:p>Tre maschi estratti</text:p>
          </table:table-cell>
        </table:table-row>
        <table:table-row>
          <table:table-cell office:value-type="float" office:value="229"/>
          <table:table-cell office:value-type="float" office:value="3.0000000000000000"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1993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La Comune</text:p>
          </table:table-cell>
          <table:table-cell/>
          <table:table-cell office:value-type="string">
            <text:p>03/06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30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i estratti</text:p>
          </table:table-cell>
        </table:table-row>
        <table:table-row>
          <table:table-cell office:value-type="float" office:value="231"/>
          <table:table-cell/>
          <table:table-cell office:value-type="float" office:value="10.0000000000000000"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00 al 109 - dissezionati: codici vetrini dal 100 al 109 (piattina n°1)</text:p>
          </table:table-cell>
        </table:table-row>
        <table:table-row>
          <table:table-cell office:value-type="float" office:value="232"/>
          <table:table-cell/>
          <table:table-cell/>
          <table:table-cell office:value-type="float" office:value="7.0000000000000000"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50 al 256 - dissezionate: codici vetrini dal 250 al 256 (piattina n°3 e n°1)</text:p>
          </table:table-cell>
        </table:table-row>
        <table:table-row>
          <table:table-cell office:value-type="float" office:value="233"/>
          <table:table-cell office:value-type="float" office:value="9.0000000000000000"/>
          <table:table-cell office:value-type="float" office:value="5.0000000000000000"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4s</text:p>
          </table:table-cell>
          <table:table-cell office:value-type="string">
            <text:p>Cinque maschi estratti</text:p>
          </table:table-cell>
        </table:table-row>
        <table:table-row>
          <table:table-cell office:value-type="float" office:value="234"/>
          <table:table-cell/>
          <table:table-cell office:value-type="float" office:value="18.0000000000000000"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64 al 180.1</text:p>
          </table:table-cell>
        </table:table-row>
        <table:table-row>
          <table:table-cell office:value-type="float" office:value="235"/>
          <table:table-cell/>
          <table:table-cell office:value-type="float" office:value="26.0000000000000000"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12 al 138 - dissezionati: codici vetrini dal 112 al 138 (piattina n°1)</text:p>
          </table:table-cell>
        </table:table-row>
        <table:table-row>
          <table:table-cell office:value-type="float" office:value="236"/>
          <table:table-cell/>
          <table:table-cell office:value-type="float" office:value="26.0000000000000000"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39 al 163 - dissezionati: codici vetrini dal 139 al 163 (piattine n°1 e n°2)</text:p>
          </table:table-cell>
        </table:table-row>
        <table:table-row>
          <table:table-cell office:value-type="float" office:value="237"/>
          <table:table-cell/>
          <table:table-cell/>
          <table:table-cell office:value-type="float" office:value="15.0000000000000000"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305 al 319</text:p>
          </table:table-cell>
        </table:table-row>
        <table:table-row>
          <table:table-cell office:value-type="float" office:value="238"/>
          <table:table-cell/>
          <table:table-cell/>
          <table:table-cell office:value-type="float" office:value="24.0000000000000000"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57 al 280 - dissezionate: codici vetrini dal 257 al 280 (piattina n°3 e n°4)</text:p>
          </table:table-cell>
        </table:table-row>
        <table:table-row>
          <table:table-cell office:value-type="float" office:value="239"/>
          <table:table-cell/>
          <table:table-cell/>
          <table:table-cell office:value-type="float" office:value="24.0000000000000000"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281 al 304 - dissezionate: codici vetrini dal 281 al 304 (piattina n°3 e n°4)</text:p>
          </table:table-cell>
        </table:table-row>
        <table:table-row>
          <table:table-cell office:value-type="float" office:value="240"/>
          <table:table-cell office:value-type="float" office:value="2.0000000000000000"/>
          <table:table-cell office:value-type="float" office:value="2.0000000000000000"/>
          <table:table-cell/>
          <table:table-cell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5/07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4s</text:p>
          </table:table-cell>
          <table:table-cell office:value-type="string">
            <text:p>esemplari maschi estratti</text:p>
          </table:table-cell>
        </table:table-row>
        <table:table-row>
          <table:table-cell office:value-type="float" office:value="241"/>
          <table:table-cell/>
          <table:table-cell/>
          <table:table-cell office:value-type="float" office:value="3.0000000000000000"/>
          <table:table-cell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5/07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322 al 324 - dissezionate: codici vetrini dal 322 al 324 (piattina n°4)</text:p>
          </table:table-cell>
        </table:table-row>
        <table:table-row>
          <table:table-cell office:value-type="float" office:value="242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10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43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11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44"/>
          <table:table-cell/>
          <table:table-cell/>
          <table:table-cell/>
          <table:table-cell office:value-type="float" office:value="1.0000000000000000"/>
          <table:table-cell office:value-type="float" office:value="3.0000000000000000"/>
          <table:table-cell office:value-type="float" office:value="11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45"/>
          <table:table-cell/>
          <table:table-cell/>
          <table:table-cell/>
          <table:table-cell office:value-type="float" office:value="3.0000000000000000"/>
          <table:table-cell office:value-type="float" office:value="2.0000000000000000"/>
          <table:table-cell office:value-type="float" office:value="12.0000000000000000"/>
          <table:table-cell office:value-type="float" office:value="1995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2/12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46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47"/>
          <table:table-cell office:value-type="float" office:value="2.0000000000000000"/>
          <table:table-cell office:value-type="float" office:value="2.0000000000000000"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4s</text:p>
          </table:table-cell>
          <table:table-cell office:value-type="string">
            <text:p>esemplari maschi estratti</text:p>
          </table:table-cell>
        </table:table-row>
        <table:table-row>
          <table:table-cell office:value-type="float" office:value="248"/>
          <table:table-cell office:value-type="float" office:value="8.0000000000000000"/>
          <table:table-cell office:value-type="float" office:value="2.0000000000000000"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6s</text:p>
          </table:table-cell>
          <table:table-cell office:value-type="string">
            <text:p>Due maschi estratti</text:p>
          </table:table-cell>
        </table:table-row>
        <table:table-row>
          <table:table-cell office:value-type="float" office:value="249"/>
          <table:table-cell/>
          <table:table-cell office:value-type="float" office:value="9.0000000000000000"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81 al 189 - dissezionati: codici vetrini dal 181 al 189 (piattina n°2)</text:p>
          </table:table-cell>
        </table:table-row>
        <table:table-row>
          <table:table-cell office:value-type="float" office:value="250"/>
          <table:table-cell/>
          <table:table-cell/>
          <table:table-cell office:value-type="float" office:value="9.0000000000000000"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325 al 332.2 - dissezionate: codici vetrini dal 325 al 332.2 (piattina n°4)</text:p>
          </table:table-cell>
        </table:table-row>
        <table:table-row>
          <table:table-cell office:value-type="float" office:value="251"/>
          <table:table-cell/>
          <table:table-cell office:value-type="float" office:value="7.0000000000000000"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91 al 197 - dissezionati: codici vetrini dal 191 al 197 (piattina n°2)</text:p>
          </table:table-cell>
        </table:table-row>
        <table:table-row>
          <table:table-cell office:value-type="float" office:value="252"/>
          <table:table-cell/>
          <table:table-cell/>
          <table:table-cell office:value-type="float" office:value="4.0000000000000000"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333 al 336 - dissezionate: codici vetrini dal 333 al 336 (piattina n°4)</text:p>
          </table:table-cell>
        </table:table-row>
        <table:table-row>
          <table:table-cell office:value-type="float" office:value="253"/>
          <table:table-cell office:value-type="float" office:value="3.0000000000000000"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0/07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54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4/07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55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7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56"/>
          <table:table-cell/>
          <table:table-cell office:value-type="float" office:value="3.0000000000000000"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198 al 200 - dissezionati: codici vetrini dal 198 al 200 (piattina n°2)</text:p>
          </table:table-cell>
        </table:table-row>
        <table:table-row>
          <table:table-cell office:value-type="float" office:value="257"/>
          <table:table-cell/>
          <table:table-cell office:value-type="float" office:value="3.0000000000000000"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201 al 203 - dissezionati: codici vetrini dal 201 al 203 (piattina n°2)</text:p>
          </table:table-cell>
        </table:table-row>
        <table:table-row>
          <table:table-cell office:value-type="float" office:value="258"/>
          <table:table-cell office:value-type="float" office:value="3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259"/>
          <table:table-cell/>
          <table:table-cell/>
          <table:table-cell office:value-type="float" office:value="3.0000000000000000"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337 al 339 - dissezionate: codici vetrini dal 337 al 339 (piattina n°4)</text:p>
          </table:table-cell>
        </table:table-row>
        <table:table-row>
          <table:table-cell office:value-type="float" office:value="260"/>
          <table:table-cell/>
          <table:table-cell/>
          <table:table-cell office:value-type="float" office:value="2.0000000000000000"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e: codici exx dal 340 al 341 - dissezionate: codici vetrini dal 340 al 341 (piattina n°4 e n°5)</text:p>
          </table:table-cell>
        </table:table-row>
        <table:table-row>
          <table:table-cell office:value-type="float" office:value="261"/>
          <table:table-cell office:value-type="float" office:value="4.0000000000000000"/>
          <table:table-cell office:value-type="float" office:value="3.0000000000000000"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6s</text:p>
          </table:table-cell>
          <table:table-cell office:value-type="string">
            <text:p>Tre maschi estratti</text:p>
          </table:table-cell>
        </table:table-row>
        <table:table-row>
          <table:table-cell office:value-type="float" office:value="262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9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63"/>
          <table:table-cell/>
          <table:table-cell office:value-type="float" office:value="3.0000000000000000"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; misurati: codici exx dal 204 al 206 - dissezionati: codici vetrini dal 204 al 206 (piattina n°2)</text:p>
          </table:table-cell>
        </table:table-row>
        <table:table-row>
          <table:table-cell office:value-type="float" office:value="264"/>
          <table:table-cell/>
          <table:table-cell office:value-type="float" office:value="3.0000000000000000"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; misurati: codici exx dal 207 al 209 - dissezionati: codici vetrini dal 207 al 209 (piattina n°2 e n°3)</text:p>
          </table:table-cell>
        </table:table-row>
        <table:table-row>
          <table:table-cell office:value-type="float" office:value="265"/>
          <table:table-cell/>
          <table:table-cell office:value-type="float" office:value="3.0000000000000000"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; misurati: codici exx dal 210 al 212 - dissezionati: codici vetrini dal 210 al 212 (piattina n°3)</text:p>
          </table:table-cell>
        </table:table-row>
        <table:table-row>
          <table:table-cell office:value-type="float" office:value="266"/>
          <table:table-cell/>
          <table:table-cell office:value-type="float" office:value="3.0000000000000000"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; misurati: codici exx dal 213 al 215 - dissezionati: codici vetrini dal 213 al 215 (piattina n°3)</text:p>
          </table:table-cell>
        </table:table-row>
        <table:table-row>
          <table:table-cell office:value-type="float" office:value="267"/>
          <table:table-cell/>
          <table:table-cell office:value-type="float" office:value="7.0000000000000000"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; misurati: codici exx dal 216 al 222</text:p>
          </table:table-cell>
        </table:table-row>
        <table:table-row>
          <table:table-cell office:value-type="float" office:value="268"/>
          <table:table-cell/>
          <table:table-cell/>
          <table:table-cell office:value-type="float" office:value="8.0000000000000000"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; misurate: codici exx dal 354 al 361</text:p>
          </table:table-cell>
        </table:table-row>
        <table:table-row>
          <table:table-cell office:value-type="float" office:value="269"/>
          <table:table-cell/>
          <table:table-cell/>
          <table:table-cell office:value-type="float" office:value="4.0000000000000000"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; misurate: codici exx dal 342 al 345 - dissezionate: codici vetrini dal 342 al 345 (piattina n°5)</text:p>
          </table:table-cell>
        </table:table-row>
        <table:table-row>
          <table:table-cell office:value-type="float" office:value="270"/>
          <table:table-cell/>
          <table:table-cell/>
          <table:table-cell office:value-type="float" office:value="4.0000000000000000"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; misurate: codici exx dal 346 al 349 - dissezionate: codici vetrini dal 346 al 349 (piattina n°5)</text:p>
          </table:table-cell>
        </table:table-row>
        <table:table-row>
          <table:table-cell office:value-type="float" office:value="271"/>
          <table:table-cell/>
          <table:table-cell/>
          <table:table-cell office:value-type="float" office:value="4.0000000000000000"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; misurate: codici exx dal 350 al 353 - dissezionate: codici vetrini dal 350 al 353 (piattina n°5)</text:p>
          </table:table-cell>
        </table:table-row>
        <table:table-row>
          <table:table-cell office:value-type="float" office:value="272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3"/>
          <table:table-cell/>
          <table:table-cell/>
          <table:table-cell/>
          <table:table-cell office:value-type="float" office:value="8.0000000000000000"/>
          <table:table-cell office:value-type="float" office:value="2.0000000000000000"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3p</text:p>
          </table:table-cell>
          <table:table-cell/>
        </table:table-row>
        <table:table-row>
          <table:table-cell office:value-type="float" office:value="274"/>
          <table:table-cell/>
          <table:table-cell/>
          <table:table-cell/>
          <table:table-cell office:value-type="float" office:value="6.0000000000000000"/>
          <table:table-cell office:value-type="float" office:value="1.0000000000000000"/>
          <table:table-cell office:value-type="float" office:value="10.0000000000000000"/>
          <table:table-cell office:value-type="float" office:value="1996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2p</text:p>
          </table:table-cell>
          <table:table-cell/>
        </table:table-row>
        <table:table-row>
          <table:table-cell office:value-type="float" office:value="275"/>
          <table:table-cell/>
          <table:table-cell/>
          <table:table-cell/>
          <table:table-cell office:value-type="float" office:value="3.0000000000000000"/>
          <table:table-cell office:value-type="float" office:value="3.0000000000000000"/>
          <table:table-cell office:value-type="float" office:value="1.0000000000000000"/>
          <table:table-cell office:value-type="float" office:value="1997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6"/>
          <table:table-cell/>
          <table:table-cell/>
          <table:table-cell/>
          <table:table-cell office:value-type="float" office:value="2.0000000000000000"/>
          <table:table-cell office:value-type="float" office:value="3.0000000000000000"/>
          <table:table-cell office:value-type="float" office:value="1.0000000000000000"/>
          <table:table-cell office:value-type="float" office:value="1997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7"/>
          <table:table-cell/>
          <table:table-cell office:value-type="float" office:value="6.0000000000000000"/>
          <table:table-cell/>
          <table:table-cell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236 al 241</text:p>
          </table:table-cell>
        </table:table-row>
        <table:table-row>
          <table:table-cell office:value-type="float" office:value="278"/>
          <table:table-cell/>
          <table:table-cell office:value-type="float" office:value="12.0000000000000000"/>
          <table:table-cell/>
          <table:table-cell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isurati: codici exx dal 224 al 235 - dissezionati: codici vetrini dal 224 al 235 (piattina n°3)</text:p>
          </table:table-cell>
        </table:table-row>
        <table:table-row>
          <table:table-cell office:value-type="float" office:value="279"/>
          <table:table-cell/>
          <table:table-cell/>
          <table:table-cell office:value-type="float" office:value="14.0000000000000000"/>
          <table:table-cell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; misurate: codici exx dal 362 al 375 - dissezionate: codici vetrini dal 362 al 375 (piattina n°5)</text:p>
          </table:table-cell>
        </table:table-row>
        <table:table-row>
          <table:table-cell office:value-type="float" office:value="280"/>
          <table:table-cell office:value-type="float" office:value="3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7.0000000000000000"/>
          <table:table-cell office:value-type="string">
            <text:p>Ilybius (s. str.) subaeneus Erichson, 1837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8/09/199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281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4.0000000000000000"/>
          <table:table-cell office:value-type="float" office:value="2007.0000000000000000"/>
          <table:table-cell office:value-type="string">
            <text:p>Ilybius sp.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Pontecurone</text:p>
          </table:table-cell>
          <table:table-cell office:value-type="string">
            <text:p>T. Pontecurone</text:p>
          </table:table-cell>
          <table:table-cell office:value-type="string">
            <text:p>101</text:p>
          </table:table-cell>
          <table:table-cell office:value-type="string">
            <text:p>18/04/2007</text:p>
          </table:table-cell>
          <table:table-cell/>
          <table:table-cell office:value-type="string">
            <text:p>T. Bo &amp; M. Cammarata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 office:value-type="string">
            <text:p>Foto: Ily001</text:p>
          </table:table-cell>
        </table:table-row>
        <table:table-row>
          <table:table-cell office:value-type="float" office:value="282"/>
          <table:table-cell/>
          <table:table-cell/>
          <table:table-cell/>
          <table:table-cell office:value-type="float" office:value="2.0000000000000000"/>
          <table:table-cell office:value-type="float" office:value="2.0000000000000000"/>
          <table:table-cell office:value-type="float" office:value="2.0000000000000000"/>
          <table:table-cell office:value-type="float" office:value="2008.0000000000000000"/>
          <table:table-cell office:value-type="string">
            <text:p>Ilybius sp.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Visone</text:p>
          </table:table-cell>
          <table:table-cell office:value-type="string">
            <text:p>Torrente Visone</text:p>
          </table:table-cell>
          <table:table-cell office:value-type="string">
            <text:p>146</text:p>
          </table:table-cell>
          <table:table-cell office:value-type="string">
            <text:p>29/02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83"/>
          <table:table-cell/>
          <table:table-cell/>
          <table:table-cell/>
          <table:table-cell office:value-type="float" office:value="1.0000000000000000"/>
          <table:table-cell office:value-type="float" office:value="1.0000000000000000"/>
          <table:table-cell office:value-type="float" office:value="3.0000000000000000"/>
          <table:table-cell office:value-type="float" office:value="2008.0000000000000000"/>
          <table:table-cell office:value-type="string">
            <text:p>Ilybius sp.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Visone</text:p>
          </table:table-cell>
          <table:table-cell office:value-type="string">
            <text:p>Torrente Visone</text:p>
          </table:table-cell>
          <table:table-cell office:value-type="string">
            <text:p>146</text:p>
          </table:table-cell>
          <table:table-cell office:value-type="string">
            <text:p>13/03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 office:value-type="string">
            <text:p>larvula</text:p>
          </table:table-cell>
        </table:table-row>
        <table:table-row>
          <table:table-cell office:value-type="float" office:value="284"/>
          <table:table-cell/>
          <table:table-cell/>
          <table:table-cell/>
          <table:table-cell office:value-type="float" office:value="6.0000000000000000"/>
          <table:table-cell office:value-type="float" office:value="2.0000000000000000"/>
          <table:table-cell office:value-type="float" office:value="10.0000000000000000"/>
          <table:table-cell office:value-type="float" office:value="2008.0000000000000000"/>
          <table:table-cell office:value-type="string">
            <text:p>Ilybius sp.</text:p>
          </table:table-cell>
          <table:table-cell office:value-type="string">
            <text:p>Pi</text:p>
          </table:table-cell>
          <table:table-cell office:value-type="string">
            <text:p>AT</text:p>
          </table:table-cell>
          <table:table-cell office:value-type="string">
            <text:p>Rocchetta Tanaro</text:p>
          </table:table-cell>
          <table:table-cell office:value-type="string">
            <text:p>Rio Rabengo (P.N.Rocchetta Tanaro)</text:p>
          </table:table-cell>
          <table:table-cell/>
          <table:table-cell office:value-type="string">
            <text:p>08/10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3p</text:p>
          </table:table-cell>
          <table:table-cell/>
        </table:table-row>
        <table:table-row>
          <table:table-cell office:value-type="float" office:value="285"/>
          <table:table-cell/>
          <table:table-cell/>
          <table:table-cell/>
          <table:table-cell office:value-type="float" office:value="1.0000000000000000"/>
          <table:table-cell office:value-type="float" office:value="1.0000000000000000"/>
          <table:table-cell office:value-type="float" office:value="10.0000000000000000"/>
          <table:table-cell office:value-type="float" office:value="2008.0000000000000000"/>
          <table:table-cell office:value-type="string">
            <text:p>Ilybius sp.</text:p>
          </table:table-cell>
          <table:table-cell office:value-type="string">
            <text:p>Pi</text:p>
          </table:table-cell>
          <table:table-cell office:value-type="string">
            <text:p>AT</text:p>
          </table:table-cell>
          <table:table-cell office:value-type="string">
            <text:p>Rocchetta Tanaro</text:p>
          </table:table-cell>
          <table:table-cell office:value-type="string">
            <text:p>Rio Rabengo (P.N.Rocchetta Tanaro)</text:p>
          </table:table-cell>
          <table:table-cell/>
          <table:table-cell office:value-type="string">
            <text:p>08/10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 office:value-type="string">
            <text:p>larvula</text:p>
          </table:table-cell>
        </table:table-row>
        <table:table-row>
          <table:table-cell office:value-type="float" office:value="286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82.0000000000000000"/>
          <table:table-cell office:value-type="string">
            <text:p>Meladema coriacea Laporte, 1835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/>
          <table:table-cell office:value-type="string">
            <text:p>Lago di Coghinas</text:p>
          </table:table-cell>
          <table:table-cell/>
          <table:table-cell office:value-type="string">
            <text:p>10/05/1982</text:p>
          </table:table-cell>
          <table:table-cell/>
          <table:table-cell office:value-type="string">
            <text:p>PAD.: MAL.: leg.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87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Meladema coriacea Laporte, 1835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/>
          <table:table-cell office:value-type="string">
            <text:p>Giara di Gesturi, fonte alle pendici di Metea Pistineo</text:p>
          </table:table-cell>
          <table:table-cell/>
          <table:table-cell office:value-type="string">
            <text:p>24/06/1992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88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7.0000000000000000"/>
          <table:table-cell office:value-type="float" office:value="2008.0000000000000000"/>
          <table:table-cell office:value-type="string">
            <text:p>Meladema coriacea Laporte, 1835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orano Po</text:p>
          </table:table-cell>
          <table:table-cell office:value-type="string">
            <text:p>risaia in loc. San Grato</text:p>
          </table:table-cell>
          <table:table-cell/>
          <table:table-cell office:value-type="string">
            <text:p>22/07/2008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 office:value-type="string">
            <text:p>macrofoto nella cartella Foto Larva Meladema Piemonte</text:p>
          </table:table-cell>
        </table:table-row>
        <table:table-row>
          <table:table-cell office:value-type="float" office:value="289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88.0000000000000000"/>
          <table:table-cell office:value-type="string">
            <text:p>Nartus grapei (Gyllenhal, 1808)</text:p>
          </table:table-cell>
          <table:table-cell office:value-type="string">
            <text:p>To</text:p>
          </table:table-cell>
          <table:table-cell office:value-type="string">
            <text:p>LU</text:p>
          </table:table-cell>
          <table:table-cell office:value-type="string">
            <text:p>Torre del Lago Puccini</text:p>
          </table:table-cell>
          <table:table-cell office:value-type="string">
            <text:p>fossato muro di cinta Villa Puccini</text:p>
          </table:table-cell>
          <table:table-cell/>
          <table:table-cell office:value-type="string">
            <text:p>18/04/1988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29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98.0000000000000000"/>
          <table:table-cell office:value-type="string">
            <text:p>Platambus maculatus (Linnaeus, 1758)</text:p>
          </table:table-cell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San Pietro in Gù</text:p>
          </table:table-cell>
          <table:table-cell office:value-type="string">
            <text:p>Fiume Brenta</text:p>
          </table:table-cell>
          <table:table-cell/>
          <table:table-cell office:value-type="string">
            <text:p>07/11/1998</text:p>
          </table:table-cell>
          <table:table-cell/>
          <table:table-cell office:value-type="string">
            <text:p>B.S. Dezful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ovato in stomaco di trota fario</text:p>
          </table:table-cell>
        </table:table-row>
        <table:table-row>
          <table:table-cell office:value-type="float" office:value="291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2000.0000000000000000"/>
          <table:table-cell office:value-type="string">
            <text:p>Platambus maculatus (Linnaeus, 1758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Cherasco</text:p>
          </table:table-cell>
          <table:table-cell office:value-type="string">
            <text:p>Fiume Stura</text:p>
          </table:table-cell>
          <table:table-cell/>
          <table:table-cell office:value-type="string">
            <text:p>05/05/2000</text:p>
          </table:table-cell>
          <table:table-cell/>
          <table:table-cell office:value-type="string">
            <text:p>S. Fenogli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92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2000.0000000000000000"/>
          <table:table-cell office:value-type="string">
            <text:p>Platambus maculatus (Linnaeus, 1758)</text:p>
          </table:table-cell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San Giorgio in Brenta</text:p>
          </table:table-cell>
          <table:table-cell office:value-type="string">
            <text:p>Pre-allevamento</text:p>
          </table:table-cell>
          <table:table-cell/>
          <table:table-cell office:value-type="string">
            <text:p>20/06/2000</text:p>
          </table:table-cell>
          <table:table-cell/>
          <table:table-cell office:value-type="string">
            <text:p>B.S. Dezfuli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 office:value-type="string">
            <text:p>Trovati in stomaco di trota</text:p>
          </table:table-cell>
        </table:table-row>
        <table:table-row>
          <table:table-cell office:value-type="float" office:value="293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2.0000000000000000"/>
          <table:table-cell office:value-type="float" office:value="2001.0000000000000000"/>
          <table:table-cell office:value-type="string">
            <text:p>Platambus maculatus (Linnaeus, 1758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Bagnolo Ponte</text:p>
          </table:table-cell>
          <table:table-cell office:value-type="string">
            <text:p>Pian d. Mar</text:p>
          </table:table-cell>
          <table:table-cell/>
          <table:table-cell office:value-type="string">
            <text:p>01/02/2001</text:p>
          </table:table-cell>
          <table:table-cell/>
          <table:table-cell office:value-type="string">
            <text:p>S. Fenogli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94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4.0000000000000000"/>
          <table:table-cell office:value-type="float" office:value="2004.0000000000000000"/>
          <table:table-cell office:value-type="string">
            <text:p>Platambus maculatus (Linnaeus, 175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Treville</text:p>
          </table:table-cell>
          <table:table-cell office:value-type="string">
            <text:p>Rio Fonti Sulfuree</text:p>
          </table:table-cell>
          <table:table-cell/>
          <table:table-cell office:value-type="string">
            <text:p>01/05/2004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95"/>
          <table:table-cell/>
          <table:table-cell/>
          <table:table-cell/>
          <table:table-cell office:value-type="float" office:value="1.0000000000000000"/>
          <table:table-cell office:value-type="float" office:value="1.0000000000000000"/>
          <table:table-cell office:value-type="float" office:value="12.0000000000000000"/>
          <table:table-cell office:value-type="float" office:value="2006.0000000000000000"/>
          <table:table-cell office:value-type="string">
            <text:p>Platambus maculatus (Linnaeus, 175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Spigno Monferrato</text:p>
          </table:table-cell>
          <table:table-cell office:value-type="string">
            <text:p>T. Valla in loc. Squaneto (a monte abitato)</text:p>
          </table:table-cell>
          <table:table-cell office:value-type="string">
            <text:p>351</text:p>
          </table:table-cell>
          <table:table-cell office:value-type="string">
            <text:p>27/12/2006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8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96"/>
          <table:table-cell/>
          <table:table-cell office:value-type="float" office:value="1.0000000000000000"/>
          <table:table-cell office:value-type="float" office:value="3.0000000000000000"/>
          <table:table-cell/>
          <table:table-cell/>
          <table:table-cell office:value-type="float" office:value="9.0000000000000000"/>
          <table:table-cell office:value-type="float" office:value="2009.0000000000000000"/>
          <table:table-cell office:value-type="string">
            <text:p>Platambus maculatus (Linnaeus, 1758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Fiume Adda (loc. Bocchi)</text:p>
          </table:table-cell>
          <table:table-cell/>
          <table:table-cell office:value-type="string">
            <text:p>29/09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297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85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Fossa Lavezzola</text:p>
          </table:table-cell>
          <table:table-cell/>
          <table:table-cell office:value-type="string">
            <text:p>01/05/198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98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87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3)</text:p>
          </table:table-cell>
          <table:table-cell/>
          <table:table-cell office:value-type="string">
            <text:p>10/10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27-1096</text:p>
          </table:table-cell>
        </table:table-row>
        <table:table-row>
          <table:table-cell office:value-type="float" office:value="299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2.0000000000000000"/>
          <table:table-cell office:value-type="float" office:value="1988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3)</text:p>
          </table:table-cell>
          <table:table-cell/>
          <table:table-cell office:value-type="string">
            <text:p>20/02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27-1094</text:p>
          </table:table-cell>
        </table:table-row>
        <table:table-row>
          <table:table-cell office:value-type="float" office:value="300"/>
          <table:table-cell/>
          <table:table-cell office:value-type="float" office:value="2.0000000000000000"/>
          <table:table-cell office:value-type="float" office:value="1.0000000000000000"/>
          <table:table-cell/>
          <table:table-cell/>
          <table:table-cell office:value-type="float" office:value="1.0000000000000000"/>
          <table:table-cell office:value-type="float" office:value="1991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ssanova S. Biagio</text:p>
          </table:table-cell>
          <table:table-cell office:value-type="string">
            <text:p>macero</text:p>
          </table:table-cell>
          <table:table-cell/>
          <table:table-cell office:value-type="string">
            <text:p>13/01/1991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301"/>
          <table:table-cell/>
          <table:table-cell office:value-type="float" office:value="3.0000000000000000"/>
          <table:table-cell office:value-type="float" office:value="12.0000000000000000"/>
          <table:table-cell/>
          <table:table-cell/>
          <table:table-cell office:value-type="float" office:value="8.0000000000000000"/>
          <table:table-cell office:value-type="float" office:value="1991.0000000000000000"/>
          <table:table-cell office:value-type="string">
            <text:p>Rhantus suturalis (MacLeay) (=pulverosus Steph.)</text:p>
          </table:table-cell>
          <table:table-cell office:value-type="string">
            <text:p>FVG</text:p>
          </table:table-cell>
          <table:table-cell office:value-type="string">
            <text:p>UD</text:p>
          </table:table-cell>
          <table:table-cell office:value-type="string">
            <text:p>Fusine</text:p>
          </table:table-cell>
          <table:table-cell office:value-type="string">
            <text:p>pozze limitrofe al Lago Superiore</text:p>
          </table:table-cell>
          <table:table-cell/>
          <table:table-cell office:value-type="string">
            <text:p>13/08/1991</text:p>
          </table:table-cell>
          <table:table-cell/>
          <table:table-cell office:value-type="string">
            <text:p>S. Mazzott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28-140</text:p>
          </table:table-cell>
        </table:table-row>
        <table:table-row>
          <table:table-cell office:value-type="float" office:value="302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2.0000000000000000"/>
          <table:table-cell office:value-type="float" office:value="1992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ampotto</text:p>
          </table:table-cell>
          <table:table-cell office:value-type="string">
            <text:p>Valle Santa</text:p>
          </table:table-cell>
          <table:table-cell/>
          <table:table-cell office:value-type="string">
            <text:p>22/02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03"/>
          <table:table-cell/>
          <table:table-cell office:value-type="float" office:value="4.0000000000000000"/>
          <table:table-cell office:value-type="float" office:value="3.0000000000000000"/>
          <table:table-cell/>
          <table:table-cell/>
          <table:table-cell office:value-type="float" office:value="2.0000000000000000"/>
          <table:table-cell office:value-type="float" office:value="1992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Ruina (Ro Ferrarese)</text:p>
          </table:table-cell>
          <table:table-cell office:value-type="string">
            <text:p>macero (n°12)</text:p>
          </table:table-cell>
          <table:table-cell/>
          <table:table-cell office:value-type="string">
            <text:p>23/02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4s</text:p>
          </table:table-cell>
          <table:table-cell/>
        </table:table-row>
        <table:table-row>
          <table:table-cell office:value-type="float" office:value="304"/>
          <table:table-cell/>
          <table:table-cell/>
          <table:table-cell office:value-type="float" office:value="3.0000000000000000"/>
          <table:table-cell/>
          <table:table-cell/>
          <table:table-cell office:value-type="float" office:value="2.0000000000000000"/>
          <table:table-cell office:value-type="float" office:value="1992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scolina presso Gorgo di Mezzo</text:p>
          </table:table-cell>
          <table:table-cell/>
          <table:table-cell office:value-type="string">
            <text:p>23/02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305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3.0000000000000000"/>
          <table:table-cell office:value-type="float" office:value="1992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5)</text:p>
          </table:table-cell>
          <table:table-cell/>
          <table:table-cell office:value-type="string">
            <text:p>08/03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06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4.0000000000000000"/>
          <table:table-cell office:value-type="float" office:value="1992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unte Alberete</text:p>
          </table:table-cell>
          <table:table-cell/>
          <table:table-cell office:value-type="string">
            <text:p>04/04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07"/>
          <table:table-cell/>
          <table:table-cell office:value-type="float" office:value="5.0000000000000000"/>
          <table:table-cell office:value-type="float" office:value="7.0000000000000000"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enza</text:p>
          </table:table-cell>
          <table:table-cell office:value-type="string">
            <text:p>macero (n°150)</text:p>
          </table:table-cell>
          <table:table-cell/>
          <table:table-cell office:value-type="string">
            <text:p>14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2s</text:p>
          </table:table-cell>
          <table:table-cell office:value-type="string">
            <text:p>Un maschio e una femmina estratti</text:p>
          </table:table-cell>
        </table:table-row>
        <table:table-row>
          <table:table-cell office:value-type="float" office:value="308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Rhantus suturalis (MacLeay) (=pulverosus Steph.)</text:p>
          </table:table-cell>
          <table:table-cell office:value-type="string">
            <text:p>Sa</text:p>
          </table:table-cell>
          <table:table-cell office:value-type="string">
            <text:p>OR</text:p>
          </table:table-cell>
          <table:table-cell office:value-type="string">
            <text:p>Fenosu</text:p>
          </table:table-cell>
          <table:table-cell office:value-type="string">
            <text:p>risaia</text:p>
          </table:table-cell>
          <table:table-cell/>
          <table:table-cell office:value-type="string">
            <text:p>17/06/1992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09"/>
          <table:table-cell/>
          <table:table-cell office:value-type="float" office:value="3.0000000000000000"/>
          <table:table-cell office:value-type="float" office:value="5.0000000000000000"/>
          <table:table-cell/>
          <table:table-cell/>
          <table:table-cell office:value-type="float" office:value="1.0000000000000000"/>
          <table:table-cell office:value-type="float" office:value="1993.0000000000000000"/>
          <table:table-cell office:value-type="string">
            <text:p>Rhantus suturalis (MacLeay) (=pulverosus Steph.)</text:p>
          </table:table-cell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Fontaniva</text:p>
          </table:table-cell>
          <table:table-cell office:value-type="string">
            <text:p>Busa Giaretta</text:p>
          </table:table-cell>
          <table:table-cell/>
          <table:table-cell office:value-type="string">
            <text:p>03/01/1993</text:p>
          </table:table-cell>
          <table:table-cell/>
          <table:table-cell office:value-type="string">
            <text:p>N. Zanin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28-137</text:p>
          </table:table-cell>
        </table:table-row>
        <table:table-row>
          <table:table-cell office:value-type="float" office:value="310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/>
          <table:table-cell office:value-type="string">
            <text:p>16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27-1110</text:p>
          </table:table-cell>
        </table:table-row>
        <table:table-row>
          <table:table-cell office:value-type="float" office:value="311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/>
          <table:table-cell office:value-type="string">
            <text:p>16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27-1109</text:p>
          </table:table-cell>
        </table:table-row>
        <table:table-row>
          <table:table-cell office:value-type="float" office:value="312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/>
          <table:table-cell office:value-type="string">
            <text:p>19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27-1101</text:p>
          </table:table-cell>
        </table:table-row>
        <table:table-row>
          <table:table-cell office:value-type="float" office:value="313"/>
          <table:table-cell/>
          <table:table-cell office:value-type="float" office:value="2.0000000000000000"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/>
          <table:table-cell office:value-type="string">
            <text:p>19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27-1100</text:p>
          </table:table-cell>
        </table:table-row>
        <table:table-row>
          <table:table-cell office:value-type="float" office:value="314"/>
          <table:table-cell/>
          <table:table-cell office:value-type="float" office:value="2.0000000000000000"/>
          <table:table-cell office:value-type="float" office:value="2.0000000000000000"/>
          <table:table-cell/>
          <table:table-cell/>
          <table:table-cell office:value-type="float" office:value="6.0000000000000000"/>
          <table:table-cell office:value-type="float" office:value="1993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"La Comune"</text:p>
          </table:table-cell>
          <table:table-cell/>
          <table:table-cell office:value-type="string">
            <text:p>30/06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cartellino con data errata, quella giusta è 30/6/93, B27-1107</text:p>
          </table:table-cell>
        </table:table-row>
        <table:table-row>
          <table:table-cell office:value-type="float" office:value="315"/>
          <table:table-cell/>
          <table:table-cell office:value-type="float" office:value="2.0000000000000000"/>
          <table:table-cell office:value-type="float" office:value="2.0000000000000000"/>
          <table:table-cell/>
          <table:table-cell/>
          <table:table-cell office:value-type="float" office:value="6.0000000000000000"/>
          <table:table-cell office:value-type="float" office:value="1993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"La Comune"</text:p>
          </table:table-cell>
          <table:table-cell/>
          <table:table-cell office:value-type="string">
            <text:p>30/06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28-135</text:p>
          </table:table-cell>
        </table:table-row>
        <table:table-row>
          <table:table-cell office:value-type="float" office:value="316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9.0000000000000000"/>
          <table:table-cell office:value-type="float" office:value="1993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igarano Pieve</text:p>
          </table:table-cell>
          <table:table-cell office:value-type="string">
            <text:p>Cavo Tassone</text:p>
          </table:table-cell>
          <table:table-cell/>
          <table:table-cell office:value-type="string">
            <text:p>30/09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27-1099</text:p>
          </table:table-cell>
        </table:table-row>
        <table:table-row>
          <table:table-cell office:value-type="float" office:value="317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9.0000000000000000"/>
          <table:table-cell office:value-type="float" office:value="1993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igarano Pieve</text:p>
          </table:table-cell>
          <table:table-cell office:value-type="string">
            <text:p>Macero in via Frattina</text:p>
          </table:table-cell>
          <table:table-cell/>
          <table:table-cell office:value-type="string">
            <text:p>30/09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1 ex neo-sfarfallato, B27-1098</text:p>
          </table:table-cell>
        </table:table-row>
        <table:table-row>
          <table:table-cell office:value-type="float" office:value="318"/>
          <table:table-cell/>
          <table:table-cell office:value-type="float" office:value="1.0000000000000000"/>
          <table:table-cell office:value-type="float" office:value="2.0000000000000000"/>
          <table:table-cell/>
          <table:table-cell/>
          <table:table-cell office:value-type="float" office:value="4.0000000000000000"/>
          <table:table-cell office:value-type="float" office:value="1995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"La Comune"</text:p>
          </table:table-cell>
          <table:table-cell/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scolina c/o la garzaia, h 11-12</text:p>
          </table:table-cell>
        </table:table-row>
        <table:table-row>
          <table:table-cell office:value-type="float" office:value="319"/>
          <table:table-cell/>
          <table:table-cell office:value-type="float" office:value="6.0000000000000000"/>
          <table:table-cell office:value-type="float" office:value="6.0000000000000000"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Pineta di Classe</text:p>
          </table:table-cell>
          <table:table-cell/>
          <table:table-cell office:value-type="string">
            <text:p>21/05/1995</text:p>
          </table:table-cell>
          <table:table-cell/>
          <table:table-cell office:value-type="string">
            <text:p>S. Mazzott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20"/>
          <table:table-cell/>
          <table:table-cell/>
          <table:table-cell/>
          <table:table-cell office:value-type="float" office:value="2.0000000000000000"/>
          <table:table-cell office:value-type="float" office:value="2.0000000000000000"/>
          <table:table-cell office:value-type="float" office:value="5.0000000000000000"/>
          <table:table-cell office:value-type="float" office:value="1995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21"/>
          <table:table-cell/>
          <table:table-cell/>
          <table:table-cell/>
          <table:table-cell office:value-type="float" office:value="11.0000000000000000"/>
          <table:table-cell office:value-type="float" office:value="3.0000000000000000"/>
          <table:table-cell office:value-type="float" office:value="9.0000000000000000"/>
          <table:table-cell office:value-type="float" office:value="1995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22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323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Stagno di Torre Abate</text:p>
          </table:table-cell>
          <table:table-cell/>
          <table:table-cell office:value-type="string">
            <text:p>26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24"/>
          <table:table-cell office:value-type="float" office:value="3.0000000000000000"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25"/>
          <table:table-cell/>
          <table:table-cell/>
          <table:table-cell/>
          <table:table-cell office:value-type="float" office:value="6.0000000000000000"/>
          <table:table-cell office:value-type="float" office:value="1.0000000000000000"/>
          <table:table-cell office:value-type="float" office:value="6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26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24/07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27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13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28"/>
          <table:table-cell office:value-type="float" office:value="4.0000000000000000"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27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329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3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31"/>
          <table:table-cell office:value-type="float" office:value="5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332"/>
          <table:table-cell/>
          <table:table-cell/>
          <table:table-cell/>
          <table:table-cell office:value-type="float" office:value="5.0000000000000000"/>
          <table:table-cell office:value-type="float" office:value="2.0000000000000000"/>
          <table:table-cell office:value-type="float" office:value="9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33"/>
          <table:table-cell/>
          <table:table-cell/>
          <table:table-cell/>
          <table:table-cell office:value-type="float" office:value="9.0000000000000000"/>
          <table:table-cell office:value-type="float" office:value="3.0000000000000000"/>
          <table:table-cell office:value-type="float" office:value="9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34"/>
          <table:table-cell/>
          <table:table-cell/>
          <table:table-cell/>
          <table:table-cell office:value-type="float" office:value="9.0000000000000000"/>
          <table:table-cell office:value-type="float" office:value="3.0000000000000000"/>
          <table:table-cell office:value-type="float" office:value="9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 office:value-type="string">
            <text:p>trappola acquatica</text:p>
          </table:table-cell>
        </table:table-row>
        <table:table-row>
          <table:table-cell office:value-type="float" office:value="335"/>
          <table:table-cell office:value-type="float" office:value="5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336"/>
          <table:table-cell office:value-type="float" office:value="1.0000000000000000"/>
          <table:table-cell office:value-type="float" office:value="6.0000000000000000"/>
          <table:table-cell office:value-type="float" office:value="9.0000000000000000"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1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 acquatica 25/9-1/10/96, originariamente in formalina neutra 10%</text:p>
          </table:table-cell>
        </table:table-row>
        <table:table-row>
          <table:table-cell office:value-type="float" office:value="337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38"/>
          <table:table-cell/>
          <table:table-cell/>
          <table:table-cell/>
          <table:table-cell office:value-type="float" office:value="3.0000000000000000"/>
          <table:table-cell office:value-type="float" office:value="3.0000000000000000"/>
          <table:table-cell office:value-type="float" office:value="10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39"/>
          <table:table-cell/>
          <table:table-cell/>
          <table:table-cell/>
          <table:table-cell office:value-type="float" office:value="1.0000000000000000"/>
          <table:table-cell office:value-type="float" office:value="3.0000000000000000"/>
          <table:table-cell office:value-type="float" office:value="10.0000000000000000"/>
          <table:table-cell office:value-type="float" office:value="1996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40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9.0000000000000000"/>
          <table:table-cell office:value-type="float" office:value="2000.0000000000000000"/>
          <table:table-cell office:value-type="string">
            <text:p>Rhantus suturalis (MacLeay) (=pulverosus Steph.)</text:p>
          </table:table-cell>
          <table:table-cell office:value-type="string">
            <text:p>Lo</text:p>
          </table:table-cell>
          <table:table-cell office:value-type="string">
            <text:p>MI</text:p>
          </table:table-cell>
          <table:table-cell office:value-type="string">
            <text:p>Rodano</text:p>
          </table:table-cell>
          <table:table-cell office:value-type="string">
            <text:p>Sorgenti della Muzzetta</text:p>
          </table:table-cell>
          <table:table-cell/>
          <table:table-cell office:value-type="string">
            <text:p>27/09/2000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esemplare dissezionato per studio gonadi e contenuto del ventriglio</text:p>
          </table:table-cell>
        </table:table-row>
        <table:table-row>
          <table:table-cell office:value-type="float" office:value="341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4.0000000000000000"/>
          <table:table-cell office:value-type="float" office:value="2009.0000000000000000"/>
          <table:table-cell office:value-type="string">
            <text:p>Rhantus suturalis (MacLeay) (=pulverosus Steph.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Ramo della Tela (lanca F. Adda)</text:p>
          </table:table-cell>
          <table:table-cell/>
          <table:table-cell office:value-type="string">
            <text:p>18/04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42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2009.0000000000000000"/>
          <table:table-cell office:value-type="string">
            <text:p>Rhantus suturalis (MacLeay) (=pulverosus Steph.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Ramo della Tela (lanca F. Adda)</text:p>
          </table:table-cell>
          <table:table-cell/>
          <table:table-cell office:value-type="string">
            <text:p>13/05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43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2009.0000000000000000"/>
          <table:table-cell office:value-type="string">
            <text:p>Rhantus suturalis (MacLeay) (=pulverosus Steph.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Fiume Adda (loc. Bocchi)</text:p>
          </table:table-cell>
          <table:table-cell/>
          <table:table-cell office:value-type="string">
            <text:p>29/09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44"/>
          <table:table-cell/>
          <table:table-cell office:value-type="float" office:value="2.0000000000000000"/>
          <table:table-cell office:value-type="float" office:value="2.0000000000000000"/>
          <table:table-cell/>
          <table:table-cell/>
          <table:table-cell office:value-type="float" office:value="3.0000000000000000"/>
          <table:table-cell office:value-type="float" office:value="2010.0000000000000000"/>
          <table:table-cell office:value-type="string">
            <text:p>Rhantus suturalis (MacLeay) (=pulverosus Steph.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31/03/201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345"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4.0000000000000000"/>
          <table:table-cell office:value-type="float" office:value="2010.0000000000000000"/>
          <table:table-cell office:value-type="string">
            <text:p>Rhantus suturalis (MacLeay) (=pulverosus Steph.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o (c1) a Bosco Fornace, F.Adda</text:p>
          </table:table-cell>
          <table:table-cell/>
          <table:table-cell office:value-type="string">
            <text:p>30/04/2010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46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8.0000000000000000"/>
          <table:table-cell office:value-type="float" office:value="2010.0000000000000000"/>
          <table:table-cell office:value-type="string">
            <text:p>Rhantus suturalis (MacLeay) (=pulverosus Steph.)</text:p>
          </table:table-cell>
          <table:table-cell office:value-type="string">
            <text:p>Lo</text:p>
          </table:table-cell>
          <table:table-cell office:value-type="string">
            <text:p>MI</text:p>
          </table:table-cell>
          <table:table-cell office:value-type="string">
            <text:p>Parco Vettabbia</text:p>
          </table:table-cell>
          <table:table-cell office:value-type="string">
            <text:p>Canaletta della Roggia Vettabbia</text:p>
          </table:table-cell>
          <table:table-cell/>
          <table:table-cell office:value-type="string">
            <text:p>26/08/2010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 office:value-type="string">
            <text:p>trappola acquatica, 3 gg</text:p>
          </table:table-cell>
        </table:table-row>
        <table:table-row>
          <table:table-cell office:value-type="float" office:value="347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9.0000000000000000"/>
          <table:table-cell office:value-type="float" office:value="2010.0000000000000000"/>
          <table:table-cell office:value-type="string">
            <text:p>Rhantus suturalis (MacLeay) (=pulverosus Steph.)</text:p>
          </table:table-cell>
          <table:table-cell office:value-type="string">
            <text:p>Lo</text:p>
          </table:table-cell>
          <table:table-cell office:value-type="string">
            <text:p>MI</text:p>
          </table:table-cell>
          <table:table-cell office:value-type="string">
            <text:p>Parco Vettabbia</text:p>
          </table:table-cell>
          <table:table-cell office:value-type="string">
            <text:p>Canaletta della Roggia Vettabbia</text:p>
          </table:table-cell>
          <table:table-cell/>
          <table:table-cell office:value-type="string">
            <text:p>12/09/2010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 office:value-type="string">
            <text:p>trappola acquatica, 3 gg</text:p>
          </table:table-cell>
        </table:table-row>
        <table:table-row>
          <table:table-cell office:value-type="float" office:value="348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6.0000000000000000"/>
          <table:table-cell office:value-type="float" office:value="2011.0000000000000000"/>
          <table:table-cell office:value-type="string">
            <text:p>Rhantus suturalis (MacLeay) (=pulverosus Steph.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Somaglia</text:p>
          </table:table-cell>
          <table:table-cell office:value-type="string">
            <text:p>Oasi di Monticchie, stagno riproduzione rana di Lataste</text:p>
          </table:table-cell>
          <table:table-cell/>
          <table:table-cell office:value-type="string">
            <text:p>18/06/2011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49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10.0000000000000000"/>
          <table:table-cell office:value-type="float" office:value="2011.0000000000000000"/>
          <table:table-cell office:value-type="string">
            <text:p>Rhantus suturalis (MacLeay) (=pulverosus Steph.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Merlino</text:p>
          </table:table-cell>
          <table:table-cell office:value-type="string">
            <text:p>pozza perialveo del Fiume adda in località Bocchi</text:p>
          </table:table-cell>
          <table:table-cell/>
          <table:table-cell office:value-type="string">
            <text:p>11/10/2011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50"/>
          <table:table-cell/>
          <table:table-cell/>
          <table:table-cell/>
          <table:table-cell office:value-type="float" office:value="7.0000000000000000"/>
          <table:table-cell office:value-type="float" office:value="2.0000000000000000"/>
          <table:table-cell office:value-type="float" office:value="5.0000000000000000"/>
          <table:table-cell office:value-type="float" office:value="2013.0000000000000000"/>
          <table:table-cell office:value-type="string">
            <text:p>Rhantus suturalis (MacLeay) (=pulverosus Steph.)</text:p>
          </table:table-cell>
          <table:table-cell office:value-type="string">
            <text:p>Lo</text:p>
          </table:table-cell>
          <table:table-cell office:value-type="string">
            <text:p>PV</text:p>
          </table:table-cell>
          <table:table-cell office:value-type="string">
            <text:p>Bereguardo</text:p>
          </table:table-cell>
          <table:table-cell office:value-type="string">
            <text:p>pozze temporanee in bosco c/o Vigna del Pero</text:p>
          </table:table-cell>
          <table:table-cell/>
          <table:table-cell office:value-type="string">
            <text:p>14/05/201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Bosi, 201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51"/>
          <table:table-cell/>
          <table:table-cell office:value-type="float" office:value="1.0000000000000000"/>
          <table:table-cell office:value-type="float" office:value="2.0000000000000000"/>
          <table:table-cell/>
          <table:table-cell/>
          <table:table-cell office:value-type="float" office:value="7.0000000000000000"/>
          <table:table-cell office:value-type="float" office:value="2010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C</text:p>
          </table:table-cell>
          <table:table-cell office:value-type="string">
            <text:p>S.Angelo - Gatteo</text:p>
          </table:table-cell>
          <table:table-cell/>
          <table:table-cell/>
          <table:table-cell office:value-type="string">
            <text:p>giu-lug-2010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 office:value-type="string">
            <text:p>caccia al lume</text:p>
          </table:table-cell>
        </table:table-row>
        <table:table-row>
          <table:table-cell office:value-type="float" office:value="352"/>
          <table:table-cell/>
          <table:table-cell/>
          <table:table-cell office:value-type="float" office:value="4.0000000000000000"/>
          <table:table-cell/>
          <table:table-cell/>
          <table:table-cell office:value-type="float" office:value="5.0000000000000000"/>
          <table:table-cell office:value-type="float" office:value="2013.0000000000000000"/>
          <table:table-cell office:value-type="string">
            <text:p>Rhantus suturalis (MacLeay) (=pulverosus Steph.)</text:p>
          </table:table-cell>
          <table:table-cell office:value-type="string">
            <text:p>Lo</text:p>
          </table:table-cell>
          <table:table-cell office:value-type="string">
            <text:p>PV</text:p>
          </table:table-cell>
          <table:table-cell office:value-type="string">
            <text:p>Bereguardo</text:p>
          </table:table-cell>
          <table:table-cell office:value-type="string">
            <text:p>pozza temporanea nel bosco sul F. Ticino</text:p>
          </table:table-cell>
          <table:table-cell/>
          <table:table-cell office:value-type="string">
            <text:p>14/05/201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Bosi, 201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53"/>
          <table:table-cell/>
          <table:table-cell/>
          <table:table-cell/>
          <table:table-cell office:value-type="float" office:value="1.0000000000000000"/>
          <table:table-cell office:value-type="float" office:value="3.0000000000000000"/>
          <table:table-cell office:value-type="float" office:value="2.0000000000000000"/>
          <table:table-cell office:value-type="float" office:value="1988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/>
          <table:table-cell office:value-type="string">
            <text:p>13/02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54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2.0000000000000000"/>
          <table:table-cell office:value-type="float" office:value="1988.0000000000000000"/>
          <table:table-cell office:value-type="string">
            <text:p>Rhantus suturalis (MacLeay) (=pulverosus Steph.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/>
          <table:table-cell office:value-type="string">
            <text:p>13/02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55"/>
          <table:table-cell/>
          <table:table-cell/>
          <table:table-cell/>
          <table:table-cell office:value-type="float" office:value="1.0000000000000000"/>
          <table:table-cell office:value-type="float" office:value="3.0000000000000000"/>
          <table:table-cell office:value-type="float" office:value="5.0000000000000000"/>
          <table:table-cell office:value-type="float" office:value="1992.0000000000000000"/>
          <table:table-cell office:value-type="string">
            <text:p>Rhantus sp.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prati del Bardello, pozze temporanee</text:p>
          </table:table-cell>
          <table:table-cell/>
          <table:table-cell office:value-type="string">
            <text:p>01/05/1992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56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 office:value-type="float" office:value="4.0000000000000000"/>
          <table:table-cell office:value-type="float" office:value="1990.0000000000000000"/>
          <table:table-cell office:value-type="string">
            <text:p>Rhantus sp.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macchio</text:p>
          </table:table-cell>
          <table:table-cell office:value-type="string">
            <text:p>Stazione Foce, fragmiteto allagato</text:p>
          </table:table-cell>
          <table:table-cell/>
          <table:table-cell office:value-type="string">
            <text:p>30/04/1990</text:p>
          </table:table-cell>
          <table:table-cell/>
          <table:table-cell office:value-type="string">
            <text:p>R. A. Pantaleoni</text:p>
          </table:table-cell>
          <table:table-cell office:value-type="string">
            <text:p>AG</text:p>
          </table:table-cell>
          <table:table-cell office:value-type="string">
            <text:p>G.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57"/>
          <table:table-cell/>
          <table:table-cell/>
          <table:table-cell/>
          <table:table-cell office:value-type="float" office:value="1.0000000000000000"/>
          <table:table-cell office:value-type="float" office:value="1.0000000000000000"/>
          <table:table-cell office:value-type="float" office:value="4.0000000000000000"/>
          <table:table-cell office:value-type="float" office:value="1991.0000000000000000"/>
          <table:table-cell office:value-type="string">
            <text:p>Rhantus sp.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rgenta</text:p>
          </table:table-cell>
          <table:table-cell office:value-type="string">
            <text:p>Anita, scolina nel Mezzano</text:p>
          </table:table-cell>
          <table:table-cell/>
          <table:table-cell office:value-type="string">
            <text:p>11/04/1991</text:p>
          </table:table-cell>
          <table:table-cell/>
          <table:table-cell office:value-type="string">
            <text:p>R. A. Pantaleoni</text:p>
          </table:table-cell>
          <table:table-cell office:value-type="string">
            <text:p>AG</text:p>
          </table:table-cell>
          <table:table-cell office:value-type="string">
            <text:p>G.Bosi, 2014</text:p>
          </table:table-cell>
          <table:table-cell office:value-type="string">
            <text:p>1p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