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43_list_dytiscinae_dytiscina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num_maschi</text:p>
          </table:table-cell>
          <table:table-cell office:value-type="string">
            <text:p>num_femmine</text:p>
          </table:table-cell>
          <table:table-cell office:value-type="string">
            <text:p>num_esemplaristadiolarvale</text:p>
          </table:table-cell>
          <table:table-cell office:value-type="string">
            <text:p>stadio_larvale</text:p>
          </table:table-cell>
          <table:table-cell office:value-type="string">
            <text:p>alt</text:p>
          </table:table-cell>
          <table:table-cell office:value-type="string">
            <text:p>mm</text:p>
          </table:table-cell>
          <table:table-cell office:value-type="string">
            <text:p>anno</text:p>
          </table:table-cell>
          <table:table-cell office:value-type="string">
            <text:p>specie</text:p>
          </table:table-cell>
          <table:table-cell office:value-type="string">
            <text:p>num_esemplarinonsessati</text:p>
          </table:table-cell>
          <table:table-cell office:value-type="string">
            <text:p>reg</text:p>
          </table:table-cell>
          <table:table-cell office:value-type="string">
            <text:p>pro</text:p>
          </table:table-cell>
          <table:table-cell office:value-type="string">
            <text:p>comune</text:p>
          </table:table-cell>
          <table:table-cell office:value-type="string">
            <text:p>stazione</text:p>
          </table:table-cell>
          <table:table-cell office:value-type="string">
            <text:p>data</text:p>
          </table:table-cell>
          <table:table-cell office:value-type="string">
            <text:p>catt</text:p>
          </table:table-cell>
          <table:table-cell office:value-type="string">
            <text:p>leg</text:p>
          </table:table-cell>
          <table:table-cell office:value-type="string">
            <text:p>cons</text:p>
          </table:table-cell>
          <table:table-cell office:value-type="string">
            <text:p>det</text:p>
          </table:table-cell>
          <table:table-cell office:value-type="string">
            <text:p>num_spilli_provette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office:value-type="float" office:value="5.0000000000000000"/>
          <table:table-cell office:value-type="float" office:value="4.0000000000000000"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Acilius (s. str.) sulcat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PR</text:p>
          </table:table-cell>
          <table:table-cell office:value-type="string">
            <text:p>Sala Baganza</text:p>
          </table:table-cell>
          <table:table-cell office:value-type="string">
            <text:p>Carrega, Monte Coppe</text:p>
          </table:table-cell>
          <table:table-cell office:value-type="string">
            <text:p>24/07/1992</text:p>
          </table:table-cell>
          <table:table-cell/>
          <table:table-cell office:value-type="string">
            <text:p>S. Mazzott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9s</text:p>
          </table:table-cell>
          <table:table-cell/>
        </table:table-row>
        <table:table-row>
          <table:table-cell office:value-type="float" office:value="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2.0000000000000000"/>
          <table:table-cell office:value-type="float" office:value="1988.0000000000000000"/>
          <table:table-cell office:value-type="string">
            <text:p>Acilius (s. str.) sulcat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20/02/198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Cybister (s. str.) tripunctatus africanus Castelnau, 1834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/>
          <table:table-cell office:value-type="string">
            <text:p>Lago Baratz</text:p>
          </table:table-cell>
          <table:table-cell office:value-type="string">
            <text:p>03/06/1992</text:p>
          </table:table-cell>
          <table:table-cell/>
          <table:table-cell office:value-type="string">
            <text:p>Carboni &amp;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sponda inerbita</text:p>
          </table:table-cell>
        </table:table-row>
        <table:table-row>
          <table:table-cell office:value-type="float" office:value="4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Cybister (s. str.) tripunctatus africanus Castelnau, 1834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/>
          <table:table-cell office:value-type="string">
            <text:p>Lago Baratz</text:p>
          </table:table-cell>
          <table:table-cell office:value-type="string">
            <text:p>07/07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in giuncheto</text:p>
          </table:table-cell>
        </table:table-row>
        <table:table-row>
          <table:table-cell office:value-type="float" office:value="5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Cybister (s. str.) tripunctatus africanus Castelnau, 1834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a Piano di Bazzinitta</text:p>
          </table:table-cell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6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Cybister (s. str.) tripunctatus africanus Castelnau, 1834</text:p>
          </table:table-cell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Orotelli</text:p>
          </table:table-cell>
          <table:table-cell office:value-type="string">
            <text:p>stagno c/o S.S. 129</text:p>
          </table:table-cell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7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6.0000000000000000"/>
          <table:table-cell office:value-type="float" office:value="1991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macchio</text:p>
          </table:table-cell>
          <table:table-cell office:value-type="string">
            <text:p>Lido di Spina, Valle Vene</text:p>
          </table:table-cell>
          <table:table-cell office:value-type="string">
            <text:p>19/06/1991</text:p>
          </table:table-cell>
          <table:table-cell/>
          <table:table-cell office:value-type="string">
            <text:p>R. A. Pantaleon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"/>
          <table:table-cell/>
          <table:table-cell/>
          <table:table-cell office:value-type="float" office:value="1.0000000000000000"/>
          <table:table-cell office:value-type="float" office:value="3.0000000000000000"/>
          <table:table-cell/>
          <table:table-cell office:value-type="float" office:value="6.0000000000000000"/>
          <table:table-cell office:value-type="float" office:value="1987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 office:value-type="string">
            <text:p>20/06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larva matura</text:p>
          </table:table-cell>
        </table:table-row>
        <table:table-row>
          <table:table-cell office:value-type="float" office:value="9"/>
          <table:table-cell office:value-type="float" office:value="1.0000000000000000"/>
          <table:table-cell office:value-type="float" office:value="2.0000000000000000"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ineta di Classe</text:p>
          </table:table-cell>
          <table:table-cell office:value-type="string">
            <text:p>21/05/1995</text:p>
          </table:table-cell>
          <table:table-cell/>
          <table:table-cell office:value-type="string">
            <text:p>S. Mazzott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0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4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Iolanda di Savoia</text:p>
          </table:table-cell>
          <table:table-cell office:value-type="string">
            <text:p>risaia</text:p>
          </table:table-cell>
          <table:table-cell office:value-type="string">
            <text:p>07/10/1994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di Platamona</text:p>
          </table:table-cell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Stintino</text:p>
          </table:table-cell>
          <table:table-cell office:value-type="string">
            <text:p>stagno fra i carici</text:p>
          </table:table-cell>
          <table:table-cell office:value-type="string">
            <text:p>06/07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 (o della Canna)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 office:value-type="string">
            <text:p>01/10/1996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trappola acquatica 25/09-01/10/1996. Esemplare conservato in etanolo 70°, gettato nel 2007 perché completamente ricoperto di muffe.</text:p>
          </table:table-cell>
        </table:table-row>
        <table:table-row>
          <table:table-cell office:value-type="float" office:value="16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17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8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9"/>
          <table:table-cell/>
          <table:table-cell/>
          <table:table-cell office:value-type="float" office:value="2.0000000000000000"/>
          <table:table-cell office:value-type="float" office:value="2.0000000000000000"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20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4/1996</text:p>
          </table:table-cell>
          <table:table-cell office:value-type="string">
            <text:p>WN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 office:value-type="string">
            <text:p>catturate con nasse innescate con fegatini di pollo</text:p>
          </table:table-cell>
        </table:table-row>
        <table:table-row>
          <table:table-cell office:value-type="float" office:value="2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1/05/1996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trappola acquatica 25/9-1/10/96, originariamente in formalina neutra 10%</text:p>
          </table:table-cell>
        </table:table-row>
        <table:table-row>
          <table:table-cell office:value-type="float" office:value="22"/>
          <table:table-cell/>
          <table:table-cell/>
          <table:table-cell office:value-type="float" office:value="2.0000000000000000"/>
          <table:table-cell office:value-type="float" office:value="2.0000000000000000"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23"/>
          <table:table-cell/>
          <table:table-cell/>
          <table:table-cell office:value-type="float" office:value="1.0000000000000000"/>
          <table:table-cell office:value-type="float" office:value="1.0000000000000000"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24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25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litra sx danneggiata, con foro rettangolare di ca. 5x2 mm sul margine laterale mediano dell'elitra: tentativo di predazione?</text:p>
          </table:table-cell>
        </table:table-row>
        <table:table-row>
          <table:table-cell office:value-type="float" office:value="26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7"/>
          <table:table-cell/>
          <table:table-cell/>
          <table:table-cell office:value-type="float" office:value="1.0000000000000000"/>
          <table:table-cell office:value-type="float" office:value="3.0000000000000000"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 vallivo</text:p>
          </table:table-cell>
          <table:table-cell office:value-type="string">
            <text:p>24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28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8.0000000000000000"/>
          <table:table-cell office:value-type="float" office:value="1995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 vallivo</text:p>
          </table:table-cell>
          <table:table-cell office:value-type="string">
            <text:p>10/08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29"/>
          <table:table-cell/>
          <table:table-cell/>
          <table:table-cell office:value-type="float" office:value="2.0000000000000000"/>
          <table:table-cell office:value-type="float" office:value="2.0000000000000000"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 vallivo</text:p>
          </table:table-cell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3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65.0000000000000000"/>
          <table:table-cell office:value-type="string">
            <text:p>Cybister (Trochalus) lateralimargina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Massalombarda</text:p>
          </table:table-cell>
          <table:table-cell/>
          <table:table-cell office:value-type="string">
            <text:p>18/10/1965</text:p>
          </table:table-cell>
          <table:table-cell/>
          <table:table-cell/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cartellino scritto a mano come segue:"Massalombarda 18.X.1965", senza indicazione del raccoglitore. La data potrebbe anche essere 18.V.1965</text:p>
          </table:table-cell>
        </table:table-row>
        <table:table-row>
          <table:table-cell office:value-type="float" office:value="31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Cybister lateralimarginalis cf.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prati del Bardello, pozza permanente in fragmiteto</text:p>
          </table:table-cell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2"/>
          <table:table-cell/>
          <table:table-cell office:value-type="float" office:value="1.0000000000000000"/>
          <table:table-cell/>
          <table:table-cell/>
          <table:table-cell office:value-type="float" office:value="255.0000000000000000"/>
          <table:table-cell office:value-type="float" office:value="2.0000000000000000"/>
          <table:table-cell office:value-type="float" office:value="2005.0000000000000000"/>
          <table:table-cell office:value-type="string">
            <text:p>Dytiscus dimidiatus Bergsträsser, 1778</text:p>
          </table:table-cell>
          <table:table-cell/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rbello</text:p>
          </table:table-cell>
          <table:table-cell office:value-type="string">
            <text:p>Torrente Caramagna loc. Costa, verso le sorgenti</text:p>
          </table:table-cell>
          <table:table-cell office:value-type="string">
            <text:p>01/02/2005</text:p>
          </table:table-cell>
          <table:table-cell/>
          <table:table-cell office:value-type="string">
            <text:p>M. Pessino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1s</text:p>
          </table:table-cell>
          <table:table-cell office:value-type="string">
            <text:p>Foto: Ddimidiatus01-04, Ddimidiatus fem pronoto, metasterno, metatrocanteri (determinazione dubbia)</text:p>
          </table:table-cell>
        </table:table-row>
        <table:table-row>
          <table:table-cell office:value-type="float" office:value="33"/>
          <table:table-cell/>
          <table:table-cell/>
          <table:table-cell office:value-type="float" office:value="2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1986.0000000000000000"/>
          <table:table-cell office:value-type="string">
            <text:p>Dytiscus marginalis cf. Linnaeus, 1758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18/05/198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 office:value-type="string">
            <text:p>larve preparate a secco, distese in acqua bollente e disidratate in xilolo</text:p>
          </table:table-cell>
        </table:table-row>
        <table:table-row>
          <table:table-cell office:value-type="float" office:value="34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2009.0000000000000000"/>
          <table:table-cell office:value-type="string">
            <text:p>Dytiscus marginalis Linnaeus, 1758</text:p>
          </table:table-cell>
          <table:table-cell/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Sanfré</text:p>
          </table:table-cell>
          <table:table-cell office:value-type="string">
            <text:p>Bialera (ex-cava)</text:p>
          </table:table-cell>
          <table:table-cell office:value-type="string">
            <text:p>31/07/2009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5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86.0000000000000000"/>
          <table:table-cell office:value-type="string">
            <text:p>Dytiscus marginalis Linnaeus, 1758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anale Salmastri</text:p>
          </table:table-cell>
          <table:table-cell office:value-type="string">
            <text:p>08/10/198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6"/>
          <table:table-cell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string">
            <text:p>Dytiscus marginalis Linnaeus, 1758</text:p>
          </table:table-cell>
          <table:table-cell/>
          <table:table-cell office:value-type="string">
            <text:p>CROAZIA</text:p>
          </table:table-cell>
          <table:table-cell/>
          <table:table-cell office:value-type="string">
            <text:p>Jurijievo, Oltari</text:p>
          </table:table-cell>
          <table:table-cell office:value-type="string">
            <text:p>M. Velebit</text:p>
          </table:table-cell>
          <table:table-cell office:value-type="string">
            <text:p>SENZA DATA</text:p>
          </table:table-cell>
          <table:table-cell/>
          <table:table-cell office:value-type="string">
            <text:p>L. Salti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7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Dytiscus marginalis Linnaeus, 1758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colina c/o Gorgo di Mezzo</text:p>
          </table:table-cell>
          <table:table-cell office:value-type="string">
            <text:p>23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8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1.0000000000000000"/>
          <table:table-cell office:value-type="float" office:value="1991.0000000000000000"/>
          <table:table-cell office:value-type="string">
            <text:p>Dytiscus marginalis Linnaeus, 1758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colo Abate NE</text:p>
          </table:table-cell>
          <table:table-cell office:value-type="string">
            <text:p>27/01/1991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9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86.0000000000000000"/>
          <table:table-cell office:value-type="string">
            <text:p>Dytiscus marginalis Linnaeus, 1758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02/11/198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86.0000000000000000"/>
          <table:table-cell office:value-type="string">
            <text:p>Dytiscus mutinensis Branden, 188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02/11/198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1"/>
          <table:table-cell/>
          <table:table-cell office:value-type="float" office:value="1.0000000000000000"/>
          <table:table-cell/>
          <table:table-cell/>
          <table:table-cell office:value-type="float" office:value="700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Dytiscus pisanus Laporte, 1835</text:p>
          </table:table-cell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Mamoiada</text:p>
          </table:table-cell>
          <table:table-cell office:value-type="string">
            <text:p>pozze in ruscello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2012.0000000000000000"/>
          <table:table-cell office:value-type="string">
            <text:p>Dytiscus pisanus Laporte, 1835</text:p>
          </table:table-cell>
          <table:table-cell/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Castelnuovo</text:p>
          </table:table-cell>
          <table:table-cell office:value-type="string">
            <text:p>Rio Vallerice</text:p>
          </table:table-cell>
          <table:table-cell office:value-type="string">
            <text:p>25/06/2012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Bosi, 2012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3"/>
          <table:table-cell office:value-type="float" office:value="1.0000000000000000"/>
          <table:table-cell/>
          <table:table-cell/>
          <table:table-cell/>
          <table:table-cell office:value-type="float" office:value="967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Dytiscus pisanus Laporte, 1835</text:p>
          </table:table-cell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/>
          <table:table-cell office:value-type="string">
            <text:p>Torrente a Montenovo San Giovanni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4"/>
          <table:table-cell office:value-type="float" office:value="1.0000000000000000"/>
          <table:table-cell/>
          <table:table-cell/>
          <table:table-cell/>
          <table:table-cell office:value-type="float" office:value="255.0000000000000000"/>
          <table:table-cell office:value-type="float" office:value="4.0000000000000000"/>
          <table:table-cell office:value-type="float" office:value="2005.0000000000000000"/>
          <table:table-cell office:value-type="string">
            <text:p>Dytiscus pisanus Laporte, 1835</text:p>
          </table:table-cell>
          <table:table-cell/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rbello</text:p>
          </table:table-cell>
          <table:table-cell office:value-type="string">
            <text:p>Torrente Caramagna loc. Costa, verso le sorgenti</text:p>
          </table:table-cell>
          <table:table-cell office:value-type="string">
            <text:p>03/04/2005</text:p>
          </table:table-cell>
          <table:table-cell/>
          <table:table-cell office:value-type="string">
            <text:p>R. Rua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1s</text:p>
          </table:table-cell>
          <table:table-cell office:value-type="string">
            <text:p>esemplare estratto, foto: Dpisanus01-09, Dpisanus male pronoto, metasterno, protarso dx e sn</text:p>
          </table:table-cell>
        </table:table-row>
        <table:table-row>
          <table:table-cell office:value-type="float" office:value="45"/>
          <table:table-cell/>
          <table:table-cell/>
          <table:table-cell office:value-type="float" office:value="1.0000000000000000"/>
          <table:table-cell office:value-type="float" office:value="3.0000000000000000"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Dytiscus sp., Linnaeus, 1758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prati del Bardello, pozze temporanee</text:p>
          </table:table-cell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larva matura</text:p>
          </table:table-cell>
        </table:table-row>
        <table:table-row>
          <table:table-cell office:value-type="float" office:value="46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12.0000000000000000"/>
          <table:table-cell office:value-type="float" office:value="1987.0000000000000000"/>
          <table:table-cell office:value-type="string">
            <text:p>Dytiscus sp., Linnaeus, 1758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35)</text:p>
          </table:table-cell>
          <table:table-cell office:value-type="string">
            <text:p>20/12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7"/>
          <table:table-cell/>
          <table:table-cell/>
          <table:table-cell office:value-type="float" office:value="1.0000000000000000"/>
          <table:table-cell office:value-type="float" office:value="3.0000000000000000"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Dytiscus sp., Linnaeus, 1758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48"/>
          <table:table-cell/>
          <table:table-cell/>
          <table:table-cell office:value-type="float" office:value="5.0000000000000000"/>
          <table:table-cell office:value-type="float" office:value="3.0000000000000000"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Dytiscus sp., Linnaeus, 1758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5p</text:p>
          </table:table-cell>
          <table:table-cell office:value-type="string">
            <text:p>misure effettuate su 4 larve</text:p>
          </table:table-cell>
        </table:table-row>
        <table:table-row>
          <table:table-cell office:value-type="float" office:value="49"/>
          <table:table-cell/>
          <table:table-cell/>
          <table:table-cell office:value-type="float" office:value="1.0000000000000000"/>
          <table:table-cell office:value-type="float" office:value="3.0000000000000000"/>
          <table:table-cell/>
          <table:table-cell office:value-type="float" office:value="6.0000000000000000"/>
          <table:table-cell office:value-type="float" office:value="2012.0000000000000000"/>
          <table:table-cell office:value-type="string">
            <text:p>Dytiscus sp., Linnaeus, 1758</text:p>
          </table:table-cell>
          <table:table-cell/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Castelnuovo Belbo</text:p>
          </table:table-cell>
          <table:table-cell/>
          <table:table-cell office:value-type="string">
            <text:p>25/06/2012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larva matura in alcool preparata a secco x sublimazione (-18-20°C per un anno)</text:p>
          </table:table-cell>
        </table:table-row>
        <table:table-row>
          <table:table-cell office:value-type="float" office:value="5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rlo</text:p>
          </table:table-cell>
          <table:table-cell office:value-type="string">
            <text:p>Macero  </text:p>
          </table:table-cell>
          <table:table-cell office:value-type="string">
            <text:p>01/07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5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2)</text:p>
          </table:table-cell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1988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17/04/198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3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3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 office:value-type="string">
            <text:p>03/06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4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3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 office:value-type="string">
            <text:p>30/06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55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 office:value-type="string">
            <text:p>09/05/1992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56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 office:value-type="string">
            <text:p>12/07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7"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 office:value-type="string">
            <text:p>01/10/1996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4s</text:p>
          </table:table-cell>
          <table:table-cell office:value-type="string">
            <text:p>trappola acquatica 25/09-01/10/1996</text:p>
          </table:table-cell>
        </table:table-row>
        <table:table-row>
          <table:table-cell office:value-type="float" office:value="58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9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. Esemplare femmina a tegumenti molli (teneral)</text:p>
          </table:table-cell>
        </table:table-row>
        <table:table-row>
          <table:table-cell office:value-type="float" office:value="60"/>
          <table:table-cell office:value-type="float" office:value="2.0000000000000000"/>
          <table:table-cell office:value-type="float" office:value="1.0000000000000000"/>
          <table:table-cell/>
          <table:table-cell/>
          <table:table-cell/>
          <table:table-cell office:value-type="float" office:value="12.0000000000000000"/>
          <table:table-cell office:value-type="float" office:value="1995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61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1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62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63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64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1/05/1996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trappola acquatica 29/5-31/5/96, originariamente in formalina neutra 10%</text:p>
          </table:table-cell>
        </table:table-row>
        <table:table-row>
          <table:table-cell office:value-type="float" office:value="65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6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7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68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69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0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7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7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3"/>
          <table:table-cell office:value-type="float" office:value="4.0000000000000000"/>
          <table:table-cell office:value-type="float" office:value="5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0s</text:p>
          </table:table-cell>
          <table:table-cell/>
        </table:table-row>
        <table:table-row>
          <table:table-cell office:value-type="float" office:value="74"/>
          <table:table-cell office:value-type="float" office:value="5.0000000000000000"/>
          <table:table-cell office:value-type="float" office:value="4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Graphoderus cinereus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9s</text:p>
          </table:table-cell>
          <table:table-cell/>
        </table:table-row>
        <table:table-row>
          <table:table-cell office:value-type="float" office:value="75"/>
          <table:table-cell/>
          <table:table-cell/>
          <table:table-cell office:value-type="float" office:value="1.0000000000000000"/>
          <table:table-cell office:value-type="float" office:value="1.0000000000000000"/>
          <table:table-cell/>
          <table:table-cell office:value-type="float" office:value="6.0000000000000000"/>
          <table:table-cell office:value-type="float" office:value="1988.0000000000000000"/>
          <table:table-cell office:value-type="string">
            <text:p>Graphoderus cinereus cf.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12/06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larvula - misure NON effettuate</text:p>
          </table:table-cell>
        </table:table-row>
        <table:table-row>
          <table:table-cell office:value-type="float" office:value="76"/>
          <table:table-cell/>
          <table:table-cell/>
          <table:table-cell office:value-type="float" office:value="2.0000000000000000"/>
          <table:table-cell office:value-type="float" office:value="3.0000000000000000"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Graphoderus cinereus cf.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larve II stadio - misure effettuate</text:p>
          </table:table-cell>
        </table:table-row>
        <table:table-row>
          <table:table-cell office:value-type="float" office:value="77"/>
          <table:table-cell/>
          <table:table-cell/>
          <table:table-cell office:value-type="float" office:value="1.0000000000000000"/>
          <table:table-cell office:value-type="float" office:value="3.0000000000000000"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Graphoderus cinereus cf.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larva II stadio - misure effettuate</text:p>
          </table:table-cell>
        </table:table-row>
        <table:table-row>
          <table:table-cell office:value-type="float" office:value="78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Graphoderus cinereus cf.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9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larva II stadio - misure effettuate</text:p>
          </table:table-cell>
        </table:table-row>
        <table:table-row>
          <table:table-cell office:value-type="float" office:value="79"/>
          <table:table-cell/>
          <table:table-cell/>
          <table:table-cell office:value-type="float" office:value="1.0000000000000000"/>
          <table:table-cell office:value-type="float" office:value="1.0000000000000000"/>
          <table:table-cell/>
          <table:table-cell office:value-type="float" office:value="5.0000000000000000"/>
          <table:table-cell office:value-type="float" office:value="1987.0000000000000000"/>
          <table:table-cell office:value-type="string">
            <text:p>Graphoderus cinereus cf.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2)</text:p>
          </table:table-cell>
          <table:table-cell office:value-type="string">
            <text:p>02/05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 office:value-type="string">
            <text:p>larva I stadio</text:p>
          </table:table-cell>
        </table:table-row>
        <table:table-row>
          <table:table-cell office:value-type="float" office:value="80"/>
          <table:table-cell/>
          <table:table-cell/>
          <table:table-cell office:value-type="float" office:value="3.0000000000000000"/>
          <table:table-cell office:value-type="float" office:value="3.0000000000000000"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Graphoderus cinereus cf. (Linnaeus, 1758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larve II stadio - misure effettuate</text:p>
          </table:table-cell>
        </table:table-row>
        <table:table-row>
          <table:table-cell office:value-type="float" office:value="81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9.0000000000000000"/>
          <table:table-cell office:value-type="float" office:value="1993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Vallona</text:p>
          </table:table-cell>
          <table:table-cell office:value-type="string">
            <text:p>08/09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2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2010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Parco Vettabbia</text:p>
          </table:table-cell>
          <table:table-cell office:value-type="string">
            <text:p>Canaletta della Roggia Vettabbia</text:p>
          </table:table-cell>
          <table:table-cell office:value-type="string">
            <text:p>26/08/2010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 office:value-type="string">
            <text:p>trappola acquatica in posa 3 gg, esemplare estratto</text:p>
          </table:table-cell>
        </table:table-row>
        <table:table-row>
          <table:table-cell office:value-type="float" office:value="83"/>
          <table:table-cell/>
          <table:table-cell/>
          <table:table-cell office:value-type="float" office:value="2.0000000000000000"/>
          <table:table-cell office:value-type="float" office:value="1.0000000000000000"/>
          <table:table-cell/>
          <table:table-cell office:value-type="float" office:value="6.0000000000000000"/>
          <table:table-cell office:value-type="float" office:value="2008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saia (F413, biologica)</text:p>
          </table:table-cell>
          <table:table-cell office:value-type="string">
            <text:p>17/06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: Hgm004, Hgm005</text:p>
          </table:table-cell>
        </table:table-row>
        <table:table-row>
          <table:table-cell office:value-type="float" office:value="84"/>
          <table:table-cell/>
          <table:table-cell/>
          <table:table-cell office:value-type="float" office:value="1.0000000000000000"/>
          <table:table-cell office:value-type="float" office:value="1.0000000000000000"/>
          <table:table-cell/>
          <table:table-cell office:value-type="float" office:value="6.0000000000000000"/>
          <table:table-cell office:value-type="float" office:value="2008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saia (F413, biologica)</text:p>
          </table:table-cell>
          <table:table-cell office:value-type="string">
            <text:p>30/06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: Hgm001-003, 1 larva I stadio montata su vetrino I00 e fotografata</text:p>
          </table:table-cell>
        </table:table-row>
        <table:table-row>
          <table:table-cell office:value-type="float" office:value="85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8.0000000000000000"/>
          <table:table-cell office:value-type="float" office:value="2009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003)</text:p>
          </table:table-cell>
          <table:table-cell office:value-type="string">
            <text:p>21/08/2009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6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8.0000000000000000"/>
          <table:table-cell office:value-type="float" office:value="2009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76)</text:p>
          </table:table-cell>
          <table:table-cell office:value-type="string">
            <text:p>05/08/2009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7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tagno di Torre Abate</text:p>
          </table:table-cell>
          <table:table-cell office:value-type="string">
            <text:p>26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8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 office:value-type="string">
            <text:p>01/10/1996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trappola acquatica 25/09-01/10/1996</text:p>
          </table:table-cell>
        </table:table-row>
        <table:table-row>
          <table:table-cell office:value-type="float" office:value="89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90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1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92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4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5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6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4/07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7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98"/>
          <table:table-cell/>
          <table:table-cell/>
          <table:table-cell office:value-type="float" office:value="9.0000000000000000"/>
          <table:table-cell office:value-type="float" office:value="3.0000000000000000"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aticus (Guignotites) grammicus (Germar, 1830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non tutte le larve del III stadio, alcune del II stadio, tutte misurate</text:p>
          </table:table-cell>
        </table:table-row>
        <table:table-row>
          <table:table-cell office:value-type="float" office:value="99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aticus (Guignotites) leander (Rossi, 1790)</text:p>
          </table:table-cell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Siniscola</text:p>
          </table:table-cell>
          <table:table-cell office:value-type="string">
            <text:p>cortile foresteria Ist.Entomol.Agraria</text:p>
          </table:table-cell>
          <table:table-cell office:value-type="string">
            <text:p>27/05/1993</text:p>
          </table:table-cell>
          <table:table-cell office:value-type="string">
            <text:p>LU</text:p>
          </table:table-cell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catturato al lume</text:p>
          </table:table-cell>
        </table:table-row>
        <table:table-row>
          <table:table-cell office:value-type="float" office:value="1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2010.0000000000000000"/>
          <table:table-cell office:value-type="string">
            <text:p>Hydaticus (Guignotites) leander (Rossi, 1790)</text:p>
          </table:table-cell>
          <table:table-cell/>
          <table:table-cell office:value-type="string">
            <text:p>Sa</text:p>
          </table:table-cell>
          <table:table-cell office:value-type="string">
            <text:p>CA</text:p>
          </table:table-cell>
          <table:table-cell office:value-type="string">
            <text:p>S. Margherita di Pula</text:p>
          </table:table-cell>
          <table:table-cell office:value-type="string">
            <text:p>rio zona Mare&amp;Pineta a 1km mare</text:p>
          </table:table-cell>
          <table:table-cell office:value-type="string">
            <text:p>04/08/2010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 office:value-type="string">
            <text:p>catturato in nassa (trappola-bottiglia) in posa 1-4 agosto 2010 </text:p>
          </table:table-cell>
        </table:table-row>
        <table:table-row>
          <table:table-cell office:value-type="float" office:value="10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daticus (Guignotites) leander (Rossi, 1790)</text:p>
          </table:table-cell>
          <table:table-cell/>
          <table:table-cell office:value-type="string">
            <text:p>Sa</text:p>
          </table:table-cell>
          <table:table-cell office:value-type="string">
            <text:p>OR</text:p>
          </table:table-cell>
          <table:table-cell office:value-type="string">
            <text:p>Fenosu</text:p>
          </table:table-cell>
          <table:table-cell office:value-type="string">
            <text:p>risaia</text:p>
          </table:table-cell>
          <table:table-cell office:value-type="string">
            <text:p>17/06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2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aticus (Guignotites) leander (Rossi, 1790)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a Pian di Bazzinitta</text:p>
          </table:table-cell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03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aticus (Guignotites) leander (Rossi, 1790)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di Platamona</text:p>
          </table:table-cell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04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2.0000000000000000"/>
          <table:table-cell office:value-type="string">
            <text:p>Hydaticus (s. str.) seminiger (DeGeer, 1774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unte Alberete</text:p>
          </table:table-cell>
          <table:table-cell office:value-type="string">
            <text:p>04/04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5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Hydaticus (s. str.) seminiger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06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7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8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9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 office:value-type="string">
            <text:p>09/05/1992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10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 office:value-type="string">
            <text:p>01/10/1996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2s</text:p>
          </table:table-cell>
          <table:table-cell office:value-type="string">
            <text:p>trappola acquatica 25/09-01/10/1996</text:p>
          </table:table-cell>
        </table:table-row>
        <table:table-row>
          <table:table-cell office:value-type="float" office:value="111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7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 office:value-type="string">
            <text:p>08/09/199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3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14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12.0000000000000000"/>
          <table:table-cell office:value-type="float" office:value="1995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15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6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7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18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9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0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2"/>
          <table:table-cell office:value-type="float" office:value="2.0000000000000000"/>
          <table:table-cell office:value-type="float" office:value="2.0000000000000000"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23"/>
          <table:table-cell office:value-type="float" office:value="7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7s</text:p>
          </table:table-cell>
          <table:table-cell/>
        </table:table-row>
        <table:table-row>
          <table:table-cell office:value-type="float" office:value="124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25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81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To</text:p>
          </table:table-cell>
          <table:table-cell office:value-type="string">
            <text:p>PT</text:p>
          </table:table-cell>
          <table:table-cell office:value-type="string">
            <text:p>Fucecchio</text:p>
          </table:table-cell>
          <table:table-cell/>
          <table:table-cell office:value-type="string">
            <text:p>14/06/1981</text:p>
          </table:table-cell>
          <table:table-cell/>
          <table:table-cell office:value-type="string">
            <text:p>G. Cava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6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127"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  <table:table-row>
          <table:table-cell office:value-type="float" office:value="128"/>
          <table:table-cell/>
          <table:table-cell/>
          <table:table-cell office:value-type="float" office:value="2.0000000000000000"/>
          <table:table-cell office:value-type="float" office:value="3.0000000000000000"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daticus (s. str.) transversalis (Pontoppidan, 1763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e effettu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