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20240830_usage_stag_db__tb42_list_gyrinidae_gyrinida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num_esemplarinonsessati</text:p>
          </table:table-cell>
          <table:table-cell office:value-type="string">
            <text:p>num_maschi</text:p>
          </table:table-cell>
          <table:table-cell office:value-type="string">
            <text:p>num_femmine</text:p>
          </table:table-cell>
          <table:table-cell office:value-type="string">
            <text:p>alt</text:p>
          </table:table-cell>
          <table:table-cell office:value-type="string">
            <text:p>mm</text:p>
          </table:table-cell>
          <table:table-cell office:value-type="string">
            <text:p>anno</text:p>
          </table:table-cell>
          <table:table-cell office:value-type="string">
            <text:p>specie</text:p>
          </table:table-cell>
          <table:table-cell office:value-type="string">
            <text:p>num_esemplaristadiolarvale</text:p>
          </table:table-cell>
          <table:table-cell office:value-type="string">
            <text:p>reg</text:p>
          </table:table-cell>
          <table:table-cell office:value-type="string">
            <text:p>pro</text:p>
          </table:table-cell>
          <table:table-cell office:value-type="string">
            <text:p>comune</text:p>
          </table:table-cell>
          <table:table-cell office:value-type="string">
            <text:p>stazione</text:p>
          </table:table-cell>
          <table:table-cell office:value-type="string">
            <text:p>data</text:p>
          </table:table-cell>
          <table:table-cell office:value-type="string">
            <text:p>catt</text:p>
          </table:table-cell>
          <table:table-cell office:value-type="string">
            <text:p>leg</text:p>
          </table:table-cell>
          <table:table-cell office:value-type="string">
            <text:p>cons</text:p>
          </table:table-cell>
          <table:table-cell office:value-type="string">
            <text:p>det</text:p>
          </table:table-cell>
          <table:table-cell office:value-type="string">
            <text:p>num_spilli_provette</text:p>
          </table:table-cell>
          <table:table-cell office:value-type="string">
            <text:p>note</text:p>
          </table:table-cell>
        </table:table-row>
        <table:table-row>
          <table:table-cell office:value-type="float" office:value="1"/>
          <table:table-cell office:value-type="float" office:value="4.0000000000000000"/>
          <table:table-cell/>
          <table:table-cell/>
          <table:table-cell/>
          <table:table-cell office:value-type="float" office:value="4.0000000000000000"/>
          <table:table-cell office:value-type="float" office:value="1983.0000000000000000"/>
          <table:table-cell office:value-type="string">
            <text:p>Aulonogyrus (s. str.) concinnus (Klug, 1833) </text:p>
          </table:table-cell>
          <table:table-cell/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Borgo S. Giacomo</text:p>
          </table:table-cell>
          <table:table-cell office:value-type="string">
            <text:p>Fiume Strone, ansa Casino del Laghetto</text:p>
          </table:table-cell>
          <table:table-cell office:value-type="string">
            <text:p>16/04/1983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2s</text:p>
          </table:table-cell>
          <table:table-cell office:value-type="string">
            <text:p>Foto: A concinnus 01-18, A concinnus VTR 01-08 x Helicon Focus</text:p>
          </table:table-cell>
        </table:table-row>
        <table:table-row>
          <table:table-cell office:value-type="float" office:value="2"/>
          <table:table-cell/>
          <table:table-cell office:value-type="float" office:value="1.0000000000000000"/>
          <table:table-cell office:value-type="float" office:value="1.0000000000000000"/>
          <table:table-cell/>
          <table:table-cell office:value-type="float" office:value="9.0000000000000000"/>
          <table:table-cell office:value-type="float" office:value="2010.0000000000000000"/>
          <table:table-cell office:value-type="string">
            <text:p>Aulonogyrus (s. str.) concinnus (Klug, 1833) 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Fiume Adda in loc.Bocchi</text:p>
          </table:table-cell>
          <table:table-cell office:value-type="string">
            <text:p>10/09/201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2s</text:p>
          </table:table-cell>
          <table:table-cell office:value-type="string">
            <text:p>esemplare maschio estratto, raccolto in pozza perialveale</text:p>
          </table:table-cell>
        </table:table-row>
        <table:table-row>
          <table:table-cell office:value-type="float" office:value="3"/>
          <table:table-cell office:value-type="float" office:value="2.0000000000000000"/>
          <table:table-cell/>
          <table:table-cell/>
          <table:table-cell/>
          <table:table-cell office:value-type="float" office:value="7.0000000000000000"/>
          <table:table-cell office:value-type="float" office:value="1988.0000000000000000"/>
          <table:table-cell office:value-type="string">
            <text:p>Aulonogyrus (s. str.) striatus (F., 1792) </text:p>
          </table:table-cell>
          <table:table-cell/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Sorso</text:p>
          </table:table-cell>
          <table:table-cell office:value-type="string">
            <text:p>Fiume Silis</text:p>
          </table:table-cell>
          <table:table-cell office:value-type="string">
            <text:p>26/07/1988</text:p>
          </table:table-cell>
          <table:table-cell/>
          <table:table-cell office:value-type="string">
            <text:p>P. Mazzoldi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 office:value-type="string">
            <text:p>Foto: A striatus 01-22 x Helicon Focus</text:p>
          </table:table-cell>
        </table:table-row>
        <table:table-row>
          <table:table-cell office:value-type="float" office:value="4"/>
          <table:table-cell office:value-type="float" office:value="4.0000000000000000"/>
          <table:table-cell office:value-type="float" office:value="1.0000000000000000"/>
          <table:table-cell/>
          <table:table-cell office:value-type="float" office:value="380.0000000000000000"/>
          <table:table-cell office:value-type="float" office:value="8.0000000000000000"/>
          <table:table-cell office:value-type="float" office:value="1988.0000000000000000"/>
          <table:table-cell office:value-type="string">
            <text:p>Gyrinus (s. str.) caspius Mén., 1832</text:p>
          </table:table-cell>
          <table:table-cell/>
          <table:table-cell office:value-type="string">
            <text:p>Sa</text:p>
          </table:table-cell>
          <table:table-cell office:value-type="string">
            <text:p>CA</text:p>
          </table:table-cell>
          <table:table-cell/>
          <table:table-cell office:value-type="string">
            <text:p>Rio Campuomu, str.Cagliari-Muravera</text:p>
          </table:table-cell>
          <table:table-cell office:value-type="string">
            <text:p>23/08/1988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2s</text:p>
          </table:table-cell>
          <table:table-cell office:value-type="string">
            <text:p>esemplare maschio estratto. Foto: Gcaspius VTR 01-11, Gcaspius 01-10 e Gcaspius genitali x Helicon Focus</text:p>
          </table:table-cell>
        </table:table-row>
        <table:table-row>
          <table:table-cell office:value-type="float" office:value="5"/>
          <table:table-cell office:value-type="float" office:value="5.0000000000000000"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Gyrinus (s. str.) caspius Mén., 1832</text:p>
          </table:table-cell>
          <table:table-cell/>
          <table:table-cell office:value-type="string">
            <text:p>Sa</text:p>
          </table:table-cell>
          <table:table-cell office:value-type="string">
            <text:p>SS</text:p>
          </table:table-cell>
          <table:table-cell/>
          <table:table-cell office:value-type="string">
            <text:p>Lago Baratz, sponda inerbita</text:p>
          </table:table-cell>
          <table:table-cell office:value-type="string">
            <text:p>03/06/1992</text:p>
          </table:table-cell>
          <table:table-cell/>
          <table:table-cell office:value-type="string">
            <text:p>Carboni &amp; Pantaleoni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5s</text:p>
          </table:table-cell>
          <table:table-cell/>
        </table:table-row>
        <table:table-row>
          <table:table-cell office:value-type="float" office:value="6"/>
          <table:table-cell/>
          <table:table-cell office:value-type="float" office:value="19.0000000000000000"/>
          <table:table-cell office:value-type="float" office:value="10.0000000000000000"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Gyrinus (s. str.) caspius Mén., 1832</text:p>
          </table:table-cell>
          <table:table-cell/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Stagno di Platamona</text:p>
          </table:table-cell>
          <table:table-cell office:value-type="string">
            <text:p>25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14s</text:p>
          </table:table-cell>
          <table:table-cell/>
        </table:table-row>
        <table:table-row>
          <table:table-cell office:value-type="float" office:value="7"/>
          <table:table-cell office:value-type="float" office:value="2.0000000000000000"/>
          <table:table-cell/>
          <table:table-cell/>
          <table:table-cell/>
          <table:table-cell office:value-type="float" office:value="5.0000000000000000"/>
          <table:table-cell office:value-type="float" office:value="1983.0000000000000000"/>
          <table:table-cell office:value-type="string">
            <text:p>Gyrinus (s. str.) substriatus Steph., 1828</text:p>
          </table:table-cell>
          <table:table-cell/>
          <table:table-cell office:value-type="string">
            <text:p>Lo</text:p>
          </table:table-cell>
          <table:table-cell office:value-type="string">
            <text:p>CR</text:p>
          </table:table-cell>
          <table:table-cell office:value-type="string">
            <text:p>Genivolta</text:p>
          </table:table-cell>
          <table:table-cell office:value-type="string">
            <text:p>Lanca Cascina Busta (F. Oglio)</text:p>
          </table:table-cell>
          <table:table-cell office:value-type="string">
            <text:p>15/05/1983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8"/>
          <table:table-cell office:value-type="float" office:value="2.0000000000000000"/>
          <table:table-cell/>
          <table:table-cell/>
          <table:table-cell/>
          <table:table-cell office:value-type="float" office:value="6.0000000000000000"/>
          <table:table-cell office:value-type="float" office:value="1983.0000000000000000"/>
          <table:table-cell office:value-type="string">
            <text:p>Gyrinus (s. str.) substriatus Steph., 1828</text:p>
          </table:table-cell>
          <table:table-cell/>
          <table:table-cell office:value-type="string">
            <text:p>Lo</text:p>
          </table:table-cell>
          <table:table-cell office:value-type="string">
            <text:p>CR</text:p>
          </table:table-cell>
          <table:table-cell office:value-type="string">
            <text:p>Soncino</text:p>
          </table:table-cell>
          <table:table-cell office:value-type="string">
            <text:p>Lanca Cascina Zuara (F. Oglio)</text:p>
          </table:table-cell>
          <table:table-cell office:value-type="string">
            <text:p>19/06/1983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9"/>
          <table:table-cell office:value-type="float" office:value="3.0000000000000000"/>
          <table:table-cell/>
          <table:table-cell/>
          <table:table-cell office:value-type="float" office:value="1200.0000000000000000"/>
          <table:table-cell office:value-type="float" office:value="6.0000000000000000"/>
          <table:table-cell office:value-type="float" office:value="1992.0000000000000000"/>
          <table:table-cell office:value-type="string">
            <text:p>Gyrinus (s. str.) substriatus Steph., 1828</text:p>
          </table:table-cell>
          <table:table-cell/>
          <table:table-cell office:value-type="string">
            <text:p>ER</text:p>
          </table:table-cell>
          <table:table-cell office:value-type="string">
            <text:p>MO</text:p>
          </table:table-cell>
          <table:table-cell office:value-type="string">
            <text:p>Riolunato</text:p>
          </table:table-cell>
          <table:table-cell office:value-type="string">
            <text:p>Colle Cento Croci (in pozze)</text:p>
          </table:table-cell>
          <table:table-cell office:value-type="string">
            <text:p>20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Foto: G substriatus 01-12 x Helicon Focus</text:p>
          </table:table-cell>
        </table:table-row>
        <table:table-row>
          <table:table-cell office:value-type="float" office:value="10"/>
          <table:table-cell/>
          <table:table-cell office:value-type="float" office:value="1.0000000000000000"/>
          <table:table-cell/>
          <table:table-cell/>
          <table:table-cell office:value-type="float" office:value="5.0000000000000000"/>
          <table:table-cell office:value-type="float" office:value="2009.0000000000000000"/>
          <table:table-cell office:value-type="string">
            <text:p>Gyrinus (s. str.) substriatus Steph., 1828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Ramo della Tela (Lanca F. Adda)</text:p>
          </table:table-cell>
          <table:table-cell office:value-type="string">
            <text:p>13/05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estratto. Foto: G substriatus genitali 01-02 x Helicon Focus</text:p>
          </table:table-cell>
        </table:table-row>
        <table:table-row>
          <table:table-cell office:value-type="float" office:value="11"/>
          <table:table-cell office:value-type="float" office:value="4.0000000000000000"/>
          <table:table-cell/>
          <table:table-cell/>
          <table:table-cell/>
          <table:table-cell office:value-type="float" office:value="5.0000000000000000"/>
          <table:table-cell office:value-type="float" office:value="2009.0000000000000000"/>
          <table:table-cell office:value-type="string">
            <text:p>Gyrinus (s. str.) substriatus Steph., 1828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Ramo della Tela (Lanca F. Adda)</text:p>
          </table:table-cell>
          <table:table-cell office:value-type="string">
            <text:p>13/05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2"/>
          <table:table-cell office:value-type="float" office:value="3.0000000000000000"/>
          <table:table-cell/>
          <table:table-cell/>
          <table:table-cell/>
          <table:table-cell office:value-type="float" office:value="5.0000000000000000"/>
          <table:table-cell office:value-type="float" office:value="2009.0000000000000000"/>
          <table:table-cell office:value-type="string">
            <text:p>Gyrinus (s. str.) substriatus Steph., 1828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el Bosco Fornace</text:p>
          </table:table-cell>
          <table:table-cell office:value-type="string">
            <text:p>13/05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Foto dei miceti Laboulbaeniales sul margine latero-posteriore delle elitre in prossimità dell'apice</text:p>
          </table:table-cell>
        </table:table-row>
        <table:table-row>
          <table:table-cell office:value-type="float" office:value="13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1981.0000000000000000"/>
          <table:table-cell office:value-type="string">
            <text:p>Gyrinus (s. str.) substriatus Steph., 1828</text:p>
          </table:table-cell>
          <table:table-cell/>
          <table:table-cell office:value-type="string">
            <text:p>ER</text:p>
          </table:table-cell>
          <table:table-cell office:value-type="string">
            <text:p>FC</text:p>
          </table:table-cell>
          <table:table-cell/>
          <table:table-cell office:value-type="string">
            <text:p>Montiano</text:p>
          </table:table-cell>
          <table:table-cell office:value-type="string">
            <text:p>anno 1981</text:p>
          </table:table-cell>
          <table:table-cell/>
          <table:table-cell office:value-type="string">
            <text:p>S. Mazzott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4"/>
          <table:table-cell office:value-type="float" office:value="2.0000000000000000"/>
          <table:table-cell office:value-type="float" office:value="1.0000000000000000"/>
          <table:table-cell/>
          <table:table-cell/>
          <table:table-cell office:value-type="float" office:value="4.0000000000000000"/>
          <table:table-cell office:value-type="float" office:value="1988.0000000000000000"/>
          <table:table-cell office:value-type="string">
            <text:p>Gyrinus (s. str.) suffriani Scriba, 1855</text:p>
          </table:table-cell>
          <table:table-cell/>
          <table:table-cell office:value-type="string">
            <text:p>To</text:p>
          </table:table-cell>
          <table:table-cell office:value-type="string">
            <text:p>LU</text:p>
          </table:table-cell>
          <table:table-cell office:value-type="string">
            <text:p>Torre del Lago Puccini</text:p>
          </table:table-cell>
          <table:table-cell office:value-type="string">
            <text:p>canneto Lago Massaciuccoli A. N. Villa Puccini</text:p>
          </table:table-cell>
          <table:table-cell office:value-type="string">
            <text:p>19/04/1988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 office:value-type="string">
            <text:p>esemplare maschio estratto. Foto: G suffriani 01-14, G suffriani genitali, G suffriani VTR 01-11 x Helicon Focus</text:p>
          </table:table-cell>
        </table:table-row>
        <table:table-row>
          <table:table-cell office:value-type="float" office:value="15"/>
          <table:table-cell office:value-type="float" office:value="2.0000000000000000"/>
          <table:table-cell office:value-type="float" office:value="1.0000000000000000"/>
          <table:table-cell/>
          <table:table-cell/>
          <table:table-cell office:value-type="float" office:value="4.0000000000000000"/>
          <table:table-cell office:value-type="float" office:value="1988.0000000000000000"/>
          <table:table-cell office:value-type="string">
            <text:p>Gyrinus (s. str.) suffriani Scriba, 1855</text:p>
          </table:table-cell>
          <table:table-cell/>
          <table:table-cell office:value-type="string">
            <text:p>To</text:p>
          </table:table-cell>
          <table:table-cell office:value-type="string">
            <text:p>LU</text:p>
          </table:table-cell>
          <table:table-cell office:value-type="string">
            <text:p>Torre del Lago Puccini</text:p>
          </table:table-cell>
          <table:table-cell office:value-type="string">
            <text:p>canneto Lago Massaciuccoli A. N. Villa Puccini</text:p>
          </table:table-cell>
          <table:table-cell office:value-type="string">
            <text:p>19/04/1988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16"/>
          <table:table-cell/>
          <table:table-cell office:value-type="float" office:value="1.0000000000000000"/>
          <table:table-cell/>
          <table:table-cell office:value-type="float" office:value="380.0000000000000000"/>
          <table:table-cell office:value-type="float" office:value="8.0000000000000000"/>
          <table:table-cell office:value-type="float" office:value="1988.0000000000000000"/>
          <table:table-cell office:value-type="string">
            <text:p>Gyrinus (s. str.) urinator Illiger, 1807</text:p>
          </table:table-cell>
          <table:table-cell/>
          <table:table-cell office:value-type="string">
            <text:p>Sa</text:p>
          </table:table-cell>
          <table:table-cell office:value-type="string">
            <text:p>CA</text:p>
          </table:table-cell>
          <table:table-cell/>
          <table:table-cell office:value-type="string">
            <text:p>Rio Campuomu, str.Cagliari-Muravera</text:p>
          </table:table-cell>
          <table:table-cell office:value-type="string">
            <text:p>23/08/1988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 office:value-type="string">
            <text:p>Foto: G urinator VTR 01-13 x Helicon Focus</text:p>
          </table:table-cell>
        </table:table-row>
        <table:table-row>
          <table:table-cell office:value-type="float" office:value="17"/>
          <table:table-cell office:value-type="float" office:value="24.0000000000000000"/>
          <table:table-cell office:value-type="float" office:value="2.0000000000000000"/>
          <table:table-cell/>
          <table:table-cell office:value-type="float" office:value="380.0000000000000000"/>
          <table:table-cell office:value-type="float" office:value="8.0000000000000000"/>
          <table:table-cell office:value-type="float" office:value="1988.0000000000000000"/>
          <table:table-cell office:value-type="string">
            <text:p>Gyrinus (s. str.) urinator Illiger, 1807</text:p>
          </table:table-cell>
          <table:table-cell/>
          <table:table-cell office:value-type="string">
            <text:p>Sa</text:p>
          </table:table-cell>
          <table:table-cell office:value-type="string">
            <text:p>CA</text:p>
          </table:table-cell>
          <table:table-cell/>
          <table:table-cell office:value-type="string">
            <text:p>Rio Campuomu, str.Cagliari-Muravera</text:p>
          </table:table-cell>
          <table:table-cell office:value-type="string">
            <text:p>23/08/1988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0s</text:p>
          </table:table-cell>
          <table:table-cell/>
        </table:table-row>
        <table:table-row>
          <table:table-cell office:value-type="float" office:value="18"/>
          <table:table-cell/>
          <table:table-cell office:value-type="float" office:value="1.0000000000000000"/>
          <table:table-cell/>
          <table:table-cell office:value-type="float" office:value="598.0000000000000000"/>
          <table:table-cell office:value-type="float" office:value="5.0000000000000000"/>
          <table:table-cell office:value-type="float" office:value="1993.0000000000000000"/>
          <table:table-cell office:value-type="string">
            <text:p>Gyrinus (s. str.) urinator Illiger, 1807</text:p>
          </table:table-cell>
          <table:table-cell/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Dorgali</text:p>
          </table:table-cell>
          <table:table-cell office:value-type="string">
            <text:p>Rio Flumineddu a Gola su Gorruppu</text:p>
          </table:table-cell>
          <table:table-cell office:value-type="string">
            <text:p>28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Foto: G urinator 01-12, G urinator genitali A, G urinator genital B1-B5 x Helicon Focus</text:p>
          </table:table-cell>
        </table:table-row>
        <table:table-row>
          <table:table-cell office:value-type="float" office:value="19"/>
          <table:table-cell/>
          <table:table-cell office:value-type="float" office:value="11.0000000000000000"/>
          <table:table-cell office:value-type="float" office:value="6.0000000000000000"/>
          <table:table-cell office:value-type="float" office:value="598.0000000000000000"/>
          <table:table-cell office:value-type="float" office:value="5.0000000000000000"/>
          <table:table-cell office:value-type="float" office:value="1993.0000000000000000"/>
          <table:table-cell office:value-type="string">
            <text:p>Gyrinus (s. str.) urinator Illiger, 1807</text:p>
          </table:table-cell>
          <table:table-cell/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Dorgali</text:p>
          </table:table-cell>
          <table:table-cell office:value-type="string">
            <text:p>Rio Flumineddu a Gola su Gorruppu</text:p>
          </table:table-cell>
          <table:table-cell office:value-type="string">
            <text:p>28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8s</text:p>
          </table:table-cell>
          <table:table-cell/>
        </table:table-row>
        <table:table-row>
          <table:table-cell office:value-type="float" office:value="20"/>
          <table:table-cell office:value-type="float" office:value="1.0000000000000000"/>
          <table:table-cell office:value-type="float" office:value="1.0000000000000000"/>
          <table:table-cell/>
          <table:table-cell/>
          <table:table-cell office:value-type="float" office:value="7.0000000000000000"/>
          <table:table-cell office:value-type="float" office:value="1989.0000000000000000"/>
          <table:table-cell office:value-type="string">
            <text:p>Orectochilus (s. str.) villosus Lacordaire, 1835</text:p>
          </table:table-cell>
          <table:table-cell/>
          <table:table-cell office:value-type="string">
            <text:p>GRECIA</text:p>
          </table:table-cell>
          <table:table-cell/>
          <table:table-cell/>
          <table:table-cell office:value-type="string">
            <text:p>Fiume presso Tripotami</text:p>
          </table:table-cell>
          <table:table-cell office:value-type="string">
            <text:p>04/07/1989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 office:value-type="string">
            <text:p>esemplare maschio estratto. Foto: O villosus 01-11, O villosus genitali x Helicon Focus</text:p>
          </table:table-cell>
        </table:table-row>
        <table:table-row>
          <table:table-cell office:value-type="float" office:value="21"/>
          <table:table-cell office:value-type="float" office:value="3.0000000000000000"/>
          <table:table-cell/>
          <table:table-cell/>
          <table:table-cell/>
          <table:table-cell office:value-type="float" office:value="7.0000000000000000"/>
          <table:table-cell office:value-type="float" office:value="1989.0000000000000000"/>
          <table:table-cell office:value-type="string">
            <text:p>Orectochilus (s. str.) villosus Lacordaire, 1835</text:p>
          </table:table-cell>
          <table:table-cell/>
          <table:table-cell office:value-type="string">
            <text:p>GRECIA</text:p>
          </table:table-cell>
          <table:table-cell/>
          <table:table-cell/>
          <table:table-cell office:value-type="string">
            <text:p>Fiume presso Tripotami</text:p>
          </table:table-cell>
          <table:table-cell office:value-type="string">
            <text:p>04/07/1989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2s</text:p>
          </table:table-cell>
          <table:table-cell office:value-type="string">
            <text:p>due esemplari maschio estrat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