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20240830_usage_stag_db__tb41_list_hydroporinae_hydroporinae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fid</text:p>
          </table:table-cell>
          <table:table-cell office:value-type="string">
            <text:p>num_esemplarinonsessati</text:p>
          </table:table-cell>
          <table:table-cell office:value-type="string">
            <text:p>num_maschi</text:p>
          </table:table-cell>
          <table:table-cell office:value-type="string">
            <text:p>num_femmine</text:p>
          </table:table-cell>
          <table:table-cell office:value-type="string">
            <text:p>num_esemplaristadiolarvale</text:p>
          </table:table-cell>
          <table:table-cell office:value-type="string">
            <text:p>stadio_larvale</text:p>
          </table:table-cell>
          <table:table-cell office:value-type="string">
            <text:p>alt</text:p>
          </table:table-cell>
          <table:table-cell office:value-type="string">
            <text:p>mm</text:p>
          </table:table-cell>
          <table:table-cell office:value-type="string">
            <text:p>anno</text:p>
          </table:table-cell>
          <table:table-cell office:value-type="string">
            <text:p>specie</text:p>
          </table:table-cell>
          <table:table-cell office:value-type="string">
            <text:p>reg</text:p>
          </table:table-cell>
          <table:table-cell office:value-type="string">
            <text:p>pro</text:p>
          </table:table-cell>
          <table:table-cell office:value-type="string">
            <text:p>comune</text:p>
          </table:table-cell>
          <table:table-cell office:value-type="string">
            <text:p>stazione</text:p>
          </table:table-cell>
          <table:table-cell office:value-type="string">
            <text:p>data</text:p>
          </table:table-cell>
          <table:table-cell office:value-type="string">
            <text:p>catt</text:p>
          </table:table-cell>
          <table:table-cell office:value-type="string">
            <text:p>leg</text:p>
          </table:table-cell>
          <table:table-cell office:value-type="string">
            <text:p>cons</text:p>
          </table:table-cell>
          <table:table-cell office:value-type="string">
            <text:p>det</text:p>
          </table:table-cell>
          <table:table-cell office:value-type="string">
            <text:p>num_spilli_provette</text:p>
          </table:table-cell>
          <table:table-cell office:value-type="string">
            <text:p>note</text:p>
          </table:table-cell>
        </table:table-row>
        <table:table-row>
          <table:table-cell office:value-type="float" office:value="1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330.0000000000000000"/>
          <table:table-cell office:value-type="float" office:value="4.0000000000000000"/>
          <table:table-cell office:value-type="float" office:value="2007.0000000000000000"/>
          <table:table-cell office:value-type="string">
            <text:p>Bidessus delicatulus (Schaum, 1844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San Sebastiano Curone</text:p>
          </table:table-cell>
          <table:table-cell office:value-type="string">
            <text:p>Torrente Curone (a valle abitato)</text:p>
          </table:table-cell>
          <table:table-cell office:value-type="string">
            <text:p>03/04/2007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2005.0000000000000000"/>
          <table:table-cell office:value-type="string">
            <text:p>Bidessus delicatulus (Schaum, 1844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Voltaggio</text:p>
          </table:table-cell>
          <table:table-cell office:value-type="string">
            <text:p>Torrente Lemme</text:p>
          </table:table-cell>
          <table:table-cell office:value-type="string">
            <text:p>27/07/2005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, 2005</text:p>
          </table:table-cell>
          <table:table-cell office:value-type="string">
            <text:p>1s</text:p>
          </table:table-cell>
          <table:table-cell office:value-type="string">
            <text:p>Foto: 04bdelicatulus20x, 05bdelicatulus40x</text:p>
          </table:table-cell>
        </table:table-row>
        <table:table-row>
          <table:table-cell office:value-type="float" office:value="3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212.0000000000000000"/>
          <table:table-cell office:value-type="float" office:value="8.0000000000000000"/>
          <table:table-cell office:value-type="float" office:value="2007.0000000000000000"/>
          <table:table-cell office:value-type="string">
            <text:p>Bidessus delicatulus (Schaum, 1844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Molare</text:p>
          </table:table-cell>
          <table:table-cell office:value-type="string">
            <text:p>Torrente Orba, loc. Cerreto</text:p>
          </table:table-cell>
          <table:table-cell office:value-type="string">
            <text:p>03/08/2007</text:p>
          </table:table-cell>
          <table:table-cell/>
          <table:table-cell office:value-type="string">
            <text:p>T. Bo &amp; M. Cammarata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212.0000000000000000"/>
          <table:table-cell office:value-type="float" office:value="8.0000000000000000"/>
          <table:table-cell office:value-type="float" office:value="2007.0000000000000000"/>
          <table:table-cell office:value-type="string">
            <text:p>Bidessus delicatulus (Schaum, 1844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Molare</text:p>
          </table:table-cell>
          <table:table-cell office:value-type="string">
            <text:p>Torrente Orba, loc. Cerreto</text:p>
          </table:table-cell>
          <table:table-cell office:value-type="string">
            <text:p>10/08/2007</text:p>
          </table:table-cell>
          <table:table-cell/>
          <table:table-cell office:value-type="string">
            <text:p>T. Bo &amp; M. Cammarata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5"/>
          <table:table-cell office:value-type="float" office:value="2.0000000000000000"/>
          <table:table-cell/>
          <table:table-cell/>
          <table:table-cell/>
          <table:table-cell/>
          <table:table-cell office:value-type="float" office:value="248.0000000000000000"/>
          <table:table-cell office:value-type="float" office:value="7.0000000000000000"/>
          <table:table-cell office:value-type="float" office:value="2007.0000000000000000"/>
          <table:table-cell office:value-type="string">
            <text:p>Bidessus delicatulus (Schaum, 1844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Molare</text:p>
          </table:table-cell>
          <table:table-cell office:value-type="string">
            <text:p>Torrente Orba, loc. Marciazza</text:p>
          </table:table-cell>
          <table:table-cell office:value-type="string">
            <text:p>20/07/2007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6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229.0000000000000000"/>
          <table:table-cell office:value-type="float" office:value="5.0000000000000000"/>
          <table:table-cell office:value-type="float" office:value="2008.0000000000000000"/>
          <table:table-cell office:value-type="string">
            <text:p>Bidessus delicatulus (Schaum, 1844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Ovada</text:p>
          </table:table-cell>
          <table:table-cell office:value-type="string">
            <text:p>Torrente Stura (a monte abitato)</text:p>
          </table:table-cell>
          <table:table-cell office:value-type="string">
            <text:p>14/05/2008</text:p>
          </table:table-cell>
          <table:table-cell/>
          <table:table-cell office:value-type="string">
            <text:p>P. Agosta &amp; T. B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7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229.0000000000000000"/>
          <table:table-cell office:value-type="float" office:value="5.0000000000000000"/>
          <table:table-cell office:value-type="float" office:value="2008.0000000000000000"/>
          <table:table-cell office:value-type="string">
            <text:p>Bidessus delicatulus (Schaum, 1844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Ovada</text:p>
          </table:table-cell>
          <table:table-cell office:value-type="string">
            <text:p>Torrente Stura (a monte abitato)</text:p>
          </table:table-cell>
          <table:table-cell office:value-type="string">
            <text:p>14/05/2008</text:p>
          </table:table-cell>
          <table:table-cell/>
          <table:table-cell office:value-type="string">
            <text:p>P. Agosta &amp; T. B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Foto: bde01-07 (x Helicon Focus v.4.6)</text:p>
          </table:table-cell>
        </table:table-row>
        <table:table-row>
          <table:table-cell office:value-type="float" office:value="8"/>
          <table:table-cell office:value-type="float" office:value="1.0000000000000000"/>
          <table:table-cell/>
          <table:table-cell/>
          <table:table-cell/>
          <table:table-cell/>
          <table:table-cell/>
          <table:table-cell/>
          <table:table-cell office:value-type="float" office:value="2005.0000000000000000"/>
          <table:table-cell office:value-type="string">
            <text:p>Bidessus minutissimus (Germar, 1824)</text:p>
          </table:table-cell>
          <table:table-cell office:value-type="string">
            <text:p>Pi</text:p>
          </table:table-cell>
          <table:table-cell office:value-type="string">
            <text:p>AT</text:p>
          </table:table-cell>
          <table:table-cell office:value-type="string">
            <text:p>Millesimo</text:p>
          </table:table-cell>
          <table:table-cell office:value-type="string">
            <text:p>Fiume Bormida a Monte Monastero</text:p>
          </table:table-cell>
          <table:table-cell office:value-type="string">
            <text:p>DATA??</text:p>
          </table:table-cell>
          <table:table-cell/>
          <table:table-cell office:value-type="string">
            <text:p>T. Bo &amp; S. Fenoglio</text:p>
          </table:table-cell>
          <table:table-cell office:value-type="string">
            <text:p>S</text:p>
          </table:table-cell>
          <table:table-cell office:value-type="string">
            <text:p>G. Bosi, 2006</text:p>
          </table:table-cell>
          <table:table-cell office:value-type="string">
            <text:p>1s</text:p>
          </table:table-cell>
          <table:table-cell office:value-type="string">
            <text:p>Foto: bmi01-11 (x Helicon Focus v.4.6)</text:p>
          </table:table-cell>
        </table:table-row>
        <table:table-row>
          <table:table-cell office:value-type="float" office:value="9"/>
          <table:table-cell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 office:value-type="float" office:value="6.0000000000000000"/>
          <table:table-cell office:value-type="float" office:value="2004.0000000000000000"/>
          <table:table-cell office:value-type="string">
            <text:p>Bidessus minutissimus (Germar, 1824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Morsasco</text:p>
          </table:table-cell>
          <table:table-cell office:value-type="string">
            <text:p>Torrente Caramagna</text:p>
          </table:table-cell>
          <table:table-cell office:value-type="string">
            <text:p>08/06/2004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10"/>
          <table:table-cell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 office:value-type="float" office:value="6.0000000000000000"/>
          <table:table-cell office:value-type="float" office:value="2004.0000000000000000"/>
          <table:table-cell office:value-type="string">
            <text:p>Bidessus minutissimus (Germar, 1824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Molare</text:p>
          </table:table-cell>
          <table:table-cell office:value-type="string">
            <text:p>Torrente Orba, loc. Marciazza (a valle del guado)</text:p>
          </table:table-cell>
          <table:table-cell office:value-type="string">
            <text:p>18/06/2004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11"/>
          <table:table-cell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 office:value-type="float" office:value="4.0000000000000000"/>
          <table:table-cell office:value-type="float" office:value="2004.0000000000000000"/>
          <table:table-cell office:value-type="string">
            <text:p>Bidessus minutissimus (Germar, 1824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Arquata Scrivia</text:p>
          </table:table-cell>
          <table:table-cell office:value-type="string">
            <text:p>Torrente Scrivia, località Rigoroso</text:p>
          </table:table-cell>
          <table:table-cell office:value-type="string">
            <text:p>05/04/2004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12"/>
          <table:table-cell/>
          <table:table-cell/>
          <table:table-cell/>
          <table:table-cell office:value-type="float" office:value="4.0000000000000000"/>
          <table:table-cell office:value-type="float" office:value="2.0000000000000000"/>
          <table:table-cell/>
          <table:table-cell office:value-type="float" office:value="5.0000000000000000"/>
          <table:table-cell office:value-type="float" office:value="2008.0000000000000000"/>
          <table:table-cell office:value-type="string">
            <text:p>Bidessus sp.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Visone</text:p>
          </table:table-cell>
          <table:table-cell office:value-type="string">
            <text:p>Torrente Visone </text:p>
          </table:table-cell>
          <table:table-cell office:value-type="string">
            <text:p>02/05/2008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Foto: Bid001-005, 1 larva montata su vetrino con codice U00 e fotografata</text:p>
          </table:table-cell>
        </table:table-row>
        <table:table-row>
          <table:table-cell office:value-type="float" office:value="13"/>
          <table:table-cell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3.0000000000000000"/>
          <table:table-cell office:value-type="float" office:value="1992.0000000000000000"/>
          <table:table-cell office:value-type="string">
            <text:p>Deronectes angelinii Fery &amp; Brancucci, 1997</text:p>
          </table:table-cell>
          <table:table-cell office:value-type="string">
            <text:p>ER</text:p>
          </table:table-cell>
          <table:table-cell office:value-type="string">
            <text:p>FC</text:p>
          </table:table-cell>
          <table:table-cell office:value-type="string">
            <text:p>San Benedetto in Alpe</text:p>
          </table:table-cell>
          <table:table-cell office:value-type="string">
            <text:p>Torrente dell'Acquacheta</text:p>
          </table:table-cell>
          <table:table-cell office:value-type="string">
            <text:p>21/03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5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4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1400.0000000000000000"/>
          <table:table-cell office:value-type="float" office:value="7.0000000000000000"/>
          <table:table-cell office:value-type="float" office:value="2004.0000000000000000"/>
          <table:table-cell office:value-type="string">
            <text:p>Deronectes aubei Mulsant, 1834</text:p>
          </table:table-cell>
          <table:table-cell office:value-type="string">
            <text:p>Pi</text:p>
          </table:table-cell>
          <table:table-cell office:value-type="string">
            <text:p>CN</text:p>
          </table:table-cell>
          <table:table-cell office:value-type="string">
            <text:p>Ostana</text:p>
          </table:table-cell>
          <table:table-cell office:value-type="string">
            <text:p>Rio Massar</text:p>
          </table:table-cell>
          <table:table-cell office:value-type="string">
            <text:p>01/07/2004</text:p>
          </table:table-cell>
          <table:table-cell/>
          <table:table-cell office:value-type="string">
            <text:p>S. Fenoglio</text:p>
          </table:table-cell>
          <table:table-cell office:value-type="string">
            <text:p>S</text:p>
          </table:table-cell>
          <table:table-cell office:value-type="string">
            <text:p>G. Bosi, 2005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15"/>
          <table:table-cell office:value-type="float" office:value="10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2011.0000000000000000"/>
          <table:table-cell office:value-type="string">
            <text:p>Deronectes moestus incospectus (Leprieur, 1876)</text:p>
          </table:table-cell>
          <table:table-cell office:value-type="string">
            <text:p>To</text:p>
          </table:table-cell>
          <table:table-cell office:value-type="string">
            <text:p>GR</text:p>
          </table:table-cell>
          <table:table-cell office:value-type="string">
            <text:p>Gavorrano</text:p>
          </table:table-cell>
          <table:table-cell office:value-type="string">
            <text:p>piccolo rio in località Filare (stazione GEC003)</text:p>
          </table:table-cell>
          <table:table-cell office:value-type="string">
            <text:p>20/05/2011</text:p>
          </table:table-cell>
          <table:table-cell/>
          <table:table-cell office:value-type="string">
            <text:p>S. Fenoglio &amp; T. Bo</text:p>
          </table:table-cell>
          <table:table-cell office:value-type="string">
            <text:p>S</text:p>
          </table:table-cell>
          <table:table-cell office:value-type="string">
            <text:p>G. Bosi, 2011</text:p>
          </table:table-cell>
          <table:table-cell office:value-type="string">
            <text:p>5s</text:p>
          </table:table-cell>
          <table:table-cell/>
        </table:table-row>
        <table:table-row>
          <table:table-cell office:value-type="float" office:value="16"/>
          <table:table-cell office:value-type="float" office:value="2.0000000000000000"/>
          <table:table-cell/>
          <table:table-cell/>
          <table:table-cell/>
          <table:table-cell/>
          <table:table-cell office:value-type="float" office:value="352.0000000000000000"/>
          <table:table-cell office:value-type="float" office:value="3.0000000000000000"/>
          <table:table-cell office:value-type="float" office:value="2008.0000000000000000"/>
          <table:table-cell office:value-type="string">
            <text:p>Deronectes moestus incospectus (Leprieur, 1876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Ponzone</text:p>
          </table:table-cell>
          <table:table-cell office:value-type="string">
            <text:p>Rio Gambarello, loc. Caldasio</text:p>
          </table:table-cell>
          <table:table-cell office:value-type="string">
            <text:p>22/03/2008</text:p>
          </table:table-cell>
          <table:table-cell/>
          <table:table-cell office:value-type="string">
            <text:p>M. Cammarata</text:p>
          </table:table-cell>
          <table:table-cell office:value-type="string">
            <text:p>S</text:p>
          </table:table-cell>
          <table:table-cell office:value-type="string">
            <text:p>G. Bosi, 2008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7"/>
          <table:table-cell office:value-type="float" office:value="2.0000000000000000"/>
          <table:table-cell/>
          <table:table-cell/>
          <table:table-cell/>
          <table:table-cell/>
          <table:table-cell office:value-type="float" office:value="352.0000000000000000"/>
          <table:table-cell office:value-type="float" office:value="4.0000000000000000"/>
          <table:table-cell office:value-type="float" office:value="2008.0000000000000000"/>
          <table:table-cell office:value-type="string">
            <text:p>Deronectes moestus incospectus (Leprieur, 1876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Ponzone</text:p>
          </table:table-cell>
          <table:table-cell office:value-type="string">
            <text:p>Rio Gambarello, loc. Caldasio</text:p>
          </table:table-cell>
          <table:table-cell office:value-type="string">
            <text:p>28/04/2008</text:p>
          </table:table-cell>
          <table:table-cell/>
          <table:table-cell office:value-type="string">
            <text:p>M. Cammarata</text:p>
          </table:table-cell>
          <table:table-cell office:value-type="string">
            <text:p>S</text:p>
          </table:table-cell>
          <table:table-cell office:value-type="string">
            <text:p>G. Bosi, 2008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8"/>
          <table:table-cell/>
          <table:table-cell office:value-type="float" office:value="2.0000000000000000"/>
          <table:table-cell office:value-type="float" office:value="2.0000000000000000"/>
          <table:table-cell/>
          <table:table-cell/>
          <table:table-cell office:value-type="float" office:value="206.0000000000000000"/>
          <table:table-cell office:value-type="float" office:value="7.0000000000000000"/>
          <table:table-cell office:value-type="float" office:value="2008.0000000000000000"/>
          <table:table-cell office:value-type="string">
            <text:p>Deronectes moestus incospectus (Leprieur, 1876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Castelnuovo Bormida</text:p>
          </table:table-cell>
          <table:table-cell office:value-type="string">
            <text:p>Rio Salso (a monte abitato)</text:p>
          </table:table-cell>
          <table:table-cell office:value-type="string">
            <text:p>02/07/2008</text:p>
          </table:table-cell>
          <table:table-cell/>
          <table:table-cell office:value-type="string">
            <text:p>T. Bo &amp; M. Pessino</text:p>
          </table:table-cell>
          <table:table-cell office:value-type="string">
            <text:p>S</text:p>
          </table:table-cell>
          <table:table-cell office:value-type="string">
            <text:p>G. Bosi, 2008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19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255.0000000000000000"/>
          <table:table-cell office:value-type="float" office:value="2.0000000000000000"/>
          <table:table-cell office:value-type="float" office:value="2005.0000000000000000"/>
          <table:table-cell office:value-type="string">
            <text:p>Deronectes moestus incospectus (Leprieur, 1876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Morbello in loc.Costa</text:p>
          </table:table-cell>
          <table:table-cell office:value-type="string">
            <text:p>Torrente Caramagna</text:p>
          </table:table-cell>
          <table:table-cell office:value-type="string">
            <text:p>07/02/2005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, 2005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255.0000000000000000"/>
          <table:table-cell office:value-type="float" office:value="6.0000000000000000"/>
          <table:table-cell office:value-type="float" office:value="2005.0000000000000000"/>
          <table:table-cell office:value-type="string">
            <text:p>Deronectes moestus incospectus (Leprieur, 1876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Morbello in loc.Costa</text:p>
          </table:table-cell>
          <table:table-cell office:value-type="string">
            <text:p>Torrente Caramagna</text:p>
          </table:table-cell>
          <table:table-cell office:value-type="string">
            <text:p>07/06/2005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, 2005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1"/>
          <table:table-cell office:value-type="float" office:value="7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2011.0000000000000000"/>
          <table:table-cell office:value-type="string">
            <text:p>Deronectes moestus incospectus (Leprieur, 1876)</text:p>
          </table:table-cell>
          <table:table-cell office:value-type="string">
            <text:p>To</text:p>
          </table:table-cell>
          <table:table-cell office:value-type="string">
            <text:p>GR</text:p>
          </table:table-cell>
          <table:table-cell office:value-type="string">
            <text:p>Gavorrano</text:p>
          </table:table-cell>
          <table:table-cell office:value-type="string">
            <text:p>Torrente Sugherello (stazione GEC004)</text:p>
          </table:table-cell>
          <table:table-cell office:value-type="string">
            <text:p>20/05/2011</text:p>
          </table:table-cell>
          <table:table-cell/>
          <table:table-cell office:value-type="string">
            <text:p>S. Fenoglio &amp; T. Bo</text:p>
          </table:table-cell>
          <table:table-cell office:value-type="string">
            <text:p>S</text:p>
          </table:table-cell>
          <table:table-cell office:value-type="string">
            <text:p>G. Bosi, 2011</text:p>
          </table:table-cell>
          <table:table-cell office:value-type="string">
            <text:p>4s</text:p>
          </table:table-cell>
          <table:table-cell/>
        </table:table-row>
        <table:table-row>
          <table:table-cell office:value-type="float" office:value="22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2011.0000000000000000"/>
          <table:table-cell office:value-type="string">
            <text:p>Deronectes moestus incospectus (Leprieur, 1876)</text:p>
          </table:table-cell>
          <table:table-cell office:value-type="string">
            <text:p>To</text:p>
          </table:table-cell>
          <table:table-cell office:value-type="string">
            <text:p>GR</text:p>
          </table:table-cell>
          <table:table-cell office:value-type="string">
            <text:p>Gavorrano</text:p>
          </table:table-cell>
          <table:table-cell office:value-type="string">
            <text:p>Torrente Sugherello, a monte del paese (stazione GEC007)</text:p>
          </table:table-cell>
          <table:table-cell office:value-type="string">
            <text:p>20/05/2011</text:p>
          </table:table-cell>
          <table:table-cell/>
          <table:table-cell office:value-type="string">
            <text:p>S. Fenoglio &amp; T. Bo</text:p>
          </table:table-cell>
          <table:table-cell office:value-type="string">
            <text:p>S</text:p>
          </table:table-cell>
          <table:table-cell office:value-type="string">
            <text:p>G. Bosi, 2011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3"/>
          <table:table-cell office:value-type="float" office:value="2.0000000000000000"/>
          <table:table-cell/>
          <table:table-cell/>
          <table:table-cell/>
          <table:table-cell/>
          <table:table-cell office:value-type="float" office:value="650.0000000000000000"/>
          <table:table-cell office:value-type="float" office:value="5.0000000000000000"/>
          <table:table-cell office:value-type="float" office:value="1993.0000000000000000"/>
          <table:table-cell office:value-type="string">
            <text:p>Deronectes moestus moestus (Fairmaire, 1858)</text:p>
          </table:table-cell>
          <table:table-cell office:value-type="string">
            <text:p>Sa</text:p>
          </table:table-cell>
          <table:table-cell office:value-type="string">
            <text:p>NU</text:p>
          </table:table-cell>
          <table:table-cell office:value-type="string">
            <text:p>Urzulei</text:p>
          </table:table-cell>
          <table:table-cell office:value-type="string">
            <text:p>Rio Codula di Luna</text:p>
          </table:table-cell>
          <table:table-cell office:value-type="string">
            <text:p>27/05/1993</text:p>
          </table:table-cell>
          <table:table-cell/>
          <table:table-cell office:value-type="string">
            <text:p>G. Bosi &amp; S. Mazzott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24"/>
          <table:table-cell office:value-type="float" office:value="10.0000000000000000"/>
          <table:table-cell office:value-type="float" office:value="1.0000000000000000"/>
          <table:table-cell office:value-type="float" office:value="1.0000000000000000"/>
          <table:table-cell/>
          <table:table-cell/>
          <table:table-cell office:value-type="float" office:value="598.0000000000000000"/>
          <table:table-cell office:value-type="float" office:value="5.0000000000000000"/>
          <table:table-cell office:value-type="float" office:value="1993.0000000000000000"/>
          <table:table-cell office:value-type="string">
            <text:p>Deronectes moestus moestus (Fairmaire, 1858)</text:p>
          </table:table-cell>
          <table:table-cell office:value-type="string">
            <text:p>Sa</text:p>
          </table:table-cell>
          <table:table-cell office:value-type="string">
            <text:p>NU</text:p>
          </table:table-cell>
          <table:table-cell office:value-type="string">
            <text:p>Dorgali</text:p>
          </table:table-cell>
          <table:table-cell office:value-type="string">
            <text:p>Rio Flumineddu a Gola su Gorruppu</text:p>
          </table:table-cell>
          <table:table-cell office:value-type="string">
            <text:p>28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6s</text:p>
          </table:table-cell>
          <table:table-cell office:value-type="string">
            <text:p>un maschio e una femmina estratti</text:p>
          </table:table-cell>
        </table:table-row>
        <table:table-row>
          <table:table-cell office:value-type="float" office:value="25"/>
          <table:table-cell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3.0000000000000000"/>
          <table:table-cell office:value-type="float" office:value="1992.0000000000000000"/>
          <table:table-cell office:value-type="string">
            <text:p>Deronectes semirufus (Germar, 1845)</text:p>
          </table:table-cell>
          <table:table-cell office:value-type="string">
            <text:p>ER</text:p>
          </table:table-cell>
          <table:table-cell office:value-type="string">
            <text:p>FC</text:p>
          </table:table-cell>
          <table:table-cell office:value-type="string">
            <text:p>San Benedetto in Alpe</text:p>
          </table:table-cell>
          <table:table-cell office:value-type="string">
            <text:p>Torrente dell'Acquacheta</text:p>
          </table:table-cell>
          <table:table-cell office:value-type="string">
            <text:p>21/03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6"/>
          <table:table-cell/>
          <table:table-cell/>
          <table:table-cell/>
          <table:table-cell office:value-type="float" office:value="2.0000000000000000"/>
          <table:table-cell office:value-type="float" office:value="3.0000000000000000"/>
          <table:table-cell/>
          <table:table-cell office:value-type="float" office:value="6.0000000000000000"/>
          <table:table-cell office:value-type="float" office:value="2004.0000000000000000"/>
          <table:table-cell office:value-type="string">
            <text:p>Deronectes sp.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Sezzadio</text:p>
          </table:table-cell>
          <table:table-cell office:value-type="string">
            <text:p>Rio Cervino</text:p>
          </table:table-cell>
          <table:table-cell office:value-type="string">
            <text:p>09/06/2004</text:p>
          </table:table-cell>
          <table:table-cell/>
          <table:table-cell office:value-type="string">
            <text:p>T. Bo &amp; G. B. Raffo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7"/>
          <table:table-cell/>
          <table:table-cell/>
          <table:table-cell/>
          <table:table-cell office:value-type="float" office:value="4.0000000000000000"/>
          <table:table-cell office:value-type="float" office:value="2.0000000000000000"/>
          <table:table-cell/>
          <table:table-cell office:value-type="float" office:value="5.0000000000000000"/>
          <table:table-cell office:value-type="float" office:value="2011.0000000000000000"/>
          <table:table-cell office:value-type="string">
            <text:p>Deronectes sp.</text:p>
          </table:table-cell>
          <table:table-cell office:value-type="string">
            <text:p>To</text:p>
          </table:table-cell>
          <table:table-cell office:value-type="string">
            <text:p>GR</text:p>
          </table:table-cell>
          <table:table-cell office:value-type="string">
            <text:p>Gavorrano</text:p>
          </table:table-cell>
          <table:table-cell office:value-type="string">
            <text:p>Torrente Sugherello (stazione GEC004)</text:p>
          </table:table-cell>
          <table:table-cell office:value-type="string">
            <text:p>20/05/2011</text:p>
          </table:table-cell>
          <table:table-cell/>
          <table:table-cell office:value-type="string">
            <text:p>S. Fenoglio &amp; T. Bo</text:p>
          </table:table-cell>
          <table:table-cell office:value-type="string">
            <text:p>AG</text:p>
          </table:table-cell>
          <table:table-cell office:value-type="string">
            <text:p>G. Bosi, 2011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8"/>
          <table:table-cell/>
          <table:table-cell/>
          <table:table-cell/>
          <table:table-cell office:value-type="float" office:value="3.0000000000000000"/>
          <table:table-cell office:value-type="float" office:value="2.0000000000000000"/>
          <table:table-cell/>
          <table:table-cell office:value-type="float" office:value="5.0000000000000000"/>
          <table:table-cell office:value-type="float" office:value="2011.0000000000000000"/>
          <table:table-cell office:value-type="string">
            <text:p>Deronectes sp.</text:p>
          </table:table-cell>
          <table:table-cell office:value-type="string">
            <text:p>To</text:p>
          </table:table-cell>
          <table:table-cell office:value-type="string">
            <text:p>GR</text:p>
          </table:table-cell>
          <table:table-cell office:value-type="string">
            <text:p>Gavorrano</text:p>
          </table:table-cell>
          <table:table-cell office:value-type="string">
            <text:p>Torrente Sugherello, a monte del paese (stazioneGEC007)</text:p>
          </table:table-cell>
          <table:table-cell office:value-type="string">
            <text:p>20/05/2011</text:p>
          </table:table-cell>
          <table:table-cell/>
          <table:table-cell office:value-type="string">
            <text:p>S. Fenoglio &amp; T. Bo</text:p>
          </table:table-cell>
          <table:table-cell office:value-type="string">
            <text:p>AG</text:p>
          </table:table-cell>
          <table:table-cell office:value-type="string">
            <text:p>G. Bosi, 2011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9"/>
          <table:table-cell/>
          <table:table-cell/>
          <table:table-cell/>
          <table:table-cell office:value-type="float" office:value="10.0000000000000000"/>
          <table:table-cell office:value-type="float" office:value="3.0000000000000000"/>
          <table:table-cell/>
          <table:table-cell office:value-type="float" office:value="5.0000000000000000"/>
          <table:table-cell office:value-type="float" office:value="2011.0000000000000000"/>
          <table:table-cell office:value-type="string">
            <text:p>Deronectes sp.</text:p>
          </table:table-cell>
          <table:table-cell office:value-type="string">
            <text:p>To</text:p>
          </table:table-cell>
          <table:table-cell office:value-type="string">
            <text:p>GR</text:p>
          </table:table-cell>
          <table:table-cell office:value-type="string">
            <text:p>Roccastrada</text:p>
          </table:table-cell>
          <table:table-cell office:value-type="string">
            <text:p>Torrente Zanza in località Ribolla (stazione BEC014)</text:p>
          </table:table-cell>
          <table:table-cell office:value-type="string">
            <text:p>20/05/2011</text:p>
          </table:table-cell>
          <table:table-cell/>
          <table:table-cell office:value-type="string">
            <text:p>S. Fenoglio &amp; T. Bo</text:p>
          </table:table-cell>
          <table:table-cell office:value-type="string">
            <text:p>AG</text:p>
          </table:table-cell>
          <table:table-cell office:value-type="string">
            <text:p>G. Bosi, 2011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0"/>
          <table:table-cell office:value-type="float" office:value="2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5.0000000000000000"/>
          <table:table-cell office:value-type="string">
            <text:p>Graptodytes bilineatus (Sturm, 1835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4/09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31"/>
          <table:table-cell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5.0000000000000000"/>
          <table:table-cell office:value-type="string">
            <text:p>Graptodytes bilineatus (Sturm, 1835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2/10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32"/>
          <table:table-cell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5.0000000000000000"/>
          <table:table-cell office:value-type="string">
            <text:p>Graptodytes bilineatus (Sturm, 1835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30/10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33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6.0000000000000000"/>
          <table:table-cell office:value-type="string">
            <text:p>Graptodytes bilineatus (Sturm, 1835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30/04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4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6.0000000000000000"/>
          <table:table-cell office:value-type="string">
            <text:p>Graptodytes bilineatus (Sturm, 1835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2/06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5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Graptodytes bilineatus (Sturm, 1835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9/10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6"/>
          <table:table-cell/>
          <table:table-cell office:value-type="float" office:value="1.0000000000000000"/>
          <table:table-cell office:value-type="float" office:value="3.0000000000000000"/>
          <table:table-cell/>
          <table:table-cell/>
          <table:table-cell/>
          <table:table-cell office:value-type="float" office:value="5.0000000000000000"/>
          <table:table-cell office:value-type="float" office:value="2011.0000000000000000"/>
          <table:table-cell office:value-type="string">
            <text:p>Graptodytes fractus (Sharp, 1882)</text:p>
          </table:table-cell>
          <table:table-cell office:value-type="string">
            <text:p>To</text:p>
          </table:table-cell>
          <table:table-cell office:value-type="string">
            <text:p>GR</text:p>
          </table:table-cell>
          <table:table-cell office:value-type="string">
            <text:p>Gavorrano</text:p>
          </table:table-cell>
          <table:table-cell office:value-type="string">
            <text:p>Fosso San Giovanni (stazione GEC005)</text:p>
          </table:table-cell>
          <table:table-cell office:value-type="string">
            <text:p>20/05/2011</text:p>
          </table:table-cell>
          <table:table-cell/>
          <table:table-cell office:value-type="string">
            <text:p>S. Fenoglio &amp; T. Bo</text:p>
          </table:table-cell>
          <table:table-cell office:value-type="string">
            <text:p>S</text:p>
          </table:table-cell>
          <table:table-cell office:value-type="string">
            <text:p>G. Bosi, 2011</text:p>
          </table:table-cell>
          <table:table-cell office:value-type="string">
            <text:p>4s</text:p>
          </table:table-cell>
          <table:table-cell office:value-type="string">
            <text:p>tutti gli esemplari estratti</text:p>
          </table:table-cell>
        </table:table-row>
        <table:table-row>
          <table:table-cell office:value-type="float" office:value="37"/>
          <table:table-cell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2011.0000000000000000"/>
          <table:table-cell office:value-type="string">
            <text:p>Graptodytes fractus (Sharp, 1882)</text:p>
          </table:table-cell>
          <table:table-cell office:value-type="string">
            <text:p>To</text:p>
          </table:table-cell>
          <table:table-cell office:value-type="string">
            <text:p>GR</text:p>
          </table:table-cell>
          <table:table-cell office:value-type="string">
            <text:p>Gavorrano</text:p>
          </table:table-cell>
          <table:table-cell office:value-type="string">
            <text:p>piccolo rio in località Filare (stazione GEC003)</text:p>
          </table:table-cell>
          <table:table-cell office:value-type="string">
            <text:p>20/05/2011</text:p>
          </table:table-cell>
          <table:table-cell/>
          <table:table-cell office:value-type="string">
            <text:p>S. Fenoglio &amp; T. Bo</text:p>
          </table:table-cell>
          <table:table-cell office:value-type="string">
            <text:p>S</text:p>
          </table:table-cell>
          <table:table-cell office:value-type="string">
            <text:p>G. Bosi, 2011</text:p>
          </table:table-cell>
          <table:table-cell office:value-type="string">
            <text:p>2s</text:p>
          </table:table-cell>
          <table:table-cell office:value-type="string">
            <text:p>esemplari estratti</text:p>
          </table:table-cell>
        </table:table-row>
        <table:table-row>
          <table:table-cell office:value-type="float" office:value="38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700.0000000000000000"/>
          <table:table-cell office:value-type="float" office:value="5.0000000000000000"/>
          <table:table-cell office:value-type="float" office:value="1993.0000000000000000"/>
          <table:table-cell office:value-type="string">
            <text:p>Graptodytes fractus (Sharp, 1882)</text:p>
          </table:table-cell>
          <table:table-cell office:value-type="string">
            <text:p>Sa</text:p>
          </table:table-cell>
          <table:table-cell office:value-type="string">
            <text:p>NU</text:p>
          </table:table-cell>
          <table:table-cell office:value-type="string">
            <text:p>Mamoiada</text:p>
          </table:table-cell>
          <table:table-cell office:value-type="string">
            <text:p>pozze in ruscello</text:p>
          </table:table-cell>
          <table:table-cell office:value-type="string">
            <text:p>26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1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39"/>
          <table:table-cell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2011.0000000000000000"/>
          <table:table-cell office:value-type="string">
            <text:p>Graptodytes fractus (Sharp, 1882)</text:p>
          </table:table-cell>
          <table:table-cell office:value-type="string">
            <text:p>To</text:p>
          </table:table-cell>
          <table:table-cell office:value-type="string">
            <text:p>GR</text:p>
          </table:table-cell>
          <table:table-cell office:value-type="string">
            <text:p>Gavorrano</text:p>
          </table:table-cell>
          <table:table-cell office:value-type="string">
            <text:p>Torrente Sugherello (stazione GEC004)</text:p>
          </table:table-cell>
          <table:table-cell office:value-type="string">
            <text:p>20/05/2011</text:p>
          </table:table-cell>
          <table:table-cell/>
          <table:table-cell office:value-type="string">
            <text:p>S. Fenoglio &amp; T. Bo</text:p>
          </table:table-cell>
          <table:table-cell office:value-type="string">
            <text:p>S</text:p>
          </table:table-cell>
          <table:table-cell office:value-type="string">
            <text:p>G. Bosi, 2011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0"/>
          <table:table-cell/>
          <table:table-cell office:value-type="float" office:value="1.0000000000000000"/>
          <table:table-cell office:value-type="float" office:value="2.0000000000000000"/>
          <table:table-cell/>
          <table:table-cell/>
          <table:table-cell/>
          <table:table-cell office:value-type="float" office:value="7.0000000000000000"/>
          <table:table-cell office:value-type="float" office:value="2009.0000000000000000"/>
          <table:table-cell office:value-type="string">
            <text:p>Graptodytes granularis (Linnaeus, 1767)</text:p>
          </table:table-cell>
          <table:table-cell office:value-type="string">
            <text:p>Pi</text:p>
          </table:table-cell>
          <table:table-cell office:value-type="string">
            <text:p>CN</text:p>
          </table:table-cell>
          <table:table-cell office:value-type="string">
            <text:p>Sanfré</text:p>
          </table:table-cell>
          <table:table-cell office:value-type="string">
            <text:p>Bialera (ex-cava)</text:p>
          </table:table-cell>
          <table:table-cell office:value-type="string">
            <text:p>31/07/2009</text:p>
          </table:table-cell>
          <table:table-cell/>
          <table:table-cell office:value-type="string">
            <text:p>P. Agosta &amp; T. Bo</text:p>
          </table:table-cell>
          <table:table-cell office:value-type="string">
            <text:p>S</text:p>
          </table:table-cell>
          <table:table-cell office:value-type="string">
            <text:p>G. Bosi, 200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1"/>
          <table:table-cell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2009.0000000000000000"/>
          <table:table-cell office:value-type="string">
            <text:p>Graptodytes granularis (Linnaeus, 1767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 office:value-type="string">
            <text:p>18/04/2009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9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42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2009.0000000000000000"/>
          <table:table-cell office:value-type="string">
            <text:p>Graptodytes granularis (Linnaeus, 1767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 office:value-type="string">
            <text:p>13/05/2009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43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2008.0000000000000000"/>
          <table:table-cell office:value-type="string">
            <text:p>Graptodytes pictus (Fabricius, 1787)</text:p>
          </table:table-cell>
          <table:table-cell office:value-type="string">
            <text:p>Pi</text:p>
          </table:table-cell>
          <table:table-cell office:value-type="string">
            <text:p>AT</text:p>
          </table:table-cell>
          <table:table-cell office:value-type="string">
            <text:p>Rocchetta Tanaro</text:p>
          </table:table-cell>
          <table:table-cell office:value-type="string">
            <text:p>Parco Naturale Rocchetta Tanaro</text:p>
          </table:table-cell>
          <table:table-cell office:value-type="string">
            <text:p>26/06/2008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4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2010.0000000000000000"/>
          <table:table-cell office:value-type="string">
            <text:p>Graptodytes pictus (Fabricius, 1787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 office:value-type="string">
            <text:p>30/04/2010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5"/>
          <table:table-cell/>
          <table:table-cell/>
          <table:table-cell/>
          <table:table-cell office:value-type="float" office:value="2.0000000000000000"/>
          <table:table-cell office:value-type="float" office:value="3.0000000000000000"/>
          <table:table-cell/>
          <table:table-cell office:value-type="float" office:value="5.0000000000000000"/>
          <table:table-cell office:value-type="float" office:value="1987.0000000000000000"/>
          <table:table-cell office:value-type="string">
            <text:p>Graptodytes sp. cf.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42)</text:p>
          </table:table-cell>
          <table:table-cell office:value-type="string">
            <text:p>02/05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1p</text:p>
          </table:table-cell>
          <table:table-cell office:value-type="string">
            <text:p>nella provetta anche 2 larve II stadio e 1 larva I stadio</text:p>
          </table:table-cell>
        </table:table-row>
        <table:table-row>
          <table:table-cell office:value-type="float" office:value="46"/>
          <table:table-cell/>
          <table:table-cell/>
          <table:table-cell/>
          <table:table-cell office:value-type="float" office:value="2.0000000000000000"/>
          <table:table-cell office:value-type="float" office:value="2.0000000000000000"/>
          <table:table-cell/>
          <table:table-cell office:value-type="float" office:value="5.0000000000000000"/>
          <table:table-cell office:value-type="float" office:value="1987.0000000000000000"/>
          <table:table-cell office:value-type="string">
            <text:p>Graptodytes sp. cf.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42)</text:p>
          </table:table-cell>
          <table:table-cell office:value-type="string">
            <text:p>02/05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1p</text:p>
          </table:table-cell>
          <table:table-cell office:value-type="string">
            <text:p>nella provetta anche 2 larve III stadio e 1 larva I stadio</text:p>
          </table:table-cell>
        </table:table-row>
        <table:table-row>
          <table:table-cell office:value-type="float" office:value="47"/>
          <table:table-cell/>
          <table:table-cell/>
          <table:table-cell/>
          <table:table-cell office:value-type="float" office:value="1.0000000000000000"/>
          <table:table-cell office:value-type="float" office:value="1.0000000000000000"/>
          <table:table-cell/>
          <table:table-cell office:value-type="float" office:value="5.0000000000000000"/>
          <table:table-cell office:value-type="float" office:value="1987.0000000000000000"/>
          <table:table-cell office:value-type="string">
            <text:p>Graptodytes sp. cf.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42)</text:p>
          </table:table-cell>
          <table:table-cell office:value-type="string">
            <text:p>02/05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1p</text:p>
          </table:table-cell>
          <table:table-cell office:value-type="string">
            <text:p>nella provetta anche 2 larve III stadio e 2 larva II stadio</text:p>
          </table:table-cell>
        </table:table-row>
        <table:table-row>
          <table:table-cell office:value-type="float" office:value="48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2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rlo</text:p>
          </table:table-cell>
          <table:table-cell office:value-type="string">
            <text:p>macero</text:p>
          </table:table-cell>
          <table:table-cell office:value-type="string">
            <text:p>01/07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9"/>
          <table:table-cell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87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ndo Reno</text:p>
          </table:table-cell>
          <table:table-cell office:value-type="string">
            <text:p>macero (n°135)</text:p>
          </table:table-cell>
          <table:table-cell office:value-type="string">
            <text:p>17/10/1987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F. Pederzani</text:p>
          </table:table-cell>
          <table:table-cell office:value-type="string">
            <text:p>1s</text:p>
          </table:table-cell>
          <table:table-cell office:value-type="string">
            <text:p>esemplare estratto, forma melanica</text:p>
          </table:table-cell>
        </table:table-row>
        <table:table-row>
          <table:table-cell office:value-type="float" office:value="50"/>
          <table:table-cell office:value-type="float" office:value="3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2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Voghenza</text:p>
          </table:table-cell>
          <table:table-cell office:value-type="string">
            <text:p>macero (n°150)</text:p>
          </table:table-cell>
          <table:table-cell office:value-type="string">
            <text:p>14/06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51"/>
          <table:table-cell office:value-type="float" office:value="4.0000000000000000"/>
          <table:table-cell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2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2)</text:p>
          </table:table-cell>
          <table:table-cell office:value-type="string">
            <text:p>08/03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52"/>
          <table:table-cell office:value-type="float" office:value="8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2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2)</text:p>
          </table:table-cell>
          <table:table-cell office:value-type="string">
            <text:p>30/05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3s</text:p>
          </table:table-cell>
          <table:table-cell/>
        </table:table-row>
        <table:table-row>
          <table:table-cell office:value-type="float" office:value="53"/>
          <table:table-cell office:value-type="float" office:value="8.0000000000000000"/>
          <table:table-cell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2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 office:value-type="string">
            <text:p>08/03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3s</text:p>
          </table:table-cell>
          <table:table-cell/>
        </table:table-row>
        <table:table-row>
          <table:table-cell office:value-type="float" office:value="54"/>
          <table:table-cell office:value-type="float" office:value="5.0000000000000000"/>
          <table:table-cell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2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45)</text:p>
          </table:table-cell>
          <table:table-cell office:value-type="string">
            <text:p>08/03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55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2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45)</text:p>
          </table:table-cell>
          <table:table-cell office:value-type="string">
            <text:p>30/05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56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2.0000000000000000"/>
          <table:table-cell office:value-type="string">
            <text:p>Hydroglyphus geminus (Fabricius, 1792)</text:p>
          </table:table-cell>
          <table:table-cell office:value-type="string">
            <text:p>Sa</text:p>
          </table:table-cell>
          <table:table-cell office:value-type="string">
            <text:p>SS</text:p>
          </table:table-cell>
          <table:table-cell office:value-type="string">
            <text:p>Giara di Gesturi</text:p>
          </table:table-cell>
          <table:table-cell office:value-type="string">
            <text:p>Pauli S. Ala de Menangiu</text:p>
          </table:table-cell>
          <table:table-cell office:value-type="string">
            <text:p>24/06/1992</text:p>
          </table:table-cell>
          <table:table-cell/>
          <table:table-cell office:value-type="string">
            <text:p>R. A. Pantaleon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57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2.0000000000000000"/>
          <table:table-cell office:value-type="string">
            <text:p>Hydroglyphus geminus (Fabricius, 1792)</text:p>
          </table:table-cell>
          <table:table-cell office:value-type="string">
            <text:p>Sa</text:p>
          </table:table-cell>
          <table:table-cell office:value-type="string">
            <text:p>OR</text:p>
          </table:table-cell>
          <table:table-cell office:value-type="string">
            <text:p>Fenosu</text:p>
          </table:table-cell>
          <table:table-cell office:value-type="string">
            <text:p>risaia</text:p>
          </table:table-cell>
          <table:table-cell office:value-type="string">
            <text:p>17/06/1992</text:p>
          </table:table-cell>
          <table:table-cell/>
          <table:table-cell office:value-type="string">
            <text:p>R. A. Pantaleon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58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2.0000000000000000"/>
          <table:table-cell office:value-type="string">
            <text:p>Hydroglyphus geminus (Fabricius, 1792)</text:p>
          </table:table-cell>
          <table:table-cell office:value-type="string">
            <text:p>Sa</text:p>
          </table:table-cell>
          <table:table-cell office:value-type="string">
            <text:p>SS</text:p>
          </table:table-cell>
          <table:table-cell office:value-type="string">
            <text:p>Porto Ferro</text:p>
          </table:table-cell>
          <table:table-cell office:value-type="string">
            <text:p>pozza di scogliera</text:p>
          </table:table-cell>
          <table:table-cell office:value-type="string">
            <text:p>03/06/1992</text:p>
          </table:table-cell>
          <table:table-cell/>
          <table:table-cell office:value-type="string">
            <text:p>Carboni &amp; Pantaleon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59"/>
          <table:table-cell office:value-type="float" office:value="9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2011.0000000000000000"/>
          <table:table-cell office:value-type="string">
            <text:p>Hydroglyphus geminus (Fabricius, 1792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Merlino</text:p>
          </table:table-cell>
          <table:table-cell office:value-type="string">
            <text:p>pozza perialveo del Fiume Adda in località Bocchi</text:p>
          </table:table-cell>
          <table:table-cell office:value-type="string">
            <text:p>11/10/2011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1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60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2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prati del Bardello</text:p>
          </table:table-cell>
          <table:table-cell office:value-type="string">
            <text:p>01/05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61"/>
          <table:table-cell office:value-type="float" office:value="3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2009.0000000000000000"/>
          <table:table-cell office:value-type="string">
            <text:p>Hydroglyphus geminus (Fabricius, 1792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Ramo della Tela (lanca F. Adda)</text:p>
          </table:table-cell>
          <table:table-cell office:value-type="string">
            <text:p>18/04/2009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62"/>
          <table:table-cell/>
          <table:table-cell/>
          <table:table-cell office:value-type="float" office:value="2.0000000000000000"/>
          <table:table-cell/>
          <table:table-cell/>
          <table:table-cell/>
          <table:table-cell office:value-type="float" office:value="5.0000000000000000"/>
          <table:table-cell office:value-type="float" office:value="2006.0000000000000000"/>
          <table:table-cell office:value-type="string">
            <text:p>Hydroglyphus geminus (Fabricius, 1792)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Trino Vercellese</text:p>
          </table:table-cell>
          <table:table-cell office:value-type="string">
            <text:p>Rio Sanguinolento, Bosco Sorti della Partecipanza</text:p>
          </table:table-cell>
          <table:table-cell office:value-type="string">
            <text:p>15/05/2006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63"/>
          <table:table-cell office:value-type="float" office:value="5.0000000000000000"/>
          <table:table-cell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2010.0000000000000000"/>
          <table:table-cell office:value-type="string">
            <text:p>Hydroglyphus geminus (Fabricius, 1792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 office:value-type="string">
            <text:p>31/03/2010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64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2001.0000000000000000"/>
          <table:table-cell office:value-type="string">
            <text:p>Hydroglyphus geminus (Fabricius, 1792)</text:p>
          </table:table-cell>
          <table:table-cell office:value-type="string">
            <text:p>Lo</text:p>
          </table:table-cell>
          <table:table-cell office:value-type="string">
            <text:p>MN</text:p>
          </table:table-cell>
          <table:table-cell office:value-type="string">
            <text:p>Marcaria</text:p>
          </table:table-cell>
          <table:table-cell office:value-type="string">
            <text:p>Torbiere, riva sn F. Oglio</text:p>
          </table:table-cell>
          <table:table-cell office:value-type="string">
            <text:p>24/03/2001</text:p>
          </table:table-cell>
          <table:table-cell/>
          <table:table-cell office:value-type="string">
            <text:p>G. Bosi &amp; M. Toled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65"/>
          <table:table-cell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96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30/04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esemplare estratto </text:p>
          </table:table-cell>
        </table:table-row>
        <table:table-row>
          <table:table-cell office:value-type="float" office:value="66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5/09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67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24/07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68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25/09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Foto: gpu01-10 (x Helicon Focus v.4.6)</text:p>
          </table:table-cell>
        </table:table-row>
        <table:table-row>
          <table:table-cell office:value-type="float" office:value="69"/>
          <table:table-cell office:value-type="float" office:value="5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83.0000000000000000"/>
          <table:table-cell office:value-type="string">
            <text:p>Hydroglyphus geminus (Fabricius, 1792)</text:p>
          </table:table-cell>
          <table:table-cell office:value-type="string">
            <text:p>Lo</text:p>
          </table:table-cell>
          <table:table-cell office:value-type="string">
            <text:p>PV</text:p>
          </table:table-cell>
          <table:table-cell office:value-type="string">
            <text:p>Pieve Albignola</text:p>
          </table:table-cell>
          <table:table-cell/>
          <table:table-cell office:value-type="string">
            <text:p>03/10/1983</text:p>
          </table:table-cell>
          <table:table-cell/>
          <table:table-cell office:value-type="string">
            <text:p>R. Nicoli Aldin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70"/>
          <table:table-cell office:value-type="float" office:value="4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Canale Balanzetta</text:p>
          </table:table-cell>
          <table:table-cell office:value-type="string">
            <text:p>16/05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71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Canale Balanzetta</text:p>
          </table:table-cell>
          <table:table-cell office:value-type="string">
            <text:p>19/05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72"/>
          <table:table-cell office:value-type="float" office:value="4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2010.0000000000000000"/>
          <table:table-cell office:value-type="string">
            <text:p>Hydroglyphus geminus (Fabricius, 1792)</text:p>
          </table:table-cell>
          <table:table-cell office:value-type="string">
            <text:p>Lo</text:p>
          </table:table-cell>
          <table:table-cell office:value-type="string">
            <text:p>MI</text:p>
          </table:table-cell>
          <table:table-cell office:value-type="string">
            <text:p>Parco Vettabbia</text:p>
          </table:table-cell>
          <table:table-cell office:value-type="string">
            <text:p>Canaletta della Roggia Vettabbia</text:p>
          </table:table-cell>
          <table:table-cell office:value-type="string">
            <text:p>12/09/2010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0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73"/>
          <table:table-cell/>
          <table:table-cell office:value-type="float" office:value="7.0000000000000000"/>
          <table:table-cell office:value-type="float" office:value="7.0000000000000000"/>
          <table:table-cell/>
          <table:table-cell/>
          <table:table-cell/>
          <table:table-cell office:value-type="float" office:value="9.0000000000000000"/>
          <table:table-cell office:value-type="float" office:value="1993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Vigarano Pieve</text:p>
          </table:table-cell>
          <table:table-cell office:value-type="string">
            <text:p>Cavo Tassone</text:p>
          </table:table-cell>
          <table:table-cell office:value-type="string">
            <text:p>30/09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74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86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 office:value-type="string">
            <text:p>25/07/198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B18-419</text:p>
          </table:table-cell>
        </table:table-row>
        <table:table-row>
          <table:table-cell office:value-type="float" office:value="75"/>
          <table:table-cell office:value-type="float" office:value="12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86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 office:value-type="string">
            <text:p>08/10/198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B18-420, 421</text:p>
          </table:table-cell>
        </table:table-row>
        <table:table-row>
          <table:table-cell office:value-type="float" office:value="76"/>
          <table:table-cell office:value-type="float" office:value="3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86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 office:value-type="string">
            <text:p>09/10/198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B18-423, 424</text:p>
          </table:table-cell>
        </table:table-row>
        <table:table-row>
          <table:table-cell office:value-type="float" office:value="77"/>
          <table:table-cell office:value-type="float" office:value="27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86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 office:value-type="string">
            <text:p>12/10/198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B18-426, 427</text:p>
          </table:table-cell>
        </table:table-row>
        <table:table-row>
          <table:table-cell office:value-type="float" office:value="78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87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 office:value-type="string">
            <text:p>30/07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B18-428, erroneamente datato 30/8/87</text:p>
          </table:table-cell>
        </table:table-row>
        <table:table-row>
          <table:table-cell office:value-type="float" office:value="79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8.0000000000000000"/>
          <table:table-cell office:value-type="float" office:value="1987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 office:value-type="string">
            <text:p>03/08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B18-430</text:p>
          </table:table-cell>
        </table:table-row>
        <table:table-row>
          <table:table-cell office:value-type="float" office:value="80"/>
          <table:table-cell office:value-type="float" office:value="7.0000000000000000"/>
          <table:table-cell/>
          <table:table-cell/>
          <table:table-cell/>
          <table:table-cell/>
          <table:table-cell/>
          <table:table-cell office:value-type="float" office:value="8.0000000000000000"/>
          <table:table-cell office:value-type="float" office:value="1987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 office:value-type="string">
            <text:p>08/08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B18-436, 437, 439</text:p>
          </table:table-cell>
        </table:table-row>
        <table:table-row>
          <table:table-cell office:value-type="float" office:value="81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87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 office:value-type="string">
            <text:p>06/10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B18-444</text:p>
          </table:table-cell>
        </table:table-row>
        <table:table-row>
          <table:table-cell office:value-type="float" office:value="82"/>
          <table:table-cell office:value-type="float" office:value="14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87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 office:value-type="string">
            <text:p>10/10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B18-445, 446, 447, 449, 450</text:p>
          </table:table-cell>
        </table:table-row>
        <table:table-row>
          <table:table-cell office:value-type="float" office:value="83"/>
          <table:table-cell office:value-type="float" office:value="12.0000000000000000"/>
          <table:table-cell/>
          <table:table-cell/>
          <table:table-cell/>
          <table:table-cell/>
          <table:table-cell/>
          <table:table-cell office:value-type="float" office:value="11.0000000000000000"/>
          <table:table-cell office:value-type="float" office:value="1987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 office:value-type="string">
            <text:p>02/11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B18-452, 453</text:p>
          </table:table-cell>
        </table:table-row>
        <table:table-row>
          <table:table-cell office:value-type="float" office:value="84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87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 33)</text:p>
          </table:table-cell>
          <table:table-cell office:value-type="string">
            <text:p>05/09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B19-1045</text:p>
          </table:table-cell>
        </table:table-row>
        <table:table-row>
          <table:table-cell office:value-type="float" office:value="85"/>
          <table:table-cell office:value-type="float" office:value="10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87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 33)</text:p>
          </table:table-cell>
          <table:table-cell office:value-type="string">
            <text:p>17/10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B13-1231</text:p>
          </table:table-cell>
        </table:table-row>
        <table:table-row>
          <table:table-cell office:value-type="float" office:value="86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88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 33)</text:p>
          </table:table-cell>
          <table:table-cell office:value-type="string">
            <text:p>17/04/1988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B19-1042</text:p>
          </table:table-cell>
        </table:table-row>
        <table:table-row>
          <table:table-cell office:value-type="float" office:value="87"/>
          <table:table-cell office:value-type="float" office:value="7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3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Iolanda di Savoia</text:p>
          </table:table-cell>
          <table:table-cell office:value-type="string">
            <text:p>risaia</text:p>
          </table:table-cell>
          <table:table-cell office:value-type="string">
            <text:p>08/09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88"/>
          <table:table-cell office:value-type="float" office:value="60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4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Iolanda di Savoia</text:p>
          </table:table-cell>
          <table:table-cell office:value-type="string">
            <text:p>risaia</text:p>
          </table:table-cell>
          <table:table-cell office:value-type="string">
            <text:p>07/10/1994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89"/>
          <table:table-cell/>
          <table:table-cell/>
          <table:table-cell/>
          <table:table-cell office:value-type="float" office:value="11.0000000000000000"/>
          <table:table-cell/>
          <table:table-cell/>
          <table:table-cell office:value-type="float" office:value="5.0000000000000000"/>
          <table:table-cell office:value-type="float" office:value="2009.0000000000000000"/>
          <table:table-cell office:value-type="string">
            <text:p>Hydroglyphus geminus (Fabricius, 1792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Morano Po</text:p>
          </table:table-cell>
          <table:table-cell office:value-type="string">
            <text:p>Risaia (H1003)</text:p>
          </table:table-cell>
          <table:table-cell office:value-type="string">
            <text:p>19/05/2009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, 200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90"/>
          <table:table-cell/>
          <table:table-cell/>
          <table:table-cell/>
          <table:table-cell office:value-type="float" office:value="7.0000000000000000"/>
          <table:table-cell/>
          <table:table-cell/>
          <table:table-cell office:value-type="float" office:value="7.0000000000000000"/>
          <table:table-cell office:value-type="float" office:value="2009.0000000000000000"/>
          <table:table-cell office:value-type="string">
            <text:p>Hydroglyphus geminus (Fabricius, 1792)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Costanzana</text:p>
          </table:table-cell>
          <table:table-cell office:value-type="string">
            <text:p>Risaia (H1176)</text:p>
          </table:table-cell>
          <table:table-cell office:value-type="string">
            <text:p>03/07/2009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, 200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91"/>
          <table:table-cell/>
          <table:table-cell/>
          <table:table-cell/>
          <table:table-cell office:value-type="float" office:value="7.0000000000000000"/>
          <table:table-cell/>
          <table:table-cell/>
          <table:table-cell office:value-type="float" office:value="6.0000000000000000"/>
          <table:table-cell office:value-type="float" office:value="2009.0000000000000000"/>
          <table:table-cell office:value-type="string">
            <text:p>Hydroglyphus geminus (Fabricius, 1792)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Costanzana</text:p>
          </table:table-cell>
          <table:table-cell office:value-type="string">
            <text:p>Risaia (H1197)</text:p>
          </table:table-cell>
          <table:table-cell office:value-type="string">
            <text:p>18/06/2009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, 200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92"/>
          <table:table-cell office:value-type="float" office:value="15.0000000000000000"/>
          <table:table-cell/>
          <table:table-cell/>
          <table:table-cell/>
          <table:table-cell/>
          <table:table-cell/>
          <table:table-cell office:value-type="float" office:value="8.0000000000000000"/>
          <table:table-cell office:value-type="float" office:value="1987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 office:value-type="string">
            <text:p>06/08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B18-431, 433, 434, 435</text:p>
          </table:table-cell>
        </table:table-row>
        <table:table-row>
          <table:table-cell office:value-type="float" office:value="93"/>
          <table:table-cell office:value-type="float" office:value="10.0000000000000000"/>
          <table:table-cell/>
          <table:table-cell/>
          <table:table-cell/>
          <table:table-cell/>
          <table:table-cell/>
          <table:table-cell office:value-type="float" office:value="8.0000000000000000"/>
          <table:table-cell office:value-type="float" office:value="1987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 office:value-type="string">
            <text:p>14/08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B18-440, 442</text:p>
          </table:table-cell>
        </table:table-row>
        <table:table-row>
          <table:table-cell office:value-type="float" office:value="94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11.0000000000000000"/>
          <table:table-cell office:value-type="float" office:value="1987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 office:value-type="string">
            <text:p>15/11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B18-455</text:p>
          </table:table-cell>
        </table:table-row>
        <table:table-row>
          <table:table-cell office:value-type="float" office:value="95"/>
          <table:table-cell office:value-type="float" office:value="4.0000000000000000"/>
          <table:table-cell/>
          <table:table-cell/>
          <table:table-cell/>
          <table:table-cell/>
          <table:table-cell/>
          <table:table-cell office:value-type="float" office:value="12.0000000000000000"/>
          <table:table-cell office:value-type="float" office:value="1987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 office:value-type="string">
            <text:p>26/12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B18-457</text:p>
          </table:table-cell>
        </table:table-row>
        <table:table-row>
          <table:table-cell office:value-type="float" office:value="96"/>
          <table:table-cell office:value-type="float" office:value="20.0000000000000000"/>
          <table:table-cell/>
          <table:table-cell/>
          <table:table-cell/>
          <table:table-cell/>
          <table:table-cell/>
          <table:table-cell office:value-type="float" office:value="1.0000000000000000"/>
          <table:table-cell office:value-type="float" office:value="1988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 office:value-type="string">
            <text:p>10/01/1988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B18-459</text:p>
          </table:table-cell>
        </table:table-row>
        <table:table-row>
          <table:table-cell office:value-type="float" office:value="97"/>
          <table:table-cell office:value-type="float" office:value="36.0000000000000000"/>
          <table:table-cell/>
          <table:table-cell/>
          <table:table-cell/>
          <table:table-cell/>
          <table:table-cell/>
          <table:table-cell office:value-type="float" office:value="1.0000000000000000"/>
          <table:table-cell office:value-type="float" office:value="1988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 office:value-type="string">
            <text:p>31/01/1988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B18-460, 461, 462</text:p>
          </table:table-cell>
        </table:table-row>
        <table:table-row>
          <table:table-cell office:value-type="float" office:value="98"/>
          <table:table-cell office:value-type="float" office:value="18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2010.0000000000000000"/>
          <table:table-cell office:value-type="string">
            <text:p>Hydroglyphus geminus (Fabricius, 1792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 office:value-type="string">
            <text:p>30/04/2010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0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99"/>
          <table:table-cell office:value-type="float" office:value="10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2011.0000000000000000"/>
          <table:table-cell office:value-type="string">
            <text:p>Hydroglyphus geminus (Fabricius, 1792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 office:value-type="string">
            <text:p>06/05/2011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1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00"/>
          <table:table-cell office:value-type="float" office:value="59.0000000000000000"/>
          <table:table-cell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6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Stagno dell'Abate</text:p>
          </table:table-cell>
          <table:table-cell office:value-type="string">
            <text:p>26/03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01"/>
          <table:table-cell office:value-type="float" office:value="11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Stagno Elciola</text:p>
          </table:table-cell>
          <table:table-cell office:value-type="string">
            <text:p>16/05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02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Stagno Elciola</text:p>
          </table:table-cell>
          <table:table-cell office:value-type="string">
            <text:p>19/05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03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2012.0000000000000000"/>
          <table:table-cell office:value-type="string">
            <text:p>Hydroglyphus geminus (Fabricius, 1792)</text:p>
          </table:table-cell>
          <table:table-cell office:value-type="string">
            <text:p>Lo</text:p>
          </table:table-cell>
          <table:table-cell office:value-type="string">
            <text:p>MB</text:p>
          </table:table-cell>
          <table:table-cell office:value-type="string">
            <text:p>Lentate sul Seveso</text:p>
          </table:table-cell>
          <table:table-cell office:value-type="string">
            <text:p>Stagno Mirabello</text:p>
          </table:table-cell>
          <table:table-cell office:value-type="string">
            <text:p>26/04/2012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2</text:p>
          </table:table-cell>
          <table:table-cell office:value-type="string">
            <text:p>1p</text:p>
          </table:table-cell>
          <table:table-cell office:value-type="string">
            <text:p>stagno 2</text:p>
          </table:table-cell>
        </table:table-row>
        <table:table-row>
          <table:table-cell office:value-type="float" office:value="104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3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 office:value-type="string">
            <text:p>Ravenna</text:p>
          </table:table-cell>
          <table:table-cell office:value-type="string">
            <text:p>Valle Mandriole</text:p>
          </table:table-cell>
          <table:table-cell office:value-type="string">
            <text:p>28/04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05"/>
          <table:table-cell office:value-type="float" office:value="6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5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prato umido)</text:p>
          </table:table-cell>
          <table:table-cell office:value-type="string">
            <text:p>13/04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06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5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prato umido)</text:p>
          </table:table-cell>
          <table:table-cell office:value-type="string">
            <text:p>16/06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07"/>
          <table:table-cell office:value-type="float" office:value="32.0000000000000000"/>
          <table:table-cell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95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prato umido)</text:p>
          </table:table-cell>
          <table:table-cell office:value-type="string">
            <text:p>05/07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08"/>
          <table:table-cell office:value-type="float" office:value="3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5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prato umido)</text:p>
          </table:table-cell>
          <table:table-cell office:value-type="string">
            <text:p>04/09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09"/>
          <table:table-cell office:value-type="float" office:value="103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5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prato umido)</text:p>
          </table:table-cell>
          <table:table-cell office:value-type="string">
            <text:p>02/10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10"/>
          <table:table-cell office:value-type="float" office:value="96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5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prato umido)</text:p>
          </table:table-cell>
          <table:table-cell office:value-type="string">
            <text:p>30/10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11"/>
          <table:table-cell office:value-type="float" office:value="34.0000000000000000"/>
          <table:table-cell/>
          <table:table-cell/>
          <table:table-cell/>
          <table:table-cell/>
          <table:table-cell/>
          <table:table-cell office:value-type="float" office:value="11.0000000000000000"/>
          <table:table-cell office:value-type="float" office:value="1995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prato umido)</text:p>
          </table:table-cell>
          <table:table-cell office:value-type="string">
            <text:p>28/11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12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12.0000000000000000"/>
          <table:table-cell office:value-type="float" office:value="1995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prato umido)</text:p>
          </table:table-cell>
          <table:table-cell office:value-type="string">
            <text:p>22/12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13"/>
          <table:table-cell office:value-type="float" office:value="3.0000000000000000"/>
          <table:table-cell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6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prato umido)</text:p>
          </table:table-cell>
          <table:table-cell office:value-type="string">
            <text:p>01/03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14"/>
          <table:table-cell office:value-type="float" office:value="23.0000000000000000"/>
          <table:table-cell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6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prato umido)</text:p>
          </table:table-cell>
          <table:table-cell office:value-type="string">
            <text:p>08/03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15"/>
          <table:table-cell office:value-type="float" office:value="47.0000000000000000"/>
          <table:table-cell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6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prato umido)</text:p>
          </table:table-cell>
          <table:table-cell office:value-type="string">
            <text:p>22/03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16"/>
          <table:table-cell office:value-type="float" office:value="142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6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prato umido)</text:p>
          </table:table-cell>
          <table:table-cell office:value-type="string">
            <text:p>12/04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17"/>
          <table:table-cell office:value-type="float" office:value="20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6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prato umido)</text:p>
          </table:table-cell>
          <table:table-cell office:value-type="string">
            <text:p>30/04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18"/>
          <table:table-cell office:value-type="float" office:value="23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prato umido)</text:p>
          </table:table-cell>
          <table:table-cell office:value-type="string">
            <text:p>29/05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19"/>
          <table:table-cell office:value-type="float" office:value="41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6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prato umido)</text:p>
          </table:table-cell>
          <table:table-cell office:value-type="string">
            <text:p>12/06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20"/>
          <table:table-cell office:value-type="float" office:value="91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6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prato umido)</text:p>
          </table:table-cell>
          <table:table-cell office:value-type="string">
            <text:p>26/06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21"/>
          <table:table-cell office:value-type="float" office:value="45.0000000000000000"/>
          <table:table-cell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96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prato umido)</text:p>
          </table:table-cell>
          <table:table-cell office:value-type="string">
            <text:p>10/07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22"/>
          <table:table-cell office:value-type="float" office:value="61.0000000000000000"/>
          <table:table-cell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96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prato umido)</text:p>
          </table:table-cell>
          <table:table-cell office:value-type="string">
            <text:p>24/07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23"/>
          <table:table-cell office:value-type="float" office:value="9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prato umido)</text:p>
          </table:table-cell>
          <table:table-cell office:value-type="string">
            <text:p>09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24"/>
          <table:table-cell office:value-type="float" office:value="5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prato umido)</text:p>
          </table:table-cell>
          <table:table-cell office:value-type="string">
            <text:p>23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25"/>
          <table:table-cell office:value-type="float" office:value="4.0000000000000000"/>
          <table:table-cell/>
          <table:table-cell/>
          <table:table-cell/>
          <table:table-cell/>
          <table:table-cell/>
          <table:table-cell office:value-type="float" office:value="1.0000000000000000"/>
          <table:table-cell office:value-type="float" office:value="1997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prato umido)</text:p>
          </table:table-cell>
          <table:table-cell office:value-type="string">
            <text:p>25/01/199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26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7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prato umido)</text:p>
          </table:table-cell>
          <table:table-cell office:value-type="string">
            <text:p>14/06/199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27"/>
          <table:table-cell office:value-type="float" office:value="29.0000000000000000"/>
          <table:table-cell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95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stagno)</text:p>
          </table:table-cell>
          <table:table-cell office:value-type="string">
            <text:p>24/07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28"/>
          <table:table-cell office:value-type="float" office:value="22.0000000000000000"/>
          <table:table-cell/>
          <table:table-cell/>
          <table:table-cell/>
          <table:table-cell/>
          <table:table-cell/>
          <table:table-cell office:value-type="float" office:value="8.0000000000000000"/>
          <table:table-cell office:value-type="float" office:value="1995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stagno)</text:p>
          </table:table-cell>
          <table:table-cell office:value-type="string">
            <text:p>10/08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29"/>
          <table:table-cell office:value-type="float" office:value="22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5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stagno)</text:p>
          </table:table-cell>
          <table:table-cell office:value-type="string">
            <text:p>04/09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30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5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stagno)</text:p>
          </table:table-cell>
          <table:table-cell office:value-type="string">
            <text:p>02/10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31"/>
          <table:table-cell office:value-type="float" office:value="11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5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stagno)</text:p>
          </table:table-cell>
          <table:table-cell office:value-type="string">
            <text:p>30/10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32"/>
          <table:table-cell office:value-type="float" office:value="4.0000000000000000"/>
          <table:table-cell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6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stagno)</text:p>
          </table:table-cell>
          <table:table-cell office:value-type="string">
            <text:p>22/03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33"/>
          <table:table-cell office:value-type="float" office:value="7.0000000000000000"/>
          <table:table-cell/>
          <table:table-cell/>
          <table:table-cell/>
          <table:table-cell/>
          <table:table-cell/>
          <table:table-cell office:value-type="float" office:value="8.0000000000000000"/>
          <table:table-cell office:value-type="float" office:value="1996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stagno)</text:p>
          </table:table-cell>
          <table:table-cell office:value-type="string">
            <text:p>13/08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34"/>
          <table:table-cell office:value-type="float" office:value="72.0000000000000000"/>
          <table:table-cell/>
          <table:table-cell/>
          <table:table-cell/>
          <table:table-cell/>
          <table:table-cell/>
          <table:table-cell office:value-type="float" office:value="8.0000000000000000"/>
          <table:table-cell office:value-type="float" office:value="1996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stagno)</text:p>
          </table:table-cell>
          <table:table-cell office:value-type="string">
            <text:p>27/08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35"/>
          <table:table-cell office:value-type="float" office:value="153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stagno)</text:p>
          </table:table-cell>
          <table:table-cell office:value-type="string">
            <text:p>10/09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36"/>
          <table:table-cell office:value-type="float" office:value="104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stagno)</text:p>
          </table:table-cell>
          <table:table-cell office:value-type="string">
            <text:p>25/09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37"/>
          <table:table-cell office:value-type="float" office:value="17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stagno)</text:p>
          </table:table-cell>
          <table:table-cell office:value-type="string">
            <text:p>09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38"/>
          <table:table-cell office:value-type="float" office:value="24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"L'Ercolana" (stagno)</text:p>
          </table:table-cell>
          <table:table-cell office:value-type="string">
            <text:p>23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199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39"/>
          <table:table-cell office:value-type="float" office:value="17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2013.0000000000000000"/>
          <table:table-cell office:value-type="string">
            <text:p>Hydroglyphus geminus (Fabricius, 1792)</text:p>
          </table:table-cell>
          <table:table-cell office:value-type="string">
            <text:p>Lo</text:p>
          </table:table-cell>
          <table:table-cell office:value-type="string">
            <text:p>PV</text:p>
          </table:table-cell>
          <table:table-cell office:value-type="string">
            <text:p>Torre d'Isola</text:p>
          </table:table-cell>
          <table:table-cell office:value-type="string">
            <text:p>canale tra le risaie</text:p>
          </table:table-cell>
          <table:table-cell office:value-type="string">
            <text:p>02/10/201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3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40"/>
          <table:table-cell/>
          <table:table-cell/>
          <table:table-cell/>
          <table:table-cell office:value-type="float" office:value="2.0000000000000000"/>
          <table:table-cell office:value-type="float" office:value="2.0000000000000000"/>
          <table:table-cell/>
          <table:table-cell office:value-type="float" office:value="6.0000000000000000"/>
          <table:table-cell office:value-type="float" office:value="1988.0000000000000000"/>
          <table:table-cell office:value-type="string">
            <text:p>Hydroglyphus geminus (Fabricius, 1792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ndo Reno</text:p>
          </table:table-cell>
          <table:table-cell office:value-type="string">
            <text:p>macero (n°135)</text:p>
          </table:table-cell>
          <table:table-cell office:value-type="string">
            <text:p>12/06/1988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41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3.0000000000000000"/>
          <table:table-cell office:value-type="string">
            <text:p>Hydroglyphus signatellus (Klug, 1834)</text:p>
          </table:table-cell>
          <table:table-cell office:value-type="string">
            <text:p>Si</text:p>
          </table:table-cell>
          <table:table-cell office:value-type="string">
            <text:p>TP</text:p>
          </table:table-cell>
          <table:table-cell office:value-type="string">
            <text:p>Alcamo</text:p>
          </table:table-cell>
          <table:table-cell office:value-type="string">
            <text:p>Terme di Segesta</text:p>
          </table:table-cell>
          <table:table-cell office:value-type="string">
            <text:p>22/04/1992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 office:value-type="string">
            <text:p>Foto: gsi01-07 (x Helicon Focus v.4.6)</text:p>
          </table:table-cell>
        </table:table-row>
        <table:table-row>
          <table:table-cell office:value-type="float" office:value="142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3.0000000000000000"/>
          <table:table-cell office:value-type="string">
            <text:p>Hydroglyphus signatellus (Klug, 1834)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Valle Mandriole</text:p>
          </table:table-cell>
          <table:table-cell office:value-type="string">
            <text:p>28/04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43"/>
          <table:table-cell office:value-type="float" office:value="3.0000000000000000"/>
          <table:table-cell office:value-type="float" office:value="1.0000000000000000"/>
          <table:table-cell/>
          <table:table-cell/>
          <table:table-cell/>
          <table:table-cell office:value-type="float" office:value="800.0000000000000000"/>
          <table:table-cell office:value-type="float" office:value="8.0000000000000000"/>
          <table:table-cell office:value-type="float" office:value="1989.0000000000000000"/>
          <table:table-cell office:value-type="string">
            <text:p>Hydroporus analis Aubé, 1838</text:p>
          </table:table-cell>
          <table:table-cell office:value-type="string">
            <text:p>To</text:p>
          </table:table-cell>
          <table:table-cell office:value-type="string">
            <text:p>FI</text:p>
          </table:table-cell>
          <table:table-cell/>
          <table:table-cell office:value-type="string">
            <text:p>Passo del Muraglione, laghetto</text:p>
          </table:table-cell>
          <table:table-cell office:value-type="string">
            <text:p>08/08/1989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144"/>
          <table:table-cell office:value-type="float" office:value="3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85.0000000000000000"/>
          <table:table-cell office:value-type="string">
            <text:p>Hydroporus angustatus Sturm, 1835</text:p>
          </table:table-cell>
          <table:table-cell office:value-type="string">
            <text:p>Lo</text:p>
          </table:table-cell>
          <table:table-cell office:value-type="string">
            <text:p>CR</text:p>
          </table:table-cell>
          <table:table-cell office:value-type="string">
            <text:p>Calvatone</text:p>
          </table:table-cell>
          <table:table-cell office:value-type="string">
            <text:p>Oasi Le Bine, lanca F. Oglio</text:p>
          </table:table-cell>
          <table:table-cell office:value-type="string">
            <text:p>12/05/1985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45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2.0000000000000000"/>
          <table:table-cell office:value-type="string">
            <text:p>Hydroporus angustatus Sturm, 1835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Punte Alberete</text:p>
          </table:table-cell>
          <table:table-cell office:value-type="string">
            <text:p>04/04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146"/>
          <table:table-cell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2009.0000000000000000"/>
          <table:table-cell office:value-type="string">
            <text:p>Hydroporus angustatus Sturm, 1835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 office:value-type="string">
            <text:p>13/05/2009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147"/>
          <table:table-cell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2010.0000000000000000"/>
          <table:table-cell office:value-type="string">
            <text:p>Hydroporus angustatus Sturm, 1835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 office:value-type="string">
            <text:p>31/03/2010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48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6.0000000000000000"/>
          <table:table-cell office:value-type="string">
            <text:p>Hydroporus angustatus Sturm, 1835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Stagno di Torre Abate</text:p>
          </table:table-cell>
          <table:table-cell office:value-type="string">
            <text:p>26/03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49"/>
          <table:table-cell office:value-type="float" office:value="3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85.0000000000000000"/>
          <table:table-cell office:value-type="string">
            <text:p>Hydroporus angustatus Sturm, 1835</text:p>
          </table:table-cell>
          <table:table-cell office:value-type="string">
            <text:p>Lo</text:p>
          </table:table-cell>
          <table:table-cell office:value-type="string">
            <text:p>MN</text:p>
          </table:table-cell>
          <table:table-cell office:value-type="string">
            <text:p>Marcaria</text:p>
          </table:table-cell>
          <table:table-cell office:value-type="string">
            <text:p>Torbiere sul Fiume Oglio</text:p>
          </table:table-cell>
          <table:table-cell office:value-type="string">
            <text:p>26/05/1985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50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3.0000000000000000"/>
          <table:table-cell office:value-type="string">
            <text:p>Hydroporus angustatus Sturm, 1835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e La Comune</text:p>
          </table:table-cell>
          <table:table-cell office:value-type="string">
            <text:p>30/06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51"/>
          <table:table-cell office:value-type="float" office:value="3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5.0000000000000000"/>
          <table:table-cell office:value-type="string">
            <text:p>Hydroporus angustatus Sturm, 1835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4/05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52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5.0000000000000000"/>
          <table:table-cell office:value-type="string">
            <text:p>Hydroporus angustatus Sturm, 1835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6/06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53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5.0000000000000000"/>
          <table:table-cell office:value-type="string">
            <text:p>Hydroporus angustatus Sturm, 1835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2/10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54"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1.0000000000000000"/>
          <table:table-cell office:value-type="float" office:value="1995.0000000000000000"/>
          <table:table-cell office:value-type="string">
            <text:p>Hydroporus angustatus Sturm, 1835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8/11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155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6.0000000000000000"/>
          <table:table-cell office:value-type="string">
            <text:p>Hydroporus angustatus Sturm, 1835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1/03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56"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6.0000000000000000"/>
          <table:table-cell office:value-type="string">
            <text:p>Hydroporus angustatus Sturm, 1835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2/03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157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6.0000000000000000"/>
          <table:table-cell office:value-type="string">
            <text:p>Hydroporus angustatus Sturm, 1835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30/04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58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6.0000000000000000"/>
          <table:table-cell office:value-type="string">
            <text:p>Hydroporus angustatus Sturm, 1835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6/06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59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Hydroporus angustatus Sturm, 1835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9/10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60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95.0000000000000000"/>
          <table:table-cell office:value-type="string">
            <text:p>Hydroporus angustatus Sturm, 1835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24/07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61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8.0000000000000000"/>
          <table:table-cell office:value-type="float" office:value="1996.0000000000000000"/>
          <table:table-cell office:value-type="string">
            <text:p>Hydroporus angustatus Sturm, 1835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13/08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62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2.0000000000000000"/>
          <table:table-cell office:value-type="string">
            <text:p>Hydroporus angustatus Sturm, 1835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Voghenza</text:p>
          </table:table-cell>
          <table:table-cell office:value-type="string">
            <text:p>Voghiera, macero n°148</text:p>
          </table:table-cell>
          <table:table-cell office:value-type="string">
            <text:p>14/06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63"/>
          <table:table-cell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1995.0000000000000000"/>
          <table:table-cell office:value-type="string">
            <text:p>Hydroporus angustatus Sturm, 1835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4/05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64"/>
          <table:table-cell office:value-type="float" office:value="5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5.0000000000000000"/>
          <table:table-cell office:value-type="string">
            <text:p>Hydroporus angustatus Sturm, 1835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30/10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65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12.0000000000000000"/>
          <table:table-cell office:value-type="float" office:value="1995.0000000000000000"/>
          <table:table-cell office:value-type="string">
            <text:p>Hydroporus angustatus Sturm, 1835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2/12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66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6.0000000000000000"/>
          <table:table-cell office:value-type="string">
            <text:p>Hydroporus angustatus Sturm, 1835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8/03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67"/>
          <table:table-cell office:value-type="float" office:value="14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6.0000000000000000"/>
          <table:table-cell office:value-type="string">
            <text:p>Hydroporus angustatus Sturm, 1835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2/04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68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Hydroporus angustatus Sturm, 1835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6/05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69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Hydroporus angustatus Sturm, 1835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9/05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170"/>
          <table:table-cell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 office:value-type="float" office:value="6.0000000000000000"/>
          <table:table-cell office:value-type="float" office:value="2012.0000000000000000"/>
          <table:table-cell office:value-type="string">
            <text:p>Hydroporus discretus Fairmaire &amp; Brisout, 1859</text:p>
          </table:table-cell>
          <table:table-cell office:value-type="string">
            <text:p>Lo</text:p>
          </table:table-cell>
          <table:table-cell office:value-type="string">
            <text:p>CO</text:p>
          </table:table-cell>
          <table:table-cell office:value-type="string">
            <text:p>Carugo</text:p>
          </table:table-cell>
          <table:table-cell office:value-type="string">
            <text:p>Fontana del Guercio</text:p>
          </table:table-cell>
          <table:table-cell office:value-type="string">
            <text:p>29/06/201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2</text:p>
          </table:table-cell>
          <table:table-cell office:value-type="string">
            <text:p>1s</text:p>
          </table:table-cell>
          <table:table-cell office:value-type="string">
            <text:p>pozze delle risorgive. Esemplari estratti</text:p>
          </table:table-cell>
        </table:table-row>
        <table:table-row>
          <table:table-cell office:value-type="float" office:value="171"/>
          <table:table-cell office:value-type="float" office:value="3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85.0000000000000000"/>
          <table:table-cell office:value-type="string">
            <text:p>Hydroporus discretus Fairmaire &amp; Brisout, 1859</text:p>
          </table:table-cell>
          <table:table-cell office:value-type="string">
            <text:p>Lo</text:p>
          </table:table-cell>
          <table:table-cell office:value-type="string">
            <text:p>BS</text:p>
          </table:table-cell>
          <table:table-cell office:value-type="string">
            <text:p>Pisogne</text:p>
          </table:table-cell>
          <table:table-cell office:value-type="string">
            <text:p>Val Palot</text:p>
          </table:table-cell>
          <table:table-cell office:value-type="string">
            <text:p>15/09/1985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72"/>
          <table:table-cell office:value-type="float" office:value="4.0000000000000000"/>
          <table:table-cell/>
          <table:table-cell/>
          <table:table-cell/>
          <table:table-cell/>
          <table:table-cell office:value-type="float" office:value="605.0000000000000000"/>
          <table:table-cell office:value-type="float" office:value="9.0000000000000000"/>
          <table:table-cell office:value-type="float" office:value="1986.0000000000000000"/>
          <table:table-cell office:value-type="string">
            <text:p>Hydroporus erythrocephalus (Linnaeus, 1758)</text:p>
          </table:table-cell>
          <table:table-cell office:value-type="string">
            <text:p>Lo</text:p>
          </table:table-cell>
          <table:table-cell office:value-type="string">
            <text:p>BS</text:p>
          </table:table-cell>
          <table:table-cell office:value-type="string">
            <text:p>Ossimo</text:p>
          </table:table-cell>
          <table:table-cell office:value-type="string">
            <text:p>Valcamonica, torbiera </text:p>
          </table:table-cell>
          <table:table-cell office:value-type="string">
            <text:p>09/09/1986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73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2042.0000000000000000"/>
          <table:table-cell office:value-type="float" office:value="7.0000000000000000"/>
          <table:table-cell office:value-type="float" office:value="1992.0000000000000000"/>
          <table:table-cell office:value-type="string">
            <text:p>Hydroporus ferrugineus Stephens, 1829</text:p>
          </table:table-cell>
          <table:table-cell office:value-type="string">
            <text:p>TAA</text:p>
          </table:table-cell>
          <table:table-cell office:value-type="string">
            <text:p>TN</text:p>
          </table:table-cell>
          <table:table-cell/>
          <table:table-cell office:value-type="string">
            <text:p>Rifugio Fanes, in Rio S. Vigilio</text:p>
          </table:table-cell>
          <table:table-cell office:value-type="string">
            <text:p>14/07/1992</text:p>
          </table:table-cell>
          <table:table-cell/>
          <table:table-cell office:value-type="string">
            <text:p>S. Mazzott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74"/>
          <table:table-cell office:value-type="float" office:value="2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2006.0000000000000000"/>
          <table:table-cell office:value-type="string">
            <text:p>Hydroporus ferrugineus Stephens, 1829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Trino Vercellese</text:p>
          </table:table-cell>
          <table:table-cell office:value-type="string">
            <text:p>Rio Sanguinolento, Bosco Sorti della Partecipanza</text:p>
          </table:table-cell>
          <table:table-cell office:value-type="string">
            <text:p>01/04/2006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175"/>
          <table:table-cell/>
          <table:table-cell office:value-type="float" office:value="1.0000000000000000"/>
          <table:table-cell office:value-type="float" office:value="1.0000000000000000"/>
          <table:table-cell/>
          <table:table-cell/>
          <table:table-cell office:value-type="float" office:value="2700.0000000000000000"/>
          <table:table-cell office:value-type="float" office:value="8.0000000000000000"/>
          <table:table-cell office:value-type="float" office:value="2006.0000000000000000"/>
          <table:table-cell office:value-type="string">
            <text:p>Hydroporus foveolatus Herr, 1839</text:p>
          </table:table-cell>
          <table:table-cell office:value-type="string">
            <text:p>Pi</text:p>
          </table:table-cell>
          <table:table-cell office:value-type="string">
            <text:p>TO</text:p>
          </table:table-cell>
          <table:table-cell office:value-type="string">
            <text:p>Ceresole Reale</text:p>
          </table:table-cell>
          <table:table-cell office:value-type="string">
            <text:p>Nivolet, pozza c/o Col Rosset</text:p>
          </table:table-cell>
          <table:table-cell office:value-type="string">
            <text:p>25/08/200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6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176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2600.0000000000000000"/>
          <table:table-cell office:value-type="float" office:value="8.0000000000000000"/>
          <table:table-cell office:value-type="float" office:value="1980.0000000000000000"/>
          <table:table-cell office:value-type="string">
            <text:p>Hydroporus foveolatus Herr, 1839</text:p>
          </table:table-cell>
          <table:table-cell office:value-type="string">
            <text:p>Ao</text:p>
          </table:table-cell>
          <table:table-cell office:value-type="string">
            <text:p>AO</text:p>
          </table:table-cell>
          <table:table-cell office:value-type="string">
            <text:p>Val d'Aias</text:p>
          </table:table-cell>
          <table:table-cell office:value-type="string">
            <text:p>sentiero per Cime Bianche</text:p>
          </table:table-cell>
          <table:table-cell office:value-type="string">
            <text:p>07/08/1980</text:p>
          </table:table-cell>
          <table:table-cell/>
          <table:table-cell office:value-type="string">
            <text:p>L. Saltin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77"/>
          <table:table-cell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4.0000000000000000"/>
          <table:table-cell office:value-type="float" office:value="2005.0000000000000000"/>
          <table:table-cell office:value-type="string">
            <text:p>Hydroporus foveolatus Herr, 1839</text:p>
          </table:table-cell>
          <table:table-cell office:value-type="string">
            <text:p>Pi</text:p>
          </table:table-cell>
          <table:table-cell office:value-type="string">
            <text:p>CN</text:p>
          </table:table-cell>
          <table:table-cell office:value-type="string">
            <text:p>Demonte</text:p>
          </table:table-cell>
          <table:table-cell/>
          <table:table-cell office:value-type="string">
            <text:p>04/04/2004</text:p>
          </table:table-cell>
          <table:table-cell/>
          <table:table-cell office:value-type="string">
            <text:p>S. Fenoglio</text:p>
          </table:table-cell>
          <table:table-cell office:value-type="string">
            <text:p>S</text:p>
          </table:table-cell>
          <table:table-cell office:value-type="string">
            <text:p>G. Bosi, 2005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78"/>
          <table:table-cell office:value-type="float" office:value="2.0000000000000000"/>
          <table:table-cell office:value-type="float" office:value="2.0000000000000000"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89.0000000000000000"/>
          <table:table-cell office:value-type="string">
            <text:p>Hydroporus jonicus L. Miller, 1862</text:p>
          </table:table-cell>
          <table:table-cell office:value-type="string">
            <text:p>GRECIA</text:p>
          </table:table-cell>
          <table:table-cell/>
          <table:table-cell office:value-type="string">
            <text:p>Peloponneso</text:p>
          </table:table-cell>
          <table:table-cell office:value-type="string">
            <text:p>Fiume c/o Varda</text:p>
          </table:table-cell>
          <table:table-cell office:value-type="string">
            <text:p>03/07/1989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3s</text:p>
          </table:table-cell>
          <table:table-cell office:value-type="string">
            <text:p>due maschi estratti</text:p>
          </table:table-cell>
        </table:table-row>
        <table:table-row>
          <table:table-cell office:value-type="float" office:value="179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2.0000000000000000"/>
          <table:table-cell office:value-type="float" office:value="1992.0000000000000000"/>
          <table:table-cell office:value-type="string">
            <text:p>Hydroporus jonicus L. Miller, 1862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ampotto</text:p>
          </table:table-cell>
          <table:table-cell office:value-type="string">
            <text:p>Valle Santa</text:p>
          </table:table-cell>
          <table:table-cell office:value-type="string">
            <text:p>22/02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80"/>
          <table:table-cell office:value-type="float" office:value="3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85.0000000000000000"/>
          <table:table-cell office:value-type="string">
            <text:p>Hydroporus longulus Mulsant &amp; Rey, 1861</text:p>
          </table:table-cell>
          <table:table-cell office:value-type="string">
            <text:p>Lo</text:p>
          </table:table-cell>
          <table:table-cell office:value-type="string">
            <text:p>BS</text:p>
          </table:table-cell>
          <table:table-cell office:value-type="string">
            <text:p>Pisogne</text:p>
          </table:table-cell>
          <table:table-cell office:value-type="string">
            <text:p>Val Palot</text:p>
          </table:table-cell>
          <table:table-cell office:value-type="string">
            <text:p>13/09/1985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81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Hydroporus memnonius Nicolai, 1822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Canale Balanzetta</text:p>
          </table:table-cell>
          <table:table-cell office:value-type="string">
            <text:p>19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82"/>
          <table:table-cell office:value-type="float" office:value="28.0000000000000000"/>
          <table:table-cell office:value-type="float" office:value="6.0000000000000000"/>
          <table:table-cell office:value-type="float" office:value="4.0000000000000000"/>
          <table:table-cell/>
          <table:table-cell/>
          <table:table-cell office:value-type="float" office:value="1200.0000000000000000"/>
          <table:table-cell office:value-type="float" office:value="6.0000000000000000"/>
          <table:table-cell office:value-type="float" office:value="1992.0000000000000000"/>
          <table:table-cell office:value-type="string">
            <text:p>Hydroporus memnonius Nicolai, 1822</text:p>
          </table:table-cell>
          <table:table-cell office:value-type="string">
            <text:p>ER</text:p>
          </table:table-cell>
          <table:table-cell office:value-type="string">
            <text:p>MO</text:p>
          </table:table-cell>
          <table:table-cell office:value-type="string">
            <text:p>Riolunato</text:p>
          </table:table-cell>
          <table:table-cell office:value-type="string">
            <text:p>Colle Cento Croci, pozze</text:p>
          </table:table-cell>
          <table:table-cell office:value-type="string">
            <text:p>20/06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0s</text:p>
          </table:table-cell>
          <table:table-cell/>
        </table:table-row>
        <table:table-row>
          <table:table-cell office:value-type="float" office:value="183"/>
          <table:table-cell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2011.0000000000000000"/>
          <table:table-cell office:value-type="string">
            <text:p>Hydroporus memnonius Nicolai, 1822</text:p>
          </table:table-cell>
          <table:table-cell office:value-type="string">
            <text:p>To</text:p>
          </table:table-cell>
          <table:table-cell office:value-type="string">
            <text:p>GR</text:p>
          </table:table-cell>
          <table:table-cell office:value-type="string">
            <text:p>Gavorrano</text:p>
          </table:table-cell>
          <table:table-cell office:value-type="string">
            <text:p>Fosso San Giovanni (stazione GEC005)</text:p>
          </table:table-cell>
          <table:table-cell office:value-type="string">
            <text:p>20/05/2011</text:p>
          </table:table-cell>
          <table:table-cell/>
          <table:table-cell office:value-type="string">
            <text:p>S. Fenoglio &amp; T. Bo</text:p>
          </table:table-cell>
          <table:table-cell office:value-type="string">
            <text:p>S</text:p>
          </table:table-cell>
          <table:table-cell office:value-type="string">
            <text:p>G. Bosi, 2011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184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8.0000000000000000"/>
          <table:table-cell office:value-type="float" office:value="1982.0000000000000000"/>
          <table:table-cell office:value-type="string">
            <text:p>Hydroporus memnonius Nicolai, 1822</text:p>
          </table:table-cell>
          <table:table-cell office:value-type="string">
            <text:p>Lo</text:p>
          </table:table-cell>
          <table:table-cell office:value-type="string">
            <text:p>BS</text:p>
          </table:table-cell>
          <table:table-cell office:value-type="string">
            <text:p>Collio</text:p>
          </table:table-cell>
          <table:table-cell office:value-type="string">
            <text:p>M. Maniva, Torbiera</text:p>
          </table:table-cell>
          <table:table-cell office:value-type="string">
            <text:p>01/08/1982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85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84.0000000000000000"/>
          <table:table-cell office:value-type="string">
            <text:p>Hydroporus memnonius Nicolai, 1822</text:p>
          </table:table-cell>
          <table:table-cell office:value-type="string">
            <text:p>Lo</text:p>
          </table:table-cell>
          <table:table-cell office:value-type="string">
            <text:p>BS</text:p>
          </table:table-cell>
          <table:table-cell office:value-type="string">
            <text:p>Collio</text:p>
          </table:table-cell>
          <table:table-cell office:value-type="string">
            <text:p>M. Maniva, Torbiera</text:p>
          </table:table-cell>
          <table:table-cell office:value-type="string">
            <text:p>07/07/1984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86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2.0000000000000000"/>
          <table:table-cell office:value-type="float" office:value="1992.0000000000000000"/>
          <table:table-cell office:value-type="string">
            <text:p>Hydroporus memnonius Nicolai, 1822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ampotto</text:p>
          </table:table-cell>
          <table:table-cell office:value-type="string">
            <text:p>Valle Santa</text:p>
          </table:table-cell>
          <table:table-cell office:value-type="string">
            <text:p>22/02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87"/>
          <table:table-cell office:value-type="float" office:value="3.0000000000000000"/>
          <table:table-cell office:value-type="float" office:value="2.0000000000000000"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5.0000000000000000"/>
          <table:table-cell office:value-type="string">
            <text:p>Hydroporus memnonius Nicolai, 1822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4/05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 office:value-type="string">
            <text:p>due maschi estratti</text:p>
          </table:table-cell>
        </table:table-row>
        <table:table-row>
          <table:table-cell office:value-type="float" office:value="188"/>
          <table:table-cell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5.0000000000000000"/>
          <table:table-cell office:value-type="string">
            <text:p>Hydroporus memnonius Nicolai, 1822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6/06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189"/>
          <table:table-cell office:value-type="float" office:value="3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5.0000000000000000"/>
          <table:table-cell office:value-type="string">
            <text:p>Hydroporus memnonius Nicolai, 1822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4/09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190"/>
          <table:table-cell office:value-type="float" office:value="7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5.0000000000000000"/>
          <table:table-cell office:value-type="string">
            <text:p>Hydroporus memnonius Nicolai, 1822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30/10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4s</text:p>
          </table:table-cell>
          <table:table-cell office:value-type="string">
            <text:p>un maschio estratto</text:p>
          </table:table-cell>
        </table:table-row>
        <table:table-row>
          <table:table-cell office:value-type="float" office:value="191"/>
          <table:table-cell office:value-type="float" office:value="4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1.0000000000000000"/>
          <table:table-cell office:value-type="float" office:value="1995.0000000000000000"/>
          <table:table-cell office:value-type="string">
            <text:p>Hydroporus memnonius Nicolai, 1822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8/11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3s</text:p>
          </table:table-cell>
          <table:table-cell office:value-type="string">
            <text:p>un maschio estratto</text:p>
          </table:table-cell>
        </table:table-row>
        <table:table-row>
          <table:table-cell office:value-type="float" office:value="192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12.0000000000000000"/>
          <table:table-cell office:value-type="float" office:value="1995.0000000000000000"/>
          <table:table-cell office:value-type="string">
            <text:p>Hydroporus memnonius Nicolai, 1822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2/12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93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6.0000000000000000"/>
          <table:table-cell office:value-type="string">
            <text:p>Hydroporus memnonius Nicolai, 1822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1/03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94"/>
          <table:table-cell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6.0000000000000000"/>
          <table:table-cell office:value-type="string">
            <text:p>Hydroporus memnonius Nicolai, 1822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8/03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195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6.0000000000000000"/>
          <table:table-cell office:value-type="string">
            <text:p>Hydroporus memnonius Nicolai, 1822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2/03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96"/>
          <table:table-cell office:value-type="float" office:value="14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Hydroporus memnonius Nicolai, 1822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6/05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5s</text:p>
          </table:table-cell>
          <table:table-cell office:value-type="string">
            <text:p>un maschio estratto</text:p>
          </table:table-cell>
        </table:table-row>
        <table:table-row>
          <table:table-cell office:value-type="float" office:value="197"/>
          <table:table-cell office:value-type="float" office:value="3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6.0000000000000000"/>
          <table:table-cell office:value-type="string">
            <text:p>Hydroporus memnonius Nicolai, 1822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2/06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98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6.0000000000000000"/>
          <table:table-cell office:value-type="string">
            <text:p>Hydroporus memnonius Nicolai, 1822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6/06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199"/>
          <table:table-cell office:value-type="float" office:value="3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Hydroporus memnonius Nicolai, 1822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5/09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00"/>
          <table:table-cell office:value-type="float" office:value="118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5.0000000000000000"/>
          <table:table-cell office:value-type="string">
            <text:p>Hydroporus memnonius Nicolai, 1822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4/05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2p</text:p>
          </table:table-cell>
          <table:table-cell/>
        </table:table-row>
        <table:table-row>
          <table:table-cell office:value-type="float" office:value="201"/>
          <table:table-cell office:value-type="float" office:value="12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5.0000000000000000"/>
          <table:table-cell office:value-type="string">
            <text:p>Hydroporus memnonius Nicolai, 1822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6/06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02"/>
          <table:table-cell office:value-type="float" office:value="43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5.0000000000000000"/>
          <table:table-cell office:value-type="string">
            <text:p>Hydroporus memnonius Nicolai, 1822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4/09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03"/>
          <table:table-cell office:value-type="float" office:value="23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5.0000000000000000"/>
          <table:table-cell office:value-type="string">
            <text:p>Hydroporus memnonius Nicolai, 1822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2/10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04"/>
          <table:table-cell office:value-type="float" office:value="10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6.0000000000000000"/>
          <table:table-cell office:value-type="string">
            <text:p>Hydroporus memnonius Nicolai, 1822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2/04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05"/>
          <table:table-cell office:value-type="float" office:value="18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6.0000000000000000"/>
          <table:table-cell office:value-type="string">
            <text:p>Hydroporus memnonius Nicolai, 1822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30/04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06"/>
          <table:table-cell office:value-type="float" office:value="8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6.0000000000000000"/>
          <table:table-cell office:value-type="string">
            <text:p>Hydroporus memnonius Nicolai, 1822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30/04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neosfarfallati</text:p>
          </table:table-cell>
        </table:table-row>
        <table:table-row>
          <table:table-cell office:value-type="float" office:value="207"/>
          <table:table-cell office:value-type="float" office:value="6.0000000000000000"/>
          <table:table-cell/>
          <table:table-cell/>
          <table:table-cell/>
          <table:table-cell/>
          <table:table-cell office:value-type="float" office:value="1947.0000000000000000"/>
          <table:table-cell office:value-type="float" office:value="6.0000000000000000"/>
          <table:table-cell office:value-type="float" office:value="1983.0000000000000000"/>
          <table:table-cell office:value-type="string">
            <text:p>Hydroporus nigrita (Fabricius, 1792)</text:p>
          </table:table-cell>
          <table:table-cell office:value-type="string">
            <text:p>Lo</text:p>
          </table:table-cell>
          <table:table-cell office:value-type="string">
            <text:p>BS</text:p>
          </table:table-cell>
          <table:table-cell office:value-type="string">
            <text:p>Collio</text:p>
          </table:table-cell>
          <table:table-cell office:value-type="string">
            <text:p>pozze a Malga Mignolino</text:p>
          </table:table-cell>
          <table:table-cell office:value-type="string">
            <text:p>26/06/1983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3s</text:p>
          </table:table-cell>
          <table:table-cell/>
        </table:table-row>
        <table:table-row>
          <table:table-cell office:value-type="float" office:value="208"/>
          <table:table-cell office:value-type="float" office:value="2.0000000000000000"/>
          <table:table-cell/>
          <table:table-cell office:value-type="float" office:value="1.0000000000000000"/>
          <table:table-cell/>
          <table:table-cell/>
          <table:table-cell office:value-type="float" office:value="1180.0000000000000000"/>
          <table:table-cell office:value-type="float" office:value="7.0000000000000000"/>
          <table:table-cell office:value-type="float" office:value="2008.0000000000000000"/>
          <table:table-cell office:value-type="string">
            <text:p>Hydroporus nivalis Heer, 1839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Alagna Valsesia</text:p>
          </table:table-cell>
          <table:table-cell office:value-type="string">
            <text:p>pozza in loc. Merletti-Wald</text:p>
          </table:table-cell>
          <table:table-cell office:value-type="string">
            <text:p>11/07/2008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8</text:p>
          </table:table-cell>
          <table:table-cell office:value-type="string">
            <text:p>2s</text:p>
          </table:table-cell>
          <table:table-cell office:value-type="string">
            <text:p>una femmina estratta</text:p>
          </table:table-cell>
        </table:table-row>
        <table:table-row>
          <table:table-cell office:value-type="float" office:value="209"/>
          <table:table-cell office:value-type="float" office:value="4.0000000000000000"/>
          <table:table-cell/>
          <table:table-cell/>
          <table:table-cell/>
          <table:table-cell/>
          <table:table-cell office:value-type="float" office:value="1180.0000000000000000"/>
          <table:table-cell office:value-type="float" office:value="8.0000000000000000"/>
          <table:table-cell office:value-type="float" office:value="2008.0000000000000000"/>
          <table:table-cell office:value-type="string">
            <text:p>Hydroporus nivalis Heer, 1839</text:p>
          </table:table-cell>
          <table:table-cell office:value-type="string">
            <text:p>Lo</text:p>
          </table:table-cell>
          <table:table-cell office:value-type="string">
            <text:p>SO</text:p>
          </table:table-cell>
          <table:table-cell office:value-type="string">
            <text:p>Passo Aprica</text:p>
          </table:table-cell>
          <table:table-cell office:value-type="string">
            <text:p>STAZIONE?</text:p>
          </table:table-cell>
          <table:table-cell office:value-type="string">
            <text:p>10/08/2008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8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210"/>
          <table:table-cell/>
          <table:table-cell office:value-type="float" office:value="2.0000000000000000"/>
          <table:table-cell office:value-type="float" office:value="1.0000000000000000"/>
          <table:table-cell/>
          <table:table-cell/>
          <table:table-cell office:value-type="float" office:value="1780.0000000000000000"/>
          <table:table-cell office:value-type="float" office:value="7.0000000000000000"/>
          <table:table-cell office:value-type="float" office:value="2008.0000000000000000"/>
          <table:table-cell office:value-type="string">
            <text:p>Hydroporus nivalis Heer, 1839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Alagna Valsesia</text:p>
          </table:table-cell>
          <table:table-cell office:value-type="string">
            <text:p>Val d'Otro, Pianmisura</text:p>
          </table:table-cell>
          <table:table-cell office:value-type="string">
            <text:p>08/07/2008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8</text:p>
          </table:table-cell>
          <table:table-cell office:value-type="string">
            <text:p>3s</text:p>
          </table:table-cell>
          <table:table-cell office:value-type="string">
            <text:p>esemplari estratti</text:p>
          </table:table-cell>
        </table:table-row>
        <table:table-row>
          <table:table-cell office:value-type="float" office:value="211"/>
          <table:table-cell office:value-type="float" office:value="11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89.0000000000000000"/>
          <table:table-cell office:value-type="string">
            <text:p>Hydroporus palustris (Linnaeus, 1761)</text:p>
          </table:table-cell>
          <table:table-cell office:value-type="string">
            <text:p>TAA</text:p>
          </table:table-cell>
          <table:table-cell office:value-type="string">
            <text:p>BZ</text:p>
          </table:table-cell>
          <table:table-cell office:value-type="string">
            <text:p>Ora</text:p>
          </table:table-cell>
          <table:table-cell office:value-type="string">
            <text:p>Laghetti di Castelfeder</text:p>
          </table:table-cell>
          <table:table-cell office:value-type="string">
            <text:p>14/05/1989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3s</text:p>
          </table:table-cell>
          <table:table-cell office:value-type="string">
            <text:p>un maschio estratto</text:p>
          </table:table-cell>
        </table:table-row>
        <table:table-row>
          <table:table-cell office:value-type="float" office:value="212"/>
          <table:table-cell office:value-type="float" office:value="4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8.0000000000000000"/>
          <table:table-cell office:value-type="float" office:value="1992.0000000000000000"/>
          <table:table-cell office:value-type="string">
            <text:p>Hydroporus palustris (Linnaeus, 1761)</text:p>
          </table:table-cell>
          <table:table-cell office:value-type="string">
            <text:p>FVG</text:p>
          </table:table-cell>
          <table:table-cell office:value-type="string">
            <text:p>GO</text:p>
          </table:table-cell>
          <table:table-cell office:value-type="string">
            <text:p>Doberdò</text:p>
          </table:table-cell>
          <table:table-cell office:value-type="string">
            <text:p>Lago di Doberdò (pozze sulla riva sud)</text:p>
          </table:table-cell>
          <table:table-cell office:value-type="string">
            <text:p>03/08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213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92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rlo</text:p>
          </table:table-cell>
          <table:table-cell office:value-type="string">
            <text:p>macero</text:p>
          </table:table-cell>
          <table:table-cell office:value-type="string">
            <text:p>01/07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14"/>
          <table:table-cell office:value-type="float" office:value="4.0000000000000000"/>
          <table:table-cell/>
          <table:table-cell/>
          <table:table-cell/>
          <table:table-cell/>
          <table:table-cell/>
          <table:table-cell office:value-type="float" office:value="12.0000000000000000"/>
          <table:table-cell office:value-type="float" office:value="1987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ndo Reno</text:p>
          </table:table-cell>
          <table:table-cell office:value-type="string">
            <text:p>macero (n°135)</text:p>
          </table:table-cell>
          <table:table-cell office:value-type="string">
            <text:p>20/12/1987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15"/>
          <table:table-cell office:value-type="float" office:value="24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2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Voghenza</text:p>
          </table:table-cell>
          <table:table-cell office:value-type="string">
            <text:p>macero (n°148)</text:p>
          </table:table-cell>
          <table:table-cell office:value-type="string">
            <text:p>14/06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9s</text:p>
          </table:table-cell>
          <table:table-cell/>
        </table:table-row>
        <table:table-row>
          <table:table-cell office:value-type="float" office:value="216"/>
          <table:table-cell office:value-type="float" office:value="20.0000000000000000"/>
          <table:table-cell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2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2)</text:p>
          </table:table-cell>
          <table:table-cell office:value-type="string">
            <text:p>08/03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7s</text:p>
          </table:table-cell>
          <table:table-cell/>
        </table:table-row>
        <table:table-row>
          <table:table-cell office:value-type="float" office:value="217"/>
          <table:table-cell office:value-type="float" office:value="45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2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2)</text:p>
          </table:table-cell>
          <table:table-cell office:value-type="string">
            <text:p>30/05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6s</text:p>
          </table:table-cell>
          <table:table-cell/>
        </table:table-row>
        <table:table-row>
          <table:table-cell office:value-type="float" office:value="218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87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 office:value-type="string">
            <text:p>17/10/1987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19"/>
          <table:table-cell office:value-type="float" office:value="3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2.0000000000000000"/>
          <table:table-cell office:value-type="float" office:value="1987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 office:value-type="string">
            <text:p>20/12/1987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220"/>
          <table:table-cell office:value-type="float" office:value="11.0000000000000000"/>
          <table:table-cell/>
          <table:table-cell/>
          <table:table-cell/>
          <table:table-cell/>
          <table:table-cell/>
          <table:table-cell office:value-type="float" office:value="1.0000000000000000"/>
          <table:table-cell office:value-type="float" office:value="1988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 office:value-type="string">
            <text:p>17/01/1988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4s</text:p>
          </table:table-cell>
          <table:table-cell/>
        </table:table-row>
        <table:table-row>
          <table:table-cell office:value-type="float" office:value="221"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2.0000000000000000"/>
          <table:table-cell office:value-type="float" office:value="1988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 office:value-type="string">
            <text:p>20/02/1988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222"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88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 office:value-type="string">
            <text:p>12/06/1988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223"/>
          <table:table-cell office:value-type="float" office:value="9.0000000000000000"/>
          <table:table-cell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2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 office:value-type="string">
            <text:p>08/03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4s</text:p>
          </table:table-cell>
          <table:table-cell/>
        </table:table-row>
        <table:table-row>
          <table:table-cell office:value-type="float" office:value="224"/>
          <table:table-cell office:value-type="float" office:value="9.0000000000000000"/>
          <table:table-cell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2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45)</text:p>
          </table:table-cell>
          <table:table-cell office:value-type="string">
            <text:p>08/03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4s</text:p>
          </table:table-cell>
          <table:table-cell/>
        </table:table-row>
        <table:table-row>
          <table:table-cell office:value-type="float" office:value="225"/>
          <table:table-cell office:value-type="float" office:value="8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2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45)</text:p>
          </table:table-cell>
          <table:table-cell office:value-type="string">
            <text:p>30/05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4s</text:p>
          </table:table-cell>
          <table:table-cell/>
        </table:table-row>
        <table:table-row>
          <table:table-cell office:value-type="float" office:value="226"/>
          <table:table-cell office:value-type="float" office:value="4.0000000000000000"/>
          <table:table-cell office:value-type="float" office:value="3.0000000000000000"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2009.0000000000000000"/>
          <table:table-cell office:value-type="string">
            <text:p>Hydroporus palustris (Linnaeus, 1761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Ramo della Tela (lanca F. Adda)</text:p>
          </table:table-cell>
          <table:table-cell office:value-type="string">
            <text:p>18/04/2009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9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227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2011.0000000000000000"/>
          <table:table-cell office:value-type="string">
            <text:p>Hydroporus palustris (Linnaeus, 1761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Somaglia</text:p>
          </table:table-cell>
          <table:table-cell office:value-type="string">
            <text:p>SIC Oasi di Monticchie, stagno riproduzione rana Lataste</text:p>
          </table:table-cell>
          <table:table-cell office:value-type="string">
            <text:p>18/06/2011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1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28"/>
          <table:table-cell office:value-type="float" office:value="4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2009.0000000000000000"/>
          <table:table-cell office:value-type="string">
            <text:p>Hydroporus palustris (Linnaeus, 1761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 office:value-type="string">
            <text:p>13/05/2009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229"/>
          <table:table-cell/>
          <table:table-cell office:value-type="float" office:value="3.0000000000000000"/>
          <table:table-cell office:value-type="float" office:value="3.0000000000000000"/>
          <table:table-cell/>
          <table:table-cell/>
          <table:table-cell/>
          <table:table-cell office:value-type="float" office:value="3.0000000000000000"/>
          <table:table-cell office:value-type="float" office:value="2010.0000000000000000"/>
          <table:table-cell office:value-type="string">
            <text:p>Hydroporus palustris (Linnaeus, 1761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 office:value-type="string">
            <text:p>31/03/2010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3s</text:p>
          </table:table-cell>
          <table:table-cell/>
        </table:table-row>
        <table:table-row>
          <table:table-cell office:value-type="float" office:value="230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2012.0000000000000000"/>
          <table:table-cell office:value-type="string">
            <text:p>Hydroporus palustris (Linnaeus, 1761)</text:p>
          </table:table-cell>
          <table:table-cell office:value-type="string">
            <text:p>Lo</text:p>
          </table:table-cell>
          <table:table-cell office:value-type="string">
            <text:p>MB</text:p>
          </table:table-cell>
          <table:table-cell office:value-type="string">
            <text:p>Lentate sul Seveso</text:p>
          </table:table-cell>
          <table:table-cell office:value-type="string">
            <text:p>Stagno Mirabello</text:p>
          </table:table-cell>
          <table:table-cell office:value-type="string">
            <text:p>26/04/201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2</text:p>
          </table:table-cell>
          <table:table-cell office:value-type="string">
            <text:p>1s</text:p>
          </table:table-cell>
          <table:table-cell office:value-type="string">
            <text:p>stagno 2</text:p>
          </table:table-cell>
        </table:table-row>
        <table:table-row>
          <table:table-cell office:value-type="float" office:value="231"/>
          <table:table-cell office:value-type="float" office:value="6.0000000000000000"/>
          <table:table-cell office:value-type="float" office:value="3.0000000000000000"/>
          <table:table-cell/>
          <table:table-cell/>
          <table:table-cell/>
          <table:table-cell/>
          <table:table-cell office:value-type="float" office:value="2.0000000000000000"/>
          <table:table-cell office:value-type="float" office:value="1992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ampotto</text:p>
          </table:table-cell>
          <table:table-cell office:value-type="string">
            <text:p>Valle Santa</text:p>
          </table:table-cell>
          <table:table-cell office:value-type="string">
            <text:p>22/02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3s</text:p>
          </table:table-cell>
          <table:table-cell/>
        </table:table-row>
        <table:table-row>
          <table:table-cell office:value-type="float" office:value="232"/>
          <table:table-cell office:value-type="float" office:value="3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5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4/05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233"/>
          <table:table-cell office:value-type="float" office:value="3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5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4/09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34"/>
          <table:table-cell office:value-type="float" office:value="2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5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2/10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235"/>
          <table:table-cell office:value-type="float" office:value="5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5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30/10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3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236"/>
          <table:table-cell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1.0000000000000000"/>
          <table:table-cell office:value-type="float" office:value="1995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8/11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237"/>
          <table:table-cell office:value-type="float" office:value="4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2.0000000000000000"/>
          <table:table-cell office:value-type="float" office:value="1995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2/12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238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6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1/03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39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6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8/03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40"/>
          <table:table-cell office:value-type="float" office:value="1.0000000000000000"/>
          <table:table-cell office:value-type="float" office:value="4.0000000000000000"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6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2/03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 office:value-type="string">
            <text:p>esemplari maschi estratti</text:p>
          </table:table-cell>
        </table:table-row>
        <table:table-row>
          <table:table-cell office:value-type="float" office:value="241"/>
          <table:table-cell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6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2/04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242"/>
          <table:table-cell office:value-type="float" office:value="5.0000000000000000"/>
          <table:table-cell office:value-type="float" office:value="6.0000000000000000"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6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30/04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4s</text:p>
          </table:table-cell>
          <table:table-cell office:value-type="string">
            <text:p>esemplari maschi estratti</text:p>
          </table:table-cell>
        </table:table-row>
        <table:table-row>
          <table:table-cell office:value-type="float" office:value="243"/>
          <table:table-cell office:value-type="float" office:value="4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6/05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244"/>
          <table:table-cell office:value-type="float" office:value="4.0000000000000000"/>
          <table:table-cell office:value-type="float" office:value="3.0000000000000000"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9/05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 office:value-type="string">
            <text:p>esemplari maschi estratti</text:p>
          </table:table-cell>
        </table:table-row>
        <table:table-row>
          <table:table-cell office:value-type="float" office:value="245"/>
          <table:table-cell office:value-type="float" office:value="7.0000000000000000"/>
          <table:table-cell office:value-type="float" office:value="4.0000000000000000"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6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2/06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4s</text:p>
          </table:table-cell>
          <table:table-cell office:value-type="string">
            <text:p>esemplari maschi estratti</text:p>
          </table:table-cell>
        </table:table-row>
        <table:table-row>
          <table:table-cell office:value-type="float" office:value="246"/>
          <table:table-cell office:value-type="float" office:value="12.0000000000000000"/>
          <table:table-cell office:value-type="float" office:value="3.0000000000000000"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6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6/06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4s</text:p>
          </table:table-cell>
          <table:table-cell office:value-type="string">
            <text:p>esemplari maschi estratti</text:p>
          </table:table-cell>
        </table:table-row>
        <table:table-row>
          <table:table-cell office:value-type="float" office:value="247"/>
          <table:table-cell office:value-type="float" office:value="3.0000000000000000"/>
          <table:table-cell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96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0/07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48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96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4/07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49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0/09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50"/>
          <table:table-cell office:value-type="float" office:value="4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5/09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251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8.0000000000000000"/>
          <table:table-cell office:value-type="float" office:value="1995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10/08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52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8.0000000000000000"/>
          <table:table-cell office:value-type="float" office:value="1996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3/08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53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2.0000000000000000"/>
          <table:table-cell office:value-type="float" office:value="1982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/>
          <table:table-cell office:value-type="string">
            <text:p>25/02/1982</text:p>
          </table:table-cell>
          <table:table-cell/>
          <table:table-cell office:value-type="string">
            <text:p>L. Saltin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54"/>
          <table:table-cell office:value-type="float" office:value="5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Canale Balanzetta</text:p>
          </table:table-cell>
          <table:table-cell office:value-type="string">
            <text:p>16/05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55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Canale Balanzetta</text:p>
          </table:table-cell>
          <table:table-cell office:value-type="string">
            <text:p>19/05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56"/>
          <table:table-cell office:value-type="float" office:value="107.0000000000000000"/>
          <table:table-cell/>
          <table:table-cell/>
          <table:table-cell/>
          <table:table-cell/>
          <table:table-cell/>
          <table:table-cell office:value-type="float" office:value="1.0000000000000000"/>
          <table:table-cell office:value-type="float" office:value="1988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rancolino</text:p>
          </table:table-cell>
          <table:table-cell office:value-type="string">
            <text:p>Macero (n° 3)</text:p>
          </table:table-cell>
          <table:table-cell office:value-type="string">
            <text:p>17/01/1988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57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87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 33)</text:p>
          </table:table-cell>
          <table:table-cell office:value-type="string">
            <text:p>05/09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58"/>
          <table:table-cell office:value-type="float" office:value="9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87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 33)</text:p>
          </table:table-cell>
          <table:table-cell office:value-type="string">
            <text:p>17/10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59"/>
          <table:table-cell office:value-type="float" office:value="20.0000000000000000"/>
          <table:table-cell/>
          <table:table-cell/>
          <table:table-cell/>
          <table:table-cell/>
          <table:table-cell/>
          <table:table-cell office:value-type="float" office:value="12.0000000000000000"/>
          <table:table-cell office:value-type="float" office:value="1987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 33)</text:p>
          </table:table-cell>
          <table:table-cell office:value-type="string">
            <text:p>20/12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60"/>
          <table:table-cell office:value-type="float" office:value="57.0000000000000000"/>
          <table:table-cell/>
          <table:table-cell/>
          <table:table-cell/>
          <table:table-cell/>
          <table:table-cell/>
          <table:table-cell office:value-type="float" office:value="2.0000000000000000"/>
          <table:table-cell office:value-type="float" office:value="1988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 33)</text:p>
          </table:table-cell>
          <table:table-cell office:value-type="string">
            <text:p>20/02/1988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61"/>
          <table:table-cell office:value-type="float" office:value="14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88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 33)</text:p>
          </table:table-cell>
          <table:table-cell office:value-type="string">
            <text:p>17/04/1988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62"/>
          <table:table-cell office:value-type="float" office:value="6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88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 33)</text:p>
          </table:table-cell>
          <table:table-cell office:value-type="string">
            <text:p>12/06/1988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63"/>
          <table:table-cell office:value-type="float" office:value="1.0000000000000000"/>
          <table:table-cell/>
          <table:table-cell/>
          <table:table-cell/>
          <table:table-cell/>
          <table:table-cell/>
          <table:table-cell/>
          <table:table-cell office:value-type="float" office:value="1981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FC</text:p>
          </table:table-cell>
          <table:table-cell office:value-type="string">
            <text:p>Montenovo</text:p>
          </table:table-cell>
          <table:table-cell office:value-type="string">
            <text:p>Montiano</text:p>
          </table:table-cell>
          <table:table-cell office:value-type="string">
            <text:p>anno 1981</text:p>
          </table:table-cell>
          <table:table-cell/>
          <table:table-cell office:value-type="string">
            <text:p>S. Mazzott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64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1.0000000000000000"/>
          <table:table-cell office:value-type="float" office:value="1988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 office:value-type="string">
            <text:p>31/01/1988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65"/>
          <table:table-cell office:value-type="float" office:value="18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2010.0000000000000000"/>
          <table:table-cell office:value-type="string">
            <text:p>Hydroporus palustris (Linnaeus, 1761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 office:value-type="string">
            <text:p>30/04/2010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0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66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Stagno Elciola</text:p>
          </table:table-cell>
          <table:table-cell office:value-type="string">
            <text:p>19/05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67"/>
          <table:table-cell office:value-type="float" office:value="9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2012.0000000000000000"/>
          <table:table-cell office:value-type="string">
            <text:p>Hydroporus palustris (Linnaeus, 1761)</text:p>
          </table:table-cell>
          <table:table-cell office:value-type="string">
            <text:p>Lo</text:p>
          </table:table-cell>
          <table:table-cell office:value-type="string">
            <text:p>MI</text:p>
          </table:table-cell>
          <table:table-cell office:value-type="string">
            <text:p>Cesate</text:p>
          </table:table-cell>
          <table:table-cell office:value-type="string">
            <text:p>Stagno Manué</text:p>
          </table:table-cell>
          <table:table-cell office:value-type="string">
            <text:p>30/05/2012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2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68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3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 office:value-type="string">
            <text:p>Ravenna</text:p>
          </table:table-cell>
          <table:table-cell office:value-type="string">
            <text:p>Valle Mandriole</text:p>
          </table:table-cell>
          <table:table-cell office:value-type="string">
            <text:p>28/04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69"/>
          <table:table-cell office:value-type="float" office:value="11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5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3/04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70"/>
          <table:table-cell office:value-type="float" office:value="3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5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6/06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71"/>
          <table:table-cell office:value-type="float" office:value="3.0000000000000000"/>
          <table:table-cell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95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5/07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72"/>
          <table:table-cell office:value-type="float" office:value="13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5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4/09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73"/>
          <table:table-cell office:value-type="float" office:value="5.0000000000000000"/>
          <table:table-cell/>
          <table:table-cell/>
          <table:table-cell/>
          <table:table-cell/>
          <table:table-cell/>
          <table:table-cell office:value-type="float" office:value="11.0000000000000000"/>
          <table:table-cell office:value-type="float" office:value="1995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8/11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74"/>
          <table:table-cell office:value-type="float" office:value="5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9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75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3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76"/>
          <table:table-cell office:value-type="float" office:value="5.0000000000000000"/>
          <table:table-cell/>
          <table:table-cell/>
          <table:table-cell/>
          <table:table-cell/>
          <table:table-cell/>
          <table:table-cell office:value-type="float" office:value="1.0000000000000000"/>
          <table:table-cell office:value-type="float" office:value="1997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5/01/199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77"/>
          <table:table-cell office:value-type="float" office:value="7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7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4/06/199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78"/>
          <table:table-cell office:value-type="float" office:value="10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Hydroporus palustris (Linnaeus, 176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23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279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Canale Balanzetta</text:p>
          </table:table-cell>
          <table:table-cell office:value-type="string">
            <text:p>19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80"/>
          <table:table-cell office:value-type="float" office:value="62.0000000000000000"/>
          <table:table-cell office:value-type="float" office:value="2.0000000000000000"/>
          <table:table-cell/>
          <table:table-cell/>
          <table:table-cell/>
          <table:table-cell/>
          <table:table-cell office:value-type="float" office:value="8.0000000000000000"/>
          <table:table-cell office:value-type="float" office:value="1991.0000000000000000"/>
          <table:table-cell office:value-type="string">
            <text:p>Hydroporus planus (Fabricius, 1781)</text:p>
          </table:table-cell>
          <table:table-cell office:value-type="string">
            <text:p>FVG</text:p>
          </table:table-cell>
          <table:table-cell office:value-type="string">
            <text:p>UD</text:p>
          </table:table-cell>
          <table:table-cell office:value-type="string">
            <text:p>Fusine</text:p>
          </table:table-cell>
          <table:table-cell office:value-type="string">
            <text:p>Lago superiore di Fusine, in pozze</text:p>
          </table:table-cell>
          <table:table-cell office:value-type="string">
            <text:p>13/08/1991</text:p>
          </table:table-cell>
          <table:table-cell/>
          <table:table-cell office:value-type="string">
            <text:p>S. Mazzott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1s</text:p>
          </table:table-cell>
          <table:table-cell office:value-type="string">
            <text:p>diversi esemplari estratti</text:p>
          </table:table-cell>
        </table:table-row>
        <table:table-row>
          <table:table-cell office:value-type="float" office:value="281"/>
          <table:table-cell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2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45)</text:p>
          </table:table-cell>
          <table:table-cell office:value-type="string">
            <text:p>08/03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82"/>
          <table:table-cell office:value-type="float" office:value="1.0000000000000000"/>
          <table:table-cell/>
          <table:table-cell/>
          <table:table-cell/>
          <table:table-cell/>
          <table:table-cell/>
          <table:table-cell/>
          <table:table-cell office:value-type="float" office:value="1981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FC</text:p>
          </table:table-cell>
          <table:table-cell office:value-type="string">
            <text:p>Montenovo</text:p>
          </table:table-cell>
          <table:table-cell office:value-type="string">
            <text:p>Montiano</text:p>
          </table:table-cell>
          <table:table-cell office:value-type="string">
            <text:p>anno 1981</text:p>
          </table:table-cell>
          <table:table-cell/>
          <table:table-cell office:value-type="string">
            <text:p>S. Mazzott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83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1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prati del Bardello</text:p>
          </table:table-cell>
          <table:table-cell office:value-type="string">
            <text:p>01/05/1991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84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3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prati del Bardello</text:p>
          </table:table-cell>
          <table:table-cell office:value-type="string">
            <text:p>28/04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85"/>
          <table:table-cell/>
          <table:table-cell office:value-type="float" office:value="2.0000000000000000"/>
          <table:table-cell/>
          <table:table-cell/>
          <table:table-cell/>
          <table:table-cell/>
          <table:table-cell office:value-type="float" office:value="2.0000000000000000"/>
          <table:table-cell office:value-type="float" office:value="1992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ampotto</text:p>
          </table:table-cell>
          <table:table-cell office:value-type="string">
            <text:p>Valle Santa</text:p>
          </table:table-cell>
          <table:table-cell office:value-type="string">
            <text:p>22/02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86"/>
          <table:table-cell office:value-type="float" office:value="2.0000000000000000"/>
          <table:table-cell office:value-type="float" office:value="2.0000000000000000"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5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4/05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 office:value-type="string">
            <text:p>esemplari maschi estratti</text:p>
          </table:table-cell>
        </table:table-row>
        <table:table-row>
          <table:table-cell office:value-type="float" office:value="287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5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6/06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288"/>
          <table:table-cell office:value-type="float" office:value="4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5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4/09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289"/>
          <table:table-cell office:value-type="float" office:value="5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5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30/10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3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290"/>
          <table:table-cell office:value-type="float" office:value="4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2.0000000000000000"/>
          <table:table-cell office:value-type="float" office:value="1995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2/12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291"/>
          <table:table-cell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6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1/03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292"/>
          <table:table-cell office:value-type="float" office:value="2.0000000000000000"/>
          <table:table-cell office:value-type="float" office:value="3.0000000000000000"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6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8/03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3s</text:p>
          </table:table-cell>
          <table:table-cell office:value-type="string">
            <text:p>esemplari maschi estratti</text:p>
          </table:table-cell>
        </table:table-row>
        <table:table-row>
          <table:table-cell office:value-type="float" office:value="293"/>
          <table:table-cell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6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2/03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294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6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2/04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95"/>
          <table:table-cell office:value-type="float" office:value="5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6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30/04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3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296"/>
          <table:table-cell office:value-type="float" office:value="5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6/05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297"/>
          <table:table-cell office:value-type="float" office:value="6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9/05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298"/>
          <table:table-cell office:value-type="float" office:value="4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6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2/06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299"/>
          <table:table-cell office:value-type="float" office:value="5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6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6/06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300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0/09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301"/>
          <table:table-cell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10/09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02"/>
          <table:table-cell office:value-type="float" office:value="3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5/09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F. Pederzani, 1997</text:p>
          </table:table-cell>
          <table:table-cell office:value-type="string">
            <text:p>1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303"/>
          <table:table-cell office:value-type="float" office:value="3.0000000000000000"/>
          <table:table-cell/>
          <table:table-cell/>
          <table:table-cell/>
          <table:table-cell/>
          <table:table-cell/>
          <table:table-cell office:value-type="float" office:value="11.0000000000000000"/>
          <table:table-cell office:value-type="float" office:value="1995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8/11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 office:value-type="string">
            <text:p>esemplari maschi estratti</text:p>
          </table:table-cell>
        </table:table-row>
        <table:table-row>
          <table:table-cell office:value-type="float" office:value="304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11.0000000000000000"/>
          <table:table-cell office:value-type="float" office:value="1995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28/11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05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8.0000000000000000"/>
          <table:table-cell office:value-type="float" office:value="1996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27/08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06"/>
          <table:table-cell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25/09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307"/>
          <table:table-cell office:value-type="float" office:value="189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5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4/05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08"/>
          <table:table-cell office:value-type="float" office:value="17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5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6/06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09"/>
          <table:table-cell office:value-type="float" office:value="135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5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4/09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10"/>
          <table:table-cell office:value-type="float" office:value="29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5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2/10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11"/>
          <table:table-cell office:value-type="float" office:value="48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5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30/10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12"/>
          <table:table-cell office:value-type="float" office:value="20.0000000000000000"/>
          <table:table-cell/>
          <table:table-cell/>
          <table:table-cell/>
          <table:table-cell/>
          <table:table-cell/>
          <table:table-cell office:value-type="float" office:value="11.0000000000000000"/>
          <table:table-cell office:value-type="float" office:value="1995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8/11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13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1.0000000000000000"/>
          <table:table-cell office:value-type="float" office:value="1997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5/01/199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14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7.0000000000000000"/>
          <table:table-cell office:value-type="string">
            <text:p>Hydroporus planus (Fabricius, 1781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4/06/199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15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Hydroporus pubescens (Gyllenhal, 1808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Canale Balanzetta</text:p>
          </table:table-cell>
          <table:table-cell office:value-type="string">
            <text:p>19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16"/>
          <table:table-cell office:value-type="float" office:value="18.0000000000000000"/>
          <table:table-cell/>
          <table:table-cell/>
          <table:table-cell/>
          <table:table-cell/>
          <table:table-cell office:value-type="float" office:value="1200.0000000000000000"/>
          <table:table-cell office:value-type="float" office:value="6.0000000000000000"/>
          <table:table-cell office:value-type="float" office:value="1992.0000000000000000"/>
          <table:table-cell office:value-type="string">
            <text:p>Hydroporus pubescens (Gyllenhal, 1808)</text:p>
          </table:table-cell>
          <table:table-cell office:value-type="string">
            <text:p>ER</text:p>
          </table:table-cell>
          <table:table-cell office:value-type="string">
            <text:p>MO</text:p>
          </table:table-cell>
          <table:table-cell office:value-type="string">
            <text:p>Riolunato</text:p>
          </table:table-cell>
          <table:table-cell office:value-type="string">
            <text:p>Colle Cento Croci</text:p>
          </table:table-cell>
          <table:table-cell office:value-type="string">
            <text:p>20/06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4s</text:p>
          </table:table-cell>
          <table:table-cell/>
        </table:table-row>
        <table:table-row>
          <table:table-cell office:value-type="float" office:value="317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598.0000000000000000"/>
          <table:table-cell office:value-type="float" office:value="5.0000000000000000"/>
          <table:table-cell office:value-type="float" office:value="1993.0000000000000000"/>
          <table:table-cell office:value-type="string">
            <text:p>Hydroporus pubescens (Gyllenhal, 1808)</text:p>
          </table:table-cell>
          <table:table-cell office:value-type="string">
            <text:p>Sa</text:p>
          </table:table-cell>
          <table:table-cell office:value-type="string">
            <text:p>NU</text:p>
          </table:table-cell>
          <table:table-cell office:value-type="string">
            <text:p>Dorgali</text:p>
          </table:table-cell>
          <table:table-cell office:value-type="string">
            <text:p>Gola su Gorruppu, Rio Flumineddu</text:p>
          </table:table-cell>
          <table:table-cell office:value-type="string">
            <text:p>28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318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400.0000000000000000"/>
          <table:table-cell office:value-type="float" office:value="7.0000000000000000"/>
          <table:table-cell office:value-type="float" office:value="1976.0000000000000000"/>
          <table:table-cell office:value-type="string">
            <text:p>Hydroporus pubescens (Gyllenhal, 1808)</text:p>
          </table:table-cell>
          <table:table-cell office:value-type="string">
            <text:p>FVG</text:p>
          </table:table-cell>
          <table:table-cell office:value-type="string">
            <text:p>PN</text:p>
          </table:table-cell>
          <table:table-cell office:value-type="string">
            <text:p>Maniago</text:p>
          </table:table-cell>
          <table:table-cell office:value-type="string">
            <text:p>M. Jouf</text:p>
          </table:table-cell>
          <table:table-cell office:value-type="string">
            <text:p>17/03/1976</text:p>
          </table:table-cell>
          <table:table-cell/>
          <table:table-cell office:value-type="string">
            <text:p>L. Saltin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19"/>
          <table:table-cell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2.0000000000000000"/>
          <table:table-cell office:value-type="string">
            <text:p>Hydroporus pubescens (Gyllenhal, 1808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Voghiera</text:p>
          </table:table-cell>
          <table:table-cell office:value-type="string">
            <text:p>macero (n°150)</text:p>
          </table:table-cell>
          <table:table-cell office:value-type="string">
            <text:p>14/06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20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3.0000000000000000"/>
          <table:table-cell office:value-type="string">
            <text:p>Hydroporus pubescens (Gyllenhal, 1808)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prati del Bardello</text:p>
          </table:table-cell>
          <table:table-cell office:value-type="string">
            <text:p>28/04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321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2000.0000000000000000"/>
          <table:table-cell office:value-type="string">
            <text:p>Hydroporus pubescens (Gyllenhal, 1808)</text:p>
          </table:table-cell>
          <table:table-cell office:value-type="string">
            <text:p>Lo</text:p>
          </table:table-cell>
          <table:table-cell office:value-type="string">
            <text:p>MI</text:p>
          </table:table-cell>
          <table:table-cell office:value-type="string">
            <text:p>Rodano</text:p>
          </table:table-cell>
          <table:table-cell office:value-type="string">
            <text:p>Sorgenti della Muzzetta</text:p>
          </table:table-cell>
          <table:table-cell office:value-type="string">
            <text:p>27/09/2000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22"/>
          <table:table-cell office:value-type="float" office:value="5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81.0000000000000000"/>
          <table:table-cell office:value-type="string">
            <text:p>Hydroporus pubescens (Gyllenhal, 1808)</text:p>
          </table:table-cell>
          <table:table-cell office:value-type="string">
            <text:p>ER</text:p>
          </table:table-cell>
          <table:table-cell office:value-type="string">
            <text:p>PR</text:p>
          </table:table-cell>
          <table:table-cell office:value-type="string">
            <text:p>Ranzano</text:p>
          </table:table-cell>
          <table:table-cell office:value-type="string">
            <text:p>Torr. Bardea, strada verso Lacrimone</text:p>
          </table:table-cell>
          <table:table-cell office:value-type="string">
            <text:p>18/09/1981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3s</text:p>
          </table:table-cell>
          <table:table-cell office:value-type="string">
            <text:p>un maschio estratto</text:p>
          </table:table-cell>
        </table:table-row>
        <table:table-row>
          <table:table-cell office:value-type="float" office:value="323"/>
          <table:table-cell office:value-type="float" office:value="3.0000000000000000"/>
          <table:table-cell office:value-type="float" office:value="7.0000000000000000"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5.0000000000000000"/>
          <table:table-cell office:value-type="string">
            <text:p>Hydroporus pubescens (Gyllenhal, 180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30/10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6s</text:p>
          </table:table-cell>
          <table:table-cell office:value-type="string">
            <text:p>tre maschi estratti</text:p>
          </table:table-cell>
        </table:table-row>
        <table:table-row>
          <table:table-cell office:value-type="float" office:value="324"/>
          <table:table-cell office:value-type="float" office:value="4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2.0000000000000000"/>
          <table:table-cell office:value-type="float" office:value="1995.0000000000000000"/>
          <table:table-cell office:value-type="string">
            <text:p>Hydroporus pubescens (Gyllenhal, 180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2/12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325"/>
          <table:table-cell office:value-type="float" office:value="3.0000000000000000"/>
          <table:table-cell office:value-type="float" office:value="3.0000000000000000"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6.0000000000000000"/>
          <table:table-cell office:value-type="string">
            <text:p>Hydroporus pubescens (Gyllenhal, 180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30/04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4s</text:p>
          </table:table-cell>
          <table:table-cell office:value-type="string">
            <text:p>tre maschi estratti</text:p>
          </table:table-cell>
        </table:table-row>
        <table:table-row>
          <table:table-cell office:value-type="float" office:value="326"/>
          <table:table-cell office:value-type="float" office:value="10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Hydroporus pubescens (Gyllenhal, 180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6/05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4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327"/>
          <table:table-cell office:value-type="float" office:value="5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Hydroporus pubescens (Gyllenhal, 180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9/05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328"/>
          <table:table-cell office:value-type="float" office:value="20.0000000000000000"/>
          <table:table-cell/>
          <table:table-cell/>
          <table:table-cell/>
          <table:table-cell/>
          <table:table-cell/>
          <table:table-cell office:value-type="float" office:value="11.0000000000000000"/>
          <table:table-cell office:value-type="float" office:value="1995.0000000000000000"/>
          <table:table-cell office:value-type="string">
            <text:p>Hydroporus pubescens (Gyllenhal, 180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8/11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29"/>
          <table:table-cell office:value-type="float" office:value="19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Hydroporus pubescens (Gyllenhal, 180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9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30"/>
          <table:table-cell office:value-type="float" office:value="3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Hydroporus pubescens (Gyllenhal, 180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3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31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1.0000000000000000"/>
          <table:table-cell office:value-type="float" office:value="1997.0000000000000000"/>
          <table:table-cell office:value-type="string">
            <text:p>Hydroporus pubescens (Gyllenhal, 180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5/01/199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32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Hydroporus pubescens (Gyllenhal, 180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23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33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2011.0000000000000000"/>
          <table:table-cell office:value-type="string">
            <text:p>Hydroporus sanfilippoi Ghidini, 1958</text:p>
          </table:table-cell>
          <table:table-cell office:value-type="string">
            <text:p>To</text:p>
          </table:table-cell>
          <table:table-cell office:value-type="string">
            <text:p>GR</text:p>
          </table:table-cell>
          <table:table-cell office:value-type="string">
            <text:p>Gavorrano</text:p>
          </table:table-cell>
          <table:table-cell office:value-type="string">
            <text:p>Fosso San Giovanni (stazione GEC005)</text:p>
          </table:table-cell>
          <table:table-cell office:value-type="string">
            <text:p>20/05/2011</text:p>
          </table:table-cell>
          <table:table-cell/>
          <table:table-cell office:value-type="string">
            <text:p>S. Fenoglio &amp; T. Bo</text:p>
          </table:table-cell>
          <table:table-cell office:value-type="string">
            <text:p>S</text:p>
          </table:table-cell>
          <table:table-cell office:value-type="string">
            <text:p>G. Bosi, 2011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334"/>
          <table:table-cell/>
          <table:table-cell/>
          <table:table-cell/>
          <table:table-cell office:value-type="float" office:value="2.0000000000000000"/>
          <table:table-cell office:value-type="float" office:value="2.0000000000000000"/>
          <table:table-cell/>
          <table:table-cell office:value-type="float" office:value="5.0000000000000000"/>
          <table:table-cell office:value-type="float" office:value="2011.0000000000000000"/>
          <table:table-cell office:value-type="string">
            <text:p>Hydroporus sp.</text:p>
          </table:table-cell>
          <table:table-cell office:value-type="string">
            <text:p>To</text:p>
          </table:table-cell>
          <table:table-cell office:value-type="string">
            <text:p>GR</text:p>
          </table:table-cell>
          <table:table-cell office:value-type="string">
            <text:p>Gavorrano</text:p>
          </table:table-cell>
          <table:table-cell office:value-type="string">
            <text:p>Fosso San Giovanni (stazione GEC005)</text:p>
          </table:table-cell>
          <table:table-cell office:value-type="string">
            <text:p>20/05/2011</text:p>
          </table:table-cell>
          <table:table-cell/>
          <table:table-cell office:value-type="string">
            <text:p>S. Fenoglio &amp; T. Bo</text:p>
          </table:table-cell>
          <table:table-cell office:value-type="string">
            <text:p>AG</text:p>
          </table:table-cell>
          <table:table-cell office:value-type="string">
            <text:p>G. Bosi, 2011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35"/>
          <table:table-cell/>
          <table:table-cell/>
          <table:table-cell/>
          <table:table-cell office:value-type="float" office:value="1.0000000000000000"/>
          <table:table-cell office:value-type="float" office:value="2.0000000000000000"/>
          <table:table-cell/>
          <table:table-cell office:value-type="float" office:value="5.0000000000000000"/>
          <table:table-cell office:value-type="float" office:value="2008.0000000000000000"/>
          <table:table-cell office:value-type="string">
            <text:p>Hydroporus sp.</text:p>
          </table:table-cell>
          <table:table-cell office:value-type="string">
            <text:p>Pi</text:p>
          </table:table-cell>
          <table:table-cell office:value-type="string">
            <text:p>AT</text:p>
          </table:table-cell>
          <table:table-cell office:value-type="string">
            <text:p>Rocchetta Tanaro</text:p>
          </table:table-cell>
          <table:table-cell office:value-type="string">
            <text:p>Rio Rabengo</text:p>
          </table:table-cell>
          <table:table-cell office:value-type="string">
            <text:p>16/05/2008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36"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700.0000000000000000"/>
          <table:table-cell office:value-type="float" office:value="5.0000000000000000"/>
          <table:table-cell office:value-type="float" office:value="1993.0000000000000000"/>
          <table:table-cell office:value-type="string">
            <text:p>Hydroporus tessellatus (Drapiez, 1819)</text:p>
          </table:table-cell>
          <table:table-cell office:value-type="string">
            <text:p>Sa</text:p>
          </table:table-cell>
          <table:table-cell office:value-type="string">
            <text:p>NU</text:p>
          </table:table-cell>
          <table:table-cell office:value-type="string">
            <text:p>Mamoiada</text:p>
          </table:table-cell>
          <table:table-cell office:value-type="string">
            <text:p>pozze in ruscello</text:p>
          </table:table-cell>
          <table:table-cell office:value-type="string">
            <text:p>26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337"/>
          <table:table-cell office:value-type="float" office:value="2.0000000000000000"/>
          <table:table-cell office:value-type="float" office:value="1.0000000000000000"/>
          <table:table-cell/>
          <table:table-cell/>
          <table:table-cell/>
          <table:table-cell office:value-type="float" office:value="598.0000000000000000"/>
          <table:table-cell office:value-type="float" office:value="5.0000000000000000"/>
          <table:table-cell office:value-type="float" office:value="1993.0000000000000000"/>
          <table:table-cell office:value-type="string">
            <text:p>Hydroporus tessellatus (Drapiez, 1819)</text:p>
          </table:table-cell>
          <table:table-cell office:value-type="string">
            <text:p>Sa</text:p>
          </table:table-cell>
          <table:table-cell office:value-type="string">
            <text:p>NU</text:p>
          </table:table-cell>
          <table:table-cell office:value-type="string">
            <text:p>Dorgali</text:p>
          </table:table-cell>
          <table:table-cell office:value-type="string">
            <text:p>Rio Flumineddu a Gola su Gorruppu</text:p>
          </table:table-cell>
          <table:table-cell office:value-type="string">
            <text:p>28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338"/>
          <table:table-cell office:value-type="float" office:value="4.0000000000000000"/>
          <table:table-cell/>
          <table:table-cell/>
          <table:table-cell/>
          <table:table-cell/>
          <table:table-cell office:value-type="float" office:value="1600.0000000000000000"/>
          <table:table-cell office:value-type="float" office:value="7.0000000000000000"/>
          <table:table-cell office:value-type="float" office:value="1989.0000000000000000"/>
          <table:table-cell office:value-type="string">
            <text:p>Hydroporus tessellatus (Drapiez, 1819)</text:p>
          </table:table-cell>
          <table:table-cell office:value-type="string">
            <text:p>CIPRO</text:p>
          </table:table-cell>
          <table:table-cell/>
          <table:table-cell office:value-type="string">
            <text:p>Troodos</text:p>
          </table:table-cell>
          <table:table-cell office:value-type="string">
            <text:p>River Kryos near Troodos</text:p>
          </table:table-cell>
          <table:table-cell office:value-type="string">
            <text:p>16/07/1989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339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Hydroporus tessellatus (Drapiez, 1819)</text:p>
          </table:table-cell>
          <table:table-cell office:value-type="string">
            <text:p>Sa</text:p>
          </table:table-cell>
          <table:table-cell office:value-type="string">
            <text:p>NU</text:p>
          </table:table-cell>
          <table:table-cell office:value-type="string">
            <text:p>Dorgali</text:p>
          </table:table-cell>
          <table:table-cell office:value-type="string">
            <text:p>sorgente su Gologone</text:p>
          </table:table-cell>
          <table:table-cell office:value-type="string">
            <text:p>26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40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967.0000000000000000"/>
          <table:table-cell office:value-type="float" office:value="5.0000000000000000"/>
          <table:table-cell office:value-type="float" office:value="1993.0000000000000000"/>
          <table:table-cell office:value-type="string">
            <text:p>Hydroporus tessellatus (Drapiez, 1819)</text:p>
          </table:table-cell>
          <table:table-cell office:value-type="string">
            <text:p>Sa</text:p>
          </table:table-cell>
          <table:table-cell office:value-type="string">
            <text:p>NU</text:p>
          </table:table-cell>
          <table:table-cell office:value-type="string">
            <text:p>Orgosolo</text:p>
          </table:table-cell>
          <table:table-cell office:value-type="string">
            <text:p>Torrente a Montenovo S. Giovanni</text:p>
          </table:table-cell>
          <table:table-cell office:value-type="string">
            <text:p>26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341"/>
          <table:table-cell office:value-type="float" office:value="5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89.0000000000000000"/>
          <table:table-cell office:value-type="string">
            <text:p>Hydroporus tristis (Paykull, 1798)</text:p>
          </table:table-cell>
          <table:table-cell office:value-type="string">
            <text:p>TAA</text:p>
          </table:table-cell>
          <table:table-cell office:value-type="string">
            <text:p>TN</text:p>
          </table:table-cell>
          <table:table-cell office:value-type="string">
            <text:p>Grumés</text:p>
          </table:table-cell>
          <table:table-cell office:value-type="string">
            <text:p>Val di Cembra</text:p>
          </table:table-cell>
          <table:table-cell office:value-type="string">
            <text:p>23/06/1989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3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342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8.0000000000000000"/>
          <table:table-cell office:value-type="float" office:value="2008.0000000000000000"/>
          <table:table-cell office:value-type="string">
            <text:p>Hydrovatus cuspidatus (Kunze, 1818)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Trino Vercellese</text:p>
          </table:table-cell>
          <table:table-cell office:value-type="string">
            <text:p>risaia "biologica" F413</text:p>
          </table:table-cell>
          <table:table-cell office:value-type="string">
            <text:p>14/08/2008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43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2012.0000000000000000"/>
          <table:table-cell office:value-type="string">
            <text:p>Hydrovatus cuspidatus (Kunze, 1818)</text:p>
          </table:table-cell>
          <table:table-cell office:value-type="string">
            <text:p>Lo</text:p>
          </table:table-cell>
          <table:table-cell office:value-type="string">
            <text:p>MI</text:p>
          </table:table-cell>
          <table:table-cell office:value-type="string">
            <text:p>Cesate</text:p>
          </table:table-cell>
          <table:table-cell office:value-type="string">
            <text:p>Stagno Manué</text:p>
          </table:table-cell>
          <table:table-cell office:value-type="string">
            <text:p>30/05/201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2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44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3.0000000000000000"/>
          <table:table-cell office:value-type="string">
            <text:p>Hydrovatus cuspidatus (Kunze, 1818)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Valle Mandriole</text:p>
          </table:table-cell>
          <table:table-cell office:value-type="string">
            <text:p>28/04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45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Hydrovatus cuspidatus (Kunze, 181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6/05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46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95.0000000000000000"/>
          <table:table-cell office:value-type="string">
            <text:p>Hydrovatus cuspidatus (Kunze, 181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24/07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 office:value-type="string">
            <text:p>Foto: hcu01-10 (x Helicon Focus v.4.6)</text:p>
          </table:table-cell>
        </table:table-row>
        <table:table-row>
          <table:table-cell office:value-type="float" office:value="347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8.0000000000000000"/>
          <table:table-cell office:value-type="float" office:value="1995.0000000000000000"/>
          <table:table-cell office:value-type="string">
            <text:p>Hydrovatus cuspidatus (Kunze, 181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10/08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48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5.0000000000000000"/>
          <table:table-cell office:value-type="string">
            <text:p>Hydrovatus cuspidatus (Kunze, 181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04/09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49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6.0000000000000000"/>
          <table:table-cell office:value-type="string">
            <text:p>Hydrovatus cuspidatus (Kunze, 181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22/03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50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6.0000000000000000"/>
          <table:table-cell office:value-type="string">
            <text:p>Hydrovatus cuspidatus (Kunze, 181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12/04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51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Hydrovatus cuspidatus (Kunze, 1818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16/05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52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Hydrovatus simplex syn. di cuspidatus in Biström, 1997, Ent. Basil., 19: 57-584</text:p>
          </table:table-cell>
          <table:table-cell office:value-type="string">
            <text:p>Sa</text:p>
          </table:table-cell>
          <table:table-cell office:value-type="string">
            <text:p>NU</text:p>
          </table:table-cell>
          <table:table-cell/>
          <table:table-cell office:value-type="string">
            <text:p>Fiume Nurdole</text:p>
          </table:table-cell>
          <table:table-cell office:value-type="string">
            <text:p>26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Foto: hsm01-10 (x Helicon Focus v.4.6)</text:p>
          </table:table-cell>
        </table:table-row>
        <table:table-row>
          <table:table-cell office:value-type="float" office:value="353"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92.0000000000000000"/>
          <table:table-cell office:value-type="string">
            <text:p>Hydrovatus simplex syn. di cuspidatus in Biström, 1997, Ent. Basil., 19: 57-584</text:p>
          </table:table-cell>
          <table:table-cell office:value-type="string">
            <text:p>Sa</text:p>
          </table:table-cell>
          <table:table-cell office:value-type="string">
            <text:p>SS</text:p>
          </table:table-cell>
          <table:table-cell office:value-type="string">
            <text:p>Stintino</text:p>
          </table:table-cell>
          <table:table-cell office:value-type="string">
            <text:p>stagno, fra i carici</text:p>
          </table:table-cell>
          <table:table-cell office:value-type="string">
            <text:p>06/07/1992</text:p>
          </table:table-cell>
          <table:table-cell/>
          <table:table-cell office:value-type="string">
            <text:p>R. A. Pantaleon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 office:value-type="string">
            <text:p>maschio dissezionato ed estratto</text:p>
          </table:table-cell>
        </table:table-row>
        <table:table-row>
          <table:table-cell office:value-type="float" office:value="354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2.0000000000000000"/>
          <table:table-cell office:value-type="string">
            <text:p>Hygrotus (C.) confluens (Fabricius, 1787)</text:p>
          </table:table-cell>
          <table:table-cell office:value-type="string">
            <text:p>Si</text:p>
          </table:table-cell>
          <table:table-cell office:value-type="string">
            <text:p>TP</text:p>
          </table:table-cell>
          <table:table-cell office:value-type="string">
            <text:p>Castelvetrano</text:p>
          </table:table-cell>
          <table:table-cell office:value-type="string">
            <text:p>foce del F. Belice</text:p>
          </table:table-cell>
          <table:table-cell office:value-type="string">
            <text:p>22/04/1992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55"/>
          <table:table-cell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2.0000000000000000"/>
          <table:table-cell office:value-type="float" office:value="1992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Ruina</text:p>
          </table:table-cell>
          <table:table-cell office:value-type="string">
            <text:p>macero (n°12)</text:p>
          </table:table-cell>
          <table:table-cell office:value-type="string">
            <text:p>23/02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56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8.0000000000000000"/>
          <table:table-cell office:value-type="string">
            <text:p>Hygrotus (C.) impressopunctatus (Schaller, 1783)</text:p>
          </table:table-cell>
          <table:table-cell office:value-type="string">
            <text:p>Lo</text:p>
          </table:table-cell>
          <table:table-cell office:value-type="string">
            <text:p>MN</text:p>
          </table:table-cell>
          <table:table-cell office:value-type="string">
            <text:p>Calvatone</text:p>
          </table:table-cell>
          <table:table-cell office:value-type="string">
            <text:p>Oasi Le Bine, lanca F. Oglio</text:p>
          </table:table-cell>
          <table:table-cell office:value-type="string">
            <text:p>15/10/1998</text:p>
          </table:table-cell>
          <table:table-cell/>
          <table:table-cell office:value-type="string">
            <text:p>G. Bosi &amp; M. Toled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57"/>
          <table:table-cell office:value-type="float" office:value="12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3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prati del Bardello</text:p>
          </table:table-cell>
          <table:table-cell office:value-type="string">
            <text:p>28/04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3s</text:p>
          </table:table-cell>
          <table:table-cell/>
        </table:table-row>
        <table:table-row>
          <table:table-cell office:value-type="float" office:value="358"/>
          <table:table-cell/>
          <table:table-cell office:value-type="float" office:value="4.0000000000000000"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2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Punte Alberete</text:p>
          </table:table-cell>
          <table:table-cell office:value-type="string">
            <text:p>04/04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359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2009.0000000000000000"/>
          <table:table-cell office:value-type="string">
            <text:p>Hygrotus (C.) impressopunctatus (Schaller, 1783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Ramo della Tela (lanca F. Adda)</text:p>
          </table:table-cell>
          <table:table-cell office:value-type="string">
            <text:p>18/04/2009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60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2006.0000000000000000"/>
          <table:table-cell office:value-type="string">
            <text:p>Hygrotus (C.) impressopunctatus (Schaller, 1783)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Trino Vercellese</text:p>
          </table:table-cell>
          <table:table-cell office:value-type="string">
            <text:p>Rio Sanguinolento, Bosco Sorti della Partecipanza</text:p>
          </table:table-cell>
          <table:table-cell office:value-type="string">
            <text:p>01/04/2006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61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92.0000000000000000"/>
          <table:table-cell office:value-type="string">
            <text:p>Hygrotus (C.) impressopunctatus (Schaller, 1783)</text:p>
          </table:table-cell>
          <table:table-cell office:value-type="string">
            <text:p>Sa</text:p>
          </table:table-cell>
          <table:table-cell office:value-type="string">
            <text:p>SS</text:p>
          </table:table-cell>
          <table:table-cell office:value-type="string">
            <text:p>Stintino</text:p>
          </table:table-cell>
          <table:table-cell office:value-type="string">
            <text:p>stagno, fra carici</text:p>
          </table:table-cell>
          <table:table-cell office:value-type="string">
            <text:p>06/07/1992</text:p>
          </table:table-cell>
          <table:table-cell/>
          <table:table-cell office:value-type="string">
            <text:p>R. A. Pantaleon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62"/>
          <table:table-cell office:value-type="float" office:value="9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3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e La Comune</text:p>
          </table:table-cell>
          <table:table-cell office:value-type="string">
            <text:p>30/06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3s</text:p>
          </table:table-cell>
          <table:table-cell/>
        </table:table-row>
        <table:table-row>
          <table:table-cell office:value-type="float" office:value="363"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5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e La Comune</text:p>
          </table:table-cell>
          <table:table-cell office:value-type="string">
            <text:p>13/04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364"/>
          <table:table-cell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2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Valle Mandriole</text:p>
          </table:table-cell>
          <table:table-cell office:value-type="string">
            <text:p>09/05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65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3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Valle Mandriole</text:p>
          </table:table-cell>
          <table:table-cell office:value-type="string">
            <text:p>28/04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66"/>
          <table:table-cell office:value-type="float" office:value="5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5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2/10/1995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3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367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5/09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68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8.0000000000000000"/>
          <table:table-cell office:value-type="float" office:value="1996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13/08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69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8.0000000000000000"/>
          <table:table-cell office:value-type="float" office:value="1996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27/08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70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10/09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71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25/09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372"/>
          <table:table-cell/>
          <table:table-cell/>
          <table:table-cell/>
          <table:table-cell office:value-type="float" office:value="4.0000000000000000"/>
          <table:table-cell office:value-type="float" office:value="3.0000000000000000"/>
          <table:table-cell/>
          <table:table-cell office:value-type="float" office:value="6.0000000000000000"/>
          <table:table-cell office:value-type="float" office:value="2008.0000000000000000"/>
          <table:table-cell office:value-type="string">
            <text:p>Hygrotus (C.) impressopunctatus (Schaller, 1783)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Trino Vercellese</text:p>
          </table:table-cell>
          <table:table-cell office:value-type="string">
            <text:p>Risaia (F413, biologica)</text:p>
          </table:table-cell>
          <table:table-cell office:value-type="string">
            <text:p>23/06/2008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Foto: Cim016-022, 2 larve montate su vetrini con codice R00 e Q00 e fotografate</text:p>
          </table:table-cell>
        </table:table-row>
        <table:table-row>
          <table:table-cell office:value-type="float" office:value="373"/>
          <table:table-cell/>
          <table:table-cell/>
          <table:table-cell/>
          <table:table-cell office:value-type="float" office:value="5.0000000000000000"/>
          <table:table-cell office:value-type="float" office:value="3.0000000000000000"/>
          <table:table-cell/>
          <table:table-cell office:value-type="float" office:value="6.0000000000000000"/>
          <table:table-cell office:value-type="float" office:value="2008.0000000000000000"/>
          <table:table-cell office:value-type="string">
            <text:p>Hygrotus (C.) impressopunctatus (Schaller, 1783)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Trino Vercellese</text:p>
          </table:table-cell>
          <table:table-cell office:value-type="string">
            <text:p>Risaia (F413, biologica)</text:p>
          </table:table-cell>
          <table:table-cell office:value-type="string">
            <text:p>30/06/2008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Foto: Cim028-032</text:p>
          </table:table-cell>
        </table:table-row>
        <table:table-row>
          <table:table-cell office:value-type="float" office:value="374"/>
          <table:table-cell office:value-type="float" office:value="6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2010.0000000000000000"/>
          <table:table-cell office:value-type="string">
            <text:p>Hygrotus (C.) impressopunctatus (Schaller, 1783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 office:value-type="string">
            <text:p>30/04/2010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0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75"/>
          <table:table-cell office:value-type="float" office:value="4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5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3/04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76"/>
          <table:table-cell/>
          <table:table-cell/>
          <table:table-cell/>
          <table:table-cell office:value-type="float" office:value="9.0000000000000000"/>
          <table:table-cell office:value-type="float" office:value="2.0000000000000000"/>
          <table:table-cell/>
          <table:table-cell office:value-type="float" office:value="5.0000000000000000"/>
          <table:table-cell office:value-type="float" office:value="1995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4/05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77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5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4/05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78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5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6/06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79"/>
          <table:table-cell office:value-type="float" office:value="7.0000000000000000"/>
          <table:table-cell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95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5/07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80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5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4/09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81"/>
          <table:table-cell office:value-type="float" office:value="56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5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2/10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82"/>
          <table:table-cell office:value-type="float" office:value="33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5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30/10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83"/>
          <table:table-cell office:value-type="float" office:value="19.0000000000000000"/>
          <table:table-cell/>
          <table:table-cell/>
          <table:table-cell/>
          <table:table-cell/>
          <table:table-cell/>
          <table:table-cell office:value-type="float" office:value="11.0000000000000000"/>
          <table:table-cell office:value-type="float" office:value="1995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8/11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84"/>
          <table:table-cell office:value-type="float" office:value="18.0000000000000000"/>
          <table:table-cell/>
          <table:table-cell/>
          <table:table-cell/>
          <table:table-cell/>
          <table:table-cell/>
          <table:table-cell office:value-type="float" office:value="12.0000000000000000"/>
          <table:table-cell office:value-type="float" office:value="1995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2/12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85"/>
          <table:table-cell office:value-type="float" office:value="44.0000000000000000"/>
          <table:table-cell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6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1/03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86"/>
          <table:table-cell office:value-type="float" office:value="38.0000000000000000"/>
          <table:table-cell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6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8/03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87"/>
          <table:table-cell office:value-type="float" office:value="86.0000000000000000"/>
          <table:table-cell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6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2/03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88"/>
          <table:table-cell office:value-type="float" office:value="63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6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2/04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89"/>
          <table:table-cell office:value-type="float" office:value="59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6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30/04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90"/>
          <table:table-cell office:value-type="float" office:value="31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6/05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91"/>
          <table:table-cell office:value-type="float" office:value="81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6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9/05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92"/>
          <table:table-cell office:value-type="float" office:value="45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6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2/06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93"/>
          <table:table-cell office:value-type="float" office:value="92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6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6/06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94"/>
          <table:table-cell office:value-type="float" office:value="50.0000000000000000"/>
          <table:table-cell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96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0/07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95"/>
          <table:table-cell office:value-type="float" office:value="31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0/09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96"/>
          <table:table-cell office:value-type="float" office:value="21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09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97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3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98"/>
          <table:table-cell office:value-type="float" office:value="21.0000000000000000"/>
          <table:table-cell/>
          <table:table-cell/>
          <table:table-cell/>
          <table:table-cell/>
          <table:table-cell/>
          <table:table-cell office:value-type="float" office:value="1.0000000000000000"/>
          <table:table-cell office:value-type="float" office:value="1997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5/01/199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399"/>
          <table:table-cell/>
          <table:table-cell/>
          <table:table-cell/>
          <table:table-cell office:value-type="float" office:value="3.0000000000000000"/>
          <table:table-cell office:value-type="float" office:value="3.0000000000000000"/>
          <table:table-cell/>
          <table:table-cell office:value-type="float" office:value="6.0000000000000000"/>
          <table:table-cell office:value-type="float" office:value="1997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4/06/199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00"/>
          <table:table-cell office:value-type="float" office:value="4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7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4/06/199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01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95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24/07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02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5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04/09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03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5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02/10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04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5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30/10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05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11.0000000000000000"/>
          <table:table-cell office:value-type="float" office:value="1995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28/11/1995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06"/>
          <table:table-cell office:value-type="float" office:value="5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stagni</text:p>
          </table:table-cell>
          <table:table-cell office:value-type="string">
            <text:p>23/10/1996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07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2010.0000000000000000"/>
          <table:table-cell office:value-type="string">
            <text:p>Hygrotus (C.) impressopunctatus (Schaller, 1783)</text:p>
          </table:table-cell>
          <table:table-cell office:value-type="string">
            <text:p>ER</text:p>
          </table:table-cell>
          <table:table-cell office:value-type="string">
            <text:p>FC</text:p>
          </table:table-cell>
          <table:table-cell office:value-type="string">
            <text:p>S.Angelo - Gatteo</text:p>
          </table:table-cell>
          <table:table-cell/>
          <table:table-cell office:value-type="string">
            <text:p>giu-lug-2010</text:p>
          </table:table-cell>
          <table:table-cell/>
          <table:table-cell office:value-type="string">
            <text:p>G. Platia</text:p>
          </table:table-cell>
          <table:table-cell office:value-type="string">
            <text:p>AG</text:p>
          </table:table-cell>
          <table:table-cell office:value-type="string">
            <text:p>G. Bosi, 2010</text:p>
          </table:table-cell>
          <table:table-cell office:value-type="string">
            <text:p>1p</text:p>
          </table:table-cell>
          <table:table-cell office:value-type="string">
            <text:p>caccia al lume</text:p>
          </table:table-cell>
        </table:table-row>
        <table:table-row>
          <table:table-cell office:value-type="float" office:value="408"/>
          <table:table-cell/>
          <table:table-cell office:value-type="float" office:value="15.0000000000000000"/>
          <table:table-cell office:value-type="float" office:value="15.0000000000000000"/>
          <table:table-cell/>
          <table:table-cell/>
          <table:table-cell/>
          <table:table-cell office:value-type="float" office:value="5.0000000000000000"/>
          <table:table-cell office:value-type="float" office:value="1992.0000000000000000"/>
          <table:table-cell office:value-type="string">
            <text:p>Hygrotus (C.) parallelogrammus (Ahrens, 1812)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prati del Bardello</text:p>
          </table:table-cell>
          <table:table-cell office:value-type="string">
            <text:p>01/05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2s</text:p>
          </table:table-cell>
          <table:table-cell/>
        </table:table-row>
        <table:table-row>
          <table:table-cell office:value-type="float" office:value="409"/>
          <table:table-cell/>
          <table:table-cell office:value-type="float" office:value="11.0000000000000000"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2.0000000000000000"/>
          <table:table-cell office:value-type="string">
            <text:p>Hygrotus (C.) parallelogrammus (Ahrens, 1812)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prati del Bardello</text:p>
          </table:table-cell>
          <table:table-cell office:value-type="string">
            <text:p>09/05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4s</text:p>
          </table:table-cell>
          <table:table-cell/>
        </table:table-row>
        <table:table-row>
          <table:table-cell office:value-type="float" office:value="410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2001.0000000000000000"/>
          <table:table-cell office:value-type="string">
            <text:p>Hygrotus (H.) decoratus (Gyllenhal, 1810)</text:p>
          </table:table-cell>
          <table:table-cell office:value-type="string">
            <text:p>Lo</text:p>
          </table:table-cell>
          <table:table-cell office:value-type="string">
            <text:p>MN</text:p>
          </table:table-cell>
          <table:table-cell office:value-type="string">
            <text:p>Marcaria</text:p>
          </table:table-cell>
          <table:table-cell office:value-type="string">
            <text:p>Torbiere, riva sn F. Oglio</text:p>
          </table:table-cell>
          <table:table-cell office:value-type="string">
            <text:p>24/03/2001</text:p>
          </table:table-cell>
          <table:table-cell/>
          <table:table-cell office:value-type="string">
            <text:p>G. Bosi &amp; 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11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Hygrotus (H.) inaequalis (Fabricius, 1777)</text:p>
          </table:table-cell>
          <table:table-cell office:value-type="string">
            <text:p>Sa</text:p>
          </table:table-cell>
          <table:table-cell office:value-type="string">
            <text:p>NU</text:p>
          </table:table-cell>
          <table:table-cell/>
          <table:table-cell office:value-type="string">
            <text:p>Fiume Nurdole</text:p>
          </table:table-cell>
          <table:table-cell office:value-type="string">
            <text:p>26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412"/>
          <table:table-cell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6.0000000000000000"/>
          <table:table-cell office:value-type="float" office:value="1992.0000000000000000"/>
          <table:table-cell office:value-type="string">
            <text:p>Hygrotus (H.) inaequalis (Fabricius, 1777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Voghiera</text:p>
          </table:table-cell>
          <table:table-cell office:value-type="string">
            <text:p>macero (n°148)</text:p>
          </table:table-cell>
          <table:table-cell office:value-type="string">
            <text:p>14/06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13"/>
          <table:table-cell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6.0000000000000000"/>
          <table:table-cell office:value-type="float" office:value="1992.0000000000000000"/>
          <table:table-cell office:value-type="string">
            <text:p>Hygrotus (H.) inaequalis (Fabricius, 1777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Voghiera</text:p>
          </table:table-cell>
          <table:table-cell office:value-type="string">
            <text:p>macero (n°150)</text:p>
          </table:table-cell>
          <table:table-cell office:value-type="string">
            <text:p>14/06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14"/>
          <table:table-cell/>
          <table:table-cell office:value-type="float" office:value="5.0000000000000000"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1992.0000000000000000"/>
          <table:table-cell office:value-type="string">
            <text:p>Hygrotus (H.) inaequalis (Fabricius, 1777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2)</text:p>
          </table:table-cell>
          <table:table-cell office:value-type="string">
            <text:p>30/05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3s</text:p>
          </table:table-cell>
          <table:table-cell/>
        </table:table-row>
        <table:table-row>
          <table:table-cell office:value-type="float" office:value="415"/>
          <table:table-cell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1992.0000000000000000"/>
          <table:table-cell office:value-type="string">
            <text:p>Hygrotus (H.) inaequalis (Fabricius, 1777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 office:value-type="string">
            <text:p>30/05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416"/>
          <table:table-cell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2.0000000000000000"/>
          <table:table-cell office:value-type="string">
            <text:p>Hygrotus (H.) inaequalis (Fabricius, 1777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45)</text:p>
          </table:table-cell>
          <table:table-cell office:value-type="string">
            <text:p>30/05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17"/>
          <table:table-cell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 office:value-type="float" office:value="4.0000000000000000"/>
          <table:table-cell office:value-type="float" office:value="1992.0000000000000000"/>
          <table:table-cell office:value-type="string">
            <text:p>Hygrotus (H.) inaequalis (Fabricius, 1777)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Punte Alberete</text:p>
          </table:table-cell>
          <table:table-cell office:value-type="string">
            <text:p>04/04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418"/>
          <table:table-cell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2009.0000000000000000"/>
          <table:table-cell office:value-type="string">
            <text:p>Hygrotus (H.) inaequalis (Fabricius, 1777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 office:value-type="string">
            <text:p>13/05/2009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419"/>
          <table:table-cell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2010.0000000000000000"/>
          <table:table-cell office:value-type="string">
            <text:p>Hygrotus (H.) inaequalis (Fabricius, 1777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 office:value-type="string">
            <text:p>31/03/2010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20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2.0000000000000000"/>
          <table:table-cell office:value-type="string">
            <text:p>Hygrotus (H.) inaequalis (Fabricius, 1777)</text:p>
          </table:table-cell>
          <table:table-cell office:value-type="string">
            <text:p>Sa</text:p>
          </table:table-cell>
          <table:table-cell office:value-type="string">
            <text:p>SS</text:p>
          </table:table-cell>
          <table:table-cell office:value-type="string">
            <text:p>Porto Torres</text:p>
          </table:table-cell>
          <table:table-cell office:value-type="string">
            <text:p>stagno di Platamona</text:p>
          </table:table-cell>
          <table:table-cell office:value-type="string">
            <text:p>08/06/1992</text:p>
          </table:table-cell>
          <table:table-cell/>
          <table:table-cell office:value-type="string">
            <text:p>Carboni &amp; Pantaleon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21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2001.0000000000000000"/>
          <table:table-cell office:value-type="string">
            <text:p>Hygrotus (H.) inaequalis (Fabricius, 1777)</text:p>
          </table:table-cell>
          <table:table-cell office:value-type="string">
            <text:p>Lo</text:p>
          </table:table-cell>
          <table:table-cell office:value-type="string">
            <text:p>MN</text:p>
          </table:table-cell>
          <table:table-cell office:value-type="string">
            <text:p>Marcaria</text:p>
          </table:table-cell>
          <table:table-cell office:value-type="string">
            <text:p>Torbiere, riva sn F. Oglio</text:p>
          </table:table-cell>
          <table:table-cell office:value-type="string">
            <text:p>24/03/2001</text:p>
          </table:table-cell>
          <table:table-cell/>
          <table:table-cell office:value-type="string">
            <text:p>G. Bosi &amp; 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22"/>
          <table:table-cell office:value-type="float" office:value="3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6.0000000000000000"/>
          <table:table-cell office:value-type="string">
            <text:p>Hygrotus (H.) inaequalis (Fabricius, 177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26/06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23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96.0000000000000000"/>
          <table:table-cell office:value-type="string">
            <text:p>Hygrotus (H.) inaequalis (Fabricius, 177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0/07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24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97.0000000000000000"/>
          <table:table-cell office:value-type="string">
            <text:p>Hygrotus (H.) inaequalis (Fabricius, 177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 prato umido</text:p>
          </table:table-cell>
          <table:table-cell office:value-type="string">
            <text:p>14/06/1997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25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8.0000000000000000"/>
          <table:table-cell office:value-type="float" office:value="1996.0000000000000000"/>
          <table:table-cell office:value-type="string">
            <text:p>Hygrotus (H.) inaequalis (Fabricius, 177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stagni</text:p>
          </table:table-cell>
          <table:table-cell office:value-type="string">
            <text:p>13/08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26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6.0000000000000000"/>
          <table:table-cell office:value-type="string">
            <text:p>Hygrotus (H.) inaequalis (Fabricius, 177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stagni</text:p>
          </table:table-cell>
          <table:table-cell office:value-type="string">
            <text:p>25/09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27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Hygrotus (H.) inaequalis (Fabricius, 177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stagni</text:p>
          </table:table-cell>
          <table:table-cell office:value-type="string">
            <text:p>09/10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28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96.0000000000000000"/>
          <table:table-cell office:value-type="string">
            <text:p>Hygrotus (H.) inaequalis (Fabricius, 1777)</text:p>
          </table:table-cell>
          <table:table-cell office:value-type="string">
            <text:p>ER</text:p>
          </table:table-cell>
          <table:table-cell office:value-type="string">
            <text:p>BO</text:p>
          </table:table-cell>
          <table:table-cell office:value-type="string">
            <text:p>Malalbergo</text:p>
          </table:table-cell>
          <table:table-cell office:value-type="string">
            <text:p>Valli de L'Ercolana -stagni</text:p>
          </table:table-cell>
          <table:table-cell office:value-type="string">
            <text:p>23/10/1996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1997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29"/>
          <table:table-cell office:value-type="float" office:value="84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83.0000000000000000"/>
          <table:table-cell office:value-type="string">
            <text:p>Hygrotus (H.) inaequalis (Fabricius, 1777)</text:p>
          </table:table-cell>
          <table:table-cell office:value-type="string">
            <text:p>Lo</text:p>
          </table:table-cell>
          <table:table-cell office:value-type="string">
            <text:p>PV</text:p>
          </table:table-cell>
          <table:table-cell office:value-type="string">
            <text:p>Pieve Albignola</text:p>
          </table:table-cell>
          <table:table-cell/>
          <table:table-cell office:value-type="string">
            <text:p>03/10/1983</text:p>
          </table:table-cell>
          <table:table-cell/>
          <table:table-cell office:value-type="string">
            <text:p>R. Nicoli Aldin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23s</text:p>
          </table:table-cell>
          <table:table-cell/>
        </table:table-row>
        <table:table-row>
          <table:table-cell office:value-type="float" office:value="430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Hygrotus (H.) inaequalis (Fabricius, 1777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Canale Balanzetta</text:p>
          </table:table-cell>
          <table:table-cell office:value-type="string">
            <text:p>16/05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31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Hygrotus (H.) inaequalis (Fabricius, 1777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Canale Balanzetta</text:p>
          </table:table-cell>
          <table:table-cell office:value-type="string">
            <text:p>19/05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32"/>
          <table:table-cell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3.0000000000000000"/>
          <table:table-cell office:value-type="string">
            <text:p>Hygrotus (H.) inaequalis (Fabricius, 1777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Vigarano Pieve</text:p>
          </table:table-cell>
          <table:table-cell office:value-type="string">
            <text:p>Cavo Tassone</text:p>
          </table:table-cell>
          <table:table-cell office:value-type="string">
            <text:p>30/09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33"/>
          <table:table-cell office:value-type="float" office:value="4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87.0000000000000000"/>
          <table:table-cell office:value-type="string">
            <text:p>Hygrotus (H.) inaequalis (Fabricius, 1777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ndo Reno</text:p>
          </table:table-cell>
          <table:table-cell office:value-type="string">
            <text:p>macero (n°135)</text:p>
          </table:table-cell>
          <table:table-cell office:value-type="string">
            <text:p>15/09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34"/>
          <table:table-cell office:value-type="float" office:value="3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87.0000000000000000"/>
          <table:table-cell office:value-type="string">
            <text:p>Hygrotus (H.) inaequalis (Fabricius, 1777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rancolino</text:p>
          </table:table-cell>
          <table:table-cell office:value-type="string">
            <text:p>macero (n°3)</text:p>
          </table:table-cell>
          <table:table-cell office:value-type="string">
            <text:p>26/04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35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87.0000000000000000"/>
          <table:table-cell office:value-type="string">
            <text:p>Hygrotus (H.) inaequalis (Fabricius, 1777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rancolino</text:p>
          </table:table-cell>
          <table:table-cell office:value-type="string">
            <text:p>macero (n°3)</text:p>
          </table:table-cell>
          <table:table-cell office:value-type="string">
            <text:p>10/10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36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87.0000000000000000"/>
          <table:table-cell office:value-type="string">
            <text:p>Hygrotus (H.) inaequalis (Fabricius, 1777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 office:value-type="string">
            <text:p>17/10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37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12.0000000000000000"/>
          <table:table-cell office:value-type="float" office:value="1987.0000000000000000"/>
          <table:table-cell office:value-type="string">
            <text:p>Hygrotus (H.) inaequalis (Fabricius, 1777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 office:value-type="string">
            <text:p>20/12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38"/>
          <table:table-cell office:value-type="float" office:value="7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88.0000000000000000"/>
          <table:table-cell office:value-type="string">
            <text:p>Hygrotus (H.) inaequalis (Fabricius, 1777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 office:value-type="string">
            <text:p>17/04/1988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39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88.0000000000000000"/>
          <table:table-cell office:value-type="string">
            <text:p>Hygrotus (H.) inaequalis (Fabricius, 1777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33)</text:p>
          </table:table-cell>
          <table:table-cell office:value-type="string">
            <text:p>12/06/1988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40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88.0000000000000000"/>
          <table:table-cell office:value-type="string">
            <text:p>Hygrotus (H.) inaequalis (Fabricius, 1777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 office:value-type="string">
            <text:p>25/04/1988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41"/>
          <table:table-cell office:value-type="float" office:value="5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2010.0000000000000000"/>
          <table:table-cell office:value-type="string">
            <text:p>Hygrotus (H.) inaequalis (Fabricius, 1777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 office:value-type="string">
            <text:p>30/04/2010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0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42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Hygrotus (H.) inaequalis (Fabricius, 1777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Stagno Elciola</text:p>
          </table:table-cell>
          <table:table-cell office:value-type="string">
            <text:p>16/05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43"/>
          <table:table-cell office:value-type="float" office:value="20.0000000000000000"/>
          <table:table-cell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Hygrotus (H.) inaequalis (Fabricius, 1777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Bosco Mesola</text:p>
          </table:table-cell>
          <table:table-cell office:value-type="string">
            <text:p>Stagno Elciola</text:p>
          </table:table-cell>
          <table:table-cell office:value-type="string">
            <text:p>19/05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44"/>
          <table:table-cell office:value-type="float" office:value="3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2012.0000000000000000"/>
          <table:table-cell office:value-type="string">
            <text:p>Hygrotus (H.) inaequalis (Fabricius, 1777)</text:p>
          </table:table-cell>
          <table:table-cell office:value-type="string">
            <text:p>Lo</text:p>
          </table:table-cell>
          <table:table-cell office:value-type="string">
            <text:p>MB</text:p>
          </table:table-cell>
          <table:table-cell office:value-type="string">
            <text:p>Lentate sul Seveso</text:p>
          </table:table-cell>
          <table:table-cell office:value-type="string">
            <text:p>Stagno Mirabello</text:p>
          </table:table-cell>
          <table:table-cell office:value-type="string">
            <text:p>26/04/2012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2</text:p>
          </table:table-cell>
          <table:table-cell office:value-type="string">
            <text:p>1p</text:p>
          </table:table-cell>
          <table:table-cell office:value-type="string">
            <text:p>stagno 2</text:p>
          </table:table-cell>
        </table:table-row>
        <table:table-row>
          <table:table-cell office:value-type="float" office:value="445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3.0000000000000000"/>
          <table:table-cell office:value-type="string">
            <text:p>Hygrotus (H.) inaequalis (Fabricius, 1777)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 office:value-type="string">
            <text:p>Ravenna</text:p>
          </table:table-cell>
          <table:table-cell office:value-type="string">
            <text:p>Valle Mandriole</text:p>
          </table:table-cell>
          <table:table-cell office:value-type="string">
            <text:p>28/04/1993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46"/>
          <table:table-cell office:value-type="float" office:value="9.0000000000000000"/>
          <table:table-cell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92.0000000000000000"/>
          <table:table-cell office:value-type="string">
            <text:p>Hygrotus (H.) inaequalis (Fabricius, 1777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ampotto</text:p>
          </table:table-cell>
          <table:table-cell office:value-type="string">
            <text:p>Valle Santa</text:p>
          </table:table-cell>
          <table:table-cell office:value-type="string">
            <text:p>12/07/1992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47"/>
          <table:table-cell/>
          <table:table-cell/>
          <table:table-cell/>
          <table:table-cell office:value-type="float" office:value="2.0000000000000000"/>
          <table:table-cell office:value-type="float" office:value="3.0000000000000000"/>
          <table:table-cell/>
          <table:table-cell office:value-type="float" office:value="6.0000000000000000"/>
          <table:table-cell office:value-type="float" office:value="2004.0000000000000000"/>
          <table:table-cell office:value-type="string">
            <text:p>Hygrotus sp.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Sezzadio</text:p>
          </table:table-cell>
          <table:table-cell office:value-type="string">
            <text:p>Rio Cervino</text:p>
          </table:table-cell>
          <table:table-cell office:value-type="string">
            <text:p>09/06/2004</text:p>
          </table:table-cell>
          <table:table-cell/>
          <table:table-cell office:value-type="string">
            <text:p>T. Bo &amp; Raffo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48"/>
          <table:table-cell/>
          <table:table-cell/>
          <table:table-cell/>
          <table:table-cell office:value-type="float" office:value="6.0000000000000000"/>
          <table:table-cell office:value-type="float" office:value="3.0000000000000000"/>
          <table:table-cell/>
          <table:table-cell office:value-type="float" office:value="4.0000000000000000"/>
          <table:table-cell office:value-type="float" office:value="2006.0000000000000000"/>
          <table:table-cell office:value-type="string">
            <text:p>Hygrotus sp.</text:p>
          </table:table-cell>
          <table:table-cell office:value-type="string">
            <text:p>Pi</text:p>
          </table:table-cell>
          <table:table-cell office:value-type="string">
            <text:p>VC</text:p>
          </table:table-cell>
          <table:table-cell office:value-type="string">
            <text:p>Trino Vercellese</text:p>
          </table:table-cell>
          <table:table-cell office:value-type="string">
            <text:p>Rio Sanguinolento, Bosco Sorti della Partecipanza</text:p>
          </table:table-cell>
          <table:table-cell office:value-type="string">
            <text:p>01/04/2006</text:p>
          </table:table-cell>
          <table:table-cell/>
          <table:table-cell office:value-type="string">
            <text:p>T. Bo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49"/>
          <table:table-cell/>
          <table:table-cell/>
          <table:table-cell/>
          <table:table-cell office:value-type="float" office:value="1.0000000000000000"/>
          <table:table-cell office:value-type="float" office:value="2.0000000000000000"/>
          <table:table-cell/>
          <table:table-cell office:value-type="float" office:value="4.0000000000000000"/>
          <table:table-cell office:value-type="float" office:value="2007.0000000000000000"/>
          <table:table-cell office:value-type="string">
            <text:p>Hygrotus sp.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Pontecurone</text:p>
          </table:table-cell>
          <table:table-cell office:value-type="string">
            <text:p>Torrente Curone</text:p>
          </table:table-cell>
          <table:table-cell office:value-type="string">
            <text:p>18/04/2007</text:p>
          </table:table-cell>
          <table:table-cell/>
          <table:table-cell office:value-type="string">
            <text:p>T. Bo &amp; M. Cammarata</text:p>
          </table:table-cell>
          <table:table-cell office:value-type="string">
            <text:p>AG</text:p>
          </table:table-cell>
          <table:table-cell office:value-type="string">
            <text:p>G. Bosi</text:p>
          </table:table-cell>
          <table:table-cell office:value-type="string">
            <text:p>1p</text:p>
          </table:table-cell>
          <table:table-cell office:value-type="string">
            <text:p>Foto: Cim044</text:p>
          </table:table-cell>
        </table:table-row>
        <table:table-row>
          <table:table-cell office:value-type="float" office:value="450"/>
          <table:table-cell/>
          <table:table-cell/>
          <table:table-cell/>
          <table:table-cell office:value-type="float" office:value="1.0000000000000000"/>
          <table:table-cell office:value-type="float" office:value="2.0000000000000000"/>
          <table:table-cell/>
          <table:table-cell office:value-type="float" office:value="6.0000000000000000"/>
          <table:table-cell office:value-type="float" office:value="1988.0000000000000000"/>
          <table:table-cell office:value-type="string">
            <text:p>Hygrotus sp.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Fondo Reno</text:p>
          </table:table-cell>
          <table:table-cell office:value-type="string">
            <text:p>macero (n°135)</text:p>
          </table:table-cell>
          <table:table-cell office:value-type="string">
            <text:p>12/06/1988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51"/>
          <table:table-cell/>
          <table:table-cell/>
          <table:table-cell/>
          <table:table-cell office:value-type="float" office:value="5.0000000000000000"/>
          <table:table-cell office:value-type="float" office:value="2.0000000000000000"/>
          <table:table-cell/>
          <table:table-cell office:value-type="float" office:value="5.0000000000000000"/>
          <table:table-cell office:value-type="float" office:value="1987.0000000000000000"/>
          <table:table-cell office:value-type="string">
            <text:p>Hygrotus sp.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 office:value-type="string">
            <text:p>macero (n°42)</text:p>
          </table:table-cell>
          <table:table-cell office:value-type="string">
            <text:p>02/05/1987</text:p>
          </table:table-cell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1p</text:p>
          </table:table-cell>
          <table:table-cell office:value-type="string">
            <text:p>nella provetta anche 4 larve III stadio</text:p>
          </table:table-cell>
        </table:table-row>
        <table:table-row>
          <table:table-cell office:value-type="float" office:value="452"/>
          <table:table-cell/>
          <table:table-cell/>
          <table:table-cell/>
          <table:table-cell office:value-type="float" office:value="4.0000000000000000"/>
          <table:table-cell office:value-type="float" office:value="3.0000000000000000"/>
          <table:table-cell/>
          <table:table-cell/>
          <table:table-cell/>
          <table:table-cell office:value-type="string">
            <text:p>Hygrotus sp.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Cocomaro di Focomorto</text:p>
          </table:table-cell>
          <table:table-cell/>
          <table:table-cell/>
          <table:table-cell/>
          <table:table-cell office:value-type="string">
            <text:p>G. Bosi</text:p>
          </table:table-cell>
          <table:table-cell office:value-type="string">
            <text:p>AG</text:p>
          </table:table-cell>
          <table:table-cell office:value-type="string">
            <text:p>G. Bosi, 2014</text:p>
          </table:table-cell>
          <table:table-cell office:value-type="string">
            <text:p>1p</text:p>
          </table:table-cell>
          <table:table-cell office:value-type="string">
            <text:p>nella provetta anche 5 larve II stadio</text:p>
          </table:table-cell>
        </table:table-row>
        <table:table-row>
          <table:table-cell office:value-type="float" office:value="453"/>
          <table:table-cell office:value-type="float" office:value="4.0000000000000000"/>
          <table:table-cell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91.0000000000000000"/>
          <table:table-cell office:value-type="string">
            <text:p>Hyphydrus aubei Ganglbauer, 1892</text:p>
          </table:table-cell>
          <table:table-cell office:value-type="string">
            <text:p>CORSICA</text:p>
          </table:table-cell>
          <table:table-cell/>
          <table:table-cell office:value-type="string">
            <text:p>Porto Vecchio</text:p>
          </table:table-cell>
          <table:table-cell office:value-type="string">
            <text:p>Fiume L'Osu vicino a S. Cipriano</text:p>
          </table:table-cell>
          <table:table-cell office:value-type="string">
            <text:p>25/07/1991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2s</text:p>
          </table:table-cell>
          <table:table-cell office:value-type="string">
            <text:p>Foto: Hyphaubei01-19 (x Helicon Focus v.4.6)</text:p>
          </table:table-cell>
        </table:table-row>
        <table:table-row>
          <table:table-cell office:value-type="float" office:value="454"/>
          <table:table-cell office:value-type="float" office:value="15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Hyphydrus aubei Ganglbauer, 1892</text:p>
          </table:table-cell>
          <table:table-cell office:value-type="string">
            <text:p>Sa</text:p>
          </table:table-cell>
          <table:table-cell office:value-type="string">
            <text:p>SS</text:p>
          </table:table-cell>
          <table:table-cell office:value-type="string">
            <text:p>Porto Torres</text:p>
          </table:table-cell>
          <table:table-cell office:value-type="string">
            <text:p>stagno a Pian di Bazzinitta</text:p>
          </table:table-cell>
          <table:table-cell office:value-type="string">
            <text:p>25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9s</text:p>
          </table:table-cell>
          <table:table-cell office:value-type="string">
            <text:p>un maschio estratto</text:p>
          </table:table-cell>
        </table:table-row>
        <table:table-row>
          <table:table-cell office:value-type="float" office:value="455"/>
          <table:table-cell office:value-type="float" office:value="3.0000000000000000"/>
          <table:table-cell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92.0000000000000000"/>
          <table:table-cell office:value-type="string">
            <text:p>Hyphydrus aubei Ganglbauer, 1892</text:p>
          </table:table-cell>
          <table:table-cell office:value-type="string">
            <text:p>Sa</text:p>
          </table:table-cell>
          <table:table-cell office:value-type="string">
            <text:p>SS</text:p>
          </table:table-cell>
          <table:table-cell office:value-type="string">
            <text:p>Stintino</text:p>
          </table:table-cell>
          <table:table-cell office:value-type="string">
            <text:p>stagno, fra i carici</text:p>
          </table:table-cell>
          <table:table-cell office:value-type="string">
            <text:p>06/07/1992</text:p>
          </table:table-cell>
          <table:table-cell/>
          <table:table-cell office:value-type="string">
            <text:p>R. A. Pantaleon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56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2001.0000000000000000"/>
          <table:table-cell office:value-type="string">
            <text:p>Hyphydrus aubei Ganglbauer, 1892</text:p>
          </table:table-cell>
          <table:table-cell office:value-type="string">
            <text:p>Lo</text:p>
          </table:table-cell>
          <table:table-cell office:value-type="string">
            <text:p>MN</text:p>
          </table:table-cell>
          <table:table-cell office:value-type="string">
            <text:p>Marcaria</text:p>
          </table:table-cell>
          <table:table-cell office:value-type="string">
            <text:p>Torbiere, riva sn F. Oglio</text:p>
          </table:table-cell>
          <table:table-cell office:value-type="string">
            <text:p>24/03/2001</text:p>
          </table:table-cell>
          <table:table-cell/>
          <table:table-cell office:value-type="string">
            <text:p>G. Bosi &amp; M. Toled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57"/>
          <table:table-cell/>
          <table:table-cell office:value-type="float" office:value="4.0000000000000000"/>
          <table:table-cell office:value-type="float" office:value="3.0000000000000000"/>
          <table:table-cell/>
          <table:table-cell/>
          <table:table-cell/>
          <table:table-cell office:value-type="float" office:value="7.0000000000000000"/>
          <table:table-cell office:value-type="float" office:value="2009.0000000000000000"/>
          <table:table-cell office:value-type="string">
            <text:p>Hyphydrus ovatus (Linnaeus, 1761)</text:p>
          </table:table-cell>
          <table:table-cell office:value-type="string">
            <text:p>Pi</text:p>
          </table:table-cell>
          <table:table-cell office:value-type="string">
            <text:p>CN</text:p>
          </table:table-cell>
          <table:table-cell office:value-type="string">
            <text:p>Sanfré</text:p>
          </table:table-cell>
          <table:table-cell office:value-type="string">
            <text:p>Bialera (ex-cava)</text:p>
          </table:table-cell>
          <table:table-cell office:value-type="string">
            <text:p>31/07/2009</text:p>
          </table:table-cell>
          <table:table-cell/>
          <table:table-cell office:value-type="string">
            <text:p>P. Agosta &amp; T. Bo</text:p>
          </table:table-cell>
          <table:table-cell office:value-type="string">
            <text:p>S</text:p>
          </table:table-cell>
          <table:table-cell office:value-type="string">
            <text:p>G. Bosi, 2009</text:p>
          </table:table-cell>
          <table:table-cell office:value-type="string">
            <text:p>6s</text:p>
          </table:table-cell>
          <table:table-cell office:value-type="string">
            <text:p>quattro maschi estratti</text:p>
          </table:table-cell>
        </table:table-row>
        <table:table-row>
          <table:table-cell office:value-type="float" office:value="458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1993.0000000000000000"/>
          <table:table-cell office:value-type="string">
            <text:p>Hyphydrus ovatus (Linnaeus, 1761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Mesola</text:p>
          </table:table-cell>
          <table:table-cell office:value-type="string">
            <text:p>Canale Vallona</text:p>
          </table:table-cell>
          <table:table-cell office:value-type="string">
            <text:p>08/09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59"/>
          <table:table-cell office:value-type="float" office:value="3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82.0000000000000000"/>
          <table:table-cell office:value-type="string">
            <text:p>Hyphydrus ovatus (Linnaeus, 1761)</text:p>
          </table:table-cell>
          <table:table-cell office:value-type="string">
            <text:p>Lo</text:p>
          </table:table-cell>
          <table:table-cell office:value-type="string">
            <text:p>BS</text:p>
          </table:table-cell>
          <table:table-cell office:value-type="string">
            <text:p>Orzinuovi</text:p>
          </table:table-cell>
          <table:table-cell office:value-type="string">
            <text:p>Lanca F. Oglio, Cascina Disperata</text:p>
          </table:table-cell>
          <table:table-cell office:value-type="string">
            <text:p>16/06/1982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60"/>
          <table:table-cell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2.0000000000000000"/>
          <table:table-cell office:value-type="string">
            <text:p>Hyphydrus ovatus (Linnaeus, 1761)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Punte Alberete</text:p>
          </table:table-cell>
          <table:table-cell office:value-type="string">
            <text:p>04/04/1992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Foto: Hyphovatus01-17 (x Helicon Focus v.4.6)</text:p>
          </table:table-cell>
        </table:table-row>
        <table:table-row>
          <table:table-cell office:value-type="float" office:value="461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2011.0000000000000000"/>
          <table:table-cell office:value-type="string">
            <text:p>Hyphydrus ovatus (Linnaeus, 1761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Somaglia</text:p>
          </table:table-cell>
          <table:table-cell office:value-type="string">
            <text:p>SIC Oasi di Monticchie, stagno riproduzione rana Lataste</text:p>
          </table:table-cell>
          <table:table-cell office:value-type="string">
            <text:p>18/06/2011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1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62"/>
          <table:table-cell/>
          <table:table-cell/>
          <table:table-cell office:value-type="float" office:value="2.0000000000000000"/>
          <table:table-cell/>
          <table:table-cell/>
          <table:table-cell/>
          <table:table-cell office:value-type="float" office:value="3.0000000000000000"/>
          <table:table-cell office:value-type="float" office:value="2010.0000000000000000"/>
          <table:table-cell office:value-type="string">
            <text:p>Hyphydrus ovatus (Linnaeus, 1761)</text:p>
          </table:table-cell>
          <table:table-cell office:value-type="string">
            <text:p>Lo</text:p>
          </table:table-cell>
          <table:table-cell office:value-type="string">
            <text:p>LO</text:p>
          </table:table-cell>
          <table:table-cell office:value-type="string">
            <text:p>Comazzo</text:p>
          </table:table-cell>
          <table:table-cell office:value-type="string">
            <text:p>stagni di Bosco Fornace</text:p>
          </table:table-cell>
          <table:table-cell office:value-type="string">
            <text:p>31/03/2010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2s</text:p>
          </table:table-cell>
          <table:table-cell office:value-type="string">
            <text:p>due femmine estratte</text:p>
          </table:table-cell>
        </table:table-row>
        <table:table-row>
          <table:table-cell office:value-type="float" office:value="463"/>
          <table:table-cell office:value-type="float" office:value="3.0000000000000000"/>
          <table:table-cell/>
          <table:table-cell/>
          <table:table-cell/>
          <table:table-cell/>
          <table:table-cell/>
          <table:table-cell office:value-type="float" office:value="12.0000000000000000"/>
          <table:table-cell office:value-type="float" office:value="1982.0000000000000000"/>
          <table:table-cell office:value-type="string">
            <text:p>Hyphydrus ovatus (Linnaeus, 1761)</text:p>
          </table:table-cell>
          <table:table-cell office:value-type="string">
            <text:p>Lo</text:p>
          </table:table-cell>
          <table:table-cell office:value-type="string">
            <text:p>BS</text:p>
          </table:table-cell>
          <table:table-cell office:value-type="string">
            <text:p>Iseo</text:p>
          </table:table-cell>
          <table:table-cell office:value-type="string">
            <text:p>Torbiere d'Iseo</text:p>
          </table:table-cell>
          <table:table-cell office:value-type="string">
            <text:p>12/12/1982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64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2001.0000000000000000"/>
          <table:table-cell office:value-type="string">
            <text:p>Hyphydrus ovatus (Linnaeus, 1761)</text:p>
          </table:table-cell>
          <table:table-cell office:value-type="string">
            <text:p>Lo</text:p>
          </table:table-cell>
          <table:table-cell office:value-type="string">
            <text:p>MN</text:p>
          </table:table-cell>
          <table:table-cell office:value-type="string">
            <text:p>Marcaria</text:p>
          </table:table-cell>
          <table:table-cell office:value-type="string">
            <text:p>Torbiere, riva sn F. Oglio</text:p>
          </table:table-cell>
          <table:table-cell office:value-type="string">
            <text:p>24/03/2001</text:p>
          </table:table-cell>
          <table:table-cell/>
          <table:table-cell office:value-type="string">
            <text:p>G. Bosi &amp; M. Toled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65"/>
          <table:table-cell/>
          <table:table-cell/>
          <table:table-cell/>
          <table:table-cell office:value-type="float" office:value="2.0000000000000000"/>
          <table:table-cell office:value-type="float" office:value="3.0000000000000000"/>
          <table:table-cell/>
          <table:table-cell office:value-type="float" office:value="7.0000000000000000"/>
          <table:table-cell office:value-type="float" office:value="2009.0000000000000000"/>
          <table:table-cell office:value-type="string">
            <text:p>Hyphydrus ovatus (Linnaeus, 1761)</text:p>
          </table:table-cell>
          <table:table-cell office:value-type="string">
            <text:p>Pi</text:p>
          </table:table-cell>
          <table:table-cell office:value-type="string">
            <text:p>CN</text:p>
          </table:table-cell>
          <table:table-cell office:value-type="string">
            <text:p>Sanfré</text:p>
          </table:table-cell>
          <table:table-cell office:value-type="string">
            <text:p>Bialera (ex-cava)</text:p>
          </table:table-cell>
          <table:table-cell office:value-type="string">
            <text:p>31/07/2009</text:p>
          </table:table-cell>
          <table:table-cell/>
          <table:table-cell office:value-type="string">
            <text:p>P. Agosta &amp; T. Bo</text:p>
          </table:table-cell>
          <table:table-cell office:value-type="string">
            <text:p>AG</text:p>
          </table:table-cell>
          <table:table-cell office:value-type="string">
            <text:p>G. Bosi, 2009</text:p>
          </table:table-cell>
          <table:table-cell office:value-type="string">
            <text:p>1p</text:p>
          </table:table-cell>
          <table:table-cell/>
        </table:table-row>
        <table:table-row>
          <table:table-cell office:value-type="float" office:value="466"/>
          <table:table-cell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8.0000000000000000"/>
          <table:table-cell office:value-type="float" office:value="2005.0000000000000000"/>
          <table:table-cell office:value-type="string">
            <text:p>Oreodytes davisii (Curtis, 1831)</text:p>
          </table:table-cell>
          <table:table-cell office:value-type="string">
            <text:p>Pi</text:p>
          </table:table-cell>
          <table:table-cell office:value-type="string">
            <text:p>CN</text:p>
          </table:table-cell>
          <table:table-cell office:value-type="string">
            <text:p>Sanfront</text:p>
          </table:table-cell>
          <table:table-cell office:value-type="string">
            <text:p>Fiume Po  </text:p>
          </table:table-cell>
          <table:table-cell office:value-type="string">
            <text:p>08/08/2005</text:p>
          </table:table-cell>
          <table:table-cell/>
          <table:table-cell office:value-type="string">
            <text:p>De Costanzi</text:p>
          </table:table-cell>
          <table:table-cell office:value-type="string">
            <text:p>S</text:p>
          </table:table-cell>
          <table:table-cell office:value-type="string">
            <text:p>G. Bosi, 2006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67"/>
          <table:table-cell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2008.0000000000000000"/>
          <table:table-cell office:value-type="string">
            <text:p>Oreodytes davisii (Curtis, 1831)</text:p>
          </table:table-cell>
          <table:table-cell office:value-type="string">
            <text:p>Pi</text:p>
          </table:table-cell>
          <table:table-cell office:value-type="string">
            <text:p>TO</text:p>
          </table:table-cell>
          <table:table-cell/>
          <table:table-cell office:value-type="string">
            <text:p>Torrente Clarea in Val Clarea a monte Susa</text:p>
          </table:table-cell>
          <table:table-cell office:value-type="string">
            <text:p>26/10/2008</text:p>
          </table:table-cell>
          <table:table-cell/>
          <table:table-cell office:value-type="string">
            <text:p>P. Agosta &amp; T. B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468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2005.0000000000000000"/>
          <table:table-cell office:value-type="string">
            <text:p>Oreodytes davisii (Curtis, 1831)</text:p>
          </table:table-cell>
          <table:table-cell office:value-type="string">
            <text:p>Pi</text:p>
          </table:table-cell>
          <table:table-cell office:value-type="string">
            <text:p>TO</text:p>
          </table:table-cell>
          <table:table-cell office:value-type="string">
            <text:p>Salbertrand</text:p>
          </table:table-cell>
          <table:table-cell office:value-type="string">
            <text:p>zona umida in sponda sx Dora Riparia</text:p>
          </table:table-cell>
          <table:table-cell office:value-type="string">
            <text:p>08/06/2005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, 2005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69"/>
          <table:table-cell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2004.0000000000000000"/>
          <table:table-cell office:value-type="string">
            <text:p>Oreodytes davisii (Curtis, 1831)</text:p>
          </table:table-cell>
          <table:table-cell office:value-type="string">
            <text:p>Pi</text:p>
          </table:table-cell>
          <table:table-cell office:value-type="string">
            <text:p>CN</text:p>
          </table:table-cell>
          <table:table-cell office:value-type="string">
            <text:p>Demonte</text:p>
          </table:table-cell>
          <table:table-cell/>
          <table:table-cell office:value-type="string">
            <text:p>04/04/2004</text:p>
          </table:table-cell>
          <table:table-cell/>
          <table:table-cell office:value-type="string">
            <text:p>S. Fenoglio</text:p>
          </table:table-cell>
          <table:table-cell office:value-type="string">
            <text:p>S</text:p>
          </table:table-cell>
          <table:table-cell office:value-type="string">
            <text:p>G. Bosi, 2005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470"/>
          <table:table-cell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10.0000000000000000"/>
          <table:table-cell office:value-type="float" office:value="2004.0000000000000000"/>
          <table:table-cell office:value-type="string">
            <text:p>Oreodytes sanmarkii (Sahlberg, 1826)</text:p>
          </table:table-cell>
          <table:table-cell office:value-type="string">
            <text:p>Pi</text:p>
          </table:table-cell>
          <table:table-cell office:value-type="string">
            <text:p>CN</text:p>
          </table:table-cell>
          <table:table-cell office:value-type="string">
            <text:p>Sanfront</text:p>
          </table:table-cell>
          <table:table-cell office:value-type="string">
            <text:p>Fiume Po, loc. ai Damiani</text:p>
          </table:table-cell>
          <table:table-cell office:value-type="string">
            <text:p>27/10/2004</text:p>
          </table:table-cell>
          <table:table-cell/>
          <table:table-cell office:value-type="string">
            <text:p>S. Fenoglio &amp; T. Bo</text:p>
          </table:table-cell>
          <table:table-cell office:value-type="string">
            <text:p>S</text:p>
          </table:table-cell>
          <table:table-cell office:value-type="string">
            <text:p>G. Bosi, 2005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471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1998.0000000000000000"/>
          <table:table-cell office:value-type="string">
            <text:p>Oreodytes septentrionalis (Gyllenhal, 1826)</text:p>
          </table:table-cell>
          <table:table-cell office:value-type="string">
            <text:p>Ve</text:p>
          </table:table-cell>
          <table:table-cell office:value-type="string">
            <text:p>PD</text:p>
          </table:table-cell>
          <table:table-cell office:value-type="string">
            <text:p>Grantorto</text:p>
          </table:table-cell>
          <table:table-cell office:value-type="string">
            <text:p>Fiume Brenta</text:p>
          </table:table-cell>
          <table:table-cell office:value-type="string">
            <text:p>28/03/1998</text:p>
          </table:table-cell>
          <table:table-cell/>
          <table:table-cell office:value-type="string">
            <text:p>B. S. Dezfuli</text:p>
          </table:table-cell>
          <table:table-cell office:value-type="string">
            <text:p>S</text:p>
          </table:table-cell>
          <table:table-cell office:value-type="string">
            <text:p>G. Bosi, 1998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72"/>
          <table:table-cell office:value-type="float" office:value="3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8.0000000000000000"/>
          <table:table-cell office:value-type="string">
            <text:p>Oreodytes septentrionalis (Gyllenhal, 1826)</text:p>
          </table:table-cell>
          <table:table-cell office:value-type="string">
            <text:p>Ve</text:p>
          </table:table-cell>
          <table:table-cell office:value-type="string">
            <text:p>PD</text:p>
          </table:table-cell>
          <table:table-cell office:value-type="string">
            <text:p>Grantorto</text:p>
          </table:table-cell>
          <table:table-cell office:value-type="string">
            <text:p>Fiume Brenta</text:p>
          </table:table-cell>
          <table:table-cell office:value-type="string">
            <text:p>22/04/1998</text:p>
          </table:table-cell>
          <table:table-cell/>
          <table:table-cell office:value-type="string">
            <text:p>B. S. Dezfuli</text:p>
          </table:table-cell>
          <table:table-cell office:value-type="string">
            <text:p>S</text:p>
          </table:table-cell>
          <table:table-cell office:value-type="string">
            <text:p>G. Bosi, 1998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73"/>
          <table:table-cell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.0000000000000000"/>
          <table:table-cell office:value-type="float" office:value="2005.0000000000000000"/>
          <table:table-cell office:value-type="string">
            <text:p>Oreodytes septentrionalis (Gyllenhal, 1826)</text:p>
          </table:table-cell>
          <table:table-cell office:value-type="string">
            <text:p>Pi</text:p>
          </table:table-cell>
          <table:table-cell office:value-type="string">
            <text:p>CN</text:p>
          </table:table-cell>
          <table:table-cell office:value-type="string">
            <text:p>Martiniana</text:p>
          </table:table-cell>
          <table:table-cell office:value-type="string">
            <text:p>Fiume Po</text:p>
          </table:table-cell>
          <table:table-cell office:value-type="string">
            <text:p>13/01/2005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, 2005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474"/>
          <table:table-cell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1.0000000000000000"/>
          <table:table-cell office:value-type="float" office:value="2005.0000000000000000"/>
          <table:table-cell office:value-type="string">
            <text:p>Oreodytes septentrionalis (Gyllenhal, 1826)</text:p>
          </table:table-cell>
          <table:table-cell office:value-type="string">
            <text:p>Pi</text:p>
          </table:table-cell>
          <table:table-cell office:value-type="string">
            <text:p>CN</text:p>
          </table:table-cell>
          <table:table-cell office:value-type="string">
            <text:p>Martiniana</text:p>
          </table:table-cell>
          <table:table-cell office:value-type="string">
            <text:p>Fiume Po</text:p>
          </table:table-cell>
          <table:table-cell office:value-type="string">
            <text:p>19/01/2005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, 2005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475"/>
          <table:table-cell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2000.0000000000000000"/>
          <table:table-cell office:value-type="string">
            <text:p>Oreodytes septentrionalis (Gyllenhal, 1826)</text:p>
          </table:table-cell>
          <table:table-cell office:value-type="string">
            <text:p>Pi</text:p>
          </table:table-cell>
          <table:table-cell office:value-type="string">
            <text:p>CN</text:p>
          </table:table-cell>
          <table:table-cell office:value-type="string">
            <text:p>Sanfront</text:p>
          </table:table-cell>
          <table:table-cell office:value-type="string">
            <text:p>Fiume Po, loc. ai Damiani</text:p>
          </table:table-cell>
          <table:table-cell office:value-type="string">
            <text:p>03/04/2000</text:p>
          </table:table-cell>
          <table:table-cell/>
          <table:table-cell office:value-type="string">
            <text:p>S. Fenoglio &amp; T. Bo</text:p>
          </table:table-cell>
          <table:table-cell office:value-type="string">
            <text:p>S</text:p>
          </table:table-cell>
          <table:table-cell office:value-type="string">
            <text:p>G. Bosi, 2005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476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8.0000000000000000"/>
          <table:table-cell office:value-type="float" office:value="1987.0000000000000000"/>
          <table:table-cell office:value-type="string">
            <text:p>Porhydrus genei (Aubé, 1836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 office:value-type="string">
            <text:p>19/08/1987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477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11.0000000000000000"/>
          <table:table-cell office:value-type="float" office:value="1987.0000000000000000"/>
          <table:table-cell office:value-type="string">
            <text:p>Porhydrus genei (Aubé, 1836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 office:value-type="string">
            <text:p>02/11/1987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78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87.0000000000000000"/>
          <table:table-cell office:value-type="string">
            <text:p>Porhydrus genei (Aubé, 1836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 office:value-type="string">
            <text:p>09/10/1987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79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87.0000000000000000"/>
          <table:table-cell office:value-type="string">
            <text:p>Porhydrus genei (Aubé, 1836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 office:value-type="string">
            <text:p>18/10/1987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80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12.0000000000000000"/>
          <table:table-cell office:value-type="float" office:value="1987.0000000000000000"/>
          <table:table-cell office:value-type="string">
            <text:p>Porhydrus genei (Aubé, 1836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 office:value-type="string">
            <text:p>26/12/1987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81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1.0000000000000000"/>
          <table:table-cell office:value-type="float" office:value="1988.0000000000000000"/>
          <table:table-cell office:value-type="string">
            <text:p>Porhydrus genei (Aubé, 1836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Scolo Marighella</text:p>
          </table:table-cell>
          <table:table-cell office:value-type="string">
            <text:p>10/01/1988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10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82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1987.0000000000000000"/>
          <table:table-cell office:value-type="string">
            <text:p>Porhydrus lineatus (Fabricius, 1775)</text:p>
          </table:table-cell>
          <table:table-cell office:value-type="string">
            <text:p>ER</text:p>
          </table:table-cell>
          <table:table-cell office:value-type="string">
            <text:p>FE</text:p>
          </table:table-cell>
          <table:table-cell office:value-type="string">
            <text:p>Alberone di Ro</text:p>
          </table:table-cell>
          <table:table-cell office:value-type="string">
            <text:p>Condotto Salmastri</text:p>
          </table:table-cell>
          <table:table-cell office:value-type="string">
            <text:p>10/10/1987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83"/>
          <table:table-cell office:value-type="float" office:value="6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2.0000000000000000"/>
          <table:table-cell office:value-type="float" office:value="1993.0000000000000000"/>
          <table:table-cell office:value-type="string">
            <text:p>Porhydrus lineatus (Fabricius, 1775)</text:p>
          </table:table-cell>
          <table:table-cell office:value-type="string">
            <text:p>Ve</text:p>
          </table:table-cell>
          <table:table-cell office:value-type="string">
            <text:p>PD</text:p>
          </table:table-cell>
          <table:table-cell office:value-type="string">
            <text:p>Carturo</text:p>
          </table:table-cell>
          <table:table-cell office:value-type="string">
            <text:p>Fiume Brenta</text:p>
          </table:table-cell>
          <table:table-cell office:value-type="string">
            <text:p>03/02/1993</text:p>
          </table:table-cell>
          <table:table-cell/>
          <table:table-cell office:value-type="string">
            <text:p>N. Zanin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2s</text:p>
          </table:table-cell>
          <table:table-cell office:value-type="string">
            <text:p>esemplare maschio estratto</text:p>
          </table:table-cell>
        </table:table-row>
        <table:table-row>
          <table:table-cell office:value-type="float" office:value="484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4.0000000000000000"/>
          <table:table-cell office:value-type="float" office:value="1993.0000000000000000"/>
          <table:table-cell office:value-type="string">
            <text:p>Porhydrus lineatus (Fabricius, 1775)</text:p>
          </table:table-cell>
          <table:table-cell office:value-type="string">
            <text:p>ER</text:p>
          </table:table-cell>
          <table:table-cell office:value-type="string">
            <text:p>RA</text:p>
          </table:table-cell>
          <table:table-cell/>
          <table:table-cell office:value-type="string">
            <text:p>Valle Mandriole</text:p>
          </table:table-cell>
          <table:table-cell office:value-type="string">
            <text:p>28/04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85"/>
          <table:table-cell office:value-type="float" office:value="13.0000000000000000"/>
          <table:table-cell office:value-type="float" office:value="2.0000000000000000"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1988.0000000000000000"/>
          <table:table-cell office:value-type="string">
            <text:p>Potamonectes (P.) ceresyi (Aubé, 1838)</text:p>
          </table:table-cell>
          <table:table-cell office:value-type="string">
            <text:p>Sa</text:p>
          </table:table-cell>
          <table:table-cell office:value-type="string">
            <text:p>OR</text:p>
          </table:table-cell>
          <table:table-cell/>
          <table:table-cell office:value-type="string">
            <text:p>stagno su Pallosu</text:p>
          </table:table-cell>
          <table:table-cell office:value-type="string">
            <text:p>21/07/1988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7s</text:p>
          </table:table-cell>
          <table:table-cell office:value-type="string">
            <text:p>due maschi estratti</text:p>
          </table:table-cell>
        </table:table-row>
        <table:table-row>
          <table:table-cell office:value-type="float" office:value="486"/>
          <table:table-cell/>
          <table:table-cell office:value-type="float" office:value="4.0000000000000000"/>
          <table:table-cell office:value-type="float" office:value="2.0000000000000000"/>
          <table:table-cell/>
          <table:table-cell/>
          <table:table-cell/>
          <table:table-cell office:value-type="float" office:value="6.0000000000000000"/>
          <table:table-cell office:value-type="float" office:value="1992.0000000000000000"/>
          <table:table-cell office:value-type="string">
            <text:p>Potamonectes (P.) ceresyi (Aubé, 1838)</text:p>
          </table:table-cell>
          <table:table-cell office:value-type="string">
            <text:p>Sa</text:p>
          </table:table-cell>
          <table:table-cell office:value-type="string">
            <text:p>SS</text:p>
          </table:table-cell>
          <table:table-cell/>
          <table:table-cell office:value-type="string">
            <text:p>Saline Tonnara (st. Casaraccia)</text:p>
          </table:table-cell>
          <table:table-cell office:value-type="string">
            <text:p>16/06/1992</text:p>
          </table:table-cell>
          <table:table-cell/>
          <table:table-cell office:value-type="string">
            <text:p>Pantaleoni leg.</text:p>
          </table:table-cell>
          <table:table-cell office:value-type="string">
            <text:p>S</text:p>
          </table:table-cell>
          <table:table-cell office:value-type="string">
            <text:p>G. Bosi, 2015</text:p>
          </table:table-cell>
          <table:table-cell office:value-type="string">
            <text:p>3s</text:p>
          </table:table-cell>
          <table:table-cell office:value-type="string">
            <text:p>in salicornieto</text:p>
          </table:table-cell>
        </table:table-row>
        <table:table-row>
          <table:table-cell office:value-type="float" office:value="487"/>
          <table:table-cell office:value-type="float" office:value="3.0000000000000000"/>
          <table:table-cell/>
          <table:table-cell/>
          <table:table-cell/>
          <table:table-cell/>
          <table:table-cell/>
          <table:table-cell office:value-type="float" office:value="2.0000000000000000"/>
          <table:table-cell office:value-type="float" office:value="1993.0000000000000000"/>
          <table:table-cell office:value-type="string">
            <text:p>Potamonectes (P.) elegans (Panzer, 1794)</text:p>
          </table:table-cell>
          <table:table-cell office:value-type="string">
            <text:p>Ve</text:p>
          </table:table-cell>
          <table:table-cell office:value-type="string">
            <text:p>PD</text:p>
          </table:table-cell>
          <table:table-cell office:value-type="string">
            <text:p>Carturo</text:p>
          </table:table-cell>
          <table:table-cell office:value-type="string">
            <text:p>Fiume Brenta</text:p>
          </table:table-cell>
          <table:table-cell office:value-type="string">
            <text:p>03/02/1993</text:p>
          </table:table-cell>
          <table:table-cell/>
          <table:table-cell office:value-type="string">
            <text:p>N. Zanin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2s</text:p>
          </table:table-cell>
          <table:table-cell/>
        </table:table-row>
        <table:table-row>
          <table:table-cell office:value-type="float" office:value="488"/>
          <table:table-cell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0.0000000000000000"/>
          <table:table-cell office:value-type="float" office:value="2006.0000000000000000"/>
          <table:table-cell office:value-type="string">
            <text:p>Potamonectes (P.) luctuosus (Aubé, 1838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Borghetto Borbera</text:p>
          </table:table-cell>
          <table:table-cell office:value-type="string">
            <text:p>Torrente Borbera in loc. Persi</text:p>
          </table:table-cell>
          <table:table-cell office:value-type="string">
            <text:p>01/10/2006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, 2006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489"/>
          <table:table-cell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2.0000000000000000"/>
          <table:table-cell office:value-type="float" office:value="2005.0000000000000000"/>
          <table:table-cell office:value-type="string">
            <text:p>Potamonectes (P.) luctuosus (Aubé, 1838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Cantalupo</text:p>
          </table:table-cell>
          <table:table-cell office:value-type="string">
            <text:p>Torrente Borbera in loc. Pertuso</text:p>
          </table:table-cell>
          <table:table-cell office:value-type="string">
            <text:p>01/02/2005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, 2006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90"/>
          <table:table-cell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11.0000000000000000"/>
          <table:table-cell office:value-type="float" office:value="2004.0000000000000000"/>
          <table:table-cell office:value-type="string">
            <text:p>Potamonectes (T.) griseostriatus (De Geer, 1774)</text:p>
          </table:table-cell>
          <table:table-cell office:value-type="string">
            <text:p>Pi</text:p>
          </table:table-cell>
          <table:table-cell office:value-type="string">
            <text:p>CN</text:p>
          </table:table-cell>
          <table:table-cell office:value-type="string">
            <text:p>Martiniana Po</text:p>
          </table:table-cell>
          <table:table-cell office:value-type="string">
            <text:p>Fiume Po (Surber 1)</text:p>
          </table:table-cell>
          <table:table-cell office:value-type="string">
            <text:p>16/11/2004</text:p>
          </table:table-cell>
          <table:table-cell/>
          <table:table-cell office:value-type="string">
            <text:p>S. Fenogli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491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550.0000000000000000"/>
          <table:table-cell office:value-type="float" office:value="6.0000000000000000"/>
          <table:table-cell office:value-type="float" office:value="1980.0000000000000000"/>
          <table:table-cell office:value-type="string">
            <text:p>Potamonectes (T.) griseostriatus (De Geer, 1774)</text:p>
          </table:table-cell>
          <table:table-cell office:value-type="string">
            <text:p>TAA</text:p>
          </table:table-cell>
          <table:table-cell office:value-type="string">
            <text:p>TN</text:p>
          </table:table-cell>
          <table:table-cell/>
          <table:table-cell office:value-type="string">
            <text:p>Val di Genova</text:p>
          </table:table-cell>
          <table:table-cell office:value-type="string">
            <text:p>01/06/1980</text:p>
          </table:table-cell>
          <table:table-cell/>
          <table:table-cell office:value-type="string">
            <text:p>L. Saltin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 office:value-type="string">
            <text:p>sul cartellino: 6.80, sarà la data?</text:p>
          </table:table-cell>
        </table:table-row>
        <table:table-row>
          <table:table-cell office:value-type="float" office:value="492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1550.0000000000000000"/>
          <table:table-cell office:value-type="float" office:value="7.0000000000000000"/>
          <table:table-cell office:value-type="float" office:value="1980.0000000000000000"/>
          <table:table-cell office:value-type="string">
            <text:p>Potamonectes (T.) griseostriatus (De Geer, 1774)</text:p>
          </table:table-cell>
          <table:table-cell office:value-type="string">
            <text:p>TAA</text:p>
          </table:table-cell>
          <table:table-cell office:value-type="string">
            <text:p>TN</text:p>
          </table:table-cell>
          <table:table-cell/>
          <table:table-cell office:value-type="string">
            <text:p>Val di Genova</text:p>
          </table:table-cell>
          <table:table-cell office:value-type="string">
            <text:p>01/07/1980</text:p>
          </table:table-cell>
          <table:table-cell/>
          <table:table-cell office:value-type="string">
            <text:p>L. Saltini</text:p>
          </table:table-cell>
          <table:table-cell office:value-type="string">
            <text:p>S</text:p>
          </table:table-cell>
          <table:table-cell office:value-type="string">
            <text:p>G. Bosi, 1999</text:p>
          </table:table-cell>
          <table:table-cell office:value-type="string">
            <text:p>1s</text:p>
          </table:table-cell>
          <table:table-cell office:value-type="string">
            <text:p>sul cartellino: 7.80, sarà la data?</text:p>
          </table:table-cell>
        </table:table-row>
        <table:table-row>
          <table:table-cell office:value-type="float" office:value="493"/>
          <table:table-cell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7.0000000000000000"/>
          <table:table-cell office:value-type="float" office:value="2009.0000000000000000"/>
          <table:table-cell office:value-type="string">
            <text:p>Scarodytes halensis f. typ. (Fabricius, 1787)</text:p>
          </table:table-cell>
          <table:table-cell office:value-type="string">
            <text:p>Pi</text:p>
          </table:table-cell>
          <table:table-cell office:value-type="string">
            <text:p>CN</text:p>
          </table:table-cell>
          <table:table-cell office:value-type="string">
            <text:p>Sanfré</text:p>
          </table:table-cell>
          <table:table-cell office:value-type="string">
            <text:p>Bialera (ex-cava)</text:p>
          </table:table-cell>
          <table:table-cell office:value-type="string">
            <text:p>31/07/2009</text:p>
          </table:table-cell>
          <table:table-cell/>
          <table:table-cell office:value-type="string">
            <text:p>P. Agosta &amp; T. Bo</text:p>
          </table:table-cell>
          <table:table-cell office:value-type="string">
            <text:p>S</text:p>
          </table:table-cell>
          <table:table-cell office:value-type="string">
            <text:p>G. Bosi, 2009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94"/>
          <table:table-cell/>
          <table:table-cell/>
          <table:table-cell office:value-type="float" office:value="1.0000000000000000"/>
          <table:table-cell/>
          <table:table-cell/>
          <table:table-cell/>
          <table:table-cell office:value-type="float" office:value="5.0000000000000000"/>
          <table:table-cell office:value-type="float" office:value="1993.0000000000000000"/>
          <table:table-cell office:value-type="string">
            <text:p>Scarodytes halensis f. typ. (Fabricius, 1787)</text:p>
          </table:table-cell>
          <table:table-cell office:value-type="string">
            <text:p>Sa</text:p>
          </table:table-cell>
          <table:table-cell office:value-type="string">
            <text:p>NU</text:p>
          </table:table-cell>
          <table:table-cell/>
          <table:table-cell office:value-type="string">
            <text:p>Fiume Nurdole</text:p>
          </table:table-cell>
          <table:table-cell office:value-type="string">
            <text:p>26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6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495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2002.0000000000000000"/>
          <table:table-cell office:value-type="string">
            <text:p>Scarodytes halensis f. typ. (Fabricius, 1787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Occiniano</text:p>
          </table:table-cell>
          <table:table-cell office:value-type="string">
            <text:p>fossato lungo la strada per S. Maurizio</text:p>
          </table:table-cell>
          <table:table-cell office:value-type="string">
            <text:p>27/06/2002</text:p>
          </table:table-cell>
          <table:table-cell/>
          <table:table-cell office:value-type="string">
            <text:p>T. Bo &amp; S. Fenoglio</text:p>
          </table:table-cell>
          <table:table-cell office:value-type="string">
            <text:p>S</text:p>
          </table:table-cell>
          <table:table-cell office:value-type="string">
            <text:p>G. Bosi, 2005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96"/>
          <table:table-cell/>
          <table:table-cell/>
          <table:table-cell office:value-type="float" office:value="1.0000000000000000"/>
          <table:table-cell/>
          <table:table-cell/>
          <table:table-cell office:value-type="float" office:value="700.0000000000000000"/>
          <table:table-cell office:value-type="float" office:value="5.0000000000000000"/>
          <table:table-cell office:value-type="float" office:value="1993.0000000000000000"/>
          <table:table-cell office:value-type="string">
            <text:p>Scarodytes halensis f. typ. (Fabricius, 1787)</text:p>
          </table:table-cell>
          <table:table-cell office:value-type="string">
            <text:p>Sa</text:p>
          </table:table-cell>
          <table:table-cell office:value-type="string">
            <text:p>NU</text:p>
          </table:table-cell>
          <table:table-cell office:value-type="string">
            <text:p>Mamoiada</text:p>
          </table:table-cell>
          <table:table-cell office:value-type="string">
            <text:p>pozze in ruscello</text:p>
          </table:table-cell>
          <table:table-cell office:value-type="string">
            <text:p>26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6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497"/>
          <table:table-cell office:value-type="float" office:value="2.0000000000000000"/>
          <table:table-cell office:value-type="float" office:value="1.0000000000000000"/>
          <table:table-cell office:value-type="float" office:value="1.0000000000000000"/>
          <table:table-cell/>
          <table:table-cell/>
          <table:table-cell office:value-type="float" office:value="967.0000000000000000"/>
          <table:table-cell office:value-type="float" office:value="5.0000000000000000"/>
          <table:table-cell office:value-type="float" office:value="1993.0000000000000000"/>
          <table:table-cell office:value-type="string">
            <text:p>Scarodytes halensis f. typ. (Fabricius, 1787)</text:p>
          </table:table-cell>
          <table:table-cell office:value-type="string">
            <text:p>Sa</text:p>
          </table:table-cell>
          <table:table-cell office:value-type="string">
            <text:p>NU</text:p>
          </table:table-cell>
          <table:table-cell office:value-type="string">
            <text:p>Orgosolo</text:p>
          </table:table-cell>
          <table:table-cell office:value-type="string">
            <text:p>Torrente a Montenovo S. Giovanni</text:p>
          </table:table-cell>
          <table:table-cell office:value-type="string">
            <text:p>26/05/1993</text:p>
          </table:table-cell>
          <table:table-cell/>
          <table:table-cell office:value-type="string">
            <text:p>G. Bosi</text:p>
          </table:table-cell>
          <table:table-cell office:value-type="string">
            <text:p>S</text:p>
          </table:table-cell>
          <table:table-cell office:value-type="string">
            <text:p>G. Bosi, 2006</text:p>
          </table:table-cell>
          <table:table-cell office:value-type="string">
            <text:p>3s</text:p>
          </table:table-cell>
          <table:table-cell office:value-type="string">
            <text:p>un maschio e una femmina estratti</text:p>
          </table:table-cell>
        </table:table-row>
        <table:table-row>
          <table:table-cell office:value-type="float" office:value="498"/>
          <table:table-cell office:value-type="float" office:value="1.0000000000000000"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9.0000000000000000"/>
          <table:table-cell office:value-type="float" office:value="2004.0000000000000000"/>
          <table:table-cell office:value-type="string">
            <text:p>Scarodytes halensis f. typ. (Fabricius, 1787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Villa Romagnano</text:p>
          </table:table-cell>
          <table:table-cell office:value-type="string">
            <text:p>Torrente Ossona, loc. Rampina</text:p>
          </table:table-cell>
          <table:table-cell office:value-type="string">
            <text:p>15/09/2004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499"/>
          <table:table-cell/>
          <table:table-cell office:value-type="float" office:value="1.0000000000000000"/>
          <table:table-cell/>
          <table:table-cell/>
          <table:table-cell/>
          <table:table-cell/>
          <table:table-cell office:value-type="float" office:value="5.0000000000000000"/>
          <table:table-cell office:value-type="float" office:value="2011.0000000000000000"/>
          <table:table-cell office:value-type="string">
            <text:p>Scarodytes halensis f. typ. (Fabricius, 1787)</text:p>
          </table:table-cell>
          <table:table-cell office:value-type="string">
            <text:p>To</text:p>
          </table:table-cell>
          <table:table-cell office:value-type="string">
            <text:p>GR</text:p>
          </table:table-cell>
          <table:table-cell office:value-type="string">
            <text:p>Roccastrada</text:p>
          </table:table-cell>
          <table:table-cell office:value-type="string">
            <text:p>Torrente Zanza in località Ribolla (stazione BEC014)</text:p>
          </table:table-cell>
          <table:table-cell office:value-type="string">
            <text:p>20/05/2011</text:p>
          </table:table-cell>
          <table:table-cell/>
          <table:table-cell office:value-type="string">
            <text:p>S. Fenoglio &amp; T. Bo</text:p>
          </table:table-cell>
          <table:table-cell office:value-type="string">
            <text:p>S</text:p>
          </table:table-cell>
          <table:table-cell office:value-type="string">
            <text:p>G. Bosi, 2011</text:p>
          </table:table-cell>
          <table:table-cell office:value-type="string">
            <text:p>1s</text:p>
          </table:table-cell>
          <table:table-cell office:value-type="string">
            <text:p>esemplare estratto</text:p>
          </table:table-cell>
        </table:table-row>
        <table:table-row>
          <table:table-cell office:value-type="float" office:value="500"/>
          <table:table-cell/>
          <table:table-cell office:value-type="float" office:value="5.0000000000000000"/>
          <table:table-cell office:value-type="float" office:value="7.0000000000000000"/>
          <table:table-cell/>
          <table:table-cell/>
          <table:table-cell/>
          <table:table-cell office:value-type="float" office:value="5.0000000000000000"/>
          <table:table-cell office:value-type="float" office:value="2011.0000000000000000"/>
          <table:table-cell office:value-type="string">
            <text:p>Stictonectes optatus (seidlitz, 1887)</text:p>
          </table:table-cell>
          <table:table-cell office:value-type="string">
            <text:p>To</text:p>
          </table:table-cell>
          <table:table-cell office:value-type="string">
            <text:p>GR</text:p>
          </table:table-cell>
          <table:table-cell office:value-type="string">
            <text:p>Gavorrano</text:p>
          </table:table-cell>
          <table:table-cell office:value-type="string">
            <text:p>piccolo rio in località Filare (stazione GEC003)</text:p>
          </table:table-cell>
          <table:table-cell office:value-type="string">
            <text:p>20/05/2011</text:p>
          </table:table-cell>
          <table:table-cell/>
          <table:table-cell office:value-type="string">
            <text:p>S. Fenoglio &amp; T. Bo</text:p>
          </table:table-cell>
          <table:table-cell office:value-type="string">
            <text:p>S</text:p>
          </table:table-cell>
          <table:table-cell office:value-type="string">
            <text:p>G. Bosi, 2011</text:p>
          </table:table-cell>
          <table:table-cell office:value-type="string">
            <text:p>6s</text:p>
          </table:table-cell>
          <table:table-cell office:value-type="string">
            <text:p>tre maschi e tre femmine estratti</text:p>
          </table:table-cell>
        </table:table-row>
        <table:table-row>
          <table:table-cell office:value-type="float" office:value="501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11.0000000000000000"/>
          <table:table-cell office:value-type="float" office:value="2004.0000000000000000"/>
          <table:table-cell office:value-type="string">
            <text:p>Stictotarsus duodecimpustulatus (Fabricius, 1792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Villavernia</text:p>
          </table:table-cell>
          <table:table-cell office:value-type="string">
            <text:p>risorgiva</text:p>
          </table:table-cell>
          <table:table-cell office:value-type="string">
            <text:p>10/11/2004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502"/>
          <table:table-cell office:value-type="float" office:value="3.0000000000000000"/>
          <table:table-cell/>
          <table:table-cell/>
          <table:table-cell/>
          <table:table-cell/>
          <table:table-cell/>
          <table:table-cell office:value-type="float" office:value="6.0000000000000000"/>
          <table:table-cell office:value-type="float" office:value="1985.0000000000000000"/>
          <table:table-cell office:value-type="string">
            <text:p>Suphrodytes dorsalis (Fabricius, 1787)</text:p>
          </table:table-cell>
          <table:table-cell office:value-type="string">
            <text:p>Lo</text:p>
          </table:table-cell>
          <table:table-cell office:value-type="string">
            <text:p>CR</text:p>
          </table:table-cell>
          <table:table-cell office:value-type="string">
            <text:p>Calvatone</text:p>
          </table:table-cell>
          <table:table-cell office:value-type="string">
            <text:p>Oasi Le Bine, lanca F. Oglio</text:p>
          </table:table-cell>
          <table:table-cell office:value-type="string">
            <text:p>18/06/1985</text:p>
          </table:table-cell>
          <table:table-cell/>
          <table:table-cell office:value-type="string">
            <text:p>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503"/>
          <table:table-cell office:value-type="float" office:value="2.0000000000000000"/>
          <table:table-cell/>
          <table:table-cell/>
          <table:table-cell/>
          <table:table-cell/>
          <table:table-cell/>
          <table:table-cell office:value-type="float" office:value="3.0000000000000000"/>
          <table:table-cell office:value-type="float" office:value="2001.0000000000000000"/>
          <table:table-cell office:value-type="string">
            <text:p>Suphrodytes dorsalis (Fabricius, 1787)</text:p>
          </table:table-cell>
          <table:table-cell office:value-type="string">
            <text:p>Lo</text:p>
          </table:table-cell>
          <table:table-cell office:value-type="string">
            <text:p>MN</text:p>
          </table:table-cell>
          <table:table-cell office:value-type="string">
            <text:p>Marcaria</text:p>
          </table:table-cell>
          <table:table-cell office:value-type="string">
            <text:p>Torbiere, riva sn F. Oglio</text:p>
          </table:table-cell>
          <table:table-cell office:value-type="string">
            <text:p>24/03/2001</text:p>
          </table:table-cell>
          <table:table-cell/>
          <table:table-cell office:value-type="string">
            <text:p>G. Bosi &amp; M. Toledo</text:p>
          </table:table-cell>
          <table:table-cell office:value-type="string">
            <text:p>S</text:p>
          </table:table-cell>
          <table:table-cell office:value-type="string">
            <text:p>M. Toledo</text:p>
          </table:table-cell>
          <table:table-cell office:value-type="string">
            <text:p>1s</text:p>
          </table:table-cell>
          <table:table-cell/>
        </table:table-row>
        <table:table-row>
          <table:table-cell office:value-type="float" office:value="504"/>
          <table:table-cell office:value-type="float" office:value="1.0000000000000000"/>
          <table:table-cell/>
          <table:table-cell/>
          <table:table-cell/>
          <table:table-cell/>
          <table:table-cell/>
          <table:table-cell office:value-type="float" office:value="7.0000000000000000"/>
          <table:table-cell office:value-type="float" office:value="2004.0000000000000000"/>
          <table:table-cell office:value-type="string">
            <text:p>Yola bicarinata (Latreille, 1804)</text:p>
          </table:table-cell>
          <table:table-cell office:value-type="string">
            <text:p>Pi</text:p>
          </table:table-cell>
          <table:table-cell office:value-type="string">
            <text:p>AL</text:p>
          </table:table-cell>
          <table:table-cell office:value-type="string">
            <text:p>Spigno Merana</text:p>
          </table:table-cell>
          <table:table-cell office:value-type="string">
            <text:p>Fiume Bormida</text:p>
          </table:table-cell>
          <table:table-cell office:value-type="string">
            <text:p>27/07/2004</text:p>
          </table:table-cell>
          <table:table-cell/>
          <table:table-cell office:value-type="string">
            <text:p>T. Bo</text:p>
          </table:table-cell>
          <table:table-cell office:value-type="string">
            <text:p>S</text:p>
          </table:table-cell>
          <table:table-cell office:value-type="string">
            <text:p>G. Bosi, 2009</text:p>
          </table:table-cell>
          <table:table-cell office:value-type="string">
            <text:p>1s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