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20240830_usage_stag_db__tb40_list_hygrobiidae_hygrobiida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num_maschi</text:p>
          </table:table-cell>
          <table:table-cell office:value-type="string">
            <text:p>num_femmine</text:p>
          </table:table-cell>
          <table:table-cell office:value-type="string">
            <text:p>alt</text:p>
          </table:table-cell>
          <table:table-cell office:value-type="string">
            <text:p>data</text:p>
          </table:table-cell>
          <table:table-cell office:value-type="string">
            <text:p>mm</text:p>
          </table:table-cell>
          <table:table-cell office:value-type="string">
            <text:p>anno</text:p>
          </table:table-cell>
          <table:table-cell office:value-type="string">
            <text:p>specie</text:p>
          </table:table-cell>
          <table:table-cell office:value-type="string">
            <text:p>num_esemplarinonsessati</text:p>
          </table:table-cell>
          <table:table-cell office:value-type="string">
            <text:p>num_esemplaristadiolarvale</text:p>
          </table:table-cell>
          <table:table-cell office:value-type="string">
            <text:p>reg</text:p>
          </table:table-cell>
          <table:table-cell office:value-type="string">
            <text:p>pro</text:p>
          </table:table-cell>
          <table:table-cell office:value-type="string">
            <text:p>comune</text:p>
          </table:table-cell>
          <table:table-cell office:value-type="string">
            <text:p>stazione</text:p>
          </table:table-cell>
          <table:table-cell office:value-type="string">
            <text:p>catt</text:p>
          </table:table-cell>
          <table:table-cell office:value-type="string">
            <text:p>leg</text:p>
          </table:table-cell>
          <table:table-cell office:value-type="string">
            <text:p>cons</text:p>
          </table:table-cell>
          <table:table-cell office:value-type="string">
            <text:p>det</text:p>
          </table:table-cell>
          <table:table-cell office:value-type="string">
            <text:p>num_spilli_provette</text:p>
          </table:table-cell>
          <table:table-cell office:value-type="string">
            <text:p>note</text:p>
          </table:table-cell>
        </table:table-row>
        <table:table-row>
          <table:table-cell office:value-type="float" office:value="1"/>
          <table:table-cell office:value-type="float" office:value="1.0000000000000000"/>
          <table:table-cell/>
          <table:table-cell/>
          <table:table-cell table:style-name="stDate" office:value-type="date" office:date-value="1993-05-25">
            <text:p>25/05/1993</text:p>
          </table:table-cell>
          <table:table-cell office:value-type="float" office:value="5.0000000000000000"/>
          <table:table-cell office:value-type="float" office:value="1993.0000000000000000"/>
          <table:table-cell office:value-type="string">
            <text:p>Hygrobia hermanni</text:p>
          </table:table-cell>
          <table:table-cell/>
          <table:table-cell/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Torres</text:p>
          </table:table-cell>
          <table:table-cell office:value-type="string">
            <text:p>stagno a Pian di Bazzinitta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Foto:hh01-20, hhh01-11 (dorso e ingrandimento capo-pronoto) x Helicon Focus 5.3</text:p>
          </table:table-cell>
        </table:table-row>
        <table:table-row>
          <table:table-cell office:value-type="float" office:value="2"/>
          <table:table-cell/>
          <table:table-cell office:value-type="float" office:value="1.0000000000000000"/>
          <table:table-cell office:value-type="float" office:value="967.0000000000000000"/>
          <table:table-cell table:style-name="stDate" office:value-type="date" office:date-value="1993-05-26">
            <text:p>26/05/1993</text:p>
          </table:table-cell>
          <table:table-cell office:value-type="float" office:value="5.0000000000000000"/>
          <table:table-cell office:value-type="float" office:value="1993.0000000000000000"/>
          <table:table-cell office:value-type="string">
            <text:p>Hygrobia hermanni</text:p>
          </table:table-cell>
          <table:table-cell/>
          <table:table-cell/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Orgosolo</text:p>
          </table:table-cell>
          <table:table-cell office:value-type="string">
            <text:p>Torrente a Montenovo S. Giovanni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