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7.13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b37_collezioneibe_198586" table:style-name="ta1">
        <office:forms form:automatic-focus="false" form:apply-design-mode="false"/>
        <table:table-column table:style-name="co1" table:number-columns-repeated="14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fid</text:p>
          </table:table-cell>
          <table:table-cell office:value-type="string">
            <text:p>cod_progressivo</text:p>
          </table:table-cell>
          <table:table-cell office:value-type="string">
            <text:p>num_individui</text:p>
          </table:table-cell>
          <table:table-cell office:value-type="string">
            <text:p>cod_barattolo</text:p>
          </table:table-cell>
          <table:table-cell office:value-type="string">
            <text:p>tipologia</text:p>
          </table:table-cell>
          <table:table-cell office:value-type="string">
            <text:p>cod_campione</text:p>
          </table:table-cell>
          <table:table-cell office:value-type="string">
            <text:p>microbacino</text:p>
          </table:table-cell>
          <table:table-cell office:value-type="string">
            <text:p>stazione_comune_coord_utm_n_elemento_ctr_dimensione</text:p>
          </table:table-cell>
          <table:table-cell office:value-type="string">
            <text:p>id</text:p>
          </table:table-cell>
          <table:table-cell office:value-type="string">
            <text:p>larghezza</text:p>
          </table:table-cell>
          <table:table-cell office:value-type="string">
            <text:p>profondita_massima</text:p>
          </table:table-cell>
          <table:table-cell office:value-type="string">
            <text:p>classe</text:p>
          </table:table-cell>
          <table:table-cell office:value-type="string">
            <text:p>ordine</text:p>
          </table:table-cell>
          <table:table-cell office:value-type="string">
            <text:p>famiglia</text:p>
          </table:table-cell>
          <table:table-cell office:value-type="string">
            <text:p>specie_o_tribu</text:p>
          </table:table-cell>
          <table:table-cell office:value-type="string">
            <text:p>localita</text:p>
          </table:table-cell>
          <table:table-cell office:value-type="string">
            <text:p>data</text:p>
          </table:table-cell>
          <table:table-cell office:value-type="string">
            <text:p>legit</text:p>
          </table:table-cell>
          <table:table-cell office:value-type="string">
            <text:p>note</text:p>
          </table:table-cell>
          <table:table-cell office:value-type="string">
            <text:p>stadio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B1 S</text:p>
          </table:table-cell>
          <table:table-cell office:value-type="string">
            <text:p><text:s/>barattolo 1 con campioni a secco</text:p>
          </table:table-cell>
          <table:table-cell office:value-type="string">
            <text:p>402</text:p>
          </table:table-cell>
          <table:table-cell office:value-type="string">
            <text:p>Microbacino Giralda (area Gigliola-Corriera)</text:p>
          </table:table-cell>
          <table:table-cell office:value-type="string">
            <text:p><text:s/>Scolo Albarelle Mesola 4971910/2302105 18711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Gastropoda</text:p>
          </table:table-cell>
          <table:table-cell office:value-type="string">
            <text:p>Basommatophora</text:p>
          </table:table-cell>
          <table:table-cell office:value-type="string">
            <text:p>Planorbidae</text:p>
          </table:table-cell>
          <table:table-cell/>
          <table:table-cell office:value-type="string">
            <text:p>Scolo Albarelle Mesola 4971910/2302105 187112 D</text:p>
          </table:table-cell>
          <table:table-cell table:number-columns-repeated="2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B1 S</text:p>
          </table:table-cell>
          <table:table-cell office:value-type="string">
            <text:p><text:s/>barattolo 1 con campioni a secco</text:p>
          </table:table-cell>
          <table:table-cell office:value-type="string">
            <text:p>103 - 186</text:p>
          </table:table-cell>
          <table:table-cell table:number-columns-repeated="5"/>
          <table:table-cell office:value-type="string">
            <text:p>Gastropoda</text:p>
          </table:table-cell>
          <table:table-cell office:value-type="string">
            <text:p>Basommatophora</text:p>
          </table:table-cell>
          <table:table-cell office:value-type="string">
            <text:p>Planorbidae</text:p>
          </table:table-cell>
          <table:table-cell/>
          <table:table-cell office:value-type="string">
            <text:p><text:s/>Canale Carbonara Mesola 4976407/2299390 187073 E - ???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B1 S</text:p>
          </table:table-cell>
          <table:table-cell office:value-type="string">
            <text:p><text:s/>barattolo 1 con campioni a secco</text:p>
          </table:table-cell>
          <table:table-cell office:value-type="string">
            <text:p>C8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Colletto Giralda 3 Codigoro 4971450/2298680 187113 A</text:p>
          </table:table-cell>
          <table:table-cell office:value-type="string">
            <text:p>A</text:p>
          </table:table-cell>
          <table:table-cell office:value-type="string">
            <text:p>&gt;10m</text:p>
          </table:table-cell>
          <table:table-cell office:value-type="string">
            <text:p>&gt;1m</text:p>
          </table:table-cell>
          <table:table-cell office:value-type="string">
            <text:p>Gastropoda</text:p>
          </table:table-cell>
          <table:table-cell office:value-type="string">
            <text:p>Pulmonata</text:p>
          </table:table-cell>
          <table:table-cell office:value-type="string">
            <text:p>Lymnaidae</text:p>
          </table:table-cell>
          <table:table-cell/>
          <table:table-cell office:value-type="string">
            <text:p><text:s/>Colletto Giralda 3 Codigoro 4971450/2298680 187113 A</text:p>
          </table:table-cell>
          <table:table-cell table:number-columns-repeated="2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B1 S</text:p>
          </table:table-cell>
          <table:table-cell office:value-type="string">
            <text:p><text:s/>barattolo 1 con campioni a secco</text:p>
          </table:table-cell>
          <table:table-cell office:value-type="string">
            <text:p>C5</text:p>
          </table:table-cell>
          <table:table-cell office:value-type="string">
            <text:p>Microbacino Brasavola</text:p>
          </table:table-cell>
          <table:table-cell office:value-type="string">
            <text:p><text:s/>Scolo Bassalunga Mesola 4974060/2303025 187124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office:value-type="string">
            <text:p>Turbellaria</text:p>
          </table:table-cell>
          <table:table-cell table:number-columns-repeated="6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B1 S</text:p>
          </table:table-cell>
          <table:table-cell office:value-type="string">
            <text:p><text:s/>barattolo 1 con campioni a secco</text:p>
          </table:table-cell>
          <table:table-cell office:value-type="string">
            <text:p>108</text:p>
          </table:table-cell>
          <table:table-cell office:value-type="string">
            <text:p>Microbacino Vallona</text:p>
          </table:table-cell>
          <table:table-cell office:value-type="string">
            <text:p><text:s/>Canale Spino Codigoro 4974445/2298840 187114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Gammaridae</text:p>
          </table:table-cell>
          <table:table-cell table:number-columns-repeated="4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B1 S</text:p>
          </table:table-cell>
          <table:table-cell office:value-type="string">
            <text:p><text:s/>barattolo 1 con campioni a secco</text:p>
          </table:table-cell>
          <table:table-cell office:value-type="string">
            <text:p>C4</text:p>
          </table:table-cell>
          <table:table-cell office:value-type="string">
            <text:p>Microbacino Scanno</text:p>
          </table:table-cell>
          <table:table-cell office:value-type="string">
            <text:p><text:s/>Scolo Torre Cuba Mesola 4976170/2302415 18707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Gastropoda</text:p>
          </table:table-cell>
          <table:table-cell office:value-type="string">
            <text:p>Pulmonata</text:p>
          </table:table-cell>
          <table:table-cell office:value-type="string">
            <text:p>Lymaneidae</text:p>
          </table:table-cell>
          <table:table-cell office:value-type="string">
            <text:p>Lymnaea auricularia</text:p>
          </table:table-cell>
          <table:table-cell office:value-type="string">
            <text:p>Pradapò</text:p>
          </table:table-cell>
          <table:table-cell table:number-columns-repeated="2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B1 S</text:p>
          </table:table-cell>
          <table:table-cell office:value-type="string">
            <text:p><text:s/>barattolo 1 con campioni a secco</text:p>
          </table:table-cell>
          <table:table-cell office:value-type="string">
            <text:p>ST108</text:p>
          </table:table-cell>
          <table:table-cell table:number-columns-repeated="5"/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Gammaridae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B1 S</text:p>
          </table:table-cell>
          <table:table-cell office:value-type="string">
            <text:p><text:s/>barattolo 1 con campioni a secco</text:p>
          </table:table-cell>
          <table:table-cell office:value-type="string">
            <text:p>302</text:p>
          </table:table-cell>
          <table:table-cell office:value-type="string">
            <text:p>Microbacino Brasavola</text:p>
          </table:table-cell>
          <table:table-cell office:value-type="string">
            <text:p><text:s/>Scolo Pradapò Mesola 4975230/2302397 187111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Bivalvia</text:p>
          </table:table-cell>
          <table:table-cell/>
          <table:table-cell office:value-type="string">
            <text:p>Sphaeriidae</text:p>
          </table:table-cell>
          <table:table-cell office:value-type="string">
            <text:p>Musculium lacustre</text:p>
          </table:table-cell>
          <table:table-cell table:number-columns-repeated="3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B1 S</text:p>
          </table:table-cell>
          <table:table-cell office:value-type="string">
            <text:p><text:s/>barattolo 1 con campioni a secco</text:p>
          </table:table-cell>
          <table:table-cell office:value-type="string">
            <text:p>203</text:p>
          </table:table-cell>
          <table:table-cell office:value-type="string">
            <text:p>Microbacino Scanno</text:p>
          </table:table-cell>
          <table:table-cell office:value-type="string">
            <text:p><text:s/>Scolo Mura Ovest Mesola 4975960/2303345 187083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office:value-type="string">
            <text:p>Gastropoda</text:p>
          </table:table-cell>
          <table:table-cell/>
          <table:table-cell office:value-type="string">
            <text:p>Physidae</text:p>
          </table:table-cell>
          <table:table-cell table:number-columns-repeated="4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B1 S</text:p>
          </table:table-cell>
          <table:table-cell office:value-type="string">
            <text:p><text:s/>barattolo 1 con campioni a secco</text:p>
          </table:table-cell>
          <table:table-cell office:value-type="string">
            <text:p>108</text:p>
          </table:table-cell>
          <table:table-cell office:value-type="string">
            <text:p>Microbacino Vallona</text:p>
          </table:table-cell>
          <table:table-cell office:value-type="string">
            <text:p><text:s/>Canale Spino Codigoro 4974445/2298840 187114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Gastropoda</text:p>
          </table:table-cell>
          <table:table-cell office:value-type="string">
            <text:p>Pulmonata</text:p>
          </table:table-cell>
          <table:table-cell office:value-type="string">
            <text:p>Lymaneidae</text:p>
          </table:table-cell>
          <table:table-cell table:number-columns-repeated="4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B1 S</text:p>
          </table:table-cell>
          <table:table-cell office:value-type="string">
            <text:p><text:s/>barattolo 1 con campioni a secco</text:p>
          </table:table-cell>
          <table:table-cell office:value-type="string">
            <text:p>C5</text:p>
          </table:table-cell>
          <table:table-cell office:value-type="string">
            <text:p>Microbacino Brasavola</text:p>
          </table:table-cell>
          <table:table-cell office:value-type="string">
            <text:p><text:s/>Scolo Bassalunga Mesola 4974060/2303025 187124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office:value-type="string">
            <text:p>Gastropoda</text:p>
          </table:table-cell>
          <table:table-cell office:value-type="string">
            <text:p>Pulmonata</text:p>
          </table:table-cell>
          <table:table-cell office:value-type="string">
            <text:p>Lymaneidae</text:p>
          </table:table-cell>
          <table:table-cell office:value-type="string">
            <text:p>Lymnaea auricularia</text:p>
          </table:table-cell>
          <table:table-cell table:number-columns-repeated="3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B1 S</text:p>
          </table:table-cell>
          <table:table-cell office:value-type="string">
            <text:p><text:s/>barattolo 1 con campioni a secco</text:p>
          </table:table-cell>
          <table:table-cell office:value-type="string">
            <text:p>C4</text:p>
          </table:table-cell>
          <table:table-cell office:value-type="string">
            <text:p>Microbacino Scanno</text:p>
          </table:table-cell>
          <table:table-cell office:value-type="string">
            <text:p><text:s/>Scolo Torre Cuba Mesola 4976170/2302415 18707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Gastropoda</text:p>
          </table:table-cell>
          <table:table-cell office:value-type="string">
            <text:p>Basommatophora</text:p>
          </table:table-cell>
          <table:table-cell office:value-type="string">
            <text:p>Planorbidae</text:p>
          </table:table-cell>
          <table:table-cell table:number-columns-repeated="4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B1 S</text:p>
          </table:table-cell>
          <table:table-cell office:value-type="string">
            <text:p><text:s/>barattolo 1 con campioni a secco</text:p>
          </table:table-cell>
          <table:table-cell office:value-type="string">
            <text:p>C4</text:p>
          </table:table-cell>
          <table:table-cell office:value-type="string">
            <text:p>Microbacino Scanno</text:p>
          </table:table-cell>
          <table:table-cell office:value-type="string">
            <text:p><text:s/>Scolo Torre Cuba Mesola 4976170/2302415 18707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Bivalvia</text:p>
          </table:table-cell>
          <table:table-cell/>
          <table:table-cell office:value-type="string">
            <text:p>Malleidae</text:p>
          </table:table-cell>
          <table:table-cell/>
          <table:table-cell office:value-type="string">
            <text:p>Pradapò</text:p>
          </table:table-cell>
          <table:table-cell table:number-columns-repeated="2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B1 S</text:p>
          </table:table-cell>
          <table:table-cell office:value-type="string">
            <text:p><text:s/>barattolo 1 con campioni a secco</text:p>
          </table:table-cell>
          <table:table-cell office:value-type="string">
            <text:p>C1</text:p>
          </table:table-cell>
          <table:table-cell table:number-columns-repeated="5"/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Gammaridae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B1 S</text:p>
          </table:table-cell>
          <table:table-cell office:value-type="string">
            <text:p><text:s/>barattolo 1 con campioni a secco</text:p>
          </table:table-cell>
          <table:table-cell office:value-type="string">
            <text:p>222</text:p>
          </table:table-cell>
          <table:table-cell table:number-columns-repeated="5"/>
          <table:table-cell office:value-type="string">
            <text:p>Gastropoda</text:p>
          </table:table-cell>
          <table:table-cell office:value-type="string">
            <text:p>Pulmonata</text:p>
          </table:table-cell>
          <table:table-cell office:value-type="string">
            <text:p>Lymaneidae</text:p>
          </table:table-cell>
          <table:table-cell office:value-type="string">
            <text:p>Lymnaea auricularia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string">
            <text:p>B1 S</text:p>
          </table:table-cell>
          <table:table-cell office:value-type="string">
            <text:p><text:s/>barattolo 1 con campioni a secco</text:p>
          </table:table-cell>
          <table:table-cell office:value-type="string">
            <text:p>305</text:p>
          </table:table-cell>
          <table:table-cell office:value-type="string">
            <text:p>Microbacino Brasavola</text:p>
          </table:table-cell>
          <table:table-cell office:value-type="string">
            <text:p><text:s/>Scolo Marzure Mesola 4973800/2303570 187124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Gastropoda</text:p>
          </table:table-cell>
          <table:table-cell office:value-type="string">
            <text:p>Neotaenioglossa </text:p>
          </table:table-cell>
          <table:table-cell office:value-type="string">
            <text:p>Bithyniidae</text:p>
          </table:table-cell>
          <table:table-cell office:value-type="string">
            <text:p>Bithynia tentaculata </text:p>
          </table:table-cell>
          <table:table-cell table:number-columns-repeated="3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string">
            <text:p>B1 S</text:p>
          </table:table-cell>
          <table:table-cell office:value-type="string">
            <text:p><text:s/>barattolo 1 con campioni a secco</text:p>
          </table:table-cell>
          <table:table-cell office:value-type="string">
            <text:p>C5</text:p>
          </table:table-cell>
          <table:table-cell office:value-type="string">
            <text:p>Microbacino Brasavola</text:p>
          </table:table-cell>
          <table:table-cell office:value-type="string">
            <text:p><text:s/>Scolo Bassalunga Mesola 4974060/2303025 187124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office:value-type="string">
            <text:p>Gastropoda</text:p>
          </table:table-cell>
          <table:table-cell office:value-type="string">
            <text:p>Neotaenioglossa </text:p>
          </table:table-cell>
          <table:table-cell office:value-type="string">
            <text:p>Bithyniidae</text:p>
          </table:table-cell>
          <table:table-cell office:value-type="string">
            <text:p>Bithynia tentaculata </text:p>
          </table:table-cell>
          <table:table-cell table:number-columns-repeated="3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B1 S</text:p>
          </table:table-cell>
          <table:table-cell office:value-type="string">
            <text:p><text:s/>barattolo 1 con campioni a secco</text:p>
          </table:table-cell>
          <table:table-cell office:value-type="string">
            <text:p>C4</text:p>
          </table:table-cell>
          <table:table-cell office:value-type="string">
            <text:p>Microbacino Scanno</text:p>
          </table:table-cell>
          <table:table-cell office:value-type="string">
            <text:p><text:s/>Scolo Torre Cuba Mesola 4976170/2302415 18707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Bivalvia</text:p>
          </table:table-cell>
          <table:table-cell/>
          <table:table-cell office:value-type="string">
            <text:p>Malleidae</text:p>
          </table:table-cell>
          <table:table-cell/>
          <table:table-cell office:value-type="string">
            <text:p>Pradapò</text:p>
          </table:table-cell>
          <table:table-cell table:number-columns-repeated="2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B1 S</text:p>
          </table:table-cell>
          <table:table-cell office:value-type="string">
            <text:p><text:s/>barattolo 1 con campioni a secco</text:p>
          </table:table-cell>
          <table:table-cell table:number-columns-repeated="6"/>
          <table:table-cell office:value-type="string">
            <text:p>Hirudinea</text:p>
          </table:table-cell>
          <table:table-cell office:value-type="string">
            <text:p>Rhynchobdellida</text:p>
          </table:table-cell>
          <table:table-cell office:value-type="string">
            <text:p>Glossiphoniidae</text:p>
          </table:table-cell>
          <table:table-cell office:value-type="string">
            <text:p>Glossiphonia Heteroclita</text:p>
          </table:table-cell>
          <table:table-cell office:value-type="string">
            <text:p>Argenta Campotto Scolo Garda</text:p>
          </table:table-cell>
          <table:table-cell table:number-columns-repeated="2"/>
          <table:table-cell office:value-type="string">
            <text:p>Corso tecnici argenta</text:p>
          </table:table-cell>
          <table:table-cell/>
        </table:table-row>
        <table:table-row table:style-name="ro1">
          <table:table-cell table:number-columns-repeated="2"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B1 S</text:p>
          </table:table-cell>
          <table:table-cell office:value-type="string">
            <text:p><text:s/>barattolo 1 con campioni a secco</text:p>
          </table:table-cell>
          <table:table-cell office:value-type="string">
            <text:p>C4</text:p>
          </table:table-cell>
          <table:table-cell office:value-type="string">
            <text:p>Microbacino Scanno</text:p>
          </table:table-cell>
          <table:table-cell office:value-type="string">
            <text:p><text:s/>Scolo Torre Cuba Mesola 4976170/2302415 18707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Gastropoda</text:p>
          </table:table-cell>
          <table:table-cell office:value-type="string">
            <text:p>Basommatophora</text:p>
          </table:table-cell>
          <table:table-cell office:value-type="string">
            <text:p>Planorbidae</text:p>
          </table:table-cell>
          <table:table-cell/>
          <table:table-cell office:value-type="string">
            <text:p>Pradapò</text:p>
          </table:table-cell>
          <table:table-cell table:number-columns-repeated="2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string">
            <text:p>B1 S</text:p>
          </table:table-cell>
          <table:table-cell office:value-type="string">
            <text:p><text:s/>barattolo 1 con campioni a secco</text:p>
          </table:table-cell>
          <table:table-cell office:value-type="string">
            <text:p>104</text:p>
          </table:table-cell>
          <table:table-cell office:value-type="string">
            <text:p>Microbacino Vallona</text:p>
          </table:table-cell>
          <table:table-cell office:value-type="string">
            <text:p><text:s/>Canale Zenone Mesola 4976335/2299750 18707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Gastropoda</text:p>
          </table:table-cell>
          <table:table-cell office:value-type="string">
            <text:p>Pulmonata</text:p>
          </table:table-cell>
          <table:table-cell office:value-type="string">
            <text:p>Lymaneidae</text:p>
          </table:table-cell>
          <table:table-cell office:value-type="string">
            <text:p>Lymnaea auricularia</text:p>
          </table:table-cell>
          <table:table-cell/>
          <table:table-cell office:value-type="string">
            <text:p>08/06/1905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string">
            <text:p>B1 S</text:p>
          </table:table-cell>
          <table:table-cell office:value-type="string">
            <text:p><text:s/>barattolo 1 con campioni a secco</text:p>
          </table:table-cell>
          <table:table-cell office:value-type="string">
            <text:p>303</text:p>
          </table:table-cell>
          <table:table-cell office:value-type="string">
            <text:p>Microbacino Brasavola</text:p>
          </table:table-cell>
          <table:table-cell office:value-type="string">
            <text:p><text:s/>Scolo Menegatti Mesola 4973825/2301695 187111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Gastropoda</text:p>
          </table:table-cell>
          <table:table-cell office:value-type="string">
            <text:p>Pulmonata</text:p>
          </table:table-cell>
          <table:table-cell office:value-type="string">
            <text:p>Physidae</text:p>
          </table:table-cell>
          <table:table-cell table:number-columns-repeated="4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B1 S</text:p>
          </table:table-cell>
          <table:table-cell office:value-type="string">
            <text:p><text:s/>barattolo 1 con campioni a secco</text:p>
          </table:table-cell>
          <table:table-cell office:value-type="string">
            <text:p>103</text:p>
          </table:table-cell>
          <table:table-cell office:value-type="string">
            <text:p>Microbacino Vallona</text:p>
          </table:table-cell>
          <table:table-cell office:value-type="string">
            <text:p><text:s/>Canale Carbonara Mesola 4976407/2299390 187073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Gastropoda</text:p>
          </table:table-cell>
          <table:table-cell/>
          <table:table-cell office:value-type="string">
            <text:p>Lymaneidae</text:p>
          </table:table-cell>
          <table:table-cell table:number-columns-repeated="2"/>
          <table:table-cell office:value-type="string">
            <text:p>08/06/1905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string">
            <text:p>B1 S</text:p>
          </table:table-cell>
          <table:table-cell office:value-type="string">
            <text:p><text:s/>barattolo 1 con campioni a secco</text:p>
          </table:table-cell>
          <table:table-cell office:value-type="string">
            <text:p>602</text:p>
          </table:table-cell>
          <table:table-cell office:value-type="string">
            <text:p>Microbacino Giralda (area Gran Bosco della Mesola-Valle Falce)</text:p>
          </table:table-cell>
          <table:table-cell office:value-type="string">
            <text:p><text:s/>Scolo dei Frassini Mesola 4970625/2302330 187112 B/C</text:p>
          </table:table-cell>
          <table:table-cell office:value-type="string">
            <text:p>B/C</text:p>
          </table:table-cell>
          <table:table-cell table:number-columns-repeated="2"/>
          <table:table-cell office:value-type="string">
            <text:p>Gastropoda</text:p>
          </table:table-cell>
          <table:table-cell office:value-type="string">
            <text:p>Basommatophora</text:p>
          </table:table-cell>
          <table:table-cell office:value-type="string">
            <text:p>Lymaneidae</text:p>
          </table:table-cell>
          <table:table-cell office:value-type="string">
            <text:p>Lymnaea peregra</text:p>
          </table:table-cell>
          <table:table-cell office:value-type="string">
            <text:p>Frassini</text:p>
          </table:table-cell>
          <table:table-cell table:number-columns-repeated="2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string">
            <text:p>B1 S</text:p>
          </table:table-cell>
          <table:table-cell office:value-type="string">
            <text:p><text:s/>barattolo 1 con campioni a secco</text:p>
          </table:table-cell>
          <table:table-cell office:value-type="string">
            <text:p>C5</text:p>
          </table:table-cell>
          <table:table-cell office:value-type="string">
            <text:p>Microbacino Brasavola</text:p>
          </table:table-cell>
          <table:table-cell office:value-type="string">
            <text:p><text:s/>Scolo Bassalunga Mesola 4974060/2303025 187124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Gammaridae</text:p>
          </table:table-cell>
          <table:table-cell table:number-columns-repeated="4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string">
            <text:p>B1 S</text:p>
          </table:table-cell>
          <table:table-cell office:value-type="string">
            <text:p><text:s/>barattolo 1 con campioni a secco</text:p>
          </table:table-cell>
          <table:table-cell office:value-type="string">
            <text:p>C3</text:p>
          </table:table-cell>
          <table:table-cell office:value-type="string">
            <text:p>Microbacino Scanno</text:p>
          </table:table-cell>
          <table:table-cell office:value-type="string">
            <text:p><text:s/>Can. Bentivoglio E Mesola 4976260/2302500 187072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Gastropoda</text:p>
          </table:table-cell>
          <table:table-cell/>
          <table:table-cell office:value-type="string">
            <text:p>Lymaneidae</text:p>
          </table:table-cell>
          <table:table-cell table:number-columns-repeated="4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string">
            <text:p>B1 S</text:p>
          </table:table-cell>
          <table:table-cell office:value-type="string">
            <text:p><text:s/>barattolo 1 con campioni a secco</text:p>
          </table:table-cell>
          <table:table-cell office:value-type="string">
            <text:p>409</text:p>
          </table:table-cell>
          <table:table-cell office:value-type="string">
            <text:p>Microbacino Giralda (area Gigliola-Corriera)</text:p>
          </table:table-cell>
          <table:table-cell office:value-type="string">
            <text:p><text:s/>Ali. Giral._Balanz. Codigoro 4969480/2300335 187151 B</text:p>
          </table:table-cell>
          <table:table-cell office:value-type="string">
            <text:p>B</text:p>
          </table:table-cell>
          <table:table-cell office:value-type="string">
            <text:p>6-9m</text:p>
          </table:table-cell>
          <table:table-cell office:value-type="string">
            <text:p>circa 1m</text:p>
          </table:table-cell>
          <table:table-cell office:value-type="string">
            <text:p>Gastropoda</text:p>
          </table:table-cell>
          <table:table-cell office:value-type="string">
            <text:p>Pulmonata</text:p>
          </table:table-cell>
          <table:table-cell office:value-type="string">
            <text:p>Physidae</text:p>
          </table:table-cell>
          <table:table-cell table:number-columns-repeated="4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B1 S</text:p>
          </table:table-cell>
          <table:table-cell office:value-type="string">
            <text:p><text:s/>barattolo 1 con campioni a secco</text:p>
          </table:table-cell>
          <table:table-cell table:number-columns-repeated="6"/>
          <table:table-cell office:value-type="string">
            <text:p>Gastropoda</text:p>
          </table:table-cell>
          <table:table-cell office:value-type="string">
            <text:p>Basommatophora</text:p>
          </table:table-cell>
          <table:table-cell office:value-type="string">
            <text:p>Lymaneidae</text:p>
          </table:table-cell>
          <table:table-cell office:value-type="string">
            <text:p>Lymnaea peregra</text:p>
          </table:table-cell>
          <table:table-cell office:value-type="string">
            <text:p>Argenta Ponte della rovere</text:p>
          </table:table-cell>
          <table:table-cell office:value-type="string">
            <text:p>07/11/1989</text:p>
          </table:table-cell>
          <table:table-cell/>
          <table:table-cell office:value-type="string">
            <text:p>Corso tecnici argenta</text:p>
          </table:table-cell>
          <table:table-cell/>
        </table:table-row>
        <table:table-row table:style-name="ro1">
          <table:table-cell table:number-columns-repeated="2"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office:value-type="string">
            <text:p>C5</text:p>
          </table:table-cell>
          <table:table-cell office:value-type="string">
            <text:p>Microbacino Brasavola</text:p>
          </table:table-cell>
          <table:table-cell office:value-type="string">
            <text:p><text:s/>Scolo Bassalunga Mesola 4974060/2303025 187124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office:value-type="string">
            <text:p>Gastropoda</text:p>
          </table:table-cell>
          <table:table-cell/>
          <table:table-cell office:value-type="string">
            <text:p>Lymaneidae</text:p>
          </table:table-cell>
          <table:table-cell table:number-columns-repeated="4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office:value-type="string">
            <text:p>305</text:p>
          </table:table-cell>
          <table:table-cell office:value-type="string">
            <text:p>Microbacino Brasavola</text:p>
          </table:table-cell>
          <table:table-cell office:value-type="string">
            <text:p><text:s/>Scolo Marzure Mesola 4973800/2303570 187124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Gastropoda</text:p>
          </table:table-cell>
          <table:table-cell/>
          <table:table-cell office:value-type="string">
            <text:p>Valvatidae</text:p>
          </table:table-cell>
          <table:table-cell office:value-type="string">
            <text:p>Valvata piscinalis</text:p>
          </table:table-cell>
          <table:table-cell table:number-columns-repeated="3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office:value-type="string">
            <text:p>303</text:p>
          </table:table-cell>
          <table:table-cell office:value-type="string">
            <text:p>Microbacino Brasavola</text:p>
          </table:table-cell>
          <table:table-cell office:value-type="string">
            <text:p><text:s/>Scolo Menegatti Mesola 4973825/2301695 187111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Gastropoda</text:p>
          </table:table-cell>
          <table:table-cell office:value-type="string">
            <text:p>Basommatophora</text:p>
          </table:table-cell>
          <table:table-cell office:value-type="string">
            <text:p>Planorbidae</text:p>
          </table:table-cell>
          <table:table-cell table:number-columns-repeated="4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office:value-type="string">
            <text:p>302</text:p>
          </table:table-cell>
          <table:table-cell office:value-type="string">
            <text:p>Microbacino Brasavola</text:p>
          </table:table-cell>
          <table:table-cell office:value-type="string">
            <text:p><text:s/>Scolo Pradapò Mesola 4975230/2302397 187111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Gastropoda</text:p>
          </table:table-cell>
          <table:table-cell/>
          <table:table-cell office:value-type="string">
            <text:p>Lymaneidae</text:p>
          </table:table-cell>
          <table:table-cell table:number-columns-repeated="4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office:value-type="string">
            <text:p>301</text:p>
          </table:table-cell>
          <table:table-cell office:value-type="string">
            <text:p>Microbacino Brasavola</text:p>
          </table:table-cell>
          <table:table-cell office:value-type="string">
            <text:p><text:s/>Scolo dei Dossi Mesola 4975555/2303325 187083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office:value-type="string">
            <text:p>Gastropoda</text:p>
          </table:table-cell>
          <table:table-cell office:value-type="string">
            <text:p>Neotaenioglossa </text:p>
          </table:table-cell>
          <table:table-cell office:value-type="string">
            <text:p>Bithyniidae</text:p>
          </table:table-cell>
          <table:table-cell office:value-type="string">
            <text:p>Bithynia tentaculata </text:p>
          </table:table-cell>
          <table:table-cell table:number-columns-repeated="3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office:value-type="string">
            <text:p>303</text:p>
          </table:table-cell>
          <table:table-cell office:value-type="string">
            <text:p>Microbacino Brasavola</text:p>
          </table:table-cell>
          <table:table-cell office:value-type="string">
            <text:p><text:s/>Scolo Menegatti Mesola 4973825/2301695 187111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Gastropoda</text:p>
          </table:table-cell>
          <table:table-cell/>
          <table:table-cell office:value-type="string">
            <text:p>Lymaneidae</text:p>
          </table:table-cell>
          <table:table-cell table:number-columns-repeated="4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office:value-type="string">
            <text:p>C1</text:p>
          </table:table-cell>
          <table:table-cell table:number-columns-repeated="5"/>
          <table:table-cell office:value-type="string">
            <text:p>Gastropoda</text:p>
          </table:table-cell>
          <table:table-cell office:value-type="string">
            <text:p>Neotaenioglossa </text:p>
          </table:table-cell>
          <table:table-cell office:value-type="string">
            <text:p>Bithyniidae</text:p>
          </table:table-cell>
          <table:table-cell office:value-type="string">
            <text:p>Bithynia tentaculata 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office:value-type="string">
            <text:p>408</text:p>
          </table:table-cell>
          <table:table-cell office:value-type="string">
            <text:p>Microbacino Giralda (area Gigliola-Corriera)</text:p>
          </table:table-cell>
          <table:table-cell office:value-type="string">
            <text:p><text:s/>Collettore Corriera Codigoro 4970480/2300750 18711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Gastropoda</text:p>
          </table:table-cell>
          <table:table-cell office:value-type="string">
            <text:p>Neotaenioglossa </text:p>
          </table:table-cell>
          <table:table-cell office:value-type="string">
            <text:p>Bithyniidae</text:p>
          </table:table-cell>
          <table:table-cell office:value-type="string">
            <text:p>Bithynia tentaculata </text:p>
          </table:table-cell>
          <table:table-cell table:number-columns-repeated="3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office:value-type="string">
            <text:p>505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Scolo Gronda Codigoro 4971350/2298515 187113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Gastropoda</text:p>
          </table:table-cell>
          <table:table-cell/>
          <table:table-cell office:value-type="string">
            <text:p>Lymaneidae</text:p>
          </table:table-cell>
          <table:table-cell table:number-columns-repeated="4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office:value-type="string">
            <text:p>511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Scolo Usviglio Codigoro 4968480/2298520 187154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Gastropoda</text:p>
          </table:table-cell>
          <table:table-cell/>
          <table:table-cell office:value-type="string">
            <text:p>Lymaneidae</text:p>
          </table:table-cell>
          <table:table-cell table:number-columns-repeated="4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office:value-type="string">
            <text:p>302</text:p>
          </table:table-cell>
          <table:table-cell office:value-type="string">
            <text:p>Microbacino Brasavola</text:p>
          </table:table-cell>
          <table:table-cell office:value-type="string">
            <text:p><text:s/>Scolo Pradapò Mesola 4975230/2302397 187111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Gastropoda</text:p>
          </table:table-cell>
          <table:table-cell office:value-type="string">
            <text:p>Basommatophora</text:p>
          </table:table-cell>
          <table:table-cell office:value-type="string">
            <text:p>Planorbidae</text:p>
          </table:table-cell>
          <table:table-cell office:value-type="string">
            <text:p>Planorbis corneus</text:p>
          </table:table-cell>
          <table:table-cell table:number-columns-repeated="3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office:value-type="string">
            <text:p>311</text:p>
          </table:table-cell>
          <table:table-cell table:number-columns-repeated="5"/>
          <table:table-cell office:value-type="string">
            <text:p>Gastropoda</text:p>
          </table:table-cell>
          <table:table-cell/>
          <table:table-cell office:value-type="string">
            <text:p>Acroloxidae</text:p>
          </table:table-cell>
          <table:table-cell office:value-type="string">
            <text:p>Acroloxus lacustris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office:value-type="string">
            <text:p>108</text:p>
          </table:table-cell>
          <table:table-cell office:value-type="string">
            <text:p>Microbacino Vallona</text:p>
          </table:table-cell>
          <table:table-cell office:value-type="string">
            <text:p><text:s/>Canale Spino Codigoro 4974445/2298840 187114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Gastropoda</text:p>
          </table:table-cell>
          <table:table-cell office:value-type="string">
            <text:p>Neotaenioglossa </text:p>
          </table:table-cell>
          <table:table-cell office:value-type="string">
            <text:p>Bithyniidae</text:p>
          </table:table-cell>
          <table:table-cell office:value-type="string">
            <text:p>Bithynia tentaculata </text:p>
          </table:table-cell>
          <table:table-cell table:number-columns-repeated="3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office:value-type="string">
            <text:p>C5</text:p>
          </table:table-cell>
          <table:table-cell office:value-type="string">
            <text:p>Microbacino Brasavola</text:p>
          </table:table-cell>
          <table:table-cell office:value-type="string">
            <text:p><text:s/>Scolo Bassalunga Mesola 4974060/2303025 187124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office:value-type="string">
            <text:p>Gastropoda</text:p>
          </table:table-cell>
          <table:table-cell office:value-type="string">
            <text:p>Basommatophora</text:p>
          </table:table-cell>
          <table:table-cell office:value-type="string">
            <text:p>Planorbidae</text:p>
          </table:table-cell>
          <table:table-cell table:number-columns-repeated="4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office:value-type="string">
            <text:p>C5</text:p>
          </table:table-cell>
          <table:table-cell office:value-type="string">
            <text:p>Microbacino Brasavola</text:p>
          </table:table-cell>
          <table:table-cell office:value-type="string">
            <text:p><text:s/>Scolo Bassalunga Mesola 4974060/2303025 187124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office:value-type="string">
            <text:p>Gastropoda</text:p>
          </table:table-cell>
          <table:table-cell/>
          <table:table-cell office:value-type="string">
            <text:p>Lymaneidae</text:p>
          </table:table-cell>
          <table:table-cell table:number-columns-repeated="4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office:value-type="string">
            <text:p>106</text:p>
          </table:table-cell>
          <table:table-cell office:value-type="string">
            <text:p>Microbacino Vallona</text:p>
          </table:table-cell>
          <table:table-cell office:value-type="string">
            <text:p><text:s/>Canale Monticelli Codigoro 4975415/2299205 187114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Gastropoda</text:p>
          </table:table-cell>
          <table:table-cell/>
          <table:table-cell office:value-type="string">
            <text:p>Lymaneidae</text:p>
          </table:table-cell>
          <table:table-cell table:number-columns-repeated="4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office:value-type="string">
            <text:p>C3</text:p>
          </table:table-cell>
          <table:table-cell office:value-type="string">
            <text:p>Microbacino Scanno</text:p>
          </table:table-cell>
          <table:table-cell office:value-type="string">
            <text:p><text:s/>Can. Bentivoglio E Mesola 4976260/2302500 187072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Gastropoda</text:p>
          </table:table-cell>
          <table:table-cell office:value-type="string">
            <text:p>Neotaenioglossa </text:p>
          </table:table-cell>
          <table:table-cell office:value-type="string">
            <text:p>Bithyniidae</text:p>
          </table:table-cell>
          <table:table-cell office:value-type="string">
            <text:p>Bithynia tentaculata </text:p>
          </table:table-cell>
          <table:table-cell/>
          <table:table-cell office:value-type="string">
            <text:p>08/06/1905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office:value-type="string">
            <text:p>301</text:p>
          </table:table-cell>
          <table:table-cell office:value-type="string">
            <text:p>Microbacino Brasavola</text:p>
          </table:table-cell>
          <table:table-cell office:value-type="string">
            <text:p><text:s/>Scolo dei Dossi Mesola 4975555/2303325 187083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office:value-type="string">
            <text:p>Gastropoda</text:p>
          </table:table-cell>
          <table:table-cell office:value-type="string">
            <text:p>Pulmonata</text:p>
          </table:table-cell>
          <table:table-cell office:value-type="string">
            <text:p>Lymaneidae</text:p>
          </table:table-cell>
          <table:table-cell office:value-type="string">
            <text:p>Lymnaea auricularia</text:p>
          </table:table-cell>
          <table:table-cell table:number-columns-repeated="3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office:value-type="string">
            <text:p>104</text:p>
          </table:table-cell>
          <table:table-cell office:value-type="string">
            <text:p>Microbacino Vallona</text:p>
          </table:table-cell>
          <table:table-cell office:value-type="string">
            <text:p><text:s/>Canale Zenone Mesola 4976335/2299750 18707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Gastropoda</text:p>
          </table:table-cell>
          <table:table-cell office:value-type="string">
            <text:p>Neotaenioglossa </text:p>
          </table:table-cell>
          <table:table-cell office:value-type="string">
            <text:p>Bithyniidae</text:p>
          </table:table-cell>
          <table:table-cell office:value-type="string">
            <text:p>Bithynia tentaculata </text:p>
          </table:table-cell>
          <table:table-cell/>
          <table:table-cell office:value-type="string">
            <text:p>08/06/1905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office:value-type="string">
            <text:p>502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Scolo Garoppo Codigoro 4972495/2299445 18711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Gastropoda</text:p>
          </table:table-cell>
          <table:table-cell/>
          <table:table-cell office:value-type="string">
            <text:p>Lymaneidae</text:p>
          </table:table-cell>
          <table:table-cell table:number-columns-repeated="4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office:value-type="string">
            <text:p>101</text:p>
          </table:table-cell>
          <table:table-cell office:value-type="string">
            <text:p>Microbacino Vallona</text:p>
          </table:table-cell>
          <table:table-cell office:value-type="string">
            <text:p><text:s/>Canale Rovere Mesola 4977395/2299565 187073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Gastropoda</text:p>
          </table:table-cell>
          <table:table-cell office:value-type="string">
            <text:p>Pulmonata</text:p>
          </table:table-cell>
          <table:table-cell office:value-type="string">
            <text:p>Physidae</text:p>
          </table:table-cell>
          <table:table-cell office:value-type="string">
            <text:p>Physa</text:p>
          </table:table-cell>
          <table:table-cell table:number-columns-repeated="3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office:value-type="string">
            <text:p>222</text:p>
          </table:table-cell>
          <table:table-cell table:number-columns-repeated="5"/>
          <table:table-cell office:value-type="string">
            <text:p>Gastropoda</text:p>
          </table:table-cell>
          <table:table-cell office:value-type="string">
            <text:p>Neotaenioglossa </text:p>
          </table:table-cell>
          <table:table-cell office:value-type="string">
            <text:p>Bithyniidae</text:p>
          </table:table-cell>
          <table:table-cell office:value-type="string">
            <text:p>Bithynia tentaculata 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table:number-columns-repeated="6"/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Gammaridae</text:p>
          </table:table-cell>
          <table:table-cell/>
          <table:table-cell office:value-type="string">
            <text:p>Portomaggiore - Scolo Benvignante</text:p>
          </table:table-cell>
          <table:table-cell office:value-type="string">
            <text:p>06/11/1989</text:p>
          </table:table-cell>
          <table:table-cell/>
          <table:table-cell office:value-type="string">
            <text:p>Corso tecnici ambiente argenta;</text:p>
          </table:table-cell>
          <table:table-cell/>
        </table:table-row>
        <table:table-row table:style-name="ro1">
          <table:table-cell table:number-columns-repeated="2"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office:value-type="string">
            <text:p>301</text:p>
          </table:table-cell>
          <table:table-cell office:value-type="string">
            <text:p>Microbacino Brasavola</text:p>
          </table:table-cell>
          <table:table-cell office:value-type="string">
            <text:p><text:s/>Scolo dei Dossi Mesola 4975555/2303325 187083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Gammaridae</text:p>
          </table:table-cell>
          <table:table-cell table:number-columns-repeated="4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53">
            <text:p>53</text:p>
          </table:table-cell>
          <table:table-cell office:value-type="float" office:value="50">
            <text:p>50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table:number-columns-repeated="6"/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Gammaridae</text:p>
          </table:table-cell>
          <table:table-cell/>
          <table:table-cell office:value-type="string">
            <text:p>Argenta - Campotto -Scolo Saiarino</text:p>
          </table:table-cell>
          <table:table-cell office:value-type="string">
            <text:p>07/11/1989</text:p>
          </table:table-cell>
          <table:table-cell/>
          <table:table-cell office:value-type="string">
            <text:p>Corso tecnici ambiente argenta;</text:p>
          </table:table-cell>
          <table:table-cell/>
        </table:table-row>
        <table:table-row table:style-name="ro1">
          <table:table-cell table:number-columns-repeated="2" office:value-type="float" office:value="54">
            <text:p>54</text:p>
          </table:table-cell>
          <table:table-cell office:value-type="float" office:value="64">
            <text:p>64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table:number-columns-repeated="6"/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Gammaridae</text:p>
          </table:table-cell>
          <table:table-cell/>
          <table:table-cell office:value-type="string">
            <text:p>Argenta - Campotto </text:p>
          </table:table-cell>
          <table:table-cell table:number-columns-repeated="2"/>
          <table:table-cell office:value-type="string">
            <text:p>Corso tecnici ambiente argenta;</text:p>
          </table:table-cell>
          <table:table-cell/>
        </table:table-row>
        <table:table-row table:style-name="ro1">
          <table:table-cell table:number-columns-repeated="2"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office:value-type="string">
            <text:p>302</text:p>
          </table:table-cell>
          <table:table-cell office:value-type="string">
            <text:p>Microbacino Brasavola</text:p>
          </table:table-cell>
          <table:table-cell office:value-type="string">
            <text:p><text:s/>Scolo Pradapò Mesola 4975230/2302397 187111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Gastropoda</text:p>
          </table:table-cell>
          <table:table-cell office:value-type="string">
            <text:p>Pulmonata</text:p>
          </table:table-cell>
          <table:table-cell office:value-type="string">
            <text:p>Physidae</text:p>
          </table:table-cell>
          <table:table-cell table:number-columns-repeated="4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office:value-type="string">
            <text:p>501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Colletto Giralda 1 Codigoro 4973575/2299730 187111 A</text:p>
          </table:table-cell>
          <table:table-cell office:value-type="string">
            <text:p>A</text:p>
          </table:table-cell>
          <table:table-cell office:value-type="string">
            <text:p>&gt;10m</text:p>
          </table:table-cell>
          <table:table-cell office:value-type="string">
            <text:p>&gt;1m</text:p>
          </table:table-cell>
          <table:table-cell office:value-type="string">
            <text:p>Gastropoda</text:p>
          </table:table-cell>
          <table:table-cell office:value-type="string">
            <text:p>Neotaenioglossa </text:p>
          </table:table-cell>
          <table:table-cell office:value-type="string">
            <text:p>Bithyniidae</text:p>
          </table:table-cell>
          <table:table-cell office:value-type="string">
            <text:p>Bithynia tentaculata </text:p>
          </table:table-cell>
          <table:table-cell table:number-columns-repeated="3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57">
            <text:p>57</text:p>
          </table:table-cell>
          <table:table-cell office:value-type="float" office:value="3">
            <text:p>3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office:value-type="string">
            <text:p>402</text:p>
          </table:table-cell>
          <table:table-cell office:value-type="string">
            <text:p>Microbacino Giralda (area Gigliola-Corriera)</text:p>
          </table:table-cell>
          <table:table-cell office:value-type="string">
            <text:p><text:s/>Scolo Albarelle Mesola 4971910/2302105 18711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Gammaridae</text:p>
          </table:table-cell>
          <table:table-cell table:number-columns-repeated="4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office:value-type="string">
            <text:p>306</text:p>
          </table:table-cell>
          <table:table-cell office:value-type="string">
            <text:p>Microbacino Brasavola</text:p>
          </table:table-cell>
          <table:table-cell office:value-type="string">
            <text:p><text:s/>Scolo del Govone Mesola 4974368/2303695 187124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Gastropoda</text:p>
          </table:table-cell>
          <table:table-cell/>
          <table:table-cell office:value-type="string">
            <text:p>Bithyniidae</text:p>
          </table:table-cell>
          <table:table-cell office:value-type="string">
            <text:p>Bithynia tentaculata </text:p>
          </table:table-cell>
          <table:table-cell table:number-columns-repeated="3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office:value-type="string">
            <text:p>306</text:p>
          </table:table-cell>
          <table:table-cell office:value-type="string">
            <text:p>Microbacino Brasavola</text:p>
          </table:table-cell>
          <table:table-cell office:value-type="string">
            <text:p><text:s/>Scolo del Govone Mesola 4974368/2303695 187124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Gastropoda</text:p>
          </table:table-cell>
          <table:table-cell office:value-type="string">
            <text:p>Basommatophora</text:p>
          </table:table-cell>
          <table:table-cell office:value-type="string">
            <text:p>Lymaneidae</text:p>
          </table:table-cell>
          <table:table-cell office:value-type="string">
            <text:p>Lymnaea peregra</text:p>
          </table:table-cell>
          <table:table-cell table:number-columns-repeated="3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office:value-type="string">
            <text:p>C4</text:p>
          </table:table-cell>
          <table:table-cell office:value-type="string">
            <text:p>Microbacino Scanno</text:p>
          </table:table-cell>
          <table:table-cell office:value-type="string">
            <text:p><text:s/>Scolo Torre Cuba Mesola 4976170/2302415 18707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Gastropoda</text:p>
          </table:table-cell>
          <table:table-cell/>
          <table:table-cell office:value-type="string">
            <text:p>Lymaneidae</text:p>
          </table:table-cell>
          <table:table-cell table:number-columns-repeated="4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office:value-type="string">
            <text:p>301</text:p>
          </table:table-cell>
          <table:table-cell office:value-type="string">
            <text:p>Microbacino Brasavola</text:p>
          </table:table-cell>
          <table:table-cell office:value-type="string">
            <text:p><text:s/>Scolo dei Dossi Mesola 4975555/2303325 187083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office:value-type="string">
            <text:p>Gastropoda</text:p>
          </table:table-cell>
          <table:table-cell/>
          <table:table-cell office:value-type="string">
            <text:p>Valvatidae</text:p>
          </table:table-cell>
          <table:table-cell office:value-type="string">
            <text:p>Valvata piscinalis</text:p>
          </table:table-cell>
          <table:table-cell table:number-columns-repeated="3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office:value-type="string">
            <text:p>304</text:p>
          </table:table-cell>
          <table:table-cell office:value-type="string">
            <text:p>Microbacino Brasavola</text:p>
          </table:table-cell>
          <table:table-cell office:value-type="string">
            <text:p><text:s/>Scolo Albani Mesola 4972825/2303040 187124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Gastropoda</text:p>
          </table:table-cell>
          <table:table-cell office:value-type="string">
            <text:p>Pulmonata</text:p>
          </table:table-cell>
          <table:table-cell office:value-type="string">
            <text:p>Lymaneidae</text:p>
          </table:table-cell>
          <table:table-cell office:value-type="string">
            <text:p>Lymnaea auricularia</text:p>
          </table:table-cell>
          <table:table-cell table:number-columns-repeated="3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office:value-type="string">
            <text:p>C4</text:p>
          </table:table-cell>
          <table:table-cell office:value-type="string">
            <text:p>Microbacino Scanno</text:p>
          </table:table-cell>
          <table:table-cell office:value-type="string">
            <text:p><text:s/>Scolo Torre Cuba Mesola 4976170/2302415 18707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Gastropoda</text:p>
          </table:table-cell>
          <table:table-cell/>
          <table:table-cell office:value-type="string">
            <text:p>Lymaneidae</text:p>
          </table:table-cell>
          <table:table-cell/>
          <table:table-cell office:value-type="string">
            <text:p>Pradapò</text:p>
          </table:table-cell>
          <table:table-cell table:number-columns-repeated="2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64">
            <text:p>64</text:p>
          </table:table-cell>
          <table:table-cell/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table:number-columns-repeated="6"/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Gammaridae</text:p>
          </table:table-cell>
          <table:table-cell/>
          <table:table-cell office:value-type="string">
            <text:p>Corniolo</text:p>
          </table:table-cell>
          <table:table-cell office:value-type="string">
            <text:p>01/07/1985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5">
            <text:p>65</text:p>
          </table:table-cell>
          <table:table-cell office:value-type="float" office:value="2">
            <text:p>2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office:value-type="string">
            <text:p>ST108</text:p>
          </table:table-cell>
          <table:table-cell table:number-columns-repeated="5"/>
          <table:table-cell office:value-type="string">
            <text:p>Turbellaria</text:p>
          </table:table-cell>
          <table:table-cell/>
          <table:table-cell office:value-type="string">
            <text:p>Planariidae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66">
            <text:p>66</text:p>
          </table:table-cell>
          <table:table-cell office:value-type="float" office:value="4">
            <text:p>4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office:value-type="string">
            <text:p>203</text:p>
          </table:table-cell>
          <table:table-cell office:value-type="string">
            <text:p>Microbacino Scanno</text:p>
          </table:table-cell>
          <table:table-cell office:value-type="string">
            <text:p><text:s/>Scolo Mura Ovest Mesola 4975960/2303345 187083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office:value-type="string">
            <text:p>Gastropoda</text:p>
          </table:table-cell>
          <table:table-cell office:value-type="string">
            <text:p>Basommatophora</text:p>
          </table:table-cell>
          <table:table-cell office:value-type="string">
            <text:p>Planorbidae</text:p>
          </table:table-cell>
          <table:table-cell table:number-columns-repeated="4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table:number-columns-repeated="2" office:value-type="float" office:value="67">
            <text:p>67</text:p>
          </table:table-cell>
          <table:table-cell/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office:value-type="string">
            <text:p>222</text:p>
          </table:table-cell>
          <table:table-cell table:number-columns-repeated="5"/>
          <table:table-cell office:value-type="string">
            <text:p>Gastropoda</text:p>
          </table:table-cell>
          <table:table-cell office:value-type="string">
            <text:p>Basommatophora</text:p>
          </table:table-cell>
          <table:table-cell office:value-type="string">
            <text:p>Planorbidae</text:p>
          </table:table-cell>
          <table:table-cell office:value-type="string">
            <text:p>Planorbarius corneus</text:p>
          </table:table-cell>
          <table:table-cell table:number-columns-repeated="5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office:value-type="string">
            <text:p>C5</text:p>
          </table:table-cell>
          <table:table-cell office:value-type="string">
            <text:p>Microbacino Brasavola</text:p>
          </table:table-cell>
          <table:table-cell office:value-type="string">
            <text:p><text:s/>Scolo Bassalunga Mesola 4974060/2303025 187124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Gammaridae</text:p>
          </table:table-cell>
          <table:table-cell table:number-columns-repeated="4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office:value-type="string">
            <text:p>101</text:p>
          </table:table-cell>
          <table:table-cell office:value-type="string">
            <text:p>Microbacino Vallona</text:p>
          </table:table-cell>
          <table:table-cell office:value-type="string">
            <text:p><text:s/>Canale Rovere Mesola 4977395/2299565 187073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Gastropoda</text:p>
          </table:table-cell>
          <table:table-cell/>
          <table:table-cell office:value-type="string">
            <text:p>Lymaneidae</text:p>
          </table:table-cell>
          <table:table-cell table:number-columns-repeated="4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6">
            <text:p>6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office:value-type="string">
            <text:p>304</text:p>
          </table:table-cell>
          <table:table-cell office:value-type="string">
            <text:p>Microbacino Brasavola</text:p>
          </table:table-cell>
          <table:table-cell office:value-type="string">
            <text:p><text:s/>Scolo Albani Mesola 4972825/2303040 187124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Gastropoda</text:p>
          </table:table-cell>
          <table:table-cell/>
          <table:table-cell office:value-type="string">
            <text:p>Lymaneidae</text:p>
          </table:table-cell>
          <table:table-cell table:number-columns-repeated="4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office:value-type="string">
            <text:p>301</text:p>
          </table:table-cell>
          <table:table-cell office:value-type="string">
            <text:p>Microbacino Brasavola</text:p>
          </table:table-cell>
          <table:table-cell office:value-type="string">
            <text:p><text:s/>Scolo dei Dossi Mesola 4975555/2303325 187083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office:value-type="string">
            <text:p>Gastropoda</text:p>
          </table:table-cell>
          <table:table-cell/>
          <table:table-cell office:value-type="string">
            <text:p>Lymaneidae</text:p>
          </table:table-cell>
          <table:table-cell office:value-type="string">
            <text:p>Lymnaea peregra</text:p>
          </table:table-cell>
          <table:table-cell table:number-columns-repeated="3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office:value-type="string">
            <text:p>514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Canale Dossone Codigoro 4967635/2300340 187151 B</text:p>
          </table:table-cell>
          <table:table-cell office:value-type="string">
            <text:p>B</text:p>
          </table:table-cell>
          <table:table-cell office:value-type="string">
            <text:p>6-9m</text:p>
          </table:table-cell>
          <table:table-cell office:value-type="string">
            <text:p>circa 1m</text:p>
          </table:table-cell>
          <table:table-cell office:value-type="string">
            <text:p>Gastropoda</text:p>
          </table:table-cell>
          <table:table-cell/>
          <table:table-cell office:value-type="string">
            <text:p>Lymaneidae</text:p>
          </table:table-cell>
          <table:table-cell office:value-type="string">
            <text:p>Lymnaea peregra</text:p>
          </table:table-cell>
          <table:table-cell table:number-columns-repeated="3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4">
            <text:p>4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office:value-type="string">
            <text:p>302</text:p>
          </table:table-cell>
          <table:table-cell office:value-type="string">
            <text:p>Microbacino Brasavola</text:p>
          </table:table-cell>
          <table:table-cell office:value-type="string">
            <text:p><text:s/>Scolo Pradapò Mesola 4975230/2302397 187111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Gastropoda</text:p>
          </table:table-cell>
          <table:table-cell/>
          <table:table-cell office:value-type="string">
            <text:p>Valvatidae</text:p>
          </table:table-cell>
          <table:table-cell office:value-type="string">
            <text:p>Valvata piscinalis</text:p>
          </table:table-cell>
          <table:table-cell table:number-columns-repeated="3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office:value-type="string">
            <text:p>301</text:p>
          </table:table-cell>
          <table:table-cell office:value-type="string">
            <text:p>Microbacino Brasavola</text:p>
          </table:table-cell>
          <table:table-cell office:value-type="string">
            <text:p><text:s/>Scolo dei Dossi Mesola 4975555/2303325 187083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Gammaride</text:p>
          </table:table-cell>
          <table:table-cell table:number-columns-repeated="4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string">
            <text:p>B3 A</text:p>
          </table:table-cell>
          <table:table-cell office:value-type="string">
            <text:p>barattolo 3 in alcol</text:p>
          </table:table-cell>
          <table:table-cell office:value-type="string">
            <text:p>304</text:p>
          </table:table-cell>
          <table:table-cell office:value-type="string">
            <text:p>Microbacino Brasavola</text:p>
          </table:table-cell>
          <table:table-cell office:value-type="string">
            <text:p><text:s/>Scolo Albani Mesola 4972825/2303040 187124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Gastropoda</text:p>
          </table:table-cell>
          <table:table-cell office:value-type="string">
            <text:p>Neotaenioglossa </text:p>
          </table:table-cell>
          <table:table-cell office:value-type="string">
            <text:p>Bithyniidae</text:p>
          </table:table-cell>
          <table:table-cell office:value-type="string">
            <text:p>Bithynia tentaculata </text:p>
          </table:table-cell>
          <table:table-cell table:number-columns-repeated="3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office:value-type="string">
            <text:p>B2 A</text:p>
          </table:table-cell>
          <table:table-cell office:value-type="string">
            <text:p>barattolo 2 in alcol</text:p>
          </table:table-cell>
          <table:table-cell office:value-type="string">
            <text:p>304</text:p>
          </table:table-cell>
          <table:table-cell office:value-type="string">
            <text:p>Microbacino Brasavola</text:p>
          </table:table-cell>
          <table:table-cell office:value-type="string">
            <text:p><text:s/>Scolo Albani Mesola 4972825/2303040 187124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Bivalvia</text:p>
          </table:table-cell>
          <table:table-cell table:number-columns-repeated="2"/>
          <table:table-cell office:value-type="string">
            <text:p>Musculium lacustre</text:p>
          </table:table-cell>
          <table:table-cell table:number-columns-repeated="3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office:value-type="string">
            <text:p>B3 A</text:p>
          </table:table-cell>
          <table:table-cell office:value-type="string">
            <text:p>barattolo 3 in alcol</text:p>
          </table:table-cell>
          <table:table-cell office:value-type="string">
            <text:p>514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Canale Dossone Codigoro 4967635/2300340 187151 B</text:p>
          </table:table-cell>
          <table:table-cell office:value-type="string">
            <text:p>B</text:p>
          </table:table-cell>
          <table:table-cell office:value-type="string">
            <text:p>6-9m</text:p>
          </table:table-cell>
          <table:table-cell office:value-type="string">
            <text:p>circa 1m</text:p>
          </table:table-cell>
          <table:table-cell office:value-type="string">
            <text:p>Gastropoda</text:p>
          </table:table-cell>
          <table:table-cell office:value-type="string">
            <text:p>Planorbidae</text:p>
          </table:table-cell>
          <table:table-cell office:value-type="string">
            <text:p>Planorbidae</text:p>
          </table:table-cell>
          <table:table-cell table:number-columns-repeated="4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string">
            <text:p>B3 A</text:p>
          </table:table-cell>
          <table:table-cell office:value-type="string">
            <text:p>barattolo 3 in alcol</text:p>
          </table:table-cell>
          <table:table-cell office:value-type="string">
            <text:p>C1</text:p>
          </table:table-cell>
          <table:table-cell table:number-columns-repeated="5"/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Gammaridae</text:p>
          </table:table-cell>
          <table:table-cell table:number-columns-repeated="6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string">
            <text:p>B3 A</text:p>
          </table:table-cell>
          <table:table-cell office:value-type="string">
            <text:p>barattolo 3 in alcol</text:p>
          </table:table-cell>
          <table:table-cell table:number-columns-repeated="6"/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Gammaridae</text:p>
          </table:table-cell>
          <table:table-cell/>
          <table:table-cell office:value-type="string">
            <text:p>Argenta - scolo Marchetto</text:p>
          </table:table-cell>
          <table:table-cell office:value-type="string">
            <text:p>06/11/1989</text:p>
          </table:table-cell>
          <table:table-cell/>
          <table:table-cell office:value-type="string">
            <text:p>Corso tecnici ambiente argenta;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office:value-type="string">
            <text:p>B3 A</text:p>
          </table:table-cell>
          <table:table-cell office:value-type="string">
            <text:p>barattolo 3 in alcol</text:p>
          </table:table-cell>
          <table:table-cell table:number-columns-repeated="6"/>
          <table:table-cell office:value-type="string">
            <text:p>Gastropoda</text:p>
          </table:table-cell>
          <table:table-cell/>
          <table:table-cell office:value-type="string">
            <text:p>Physidae</text:p>
          </table:table-cell>
          <table:table-cell table:number-columns-repeated="2"/>
          <table:table-cell office:value-type="string">
            <text:p>01/03/1986</text:p>
          </table:table-cell>
          <table:table-cell table:number-columns-repeated="3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string">
            <text:p>B3 A</text:p>
          </table:table-cell>
          <table:table-cell office:value-type="string">
            <text:p>barattolo 3 in alcol</text:p>
          </table:table-cell>
          <table:table-cell table:number-columns-repeated="6"/>
          <table:table-cell office:value-type="string">
            <text:p>Gastropoda</text:p>
          </table:table-cell>
          <table:table-cell/>
          <table:table-cell office:value-type="string">
            <text:p>Physidae</text:p>
          </table:table-cell>
          <table:table-cell table:number-columns-repeated="2"/>
          <table:table-cell office:value-type="string">
            <text:p>01/03/1986</text:p>
          </table:table-cell>
          <table:table-cell table:number-columns-repeated="3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string">
            <text:p>B3 A</text:p>
          </table:table-cell>
          <table:table-cell office:value-type="string">
            <text:p>barattolo 3 in alcol</text:p>
          </table:table-cell>
          <table:table-cell office:value-type="string">
            <text:p>ST108</text:p>
          </table:table-cell>
          <table:table-cell table:number-columns-repeated="5"/>
          <table:table-cell office:value-type="string">
            <text:p>Bivalvia</text:p>
          </table:table-cell>
          <table:table-cell/>
          <table:table-cell office:value-type="string">
            <text:p>Malleidae</text:p>
          </table:table-cell>
          <table:table-cell table:number-columns-repeated="6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string">
            <text:p>B3 A</text:p>
          </table:table-cell>
          <table:table-cell office:value-type="string">
            <text:p>barattolo 3 in alcol</text:p>
          </table:table-cell>
          <table:table-cell office:value-type="string">
            <text:p>602</text:p>
          </table:table-cell>
          <table:table-cell office:value-type="string">
            <text:p>Microbacino Giralda (area Gran Bosco della Mesola-Valle Falce)</text:p>
          </table:table-cell>
          <table:table-cell office:value-type="string">
            <text:p><text:s/>Scolo dei Frassini Mesola 4970625/2302330 187112 B/C</text:p>
          </table:table-cell>
          <table:table-cell office:value-type="string">
            <text:p>B/C</text:p>
          </table:table-cell>
          <table:table-cell table:number-columns-repeated="2"/>
          <table:table-cell office:value-type="string">
            <text:p>Bivalvia</text:p>
          </table:table-cell>
          <table:table-cell/>
          <table:table-cell office:value-type="string">
            <text:p>Malleidae</text:p>
          </table:table-cell>
          <table:table-cell/>
          <table:table-cell office:value-type="string">
            <text:p>Frassini</text:p>
          </table:table-cell>
          <table:table-cell table:number-columns-repeated="2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2">
            <text:p>2</text:p>
          </table:table-cell>
          <table:table-cell office:value-type="string">
            <text:p>B3 A</text:p>
          </table:table-cell>
          <table:table-cell office:value-type="string">
            <text:p>barattolo 3 in alcol</text:p>
          </table:table-cell>
          <table:table-cell office:value-type="string">
            <text:p>603</text:p>
          </table:table-cell>
          <table:table-cell table:number-columns-repeated="5"/>
          <table:table-cell office:value-type="string">
            <text:p>Bivalvia</text:p>
          </table:table-cell>
          <table:table-cell/>
          <table:table-cell office:value-type="string">
            <text:p>Malleidae</text:p>
          </table:table-cell>
          <table:table-cell/>
          <table:table-cell office:value-type="string">
            <text:p>Frassini</text:p>
          </table:table-cell>
          <table:table-cell table:number-columns-repeated="4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float" office:value="5">
            <text:p>5</text:p>
          </table:table-cell>
          <table:table-cell office:value-type="string">
            <text:p>B3 A</text:p>
          </table:table-cell>
          <table:table-cell office:value-type="string">
            <text:p>barattolo 3 in alcol</text:p>
          </table:table-cell>
          <table:table-cell office:value-type="string">
            <text:p>C4</text:p>
          </table:table-cell>
          <table:table-cell office:value-type="string">
            <text:p>Microbacino Scanno</text:p>
          </table:table-cell>
          <table:table-cell office:value-type="string">
            <text:p><text:s/>Scolo Torre Cuba Mesola 4976170/2302415 18707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Gammaridae</text:p>
          </table:table-cell>
          <table:table-cell/>
          <table:table-cell office:value-type="string">
            <text:p>Pradapò</text:p>
          </table:table-cell>
          <table:table-cell table:number-columns-repeated="2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70">
            <text:p>70</text:p>
          </table:table-cell>
          <table:table-cell office:value-type="string">
            <text:p>B2 A</text:p>
          </table:table-cell>
          <table:table-cell office:value-type="string">
            <text:p>barattolo 3 in alcol</text:p>
          </table:table-cell>
          <table:table-cell table:number-columns-repeated="10"/>
          <table:table-cell office:value-type="string">
            <text:p>Argenta ponte della Rovere</text:p>
          </table:table-cell>
          <table:table-cell office:value-type="string">
            <text:p>07/11/1989</text:p>
          </table:table-cell>
          <table:table-cell/>
          <table:table-cell office:value-type="string">
            <text:p>Corso tecnici ambiente argenta;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2">
            <text:p>2</text:p>
          </table:table-cell>
          <table:table-cell office:value-type="string">
            <text:p>B3 A</text:p>
          </table:table-cell>
          <table:table-cell office:value-type="string">
            <text:p>barattolo 3 in alcol</text:p>
          </table:table-cell>
          <table:table-cell office:value-type="string">
            <text:p>402</text:p>
          </table:table-cell>
          <table:table-cell office:value-type="string">
            <text:p>Microbacino Giralda (area Gigliola-Corriera)</text:p>
          </table:table-cell>
          <table:table-cell office:value-type="string">
            <text:p><text:s/>Scolo Albarelle Mesola 4971910/2302105 18711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Gammaridae</text:p>
          </table:table-cell>
          <table:table-cell table:number-columns-repeated="4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office:value-type="string">
            <text:p>B3 A</text:p>
          </table:table-cell>
          <table:table-cell office:value-type="string">
            <text:p>barattolo 3 in alcol</text:p>
          </table:table-cell>
          <table:table-cell table:number-columns-repeated="6"/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Gammaridae</text:p>
          </table:table-cell>
          <table:table-cell/>
          <table:table-cell office:value-type="string">
            <text:p>Valli di Comacchio - Stazione Foce </text:p>
          </table:table-cell>
          <table:table-cell office:value-type="string">
            <text:p>03/04/1990</text:p>
          </table:table-cell>
          <table:table-cell office:value-type="string">
            <text:p>Pantaleoni</text:p>
          </table:table-cell>
          <table:table-cell office:value-type="string">
            <text:p>In pozze d'acqua temporanee;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  <table:table-cell office:value-type="string">
            <text:p>B3 A</text:p>
          </table:table-cell>
          <table:table-cell office:value-type="string">
            <text:p>barattolo 3 in alcol</text:p>
          </table:table-cell>
          <table:table-cell table:number-columns-repeated="6"/>
          <table:table-cell office:value-type="string">
            <text:p>Hirudinea </text:p>
          </table:table-cell>
          <table:table-cell table:number-columns-repeated="3"/>
          <table:table-cell office:value-type="string">
            <text:p>Le Cullacce</text:p>
          </table:table-cell>
          <table:table-cell office:value-type="string">
            <text:p>01/07/1985</text:p>
          </table:table-cell>
          <table:table-cell table:number-columns-repeated="3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4">
            <text:p>4</text:p>
          </table:table-cell>
          <table:table-cell office:value-type="string">
            <text:p>B3 A</text:p>
          </table:table-cell>
          <table:table-cell office:value-type="string">
            <text:p>barattolo 3 in alcol</text:p>
          </table:table-cell>
          <table:table-cell office:value-type="string">
            <text:p>304</text:p>
          </table:table-cell>
          <table:table-cell office:value-type="string">
            <text:p>Microbacino Brasavola</text:p>
          </table:table-cell>
          <table:table-cell office:value-type="string">
            <text:p><text:s/>Scolo Albani Mesola 4972825/2303040 187124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Gastropoda</text:p>
          </table:table-cell>
          <table:table-cell/>
          <table:table-cell office:value-type="string">
            <text:p>Valvatidae</text:p>
          </table:table-cell>
          <table:table-cell office:value-type="string">
            <text:p>Valvata piscinalis</text:p>
          </table:table-cell>
          <table:table-cell table:number-columns-repeated="3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8">
            <text:p>8</text:p>
          </table:table-cell>
          <table:table-cell office:value-type="string">
            <text:p>B3 A</text:p>
          </table:table-cell>
          <table:table-cell office:value-type="string">
            <text:p>barattolo 3 in alcol</text:p>
          </table:table-cell>
          <table:table-cell office:value-type="string">
            <text:p>605</text:p>
          </table:table-cell>
          <table:table-cell office:value-type="string">
            <text:p>Microbacino Giralda (area Gran Bosco della Mesola-Valle Falce)</text:p>
          </table:table-cell>
          <table:table-cell office:value-type="string">
            <text:p><text:s/>Canale Elciola Mesola 4967250/2303010 187164 D/E</text:p>
          </table:table-cell>
          <table:table-cell office:value-type="string">
            <text:p>D/E</text:p>
          </table:table-cell>
          <table:table-cell table:number-columns-repeated="2"/>
          <table:table-cell office:value-type="string">
            <text:p>Malacostraca</text:p>
          </table:table-cell>
          <table:table-cell office:value-type="string">
            <text:p>Amphipoda</text:p>
          </table:table-cell>
          <table:table-cell office:value-type="string">
            <text:p>Gammaridae</text:p>
          </table:table-cell>
          <table:table-cell table:number-columns-repeated="4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string">
            <text:p>BUSTA1</text:p>
          </table:table-cell>
          <table:table-cell office:value-type="string">
            <text:p>Barattolo B4 S (buste dalla 1 alla 48)</text:p>
          </table:table-cell>
          <table:table-cell office:value-type="string">
            <text:p>305</text:p>
          </table:table-cell>
          <table:table-cell office:value-type="string">
            <text:p>Microbacino Brasavola</text:p>
          </table:table-cell>
          <table:table-cell office:value-type="string">
            <text:p><text:s/>Scolo Marzure Mesola 4973800/2303570 187124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Gastropoda</text:p>
          </table:table-cell>
          <table:table-cell office:value-type="string">
            <text:p>Architaenioglossa</text:p>
          </table:table-cell>
          <table:table-cell office:value-type="string">
            <text:p>Viviparidae</text:p>
          </table:table-cell>
          <table:table-cell office:value-type="string">
            <text:p>Viviparus ater</text:p>
          </table:table-cell>
          <table:table-cell table:number-columns-repeated="3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3">
            <text:p>3</text:p>
          </table:table-cell>
          <table:table-cell office:value-type="string">
            <text:p>BUSTA2</text:p>
          </table:table-cell>
          <table:table-cell office:value-type="string">
            <text:p>Barattolo B4 S (buste dalla 1 alla 48)</text:p>
          </table:table-cell>
          <table:table-cell office:value-type="string">
            <text:p>305</text:p>
          </table:table-cell>
          <table:table-cell office:value-type="string">
            <text:p>Microbacino Brasavola</text:p>
          </table:table-cell>
          <table:table-cell office:value-type="string">
            <text:p><text:s/>Scolo Marzure Mesola 4973800/2303570 187124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Gastropoda</text:p>
          </table:table-cell>
          <table:table-cell/>
          <table:table-cell office:value-type="string">
            <text:p>Lymaeidae</text:p>
          </table:table-cell>
          <table:table-cell table:number-columns-repeated="4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string">
            <text:p>BUSTA3</text:p>
          </table:table-cell>
          <table:table-cell office:value-type="string">
            <text:p>Barattolo B4 S (buste dalla 1 alla 48)</text:p>
          </table:table-cell>
          <table:table-cell office:value-type="string">
            <text:p>110</text:p>
          </table:table-cell>
          <table:table-cell office:value-type="string">
            <text:p>Microbacino Vallona</text:p>
          </table:table-cell>
          <table:table-cell office:value-type="string">
            <text:p><text:s/>Collettore Vallona Codigoro 4974375/2299315 187114 AlB</text:p>
          </table:table-cell>
          <table:table-cell office:value-type="string">
            <text:p>AIB</text:p>
          </table:table-cell>
          <table:table-cell table:number-columns-repeated="2"/>
          <table:table-cell office:value-type="string">
            <text:p>Gastropoda</text:p>
          </table:table-cell>
          <table:table-cell/>
          <table:table-cell office:value-type="string">
            <text:p>Planorbidae</text:p>
          </table:table-cell>
          <table:table-cell office:value-type="string">
            <text:p>Planorbarius corneus</text:p>
          </table:table-cell>
          <table:table-cell table:number-columns-repeated="3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2">
            <text:p>2</text:p>
          </table:table-cell>
          <table:table-cell office:value-type="string">
            <text:p>BUSTA4</text:p>
          </table:table-cell>
          <table:table-cell office:value-type="string">
            <text:p>Barattolo B4 S (buste dalla 1 alla 48)</text:p>
          </table:table-cell>
          <table:table-cell office:value-type="string">
            <text:p>302</text:p>
          </table:table-cell>
          <table:table-cell office:value-type="string">
            <text:p>Microbacino Brasavola</text:p>
          </table:table-cell>
          <table:table-cell office:value-type="string">
            <text:p><text:s/>Scolo Pradapò Mesola 4975230/2302397 187111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Gastropoda</text:p>
          </table:table-cell>
          <table:table-cell office:value-type="string">
            <text:p>Pulmonata</text:p>
          </table:table-cell>
          <table:table-cell office:value-type="string">
            <text:p>Lymaneidae</text:p>
          </table:table-cell>
          <table:table-cell office:value-type="string">
            <text:p>Lymnaea auricularia</text:p>
          </table:table-cell>
          <table:table-cell table:number-columns-repeated="3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float" office:value="5">
            <text:p>5</text:p>
          </table:table-cell>
          <table:table-cell office:value-type="string">
            <text:p>BUSTA5</text:p>
          </table:table-cell>
          <table:table-cell office:value-type="string">
            <text:p>Barattolo B4 S (buste dalla 1 alla 48)</text:p>
          </table:table-cell>
          <table:table-cell office:value-type="string">
            <text:p>402</text:p>
          </table:table-cell>
          <table:table-cell office:value-type="string">
            <text:p>Microbacino Giralda (area Gigliola-Corriera)</text:p>
          </table:table-cell>
          <table:table-cell office:value-type="string">
            <text:p><text:s/>Scolo Albarelle Mesola 4971910/2302105 18711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Gastropoda</text:p>
          </table:table-cell>
          <table:table-cell/>
          <table:table-cell office:value-type="string">
            <text:p>Lymaeidae</text:p>
          </table:table-cell>
          <table:table-cell table:number-columns-repeated="4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string">
            <text:p>BUSTA6</text:p>
          </table:table-cell>
          <table:table-cell office:value-type="string">
            <text:p>Barattolo B4 S (buste dalla 1 alla 48)</text:p>
          </table:table-cell>
          <table:table-cell office:value-type="string">
            <text:p>301</text:p>
          </table:table-cell>
          <table:table-cell office:value-type="string">
            <text:p>Microbacino Brasavola</text:p>
          </table:table-cell>
          <table:table-cell office:value-type="string">
            <text:p><text:s/>Scolo dei Dossi Mesola 4975555/2303325 187083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office:value-type="string">
            <text:p>Gastropoda</text:p>
          </table:table-cell>
          <table:table-cell office:value-type="string">
            <text:p>Architaenioglossa</text:p>
          </table:table-cell>
          <table:table-cell office:value-type="string">
            <text:p>Viviparidae</text:p>
          </table:table-cell>
          <table:table-cell office:value-type="string">
            <text:p>Viviparus contectus</text:p>
          </table:table-cell>
          <table:table-cell table:number-columns-repeated="3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BUSTA7</text:p>
          </table:table-cell>
          <table:table-cell office:value-type="string">
            <text:p>Barattolo B4 S (buste dalla 1 alla 48)</text:p>
          </table:table-cell>
          <table:table-cell office:value-type="string">
            <text:p>C4</text:p>
          </table:table-cell>
          <table:table-cell office:value-type="string">
            <text:p>Microbacino Scanno</text:p>
          </table:table-cell>
          <table:table-cell office:value-type="string">
            <text:p><text:s/>Scolo Torre Cuba Mesola 4976170/2302415 18707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Gastropoda</text:p>
          </table:table-cell>
          <table:table-cell office:value-type="string">
            <text:p>Architaenioglossa</text:p>
          </table:table-cell>
          <table:table-cell office:value-type="string">
            <text:p>Viviparidae</text:p>
          </table:table-cell>
          <table:table-cell office:value-type="string">
            <text:p>Viviparus ater</text:p>
          </table:table-cell>
          <table:table-cell office:value-type="string">
            <text:p>Pradapò</text:p>
          </table:table-cell>
          <table:table-cell table:number-columns-repeated="2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string">
            <text:p>BUSTA8</text:p>
          </table:table-cell>
          <table:table-cell office:value-type="string">
            <text:p>Barattolo B4 S (buste dalla 1 alla 48)</text:p>
          </table:table-cell>
          <table:table-cell office:value-type="string">
            <text:p>305</text:p>
          </table:table-cell>
          <table:table-cell office:value-type="string">
            <text:p>Microbacino Brasavola</text:p>
          </table:table-cell>
          <table:table-cell office:value-type="string">
            <text:p><text:s/>Scolo Marzure Mesola 4973800/2303570 187124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Gastropoda</text:p>
          </table:table-cell>
          <table:table-cell/>
          <table:table-cell office:value-type="string">
            <text:p>Planorbidae</text:p>
          </table:table-cell>
          <table:table-cell table:number-columns-repeated="4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office:value-type="string">
            <text:p>BUSTA9</text:p>
          </table:table-cell>
          <table:table-cell office:value-type="string">
            <text:p>Barattolo B4 S (buste dalla 1 alla 48)</text:p>
          </table:table-cell>
          <table:table-cell office:value-type="string">
            <text:p>302</text:p>
          </table:table-cell>
          <table:table-cell office:value-type="string">
            <text:p>Microbacino Brasavola</text:p>
          </table:table-cell>
          <table:table-cell office:value-type="string">
            <text:p><text:s/>Scolo Pradapò Mesola 4975230/2302397 187111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Gastropoda</text:p>
          </table:table-cell>
          <table:table-cell office:value-type="string">
            <text:p>Architaenioglossa</text:p>
          </table:table-cell>
          <table:table-cell office:value-type="string">
            <text:p>Viviparidae</text:p>
          </table:table-cell>
          <table:table-cell office:value-type="string">
            <text:p>Viviparis ater</text:p>
          </table:table-cell>
          <table:table-cell table:number-columns-repeated="3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3">
            <text:p>3</text:p>
          </table:table-cell>
          <table:table-cell office:value-type="string">
            <text:p>BUSTA10</text:p>
          </table:table-cell>
          <table:table-cell office:value-type="string">
            <text:p>Barattolo B4 S (buste dalla 1 alla 48)</text:p>
          </table:table-cell>
          <table:table-cell office:value-type="string">
            <text:p>304</text:p>
          </table:table-cell>
          <table:table-cell office:value-type="string">
            <text:p>Microbacino Brasavola</text:p>
          </table:table-cell>
          <table:table-cell office:value-type="string">
            <text:p><text:s/>Scolo Albani Mesola 4972825/2303040 187124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Gastropoda</text:p>
          </table:table-cell>
          <table:table-cell/>
          <table:table-cell office:value-type="string">
            <text:p>Planorbidae</text:p>
          </table:table-cell>
          <table:table-cell office:value-type="string">
            <text:p>Planorbarius corneus</text:p>
          </table:table-cell>
          <table:table-cell table:number-columns-repeated="3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float" office:value="18">
            <text:p>18</text:p>
          </table:table-cell>
          <table:table-cell office:value-type="string">
            <text:p>BUSTA11</text:p>
          </table:table-cell>
          <table:table-cell office:value-type="string">
            <text:p>Barattolo B4 S (buste dalla 1 alla 48)</text:p>
          </table:table-cell>
          <table:table-cell table:number-columns-repeated="6"/>
          <table:table-cell office:value-type="string">
            <text:p>Crustacea</text:p>
          </table:table-cell>
          <table:table-cell office:value-type="string">
            <text:p>Decapoda</text:p>
          </table:table-cell>
          <table:table-cell office:value-type="string">
            <text:p>Palaemonidae</text:p>
          </table:table-cell>
          <table:table-cell office:value-type="string">
            <text:p>Palaemonetes antennarius</text:p>
          </table:table-cell>
          <table:table-cell office:value-type="string">
            <text:p>Argenta Scolo Marchetto</text:p>
          </table:table-cell>
          <table:table-cell office:value-type="string">
            <text:p>06/11/1989</text:p>
          </table:table-cell>
          <table:table-cell/>
          <table:table-cell office:value-type="string">
            <text:p>Corso tecnici ambiente argenta;</text:p>
          </table:table-cell>
          <table:table-cell/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float" office:value="2">
            <text:p>2</text:p>
          </table:table-cell>
          <table:table-cell office:value-type="string">
            <text:p>BUSTA12</text:p>
          </table:table-cell>
          <table:table-cell office:value-type="string">
            <text:p>Barattolo B4 S (buste dalla 1 alla 48)</text:p>
          </table:table-cell>
          <table:table-cell table:number-columns-repeated="6"/>
          <table:table-cell office:value-type="string">
            <text:p>Gastropoda</text:p>
          </table:table-cell>
          <table:table-cell office:value-type="string">
            <text:p>Pulmonata</text:p>
          </table:table-cell>
          <table:table-cell office:value-type="string">
            <text:p>Lymaneidae</text:p>
          </table:table-cell>
          <table:table-cell office:value-type="string">
            <text:p>Lymnaea auricularia</text:p>
          </table:table-cell>
          <table:table-cell office:value-type="string">
            <text:p>Argenta <text:s/>Campotto Scolo Saiarino</text:p>
          </table:table-cell>
          <table:table-cell office:value-type="string">
            <text:p>07/11/1989</text:p>
          </table:table-cell>
          <table:table-cell/>
          <table:table-cell office:value-type="string">
            <text:p>Corso tecnici ambiente argenta;</text:p>
          </table:table-cell>
          <table:table-cell/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float" office:value="6">
            <text:p>6</text:p>
          </table:table-cell>
          <table:table-cell office:value-type="string">
            <text:p>BUSTA13</text:p>
          </table:table-cell>
          <table:table-cell office:value-type="string">
            <text:p>Barattolo B4 S (buste dalla 1 alla 48)</text:p>
          </table:table-cell>
          <table:table-cell table:number-columns-repeated="6"/>
          <table:table-cell office:value-type="string">
            <text:p>Crustacea</text:p>
          </table:table-cell>
          <table:table-cell office:value-type="string">
            <text:p>Decapoda</text:p>
          </table:table-cell>
          <table:table-cell office:value-type="string">
            <text:p>Palaemonidae</text:p>
          </table:table-cell>
          <table:table-cell office:value-type="string">
            <text:p>Palaemonetes antennarius</text:p>
          </table:table-cell>
          <table:table-cell table:number-columns-repeated="5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float" office:value="1">
            <text:p>1</text:p>
          </table:table-cell>
          <table:table-cell office:value-type="string">
            <text:p>BUSTA14</text:p>
          </table:table-cell>
          <table:table-cell office:value-type="string">
            <text:p>Barattolo B4 S (buste dalla 1 alla 48)</text:p>
          </table:table-cell>
          <table:table-cell office:value-type="string">
            <text:p>222</text:p>
          </table:table-cell>
          <table:table-cell table:number-columns-repeated="5"/>
          <table:table-cell office:value-type="string">
            <text:p>Gastropoda</text:p>
          </table:table-cell>
          <table:table-cell office:value-type="string">
            <text:p>Pulmonata</text:p>
          </table:table-cell>
          <table:table-cell office:value-type="string">
            <text:p>Lymaneidae</text:p>
          </table:table-cell>
          <table:table-cell office:value-type="string">
            <text:p>Lymnaea auricularia</text:p>
          </table:table-cell>
          <table:table-cell table:number-columns-repeated="5"/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float" office:value="1">
            <text:p>1</text:p>
          </table:table-cell>
          <table:table-cell office:value-type="string">
            <text:p>BUSTA15</text:p>
          </table:table-cell>
          <table:table-cell office:value-type="string">
            <text:p>Barattolo B4 S (buste dalla 1 alla 48)</text:p>
          </table:table-cell>
          <table:table-cell office:value-type="string">
            <text:p>306</text:p>
          </table:table-cell>
          <table:table-cell office:value-type="string">
            <text:p>Microbacino Brasavola</text:p>
          </table:table-cell>
          <table:table-cell office:value-type="string">
            <text:p><text:s/>Scolo del Govone Mesola 4974368/2303695 187124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Gastropoda</text:p>
          </table:table-cell>
          <table:table-cell/>
          <table:table-cell office:value-type="string">
            <text:p>Planorbidae</text:p>
          </table:table-cell>
          <table:table-cell office:value-type="string">
            <text:p>Planorbarius corneus</text:p>
          </table:table-cell>
          <table:table-cell table:number-columns-repeated="3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108">
            <text:p>108</text:p>
          </table:table-cell>
          <table:table-cell office:value-type="float" office:value="3">
            <text:p>3</text:p>
          </table:table-cell>
          <table:table-cell office:value-type="string">
            <text:p>BUSTA16</text:p>
          </table:table-cell>
          <table:table-cell office:value-type="string">
            <text:p>Barattolo B4 S (buste dalla 1 alla 48)</text:p>
          </table:table-cell>
          <table:table-cell table:number-columns-repeated="6"/>
          <table:table-cell office:value-type="string">
            <text:p>Crustacea</text:p>
          </table:table-cell>
          <table:table-cell/>
          <table:table-cell office:value-type="string">
            <text:p>Palaemonidae</text:p>
          </table:table-cell>
          <table:table-cell office:value-type="string">
            <text:p>Palaemonetes antennarius</text:p>
          </table:table-cell>
          <table:table-cell office:value-type="string">
            <text:p>Portomaggiore - Scolo Benvignante</text:p>
          </table:table-cell>
          <table:table-cell office:value-type="string">
            <text:p>06/11/1989</text:p>
          </table:table-cell>
          <table:table-cell/>
          <table:table-cell office:value-type="string">
            <text:p>Corso tecnici ambiente argenta;</text:p>
          </table:table-cell>
          <table:table-cell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float" office:value="1">
            <text:p>1</text:p>
          </table:table-cell>
          <table:table-cell office:value-type="string">
            <text:p>BUSTA17</text:p>
          </table:table-cell>
          <table:table-cell office:value-type="string">
            <text:p>Barattolo B4 S (buste dalla 1 alla 48)</text:p>
          </table:table-cell>
          <table:table-cell office:value-type="string">
            <text:p>301</text:p>
          </table:table-cell>
          <table:table-cell office:value-type="string">
            <text:p>Microbacino Brasavola</text:p>
          </table:table-cell>
          <table:table-cell office:value-type="string">
            <text:p><text:s/>Scolo dei Dossi Mesola 4975555/2303325 187083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office:value-type="string">
            <text:p>Gastropoda</text:p>
          </table:table-cell>
          <table:table-cell office:value-type="string">
            <text:p>Architaenioglossa</text:p>
          </table:table-cell>
          <table:table-cell office:value-type="string">
            <text:p>Viviparidae</text:p>
          </table:table-cell>
          <table:table-cell office:value-type="string">
            <text:p>Viviparis ater</text:p>
          </table:table-cell>
          <table:table-cell table:number-columns-repeated="3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  <table:table-cell office:value-type="string">
            <text:p>BUSTA18</text:p>
          </table:table-cell>
          <table:table-cell office:value-type="string">
            <text:p>Barattolo B4 S (buste dalla 1 alla 48)</text:p>
          </table:table-cell>
          <table:table-cell office:value-type="string">
            <text:p>401</text:p>
          </table:table-cell>
          <table:table-cell office:value-type="string">
            <text:p>Microbacino Giralda (area Gigliola-Corriera)</text:p>
          </table:table-cell>
          <table:table-cell office:value-type="string">
            <text:p><text:s/>Scolo Brasavola Mesola 4973193/2301675 187111 B</text:p>
          </table:table-cell>
          <table:table-cell office:value-type="string">
            <text:p>B</text:p>
          </table:table-cell>
          <table:table-cell office:value-type="string">
            <text:p>6-9m</text:p>
          </table:table-cell>
          <table:table-cell office:value-type="string">
            <text:p>circa 1m</text:p>
          </table:table-cell>
          <table:table-cell office:value-type="string">
            <text:p>Gastropoda</text:p>
          </table:table-cell>
          <table:table-cell office:value-type="string">
            <text:p>Architaenioglossa</text:p>
          </table:table-cell>
          <table:table-cell office:value-type="string">
            <text:p>Viviparidae</text:p>
          </table:table-cell>
          <table:table-cell office:value-type="string">
            <text:p>Viviparus contectus</text:p>
          </table:table-cell>
          <table:table-cell table:number-columns-repeated="3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float" office:value="1">
            <text:p>1</text:p>
          </table:table-cell>
          <table:table-cell office:value-type="string">
            <text:p>BUSTA19</text:p>
          </table:table-cell>
          <table:table-cell office:value-type="string">
            <text:p>Barattolo B4 S (buste dalla 1 alla 48)</text:p>
          </table:table-cell>
          <table:table-cell table:number-columns-repeated="6"/>
          <table:table-cell office:value-type="string">
            <text:p>Gastropoda</text:p>
          </table:table-cell>
          <table:table-cell office:value-type="string">
            <text:p>Architaenioglossa</text:p>
          </table:table-cell>
          <table:table-cell office:value-type="string">
            <text:p>Viviparidae</text:p>
          </table:table-cell>
          <table:table-cell office:value-type="string">
            <text:p>Viviparus contectus</text:p>
          </table:table-cell>
          <table:table-cell office:value-type="string">
            <text:p>Argenta <text:s/>Campotto Scolo Saiarino</text:p>
          </table:table-cell>
          <table:table-cell office:value-type="string">
            <text:p>07/11/1989</text:p>
          </table:table-cell>
          <table:table-cell/>
          <table:table-cell office:value-type="string">
            <text:p>Corso tecnici ambiente argenta;</text:p>
          </table:table-cell>
          <table:table-cell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float" office:value="38">
            <text:p>38</text:p>
          </table:table-cell>
          <table:table-cell office:value-type="string">
            <text:p>BUSTA20</text:p>
          </table:table-cell>
          <table:table-cell office:value-type="string">
            <text:p>Barattolo B4 S (buste dalla 1 alla 48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Coenagrionidae</text:p>
          </table:table-cell>
          <table:table-cell/>
          <table:table-cell office:value-type="string">
            <text:p>Argenta Campotto Scolo Garda</text:p>
          </table:table-cell>
          <table:table-cell office:value-type="string">
            <text:p>07/11/1989</text:p>
          </table:table-cell>
          <table:table-cell/>
          <table:table-cell office:value-type="string">
            <text:p>Corso tecnici ambiente argenta;</text:p>
          </table:table-cell>
          <table:table-cell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float" office:value="11">
            <text:p>11</text:p>
          </table:table-cell>
          <table:table-cell office:value-type="string">
            <text:p>BUSTA21</text:p>
          </table:table-cell>
          <table:table-cell office:value-type="string">
            <text:p>Barattolo B4 S (buste dalla 1 alla 48)</text:p>
          </table:table-cell>
          <table:table-cell table:number-columns-repeated="6"/>
          <table:table-cell office:value-type="string">
            <text:p>Crustacea</text:p>
          </table:table-cell>
          <table:table-cell office:value-type="string">
            <text:p>Decapoda</text:p>
          </table:table-cell>
          <table:table-cell office:value-type="string">
            <text:p>Palaemonidae</text:p>
          </table:table-cell>
          <table:table-cell office:value-type="string">
            <text:p>Palaemonetes antennarius</text:p>
          </table:table-cell>
          <table:table-cell office:value-type="string">
            <text:p>Argenta ponte della Rovere</text:p>
          </table:table-cell>
          <table:table-cell office:value-type="string">
            <text:p>07/11/1989</text:p>
          </table:table-cell>
          <table:table-cell/>
          <table:table-cell office:value-type="string">
            <text:p>Corso tecnici ambiente argenta;</text:p>
          </table:table-cell>
          <table:table-cell/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float" office:value="2">
            <text:p>2</text:p>
          </table:table-cell>
          <table:table-cell office:value-type="string">
            <text:p>BUSTA22</text:p>
          </table:table-cell>
          <table:table-cell office:value-type="string">
            <text:p>Barattolo B4 S (buste dalla 1 alla 48)</text:p>
          </table:table-cell>
          <table:table-cell office:value-type="string">
            <text:p>305</text:p>
          </table:table-cell>
          <table:table-cell office:value-type="string">
            <text:p>Microbacino Brasavola</text:p>
          </table:table-cell>
          <table:table-cell office:value-type="string">
            <text:p><text:s/>Scolo Marzure Mesola 4973800/2303570 187124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Gastropoda</text:p>
          </table:table-cell>
          <table:table-cell/>
          <table:table-cell office:value-type="string">
            <text:p>Planorbidae</text:p>
          </table:table-cell>
          <table:table-cell office:value-type="string">
            <text:p>Planorbarius corneus</text:p>
          </table:table-cell>
          <table:table-cell table:number-columns-repeated="3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float" office:value="1">
            <text:p>1</text:p>
          </table:table-cell>
          <table:table-cell office:value-type="string">
            <text:p>BUSTA23</text:p>
          </table:table-cell>
          <table:table-cell office:value-type="string">
            <text:p>Barattolo B4 S (buste dalla 1 alla 48)</text:p>
          </table:table-cell>
          <table:table-cell office:value-type="string">
            <text:p>402</text:p>
          </table:table-cell>
          <table:table-cell office:value-type="string">
            <text:p>Microbacino Giralda (area Gigliola-Corriera)</text:p>
          </table:table-cell>
          <table:table-cell office:value-type="string">
            <text:p><text:s/>Scolo Albarelle Mesola 4971910/2302105 18711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Gastropoda</text:p>
          </table:table-cell>
          <table:table-cell/>
          <table:table-cell office:value-type="string">
            <text:p>Planorbidae</text:p>
          </table:table-cell>
          <table:table-cell office:value-type="string">
            <text:p>Planorbarius corneus</text:p>
          </table:table-cell>
          <table:table-cell table:number-columns-repeated="3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float" office:value="1">
            <text:p>1</text:p>
          </table:table-cell>
          <table:table-cell office:value-type="string">
            <text:p>BUSTA24</text:p>
          </table:table-cell>
          <table:table-cell office:value-type="string">
            <text:p>Barattolo B4 S (buste dalla 1 alla 48)</text:p>
          </table:table-cell>
          <table:table-cell office:value-type="string">
            <text:p>C4</text:p>
          </table:table-cell>
          <table:table-cell office:value-type="string">
            <text:p>Microbacino Scanno</text:p>
          </table:table-cell>
          <table:table-cell office:value-type="string">
            <text:p><text:s/>Scolo Torre Cuba Mesola 4976170/2302415 18707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Gastropoda</text:p>
          </table:table-cell>
          <table:table-cell/>
          <table:table-cell office:value-type="string">
            <text:p>Planorbidae</text:p>
          </table:table-cell>
          <table:table-cell office:value-type="string">
            <text:p>Planorbarius corneus</text:p>
          </table:table-cell>
          <table:table-cell office:value-type="string">
            <text:p>Pradapò</text:p>
          </table:table-cell>
          <table:table-cell table:number-columns-repeated="2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float" office:value="3">
            <text:p>3</text:p>
          </table:table-cell>
          <table:table-cell office:value-type="string">
            <text:p>BUSTA25</text:p>
          </table:table-cell>
          <table:table-cell office:value-type="string">
            <text:p>Barattolo B4 S (buste dalla 1 alla 48)</text:p>
          </table:table-cell>
          <table:table-cell table:number-columns-repeated="6"/>
          <table:table-cell office:value-type="string">
            <text:p>Hirudinea</text:p>
          </table:table-cell>
          <table:table-cell/>
          <table:table-cell office:value-type="string">
            <text:p>Glossiphoniidae</text:p>
          </table:table-cell>
          <table:table-cell office:value-type="string">
            <text:p>Hemiclepsis marginata</text:p>
          </table:table-cell>
          <table:table-cell office:value-type="string">
            <text:p>Emilia Romagna: bonifica ferrarese orientale. Mesola - Scolo dei Dossi (Italia)</text:p>
          </table:table-cell>
          <table:table-cell office:value-type="string">
            <text:p>15/10/1985</text:p>
          </table:table-cell>
          <table:table-cell office:value-type="string">
            <text:p>F. Trevisani &amp; R. A. Pantaleoni</text:p>
          </table:table-cell>
          <table:table-cell table:number-columns-repeated="2"/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float" office:value="1">
            <text:p>1</text:p>
          </table:table-cell>
          <table:table-cell office:value-type="string">
            <text:p>BUSTA26</text:p>
          </table:table-cell>
          <table:table-cell office:value-type="string">
            <text:p>Barattolo B4 S (buste dalla 1 alla 48)</text:p>
          </table:table-cell>
          <table:table-cell office:value-type="string">
            <text:p>308/9</text:p>
          </table:table-cell>
          <table:table-cell office:value-type="string">
            <text:p>Microbacino Brasavola</text:p>
          </table:table-cell>
          <table:table-cell office:value-type="string">
            <text:p>Confl. Dossi Cioia Mesola 4974380/2302570 187111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office:value-type="string">
            <text:p>Gastropoda</text:p>
          </table:table-cell>
          <table:table-cell office:value-type="string">
            <text:p>Pulmonata</text:p>
          </table:table-cell>
          <table:table-cell office:value-type="string">
            <text:p>Lymaneidae</text:p>
          </table:table-cell>
          <table:table-cell office:value-type="string">
            <text:p>Lymnaea auricularia</text:p>
          </table:table-cell>
          <table:table-cell table:number-columns-repeated="3"/>
          <table:table-cell office:value-type="string">
            <text:p>solo 308, il 309 manca nella legenda; 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float" office:value="3">
            <text:p>3</text:p>
          </table:table-cell>
          <table:table-cell office:value-type="string">
            <text:p>BUSTA27</text:p>
          </table:table-cell>
          <table:table-cell office:value-type="string">
            <text:p>Barattolo B4 S (buste dalla 1 alla 48)</text:p>
          </table:table-cell>
          <table:table-cell office:value-type="string">
            <text:p>305</text:p>
          </table:table-cell>
          <table:table-cell office:value-type="string">
            <text:p>Microbacino Brasavola</text:p>
          </table:table-cell>
          <table:table-cell office:value-type="string">
            <text:p><text:s/>Scolo Marzure Mesola 4973800/2303570 187124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Gastropoda</text:p>
          </table:table-cell>
          <table:table-cell office:value-type="string">
            <text:p>Pulmonata</text:p>
          </table:table-cell>
          <table:table-cell office:value-type="string">
            <text:p>Lymaneidae</text:p>
          </table:table-cell>
          <table:table-cell office:value-type="string">
            <text:p>Lymnaea auricularia</text:p>
          </table:table-cell>
          <table:table-cell table:number-columns-repeated="3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office:value-type="string">
            <text:p>SCATOLINA28</text:p>
          </table:table-cell>
          <table:table-cell office:value-type="string">
            <text:p>Barattolo B4 S (buste dalla 1 alla 48)</text:p>
          </table:table-cell>
          <table:table-cell table:number-columns-repeated="6"/>
          <table:table-cell office:value-type="string">
            <text:p>Gastropoda</text:p>
          </table:table-cell>
          <table:table-cell office:value-type="string">
            <text:p>Architaenioglossa</text:p>
          </table:table-cell>
          <table:table-cell office:value-type="string">
            <text:p>Valvatidae</text:p>
          </table:table-cell>
          <table:table-cell office:value-type="string">
            <text:p>Valvata piscinalis</text:p>
          </table:table-cell>
          <table:table-cell office:value-type="string">
            <text:p>Argenta Campotto Scolo Saiarino</text:p>
          </table:table-cell>
          <table:table-cell office:value-type="string">
            <text:p>07/11/1989</text:p>
          </table:table-cell>
          <table:table-cell/>
          <table:table-cell office:value-type="string">
            <text:p>Corso tecnici ambiente argenta;</text:p>
          </table:table-cell>
          <table:table-cell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2">
            <text:p>2</text:p>
          </table:table-cell>
          <table:table-cell office:value-type="string">
            <text:p>BUSTA29</text:p>
          </table:table-cell>
          <table:table-cell office:value-type="string">
            <text:p>Barattolo B4 S (buste dalla 1 alla 48)</text:p>
          </table:table-cell>
          <table:table-cell office:value-type="string">
            <text:p>101</text:p>
          </table:table-cell>
          <table:table-cell office:value-type="string">
            <text:p>Microbacino Vallona</text:p>
          </table:table-cell>
          <table:table-cell office:value-type="string">
            <text:p><text:s/>Canale Rovere Mesola 4977395/2299565 187073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Gastropoda</text:p>
          </table:table-cell>
          <table:table-cell office:value-type="string">
            <text:p>Architaenioglossa</text:p>
          </table:table-cell>
          <table:table-cell office:value-type="string">
            <text:p>Viviparidae</text:p>
          </table:table-cell>
          <table:table-cell office:value-type="string">
            <text:p>Viviparus contectus</text:p>
          </table:table-cell>
          <table:table-cell table:number-columns-repeated="3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float" office:value="1">
            <text:p>1</text:p>
          </table:table-cell>
          <table:table-cell office:value-type="string">
            <text:p>BUSTA 30</text:p>
          </table:table-cell>
          <table:table-cell office:value-type="string">
            <text:p>Barattolo B4 S (buste dalla 1 alla 48)</text:p>
          </table:table-cell>
          <table:table-cell table:number-columns-repeated="7"/>
          <table:table-cell office:value-type="string">
            <text:p>Diptera</text:p>
          </table:table-cell>
          <table:table-cell/>
          <table:table-cell office:value-type="string">
            <text:p>Tipula sp</text:p>
          </table:table-cell>
          <table:table-cell table:number-columns-repeated="2"/>
          <table:table-cell office:value-type="string">
            <text:p>Campadelli</text:p>
          </table:table-cell>
          <table:table-cell table:number-columns-repeated="2"/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123">
            <text:p>123</text:p>
          </table:table-cell>
          <table:table-cell/>
          <table:table-cell office:value-type="string">
            <text:p>BUSTA 30</text:p>
          </table:table-cell>
          <table:table-cell office:value-type="string">
            <text:p>Barattolo B4 S (buste dalla 1 alla 48)</text:p>
          </table:table-cell>
          <table:table-cell table:number-columns-repeated="7"/>
          <table:table-cell office:value-type="string">
            <text:p>Trichoptera</text:p>
          </table:table-cell>
          <table:table-cell office:value-type="string">
            <text:p>Hydropsychidae</text:p>
          </table:table-cell>
          <table:table-cell office:value-type="string">
            <text:p>Hidropsyche</text:p>
          </table:table-cell>
          <table:table-cell table:number-columns-repeated="2"/>
          <table:table-cell office:value-type="string">
            <text:p>Campadelli</text:p>
          </table:table-cell>
          <table:table-cell table:number-columns-repeated="2"/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124">
            <text:p>124</text:p>
          </table:table-cell>
          <table:table-cell/>
          <table:table-cell office:value-type="string">
            <text:p>BUSTA 30</text:p>
          </table:table-cell>
          <table:table-cell office:value-type="string">
            <text:p>Barattolo B4 S (buste dalla 1 alla 48)</text:p>
          </table:table-cell>
          <table:table-cell table:number-columns-repeated="7"/>
          <table:table-cell office:value-type="string">
            <text:p>Trichoptera</text:p>
          </table:table-cell>
          <table:table-cell office:value-type="string">
            <text:p>Rhyacophilidae</text:p>
          </table:table-cell>
          <table:table-cell office:value-type="string">
            <text:p>Rhyacophila (hyperhyperacophila)</text:p>
          </table:table-cell>
          <table:table-cell table:number-columns-repeated="2"/>
          <table:table-cell office:value-type="string">
            <text:p>Campadelli</text:p>
          </table:table-cell>
          <table:table-cell table:number-columns-repeated="2"/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125">
            <text:p>125</text:p>
          </table:table-cell>
          <table:table-cell/>
          <table:table-cell office:value-type="string">
            <text:p>BUSTA 30</text:p>
          </table:table-cell>
          <table:table-cell office:value-type="string">
            <text:p>Barattolo B4 S (buste dalla 1 alla 48)</text:p>
          </table:table-cell>
          <table:table-cell table:number-columns-repeated="7"/>
          <table:table-cell office:value-type="string">
            <text:p>Trichoptera</text:p>
          </table:table-cell>
          <table:table-cell office:value-type="string">
            <text:p>Rhyacophilidae</text:p>
          </table:table-cell>
          <table:table-cell office:value-type="string">
            <text:p>Rhyacophila (pararhyperacophila)</text:p>
          </table:table-cell>
          <table:table-cell table:number-columns-repeated="2"/>
          <table:table-cell office:value-type="string">
            <text:p>Campadelli</text:p>
          </table:table-cell>
          <table:table-cell table:number-columns-repeated="2"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126">
            <text:p>126</text:p>
          </table:table-cell>
          <table:table-cell/>
          <table:table-cell office:value-type="string">
            <text:p>BUSTA 30</text:p>
          </table:table-cell>
          <table:table-cell office:value-type="string">
            <text:p>Barattolo B4 S (buste dalla 1 alla 48)</text:p>
          </table:table-cell>
          <table:table-cell table:number-columns-repeated="6"/>
          <table:table-cell office:value-type="string">
            <text:p>Anellidi-oligocheta</text:p>
          </table:table-cell>
          <table:table-cell/>
          <table:table-cell office:value-type="string">
            <text:p>Polycentropodidae</text:p>
          </table:table-cell>
          <table:table-cell office:value-type="string">
            <text:p>Polycentropus sp.</text:p>
          </table:table-cell>
          <table:table-cell table:number-columns-repeated="2"/>
          <table:table-cell office:value-type="string">
            <text:p>Campadelli</text:p>
          </table:table-cell>
          <table:table-cell table:number-columns-repeated="2"/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127">
            <text:p>127</text:p>
          </table:table-cell>
          <table:table-cell/>
          <table:table-cell office:value-type="string">
            <text:p>BUSTA 30</text:p>
          </table:table-cell>
          <table:table-cell office:value-type="string">
            <text:p>Barattolo B4 S (buste dalla 1 alla 48)</text:p>
          </table:table-cell>
          <table:table-cell table:number-columns-repeated="8"/>
          <table:table-cell office:value-type="string">
            <text:p>Lumbricidae</text:p>
          </table:table-cell>
          <table:table-cell table:number-columns-repeated="3"/>
          <table:table-cell office:value-type="string">
            <text:p>Campadelli</text:p>
          </table:table-cell>
          <table:table-cell table:number-columns-repeated="2"/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128">
            <text:p>128</text:p>
          </table:table-cell>
          <table:table-cell office:value-type="float" office:value="3">
            <text:p>3</text:p>
          </table:table-cell>
          <table:table-cell office:value-type="string">
            <text:p>BUSTA 31</text:p>
          </table:table-cell>
          <table:table-cell office:value-type="string">
            <text:p>Barattolo B4 S (buste dalla 1 alla 48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Trichoptera</text:p>
          </table:table-cell>
          <table:table-cell office:value-type="string">
            <text:p>Ecnomidae </text:p>
          </table:table-cell>
          <table:table-cell office:value-type="string">
            <text:p>Ecnomus tenellus</text:p>
          </table:table-cell>
          <table:table-cell office:value-type="string">
            <text:p>Emilia Romagna: bonifica ferrarese orientale. Mesola - Canal Bianco (Italia)</text:p>
          </table:table-cell>
          <table:table-cell office:value-type="string">
            <text:p>01/07/1985</text:p>
          </table:table-cell>
          <table:table-cell office:value-type="string">
            <text:p>F. Trevisani &amp; R. A. Pantaleoni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29">
            <text:p>129</text:p>
          </table:table-cell>
          <table:table-cell office:value-type="float" office:value="1">
            <text:p>1</text:p>
          </table:table-cell>
          <table:table-cell office:value-type="string">
            <text:p>BUSTA 32</text:p>
          </table:table-cell>
          <table:table-cell office:value-type="string">
            <text:p>Barattolo B4 S (buste dalla 1 alla 48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Coenagrionidae</text:p>
          </table:table-cell>
          <table:table-cell office:value-type="string">
            <text:p>Orthetrum</text:p>
          </table:table-cell>
          <table:table-cell office:value-type="string">
            <text:p>Stazione 14 - Fossa Bertolda</text:p>
          </table:table-cell>
          <table:table-cell office:value-type="string">
            <text:p>30/04/1985</text:p>
          </table:table-cell>
          <table:table-cell table:number-columns-repeated="3"/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string">
            <text:p>BUSTA 32</text:p>
          </table:table-cell>
          <table:table-cell office:value-type="string">
            <text:p>Barattolo B4 S (buste dalla 1 alla 48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Coenagrionidae</text:p>
          </table:table-cell>
          <table:table-cell office:value-type="string">
            <text:p>Ischnura</text:p>
          </table:table-cell>
          <table:table-cell office:value-type="string">
            <text:p>Stazione 14 - Fossa Bertolda</text:p>
          </table:table-cell>
          <table:table-cell office:value-type="string">
            <text:p>30/04/1985</text:p>
          </table:table-cell>
          <table:table-cell table:number-columns-repeated="3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string">
            <text:p>BUSTA 32</text:p>
          </table:table-cell>
          <table:table-cell office:value-type="string">
            <text:p>Barattolo B4 S (buste dalla 1 alla 48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Coenagrionidae</text:p>
          </table:table-cell>
          <table:table-cell office:value-type="string">
            <text:p>Coenagrion</text:p>
          </table:table-cell>
          <table:table-cell office:value-type="string">
            <text:p>Stazione 14 - Fossa Bertolda</text:p>
          </table:table-cell>
          <table:table-cell office:value-type="string">
            <text:p>30/04/1985</text:p>
          </table:table-cell>
          <table:table-cell table:number-columns-repeated="3"/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132">
            <text:p>132</text:p>
          </table:table-cell>
          <table:table-cell office:value-type="float" office:value="1">
            <text:p>1</text:p>
          </table:table-cell>
          <table:table-cell office:value-type="string">
            <text:p>BUSTA 33</text:p>
          </table:table-cell>
          <table:table-cell office:value-type="string">
            <text:p>Barattolo B4 S (buste dalla 1 alla 48)</text:p>
          </table:table-cell>
          <table:table-cell table:number-columns-repeated="8"/>
          <table:table-cell office:value-type="string">
            <text:p>Unionidae</text:p>
          </table:table-cell>
          <table:table-cell office:value-type="string">
            <text:p>Microcondylaea compressa (?)</text:p>
          </table:table-cell>
          <table:table-cell office:value-type="string">
            <text:p>Emilia Romagna: bonifica ferrarese orientale. Mesola - Scolo dei Dossi (Italia)</text:p>
          </table:table-cell>
          <table:table-cell office:value-type="string">
            <text:p>01/10/1985</text:p>
          </table:table-cell>
          <table:table-cell office:value-type="string">
            <text:p>F. Trevisani &amp; R. A. Pantaleoni</text:p>
          </table:table-cell>
          <table:table-cell table:number-columns-repeated="2"/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133">
            <text:p>133</text:p>
          </table:table-cell>
          <table:table-cell office:value-type="float" office:value="1">
            <text:p>1</text:p>
          </table:table-cell>
          <table:table-cell office:value-type="string">
            <text:p>BUSTA 34</text:p>
          </table:table-cell>
          <table:table-cell office:value-type="string">
            <text:p>Barattolo B4 S (buste dalla 1 alla 48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Megaloptera</text:p>
          </table:table-cell>
          <table:table-cell office:value-type="string">
            <text:p>Sisyridae (genere Sisyra)</text:p>
          </table:table-cell>
          <table:table-cell/>
          <table:table-cell office:value-type="string">
            <text:p>Canal Bianco</text:p>
          </table:table-cell>
          <table:table-cell office:value-type="string">
            <text:p>01/07/1985</text:p>
          </table:table-cell>
          <table:table-cell table:number-columns-repeated="3"/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134">
            <text:p>134</text:p>
          </table:table-cell>
          <table:table-cell office:value-type="float" office:value="1">
            <text:p>1</text:p>
          </table:table-cell>
          <table:table-cell office:value-type="string">
            <text:p>BUSTA 35</text:p>
          </table:table-cell>
          <table:table-cell office:value-type="string">
            <text:p>Barattolo B4 S (buste dalla 1 alla 48)</text:p>
          </table:table-cell>
          <table:table-cell table:number-columns-repeated="6"/>
          <table:table-cell office:value-type="string">
            <text:p>Hirudinea</text:p>
          </table:table-cell>
          <table:table-cell office:value-type="string">
            <text:p>Glossiphoniidae</text:p>
          </table:table-cell>
          <table:table-cell office:value-type="string">
            <text:p>Erpobdellidae</text:p>
          </table:table-cell>
          <table:table-cell office:value-type="string">
            <text:p>Erpobdella testacea</text:p>
          </table:table-cell>
          <table:table-cell office:value-type="string">
            <text:p>Emila Romagna: pianura di Ferrara (Italia). Bondeno - Canale Cavamento palata Ferrara</text:p>
          </table:table-cell>
          <table:table-cell office:value-type="string">
            <text:p>06/05/1985</text:p>
          </table:table-cell>
          <table:table-cell office:value-type="string">
            <text:p>F. Trevisani &amp; R. A. Pantaleoni</text:p>
          </table:table-cell>
          <table:table-cell table:number-columns-repeated="2"/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135">
            <text:p>135</text:p>
          </table:table-cell>
          <table:table-cell office:value-type="float" office:value="1">
            <text:p>1</text:p>
          </table:table-cell>
          <table:table-cell office:value-type="string">
            <text:p>BUSTA 36</text:p>
          </table:table-cell>
          <table:table-cell office:value-type="string">
            <text:p>Barattolo B4 S (buste dalla 1 alla 48)</text:p>
          </table:table-cell>
          <table:table-cell table:number-columns-repeated="6"/>
          <table:table-cell office:value-type="string">
            <text:p>Hirudinea</text:p>
          </table:table-cell>
          <table:table-cell office:value-type="string">
            <text:p>Glossiphoniidae</text:p>
          </table:table-cell>
          <table:table-cell office:value-type="string">
            <text:p>Helobdella</text:p>
          </table:table-cell>
          <table:table-cell office:value-type="string">
            <text:p>Helobdella stagnalis</text:p>
          </table:table-cell>
          <table:table-cell office:value-type="string">
            <text:p>Emilia Romagna: bonifica ferrarese orientale. Mesola - Canal Bianco (Italia)</text:p>
          </table:table-cell>
          <table:table-cell office:value-type="string">
            <text:p>18/04/1985</text:p>
          </table:table-cell>
          <table:table-cell office:value-type="string">
            <text:p>F. Trevisani &amp; R. A. Pantaleoni</text:p>
          </table:table-cell>
          <table:table-cell table:number-columns-repeated="2"/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136">
            <text:p>136</text:p>
          </table:table-cell>
          <table:table-cell office:value-type="float" office:value="1">
            <text:p>1</text:p>
          </table:table-cell>
          <table:table-cell office:value-type="string">
            <text:p>BUSTA 37</text:p>
          </table:table-cell>
          <table:table-cell office:value-type="string">
            <text:p>Barattolo B4 S (buste dalla 1 alla 48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Coenagrionidae</text:p>
          </table:table-cell>
          <table:table-cell office:value-type="string">
            <text:p>Orthetrum</text:p>
          </table:table-cell>
          <table:table-cell office:value-type="string">
            <text:p>Stazione 16 - Scala Leoncino</text:p>
          </table:table-cell>
          <table:table-cell office:value-type="string">
            <text:p>06/04/2007</text:p>
          </table:table-cell>
          <table:table-cell table:number-columns-repeated="3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137">
            <text:p>137</text:p>
          </table:table-cell>
          <table:table-cell office:value-type="float" office:value="3">
            <text:p>3</text:p>
          </table:table-cell>
          <table:table-cell office:value-type="string">
            <text:p>BUSTA 37</text:p>
          </table:table-cell>
          <table:table-cell office:value-type="string">
            <text:p>Barattolo B4 S (buste dalla 1 alla 48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Coenagrionidae</text:p>
          </table:table-cell>
          <table:table-cell office:value-type="string">
            <text:p>Coenagrion</text:p>
          </table:table-cell>
          <table:table-cell office:value-type="string">
            <text:p>Stazione 16 - Scala Leoncino</text:p>
          </table:table-cell>
          <table:table-cell office:value-type="string">
            <text:p>06/04/2007</text:p>
          </table:table-cell>
          <table:table-cell table:number-columns-repeated="3"/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138">
            <text:p>138</text:p>
          </table:table-cell>
          <table:table-cell office:value-type="float" office:value="7">
            <text:p>7</text:p>
          </table:table-cell>
          <table:table-cell office:value-type="string">
            <text:p>BUSTA 37</text:p>
          </table:table-cell>
          <table:table-cell office:value-type="string">
            <text:p>Barattolo B4 S (buste dalla 1 alla 48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Coenagrionidae</text:p>
          </table:table-cell>
          <table:table-cell office:value-type="string">
            <text:p><text:s/>Ischnura</text:p>
          </table:table-cell>
          <table:table-cell office:value-type="string">
            <text:p>Stazione 16 - Scala Leoncino</text:p>
          </table:table-cell>
          <table:table-cell office:value-type="string">
            <text:p>06/04/2007</text:p>
          </table:table-cell>
          <table:table-cell table:number-columns-repeated="3"/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139">
            <text:p>139</text:p>
          </table:table-cell>
          <table:table-cell office:value-type="float" office:value="3">
            <text:p>3</text:p>
          </table:table-cell>
          <table:table-cell office:value-type="string">
            <text:p>BUSTA 38</text:p>
          </table:table-cell>
          <table:table-cell office:value-type="string">
            <text:p>Barattolo B4 S (buste dalla 1 alla 48)</text:p>
          </table:table-cell>
          <table:table-cell office:value-type="string">
            <text:p>301</text:p>
          </table:table-cell>
          <table:table-cell office:value-type="string">
            <text:p>Microbacino Brasavola</text:p>
          </table:table-cell>
          <table:table-cell office:value-type="string">
            <text:p><text:s/>Scolo dei Dossi Mesola 4975555/2303325 187083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table:number-columns-repeated="7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string">
            <text:p>BUSTA 39</text:p>
          </table:table-cell>
          <table:table-cell office:value-type="string">
            <text:p>Barattolo B4 S (buste dalla 1 alla 48)</text:p>
          </table:table-cell>
          <table:table-cell table:number-columns-repeated="10"/>
          <table:table-cell office:value-type="string">
            <text:p>Le Cullacce</text:p>
          </table:table-cell>
          <table:table-cell office:value-type="string">
            <text:p>01/07/1985</text:p>
          </table:table-cell>
          <table:table-cell table:number-columns-repeated="3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41">
            <text:p>141</text:p>
          </table:table-cell>
          <table:table-cell office:value-type="float" office:value="1">
            <text:p>1</text:p>
          </table:table-cell>
          <table:table-cell office:value-type="string">
            <text:p>BUSTA 40</text:p>
          </table:table-cell>
          <table:table-cell office:value-type="string">
            <text:p>Barattolo B4 S (buste dalla 1 alla 48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Odonati</text:p>
          </table:table-cell>
          <table:table-cell office:value-type="string">
            <text:p>Aeschnidae</text:p>
          </table:table-cell>
          <table:table-cell/>
          <table:table-cell office:value-type="string">
            <text:p>Stazione 11: Gorgo di mezzo</text:p>
          </table:table-cell>
          <table:table-cell office:value-type="string">
            <text:p>25/04/2007</text:p>
          </table:table-cell>
          <table:table-cell table:number-columns-repeated="3"/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142">
            <text:p>142</text:p>
          </table:table-cell>
          <table:table-cell office:value-type="float" office:value="11">
            <text:p>11</text:p>
          </table:table-cell>
          <table:table-cell office:value-type="string">
            <text:p>BUSTA 40</text:p>
          </table:table-cell>
          <table:table-cell office:value-type="string">
            <text:p>Barattolo B4 S (buste dalla 1 alla 48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Odonati</text:p>
          </table:table-cell>
          <table:table-cell office:value-type="string">
            <text:p>Caenegrionidae</text:p>
          </table:table-cell>
          <table:table-cell/>
          <table:table-cell office:value-type="string">
            <text:p>Stazione 11: Gorgo di mezzo</text:p>
          </table:table-cell>
          <table:table-cell office:value-type="string">
            <text:p>25/04/2007</text:p>
          </table:table-cell>
          <table:table-cell table:number-columns-repeated="3"/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143">
            <text:p>143</text:p>
          </table:table-cell>
          <table:table-cell/>
          <table:table-cell office:value-type="string">
            <text:p>BUSTA 41</text:p>
          </table:table-cell>
          <table:table-cell office:value-type="string">
            <text:p>Barattolo B4 S (buste dalla 1 alla 48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Odonati</text:p>
          </table:table-cell>
          <table:table-cell office:value-type="string">
            <text:p>Coenagrionidae</text:p>
          </table:table-cell>
          <table:table-cell office:value-type="string">
            <text:p>Ischnura</text:p>
          </table:table-cell>
          <table:table-cell office:value-type="string">
            <text:p>Stazione 1: Sfrondabò</text:p>
          </table:table-cell>
          <table:table-cell office:value-type="string">
            <text:p>01/07/1985</text:p>
          </table:table-cell>
          <table:table-cell table:number-columns-repeated="3"/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144">
            <text:p>144</text:p>
          </table:table-cell>
          <table:table-cell office:value-type="float" office:value="2">
            <text:p>2</text:p>
          </table:table-cell>
          <table:table-cell office:value-type="string">
            <text:p>BUSTA 42</text:p>
          </table:table-cell>
          <table:table-cell office:value-type="string">
            <text:p>Barattolo B4 S (buste dalla 1 alla 48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Odonati</text:p>
          </table:table-cell>
          <table:table-cell office:value-type="string">
            <text:p>Libellulidae</text:p>
          </table:table-cell>
          <table:table-cell office:value-type="string">
            <text:p>Orthetrum</text:p>
          </table:table-cell>
          <table:table-cell office:value-type="string">
            <text:p>Stazione 3: Scolo dei Dossi</text:p>
          </table:table-cell>
          <table:table-cell office:value-type="string">
            <text:p>10/04/2007</text:p>
          </table:table-cell>
          <table:table-cell table:number-columns-repeated="3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145">
            <text:p>145</text:p>
          </table:table-cell>
          <table:table-cell office:value-type="float" office:value="10">
            <text:p>10</text:p>
          </table:table-cell>
          <table:table-cell office:value-type="string">
            <text:p>BUSTA 42</text:p>
          </table:table-cell>
          <table:table-cell office:value-type="string">
            <text:p>Barattolo B4 S (buste dalla 1 alla 48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Odonati</text:p>
          </table:table-cell>
          <table:table-cell office:value-type="string">
            <text:p>Libellulidae</text:p>
          </table:table-cell>
          <table:table-cell office:value-type="string">
            <text:p>Coenagrion</text:p>
          </table:table-cell>
          <table:table-cell office:value-type="string">
            <text:p>Stazione 3: Scolo dei Dossi</text:p>
          </table:table-cell>
          <table:table-cell office:value-type="string">
            <text:p>10/04/2007</text:p>
          </table:table-cell>
          <table:table-cell table:number-columns-repeated="3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146">
            <text:p>146</text:p>
          </table:table-cell>
          <table:table-cell office:value-type="float" office:value="6">
            <text:p>6</text:p>
          </table:table-cell>
          <table:table-cell office:value-type="string">
            <text:p>BUSTA 42</text:p>
          </table:table-cell>
          <table:table-cell office:value-type="string">
            <text:p>Barattolo B4 S (buste dalla 1 alla 48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Odonati</text:p>
          </table:table-cell>
          <table:table-cell office:value-type="string">
            <text:p>Libellulidae</text:p>
          </table:table-cell>
          <table:table-cell office:value-type="string">
            <text:p>Ischnura</text:p>
          </table:table-cell>
          <table:table-cell office:value-type="string">
            <text:p>Stazione 3: Scolo dei Dossi</text:p>
          </table:table-cell>
          <table:table-cell office:value-type="string">
            <text:p>10/04/2007</text:p>
          </table:table-cell>
          <table:table-cell table:number-columns-repeated="3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147">
            <text:p>147</text:p>
          </table:table-cell>
          <table:table-cell office:value-type="float" office:value="10">
            <text:p>10</text:p>
          </table:table-cell>
          <table:table-cell office:value-type="string">
            <text:p>BUSTA 43</text:p>
          </table:table-cell>
          <table:table-cell office:value-type="string">
            <text:p>Barattolo B4 S (buste dalla 1 alla 48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Odonati</text:p>
          </table:table-cell>
          <table:table-cell office:value-type="string">
            <text:p>Coenagrionidae</text:p>
          </table:table-cell>
          <table:table-cell office:value-type="string">
            <text:p><text:s/>Ischnura</text:p>
          </table:table-cell>
          <table:table-cell office:value-type="string">
            <text:p>Stazione 18: Conodotto S. Antonino</text:p>
          </table:table-cell>
          <table:table-cell office:value-type="string">
            <text:p>09/04/2007</text:p>
          </table:table-cell>
          <table:table-cell table:number-columns-repeated="3"/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148">
            <text:p>148</text:p>
          </table:table-cell>
          <table:table-cell office:value-type="float" office:value="10">
            <text:p>10</text:p>
          </table:table-cell>
          <table:table-cell office:value-type="string">
            <text:p>BUSTA 43</text:p>
          </table:table-cell>
          <table:table-cell office:value-type="string">
            <text:p>Barattolo B4 S (buste dalla 1 alla 48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Odonati</text:p>
          </table:table-cell>
          <table:table-cell office:value-type="string">
            <text:p>Coenagrionidae</text:p>
          </table:table-cell>
          <table:table-cell office:value-type="string">
            <text:p>Coenagrion</text:p>
          </table:table-cell>
          <table:table-cell office:value-type="string">
            <text:p>Stazione 18: Conodotto S. Antonino</text:p>
          </table:table-cell>
          <table:table-cell office:value-type="string">
            <text:p>09/04/2007</text:p>
          </table:table-cell>
          <table:table-cell table:number-columns-repeated="3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149">
            <text:p>149</text:p>
          </table:table-cell>
          <table:table-cell office:value-type="float" office:value="14">
            <text:p>14</text:p>
          </table:table-cell>
          <table:table-cell office:value-type="string">
            <text:p>BUSTA 44</text:p>
          </table:table-cell>
          <table:table-cell office:value-type="string">
            <text:p>Barattolo B4 S (buste dalla 1 alla 48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Odonati</text:p>
          </table:table-cell>
          <table:table-cell office:value-type="string">
            <text:p>Coenagrionidae</text:p>
          </table:table-cell>
          <table:table-cell office:value-type="string">
            <text:p><text:s/>Ischnura</text:p>
          </table:table-cell>
          <table:table-cell office:value-type="string">
            <text:p>Stazione 3: Scolo dei Dossi</text:p>
          </table:table-cell>
          <table:table-cell office:value-type="string">
            <text:p>02/07/1985</text:p>
          </table:table-cell>
          <table:table-cell table:number-columns-repeated="3"/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string">
            <text:p>BUSTA 44</text:p>
          </table:table-cell>
          <table:table-cell office:value-type="string">
            <text:p>Barattolo B4 S (buste dalla 1 alla 48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Odonati</text:p>
          </table:table-cell>
          <table:table-cell/>
          <table:table-cell office:value-type="string">
            <text:p>Erythromna viridulum</text:p>
          </table:table-cell>
          <table:table-cell office:value-type="string">
            <text:p>Stazione 3: Scolo dei Dossi</text:p>
          </table:table-cell>
          <table:table-cell office:value-type="string">
            <text:p>02/07/1985</text:p>
          </table:table-cell>
          <table:table-cell table:number-columns-repeated="3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float" office:value="1">
            <text:p>1</text:p>
          </table:table-cell>
          <table:table-cell office:value-type="string">
            <text:p>BUSTA 45</text:p>
          </table:table-cell>
          <table:table-cell office:value-type="string">
            <text:p>Barattolo B4 S (buste dalla 1 alla 48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Diptera - Sottordine Nematocera</text:p>
          </table:table-cell>
          <table:table-cell office:value-type="string">
            <text:p>Chironominae</text:p>
          </table:table-cell>
          <table:table-cell/>
          <table:table-cell office:value-type="string">
            <text:p>Emilia Romagna: Bonifica ferrarese orientale. Massafiscaglia: Scolo Càinbanca (Italia)</text:p>
          </table:table-cell>
          <table:table-cell office:value-type="string">
            <text:p>22/04/1985</text:p>
          </table:table-cell>
          <table:table-cell table:number-columns-repeated="3"/>
        </table:table-row>
        <table:table-row table:style-name="ro1">
          <table:table-cell office:value-type="float" office:value="151">
            <text:p>151</text:p>
          </table:table-cell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  <table:table-cell office:value-type="string">
            <text:p>BUSTA 45</text:p>
          </table:table-cell>
          <table:table-cell office:value-type="string">
            <text:p>Barattolo B4 S (buste dalla 1 alla 48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Diptera </text:p>
          </table:table-cell>
          <table:table-cell office:value-type="string">
            <text:p>Chironomidae</text:p>
          </table:table-cell>
          <table:table-cell office:value-type="string">
            <text:p>Tanypodinae</text:p>
          </table:table-cell>
          <table:table-cell office:value-type="string">
            <text:p>Emilia Romagna: Bonifica ferrarese orientale. Massafiscaglia: Scolo Càinbanca (Italia)</text:p>
          </table:table-cell>
          <table:table-cell office:value-type="string">
            <text:p>22/04/1985</text:p>
          </table:table-cell>
          <table:table-cell table:number-columns-repeated="3"/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153">
            <text:p>153</text:p>
          </table:table-cell>
          <table:table-cell office:value-type="float" office:value="1">
            <text:p>1</text:p>
          </table:table-cell>
          <table:table-cell office:value-type="string">
            <text:p>BUSTA 45</text:p>
          </table:table-cell>
          <table:table-cell office:value-type="string">
            <text:p>Barattolo B4 S (buste dalla 1 alla 48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Diptera </text:p>
          </table:table-cell>
          <table:table-cell office:value-type="string">
            <text:p>Chironomidae</text:p>
          </table:table-cell>
          <table:table-cell office:value-type="string">
            <text:p>Orthocladiinae</text:p>
          </table:table-cell>
          <table:table-cell office:value-type="string">
            <text:p>Emilia Romagna: Bonifica ferrarese orientale. Massafiscaglia: Scolo Càinbanca (Italia)</text:p>
          </table:table-cell>
          <table:table-cell office:value-type="string">
            <text:p>22/04/1985</text:p>
          </table:table-cell>
          <table:table-cell table:number-columns-repeated="3"/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  <table:table-cell office:value-type="string">
            <text:p>BUSTA 45</text:p>
          </table:table-cell>
          <table:table-cell office:value-type="string">
            <text:p>Barattolo B4 S (buste dalla 1 alla 48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Diptera </text:p>
          </table:table-cell>
          <table:table-cell office:value-type="string">
            <text:p>Chironomidae</text:p>
          </table:table-cell>
          <table:table-cell office:value-type="string">
            <text:p>Psychodidae</text:p>
          </table:table-cell>
          <table:table-cell office:value-type="string">
            <text:p>Emilia Romagna: Bonifica ferrarese orientale. Massafiscaglia: Scolo Càinbanca (Italia)</text:p>
          </table:table-cell>
          <table:table-cell office:value-type="string">
            <text:p>22/04/1985</text:p>
          </table:table-cell>
          <table:table-cell table:number-columns-repeated="3"/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155">
            <text:p>155</text:p>
          </table:table-cell>
          <table:table-cell office:value-type="float" office:value="51">
            <text:p>51</text:p>
          </table:table-cell>
          <table:table-cell office:value-type="string">
            <text:p>BUSTA 46</text:p>
          </table:table-cell>
          <table:table-cell office:value-type="string">
            <text:p>Barattolo B4 S (buste dalla 1 alla 48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Coenagrionidae</text:p>
          </table:table-cell>
          <table:table-cell office:value-type="string">
            <text:p>Coenagrion</text:p>
          </table:table-cell>
          <table:table-cell office:value-type="string">
            <text:p>Stazione 7: Canale Gronda della Rella</text:p>
          </table:table-cell>
          <table:table-cell office:value-type="string">
            <text:p>17/04/2007</text:p>
          </table:table-cell>
          <table:table-cell table:number-columns-repeated="3"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156">
            <text:p>156</text:p>
          </table:table-cell>
          <table:table-cell office:value-type="float" office:value="3">
            <text:p>3</text:p>
          </table:table-cell>
          <table:table-cell office:value-type="string">
            <text:p>BUSTA 46</text:p>
          </table:table-cell>
          <table:table-cell office:value-type="string">
            <text:p>Barattolo B4 S (buste dalla 1 alla 48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Coenagrionidae</text:p>
          </table:table-cell>
          <table:table-cell office:value-type="string">
            <text:p>Ischnura</text:p>
          </table:table-cell>
          <table:table-cell office:value-type="string">
            <text:p>Stazione 7: Canale Gronda della Rella</text:p>
          </table:table-cell>
          <table:table-cell office:value-type="string">
            <text:p>17/04/2007</text:p>
          </table:table-cell>
          <table:table-cell table:number-columns-repeated="3"/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157">
            <text:p>157</text:p>
          </table:table-cell>
          <table:table-cell office:value-type="float" office:value="8">
            <text:p>8</text:p>
          </table:table-cell>
          <table:table-cell office:value-type="string">
            <text:p>BUSTA 47</text:p>
          </table:table-cell>
          <table:table-cell office:value-type="string">
            <text:p>Barattolo B4 S (buste dalla 1 alla 48)</text:p>
          </table:table-cell>
          <table:table-cell table:number-columns-repeated="6"/>
          <table:table-cell office:value-type="string">
            <text:p>Oligochaeta</text:p>
          </table:table-cell>
          <table:table-cell office:value-type="string">
            <text:p>Haplotaxida</text:p>
          </table:table-cell>
          <table:table-cell office:value-type="string">
            <text:p>Lumbricidae</text:p>
          </table:table-cell>
          <table:table-cell/>
          <table:table-cell office:value-type="string">
            <text:p>Stazione 18: Condotto S. Antonino</text:p>
          </table:table-cell>
          <table:table-cell office:value-type="string">
            <text:p>09/04/1985</text:p>
          </table:table-cell>
          <table:table-cell table:number-columns-repeated="3"/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158">
            <text:p>158</text:p>
          </table:table-cell>
          <table:table-cell office:value-type="float" office:value="8">
            <text:p>8</text:p>
          </table:table-cell>
          <table:table-cell office:value-type="string">
            <text:p>BUSTA 47</text:p>
          </table:table-cell>
          <table:table-cell office:value-type="string">
            <text:p>Barattolo B4 S (buste dalla 1 alla 48)</text:p>
          </table:table-cell>
          <table:table-cell table:number-columns-repeated="6"/>
          <table:table-cell office:value-type="string">
            <text:p>Oligochaeta</text:p>
          </table:table-cell>
          <table:table-cell office:value-type="string">
            <text:p>Haplotaxida</text:p>
          </table:table-cell>
          <table:table-cell office:value-type="string">
            <text:p>Tubificidae</text:p>
          </table:table-cell>
          <table:table-cell/>
          <table:table-cell office:value-type="string">
            <text:p>Stazione 18: Condotto S. Antonino</text:p>
          </table:table-cell>
          <table:table-cell office:value-type="string">
            <text:p>09/04/1985</text:p>
          </table:table-cell>
          <table:table-cell table:number-columns-repeated="3"/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159">
            <text:p>159</text:p>
          </table:table-cell>
          <table:table-cell office:value-type="float" office:value="8">
            <text:p>8</text:p>
          </table:table-cell>
          <table:table-cell office:value-type="string">
            <text:p>BUSTA 47</text:p>
          </table:table-cell>
          <table:table-cell office:value-type="string">
            <text:p>Barattolo B4 S (buste dalla 1 alla 48)</text:p>
          </table:table-cell>
          <table:table-cell table:number-columns-repeated="6"/>
          <table:table-cell office:value-type="string">
            <text:p>Oligochaeta</text:p>
          </table:table-cell>
          <table:table-cell office:value-type="string">
            <text:p>Haplotaxida</text:p>
          </table:table-cell>
          <table:table-cell office:value-type="string">
            <text:p>Lumbriculidae</text:p>
          </table:table-cell>
          <table:table-cell/>
          <table:table-cell office:value-type="string">
            <text:p>Stazione 18: Condotto S. Antonino</text:p>
          </table:table-cell>
          <table:table-cell office:value-type="string">
            <text:p>09/04/1985</text:p>
          </table:table-cell>
          <table:table-cell table:number-columns-repeated="3"/>
        </table:table-row>
        <table:table-row table:style-name="ro1">
          <table:table-cell office:value-type="float" office:value="159">
            <text:p>159</text:p>
          </table:table-cell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  <table:table-cell office:value-type="string">
            <text:p>BUSTA 48</text:p>
          </table:table-cell>
          <table:table-cell office:value-type="string">
            <text:p>Barattolo B4 S (buste dalla 1 alla 48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Odonati</text:p>
          </table:table-cell>
          <table:table-cell table:number-columns-repeated="7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161">
            <text:p>161</text:p>
          </table:table-cell>
          <table:table-cell office:value-type="float" office:value="15">
            <text:p>15</text:p>
          </table:table-cell>
          <table:table-cell office:value-type="string">
            <text:p>BUSTA49</text:p>
          </table:table-cell>
          <table:table-cell office:value-type="string">
            <text:p>Barattolo B5 (buste 49-50-51-52-53-54)</text:p>
          </table:table-cell>
          <table:table-cell office:value-type="string">
            <text:p>302</text:p>
          </table:table-cell>
          <table:table-cell office:value-type="string">
            <text:p>Microbacino Brasavola</text:p>
          </table:table-cell>
          <table:table-cell office:value-type="string">
            <text:p><text:s/>Scolo Pradapò Mesola 4975230/2302397 187111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Insecta</text:p>
          </table:table-cell>
          <table:table-cell office:value-type="string">
            <text:p>Efemerotteri </text:p>
          </table:table-cell>
          <table:table-cell office:value-type="string">
            <text:p>Caenidae</text:p>
          </table:table-cell>
          <table:table-cell office:value-type="string">
            <text:p>Caenis</text:p>
          </table:table-cell>
          <table:table-cell/>
          <table:table-cell office:value-type="string">
            <text:p>08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162">
            <text:p>162</text:p>
          </table:table-cell>
          <table:table-cell office:value-type="float" office:value="8">
            <text:p>8</text:p>
          </table:table-cell>
          <table:table-cell office:value-type="string">
            <text:p>BUSTA49</text:p>
          </table:table-cell>
          <table:table-cell office:value-type="string">
            <text:p>Barattolo B5 (buste 49-50-51-52-53-54)</text:p>
          </table:table-cell>
          <table:table-cell office:value-type="string">
            <text:p>601</text:p>
          </table:table-cell>
          <table:table-cell office:value-type="string">
            <text:p>Microbacino Giralda (area Gran Bosco della Mesola-Valle Falce)</text:p>
          </table:table-cell>
          <table:table-cell office:value-type="string">
            <text:p><text:s/>Scolo delle Bassone Mesola 4971420/2303350 187123 B/C</text:p>
          </table:table-cell>
          <table:table-cell office:value-type="string">
            <text:p>B/C</text:p>
          </table:table-cell>
          <table:table-cell table:number-columns-repeated="2"/>
          <table:table-cell office:value-type="string">
            <text:p>Insecta</text:p>
          </table:table-cell>
          <table:table-cell office:value-type="string">
            <text:p>Efemerotteri </text:p>
          </table:table-cell>
          <table:table-cell office:value-type="string">
            <text:p>Baetidae</text:p>
          </table:table-cell>
          <table:table-cell office:value-type="string">
            <text:p>Cloeon</text:p>
          </table:table-cell>
          <table:table-cell/>
          <table:table-cell office:value-type="string">
            <text:p>18/06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string">
            <text:p>BUSTA49</text:p>
          </table:table-cell>
          <table:table-cell office:value-type="string">
            <text:p>Barattolo B5 (buste 49-50-51-52-53-54)</text:p>
          </table:table-cell>
          <table:table-cell office:value-type="string">
            <text:p>303</text:p>
          </table:table-cell>
          <table:table-cell office:value-type="string">
            <text:p>Microbacino Brasavola</text:p>
          </table:table-cell>
          <table:table-cell office:value-type="string">
            <text:p><text:s/>Scolo Menegatti Mesola 4973825/2301695 187111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Insecta</text:p>
          </table:table-cell>
          <table:table-cell office:value-type="string">
            <text:p>Efemerotteri </text:p>
          </table:table-cell>
          <table:table-cell office:value-type="string">
            <text:p>Baetidae</text:p>
          </table:table-cell>
          <table:table-cell office:value-type="string">
            <text:p>Cloeon</text:p>
          </table:table-cell>
          <table:table-cell/>
          <table:table-cell office:value-type="string">
            <text:p>02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164">
            <text:p>164</text:p>
          </table:table-cell>
          <table:table-cell office:value-type="float" office:value="1">
            <text:p>1</text:p>
          </table:table-cell>
          <table:table-cell office:value-type="string">
            <text:p>BUSTA49</text:p>
          </table:table-cell>
          <table:table-cell office:value-type="string">
            <text:p>Barattolo B5 (buste 49-50-51-52-53-54)</text:p>
          </table:table-cell>
          <table:table-cell office:value-type="string">
            <text:p>505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Scolo Gronda Codigoro 4971350/2298515 187113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Insecta</text:p>
          </table:table-cell>
          <table:table-cell office:value-type="string">
            <text:p>Efemerotteri </text:p>
          </table:table-cell>
          <table:table-cell office:value-type="string">
            <text:p>Baetidae</text:p>
          </table:table-cell>
          <table:table-cell office:value-type="string">
            <text:p>Cloeon</text:p>
          </table:table-cell>
          <table:table-cell/>
          <table:table-cell office:value-type="string">
            <text:p>28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165">
            <text:p>165</text:p>
          </table:table-cell>
          <table:table-cell/>
          <table:table-cell office:value-type="string">
            <text:p>BUSTA49</text:p>
          </table:table-cell>
          <table:table-cell office:value-type="string">
            <text:p>Barattolo B5 (buste 49-50-51-52-53-54)</text:p>
          </table:table-cell>
          <table:table-cell office:value-type="string">
            <text:p>306</text:p>
          </table:table-cell>
          <table:table-cell office:value-type="string">
            <text:p>Microbacino Brasavola</text:p>
          </table:table-cell>
          <table:table-cell office:value-type="string">
            <text:p><text:s/>Scolo del Govone Mesola 4974368/2303695 187124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Insecta</text:p>
          </table:table-cell>
          <table:table-cell office:value-type="string">
            <text:p>Efemerotteri </text:p>
          </table:table-cell>
          <table:table-cell office:value-type="string">
            <text:p>Caenidae</text:p>
          </table:table-cell>
          <table:table-cell office:value-type="string">
            <text:p>Caenis</text:p>
          </table:table-cell>
          <table:table-cell/>
          <table:table-cell office:value-type="string">
            <text:p>05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166">
            <text:p>166</text:p>
          </table:table-cell>
          <table:table-cell office:value-type="float" office:value="22">
            <text:p>22</text:p>
          </table:table-cell>
          <table:table-cell office:value-type="string">
            <text:p>BUSTA49</text:p>
          </table:table-cell>
          <table:table-cell office:value-type="string">
            <text:p>Barattolo B5 (buste 49-50-51-52-53-54)</text:p>
          </table:table-cell>
          <table:table-cell office:value-type="string">
            <text:p>601</text:p>
          </table:table-cell>
          <table:table-cell office:value-type="string">
            <text:p>Microbacino Giralda (area Gran Bosco della Mesola-Valle Falce)</text:p>
          </table:table-cell>
          <table:table-cell office:value-type="string">
            <text:p><text:s/>Scolo delle Bassone Mesola 4971420/2303350 187123 B/C</text:p>
          </table:table-cell>
          <table:table-cell office:value-type="string">
            <text:p>B/C</text:p>
          </table:table-cell>
          <table:table-cell table:number-columns-repeated="2"/>
          <table:table-cell office:value-type="string">
            <text:p>Insecta</text:p>
          </table:table-cell>
          <table:table-cell office:value-type="string">
            <text:p>Efemerotteri </text:p>
          </table:table-cell>
          <table:table-cell office:value-type="string">
            <text:p>Caenidae</text:p>
          </table:table-cell>
          <table:table-cell office:value-type="string">
            <text:p>Caenis</text:p>
          </table:table-cell>
          <table:table-cell/>
          <table:table-cell office:value-type="string">
            <text:p>18/06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167">
            <text:p>167</text:p>
          </table:table-cell>
          <table:table-cell/>
          <table:table-cell office:value-type="string">
            <text:p>BUSTA49</text:p>
          </table:table-cell>
          <table:table-cell office:value-type="string">
            <text:p>Barattolo B5 (buste 49-50-51-52-53-54)</text:p>
          </table:table-cell>
          <table:table-cell office:value-type="string">
            <text:p>C9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Canale Dossone Codigoro 4967635/2300340 187151 B</text:p>
          </table:table-cell>
          <table:table-cell office:value-type="string">
            <text:p>B</text:p>
          </table:table-cell>
          <table:table-cell office:value-type="string">
            <text:p>6-9m</text:p>
          </table:table-cell>
          <table:table-cell office:value-type="string">
            <text:p>circa 1m</text:p>
          </table:table-cell>
          <table:table-cell office:value-type="string">
            <text:p>Insecta</text:p>
          </table:table-cell>
          <table:table-cell table:number-columns-repeated="4"/>
          <table:table-cell office:value-type="string">
            <text:p>28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167">
            <text:p>167</text:p>
          </table:table-cell>
          <table:table-cell office:value-type="float" office:value="168">
            <text:p>168</text:p>
          </table:table-cell>
          <table:table-cell office:value-type="float" office:value="1">
            <text:p>1</text:p>
          </table:table-cell>
          <table:table-cell office:value-type="string">
            <text:p>BUSTA49</text:p>
          </table:table-cell>
          <table:table-cell office:value-type="string">
            <text:p>Barattolo B5 (buste 49-50-51-52-53-54)</text:p>
          </table:table-cell>
          <table:table-cell office:value-type="string">
            <text:p>604</text:p>
          </table:table-cell>
          <table:table-cell office:value-type="string">
            <text:p>Microbacino Giralda (area Gran Bosco della Mesola-Valle Falce)</text:p>
          </table:table-cell>
          <table:table-cell office:value-type="string">
            <text:p><text:s/>Secondo Cervelliere Mesola 4968705/2302290 187151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office:value-type="string">
            <text:p>Insecta</text:p>
          </table:table-cell>
          <table:table-cell office:value-type="string">
            <text:p>Efemerotteri </text:p>
          </table:table-cell>
          <table:table-cell office:value-type="string">
            <text:p>Baetidae</text:p>
          </table:table-cell>
          <table:table-cell office:value-type="string">
            <text:p>Cloeon</text:p>
          </table:table-cell>
          <table:table-cell table:number-columns-repeated="3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169">
            <text:p>169</text:p>
          </table:table-cell>
          <table:table-cell office:value-type="float" office:value="5">
            <text:p>5</text:p>
          </table:table-cell>
          <table:table-cell office:value-type="string">
            <text:p>BUSTA49</text:p>
          </table:table-cell>
          <table:table-cell office:value-type="string">
            <text:p>Barattolo B5 (buste 49-50-51-52-53-54)</text:p>
          </table:table-cell>
          <table:table-cell office:value-type="string">
            <text:p>C7</text:p>
          </table:table-cell>
          <table:table-cell office:value-type="string">
            <text:p>Microbacino Giralda (area Gigliola-Corriera)</text:p>
          </table:table-cell>
          <table:table-cell office:value-type="string">
            <text:p><text:s/>Scolo dei Livellari Mesola 4969500/2301380 187151 B</text:p>
          </table:table-cell>
          <table:table-cell office:value-type="string">
            <text:p>B</text:p>
          </table:table-cell>
          <table:table-cell office:value-type="string">
            <text:p>6-9m</text:p>
          </table:table-cell>
          <table:table-cell office:value-type="string">
            <text:p>circa 1m</text:p>
          </table:table-cell>
          <table:table-cell office:value-type="string">
            <text:p>Insecta</text:p>
          </table:table-cell>
          <table:table-cell office:value-type="string">
            <text:p>Efemerotteri</text:p>
          </table:table-cell>
          <table:table-cell office:value-type="string">
            <text:p>Baetidae </text:p>
          </table:table-cell>
          <table:table-cell office:value-type="string">
            <text:p>Cloeon </text:p>
          </table:table-cell>
          <table:table-cell/>
          <table:table-cell office:value-type="string">
            <text:p>18/06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169">
            <text:p>169</text:p>
          </table:table-cell>
          <table:table-cell office:value-type="float" office:value="170">
            <text:p>170</text:p>
          </table:table-cell>
          <table:table-cell office:value-type="float" office:value="5">
            <text:p>5</text:p>
          </table:table-cell>
          <table:table-cell office:value-type="string">
            <text:p>BUSTA49</text:p>
          </table:table-cell>
          <table:table-cell office:value-type="string">
            <text:p>Barattolo B5 (buste 49-50-51-52-53-54)</text:p>
          </table:table-cell>
          <table:table-cell office:value-type="string">
            <text:p>202</text:p>
          </table:table-cell>
          <table:table-cell office:value-type="string">
            <text:p>Microbacino Scanno</text:p>
          </table:table-cell>
          <table:table-cell office:value-type="string">
            <text:p><text:s/>Scolo Torre Cuba Mesola 4976170/2302415 18707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Insecta</text:p>
          </table:table-cell>
          <table:table-cell office:value-type="string">
            <text:p>Efemerotteri </text:p>
          </table:table-cell>
          <table:table-cell office:value-type="string">
            <text:p>Baetidae</text:p>
          </table:table-cell>
          <table:table-cell office:value-type="string">
            <text:p>Cloeon</text:p>
          </table:table-cell>
          <table:table-cell/>
          <table:table-cell office:value-type="string">
            <text:p>05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171">
            <text:p>171</text:p>
          </table:table-cell>
          <table:table-cell office:value-type="float" office:value="4">
            <text:p>4</text:p>
          </table:table-cell>
          <table:table-cell office:value-type="string">
            <text:p>BUSTA49</text:p>
          </table:table-cell>
          <table:table-cell office:value-type="string">
            <text:p>Barattolo B5 (buste 49-50-51-52-53-54)</text:p>
          </table:table-cell>
          <table:table-cell office:value-type="string">
            <text:p>302</text:p>
          </table:table-cell>
          <table:table-cell office:value-type="string">
            <text:p>Microbacino Brasavola</text:p>
          </table:table-cell>
          <table:table-cell office:value-type="string">
            <text:p><text:s/>Scolo Pradapò Mesola 4975230/2302397 187111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Insecta</text:p>
          </table:table-cell>
          <table:table-cell office:value-type="string">
            <text:p>Efemerotteri </text:p>
          </table:table-cell>
          <table:table-cell office:value-type="string">
            <text:p>Baetidae</text:p>
          </table:table-cell>
          <table:table-cell office:value-type="string">
            <text:p>Cloeon</text:p>
          </table:table-cell>
          <table:table-cell/>
          <table:table-cell office:value-type="string">
            <text:p>08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172">
            <text:p>172</text:p>
          </table:table-cell>
          <table:table-cell office:value-type="float" office:value="9">
            <text:p>9</text:p>
          </table:table-cell>
          <table:table-cell office:value-type="string">
            <text:p>BUSTA49</text:p>
          </table:table-cell>
          <table:table-cell office:value-type="string">
            <text:p>Barattolo B5 (buste 49-50-51-52-53-54)</text:p>
          </table:table-cell>
          <table:table-cell office:value-type="string">
            <text:p>C6</text:p>
          </table:table-cell>
          <table:table-cell office:value-type="string">
            <text:p>Microbacino Giralda (area Gigliola-Corriera)</text:p>
          </table:table-cell>
          <table:table-cell office:value-type="string">
            <text:p><text:s/>Scolo Brasavola Mesola 4973193/2301675 187111 B</text:p>
          </table:table-cell>
          <table:table-cell office:value-type="string">
            <text:p>B</text:p>
          </table:table-cell>
          <table:table-cell office:value-type="string">
            <text:p>6-9m</text:p>
          </table:table-cell>
          <table:table-cell office:value-type="string">
            <text:p>circa 1m</text:p>
          </table:table-cell>
          <table:table-cell office:value-type="string">
            <text:p>Insecta</text:p>
          </table:table-cell>
          <table:table-cell office:value-type="string">
            <text:p>Efemerotteri </text:p>
          </table:table-cell>
          <table:table-cell office:value-type="string">
            <text:p>Baetidae</text:p>
          </table:table-cell>
          <table:table-cell office:value-type="string">
            <text:p>Cloeon</text:p>
          </table:table-cell>
          <table:table-cell/>
          <table:table-cell office:value-type="string">
            <text:p>17/06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172">
            <text:p>172</text:p>
          </table:table-cell>
          <table:table-cell office:value-type="float" office:value="173">
            <text:p>173</text:p>
          </table:table-cell>
          <table:table-cell office:value-type="float" office:value="1">
            <text:p>1</text:p>
          </table:table-cell>
          <table:table-cell office:value-type="string">
            <text:p>BUSTA49</text:p>
          </table:table-cell>
          <table:table-cell office:value-type="string">
            <text:p>Barattolo B5 (buste 49-50-51-52-53-54)</text:p>
          </table:table-cell>
          <table:table-cell office:value-type="string">
            <text:p>502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Scolo Garoppo Codigoro 4972495/2299445 18711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Insecta</text:p>
          </table:table-cell>
          <table:table-cell office:value-type="string">
            <text:p>Efemerotteri </text:p>
          </table:table-cell>
          <table:table-cell office:value-type="string">
            <text:p>Caenidae</text:p>
          </table:table-cell>
          <table:table-cell office:value-type="string">
            <text:p>Caenis</text:p>
          </table:table-cell>
          <table:table-cell/>
          <table:table-cell office:value-type="string">
            <text:p>30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173">
            <text:p>173</text:p>
          </table:table-cell>
          <table:table-cell office:value-type="float" office:value="174">
            <text:p>174</text:p>
          </table:table-cell>
          <table:table-cell office:value-type="float" office:value="2">
            <text:p>2</text:p>
          </table:table-cell>
          <table:table-cell office:value-type="string">
            <text:p>BUSTA49</text:p>
          </table:table-cell>
          <table:table-cell office:value-type="string">
            <text:p>Barattolo B5 (buste 49-50-51-52-53-54)</text:p>
          </table:table-cell>
          <table:table-cell office:value-type="string">
            <text:p>308/309</text:p>
          </table:table-cell>
          <table:table-cell office:value-type="string">
            <text:p>Microbacino Brasavola</text:p>
          </table:table-cell>
          <table:table-cell office:value-type="string">
            <text:p>Confl. Dossi Cioia Mesola 4974380/2302570 187111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office:value-type="string">
            <text:p>Insecta</text:p>
          </table:table-cell>
          <table:table-cell office:value-type="string">
            <text:p>Efemerotteri </text:p>
          </table:table-cell>
          <table:table-cell office:value-type="string">
            <text:p>Caenidae</text:p>
          </table:table-cell>
          <table:table-cell office:value-type="string">
            <text:p>Caenis</text:p>
          </table:table-cell>
          <table:table-cell/>
          <table:table-cell office:value-type="string">
            <text:p>08/05/1986</text:p>
          </table:table-cell>
          <table:table-cell/>
          <table:table-cell office:value-type="string">
            <text:p>solo 308, il 309 manca nella legenda</text:p>
          </table:table-cell>
          <table:table-cell/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175">
            <text:p>175</text:p>
          </table:table-cell>
          <table:table-cell office:value-type="float" office:value="3">
            <text:p>3</text:p>
          </table:table-cell>
          <table:table-cell office:value-type="string">
            <text:p>BUSTA49</text:p>
          </table:table-cell>
          <table:table-cell office:value-type="string">
            <text:p>Barattolo B5 (buste 49-50-51-52-53-54)</text:p>
          </table:table-cell>
          <table:table-cell office:value-type="string">
            <text:p>C4</text:p>
          </table:table-cell>
          <table:table-cell office:value-type="string">
            <text:p>Microbacino Scanno</text:p>
          </table:table-cell>
          <table:table-cell office:value-type="string">
            <text:p><text:s/>Scolo Torre Cuba Mesola 4976170/2302415 18707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Insecta</text:p>
          </table:table-cell>
          <table:table-cell office:value-type="string">
            <text:p>Efemerotteri </text:p>
          </table:table-cell>
          <table:table-cell office:value-type="string">
            <text:p>Baetidae</text:p>
          </table:table-cell>
          <table:table-cell office:value-type="string">
            <text:p>Cloeon</text:p>
          </table:table-cell>
          <table:table-cell/>
          <table:table-cell office:value-type="string">
            <text:p>05/06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176">
            <text:p>176</text:p>
          </table:table-cell>
          <table:table-cell office:value-type="float" office:value="13">
            <text:p>13</text:p>
          </table:table-cell>
          <table:table-cell office:value-type="string">
            <text:p>BUSTA49</text:p>
          </table:table-cell>
          <table:table-cell office:value-type="string">
            <text:p>Barattolo B5 (buste 49-50-51-52-53-54)</text:p>
          </table:table-cell>
          <table:table-cell office:value-type="string">
            <text:p>604</text:p>
          </table:table-cell>
          <table:table-cell office:value-type="string">
            <text:p>Microbacino Giralda (area Gran Bosco della Mesola-Valle Falce)</text:p>
          </table:table-cell>
          <table:table-cell office:value-type="string">
            <text:p><text:s/>Secondo Cervelliere Mesola 4968705/2302290 187151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office:value-type="string">
            <text:p>Insecta</text:p>
          </table:table-cell>
          <table:table-cell office:value-type="string">
            <text:p>Efemerotteri </text:p>
          </table:table-cell>
          <table:table-cell office:value-type="string">
            <text:p>Caenidae</text:p>
          </table:table-cell>
          <table:table-cell office:value-type="string">
            <text:p>Caenis</text:p>
          </table:table-cell>
          <table:table-cell table:number-columns-repeated="3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177">
            <text:p>177</text:p>
          </table:table-cell>
          <table:table-cell office:value-type="float" office:value="28">
            <text:p>28</text:p>
          </table:table-cell>
          <table:table-cell office:value-type="string">
            <text:p>BUSTA50</text:p>
          </table:table-cell>
          <table:table-cell office:value-type="string">
            <text:p>Barattolo B5 (buste 49-50-51-52-53-54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Diptera - Sottordine Nematocera</text:p>
          </table:table-cell>
          <table:table-cell office:value-type="string">
            <text:p>Chironomidae - Sottofamiglia Orthocladiinae</text:p>
          </table:table-cell>
          <table:table-cell/>
          <table:table-cell office:value-type="string">
            <text:p>Emilia Romagna: Bonifica ferrarese orientale Comacchio, can. Di gronda della rella (Italia)</text:p>
          </table:table-cell>
          <table:table-cell office:value-type="string">
            <text:p>17/04/1985</text:p>
          </table:table-cell>
          <table:table-cell office:value-type="string">
            <text:p>F. Trevisani &amp; R. A. Pantaleoni</text:p>
          </table:table-cell>
          <table:table-cell table:number-columns-repeated="2"/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178">
            <text:p>178</text:p>
          </table:table-cell>
          <table:table-cell office:value-type="float" office:value="3">
            <text:p>3</text:p>
          </table:table-cell>
          <table:table-cell office:value-type="string">
            <text:p>BUSTA50</text:p>
          </table:table-cell>
          <table:table-cell office:value-type="string">
            <text:p>Barattolo B5 (buste 49-50-51-52-53-54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Diptera - Sottordine Nematocera</text:p>
          </table:table-cell>
          <table:table-cell office:value-type="string">
            <text:p>Simuliidae</text:p>
          </table:table-cell>
          <table:table-cell/>
          <table:table-cell office:value-type="string">
            <text:p>Emilia Romagna: Bonifica ferrarese orientale Comacchio, can. Di gronda della rella (Italia)</text:p>
          </table:table-cell>
          <table:table-cell office:value-type="string">
            <text:p>17/04/1985</text:p>
          </table:table-cell>
          <table:table-cell office:value-type="string">
            <text:p>F. Trevisani &amp; R. A. Pantaleoni</text:p>
          </table:table-cell>
          <table:table-cell table:number-columns-repeated="2"/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179">
            <text:p>179</text:p>
          </table:table-cell>
          <table:table-cell office:value-type="float" office:value="5">
            <text:p>5</text:p>
          </table:table-cell>
          <table:table-cell office:value-type="string">
            <text:p>BUSTA50</text:p>
          </table:table-cell>
          <table:table-cell office:value-type="string">
            <text:p>Barattolo B5 (buste 49-50-51-52-53-54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Diptera - Sottordine Nematocera</text:p>
          </table:table-cell>
          <table:table-cell office:value-type="string">
            <text:p>Chironomidae - Sottofamiglia Chironominae - Tribù Tanytarsini</text:p>
          </table:table-cell>
          <table:table-cell/>
          <table:table-cell office:value-type="string">
            <text:p>Emilia Romagna: Bonifica ferrarese orientale Comacchio, can. Di gronda della rella (Italia)</text:p>
          </table:table-cell>
          <table:table-cell office:value-type="string">
            <text:p>17/04/1985</text:p>
          </table:table-cell>
          <table:table-cell office:value-type="string">
            <text:p>F. Trevisani &amp; R. A. Pantaleoni</text:p>
          </table:table-cell>
          <table:table-cell table:number-columns-repeated="2"/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  <table:table-cell office:value-type="string">
            <text:p>BUSTA50</text:p>
          </table:table-cell>
          <table:table-cell office:value-type="string">
            <text:p>Barattolo B5 (buste 49-50-51-52-53-54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Diptera - Sottordine Nematocera</text:p>
          </table:table-cell>
          <table:table-cell office:value-type="string">
            <text:p>Chironomidae - Sottofamiglia Chironominae - Tribù Chironomini</text:p>
          </table:table-cell>
          <table:table-cell/>
          <table:table-cell office:value-type="string">
            <text:p>Emilia Romagna: Bonifica ferrarese orientale Comacchio, can. Di gronda della rella (Italia)</text:p>
          </table:table-cell>
          <table:table-cell office:value-type="string">
            <text:p>17/04/1985</text:p>
          </table:table-cell>
          <table:table-cell office:value-type="string">
            <text:p>F. Trevisani &amp; R. A. Pantaleoni</text:p>
          </table:table-cell>
          <table:table-cell table:number-columns-repeated="2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181">
            <text:p>181</text:p>
          </table:table-cell>
          <table:table-cell office:value-type="float" office:value="58">
            <text:p>58</text:p>
          </table:table-cell>
          <table:table-cell office:value-type="string">
            <text:p>BUSTA50</text:p>
          </table:table-cell>
          <table:table-cell office:value-type="string">
            <text:p>Barattolo B5 (buste 49-50-51-52-53-54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Diptera - Sottordine Nematocera</text:p>
          </table:table-cell>
          <table:table-cell office:value-type="string">
            <text:p>Chironomidae - Sottofamiglia Chironominae - Tribù Chironomini</text:p>
          </table:table-cell>
          <table:table-cell/>
          <table:table-cell office:value-type="string">
            <text:p>Emilia Romagna: Bonifica ferrarese orientale Comacchio, can. Di gronda della rella (Italia)</text:p>
          </table:table-cell>
          <table:table-cell office:value-type="string">
            <text:p>17/04/1985</text:p>
          </table:table-cell>
          <table:table-cell office:value-type="string">
            <text:p>F. Trevisani &amp; R. A. Pantaleoni</text:p>
          </table:table-cell>
          <table:table-cell table:number-columns-repeated="2"/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182">
            <text:p>182</text:p>
          </table:table-cell>
          <table:table-cell office:value-type="float" office:value="1">
            <text:p>1</text:p>
          </table:table-cell>
          <table:table-cell office:value-type="string">
            <text:p>BUSTA51 (non classificati)</text:p>
          </table:table-cell>
          <table:table-cell office:value-type="string">
            <text:p>Barattolo B5 (buste 49-50-51-52-53-54)</text:p>
          </table:table-cell>
          <table:table-cell office:value-type="string">
            <text:p>409</text:p>
          </table:table-cell>
          <table:table-cell office:value-type="string">
            <text:p>Microbacino Giralda (area Gigliola-Corriera)</text:p>
          </table:table-cell>
          <table:table-cell office:value-type="string">
            <text:p><text:s/>Ali. Giral._Balanz. Codigoro 4969480/2300335 187151 B</text:p>
          </table:table-cell>
          <table:table-cell office:value-type="string">
            <text:p>B</text:p>
          </table:table-cell>
          <table:table-cell office:value-type="string">
            <text:p>6-9m</text:p>
          </table:table-cell>
          <table:table-cell office:value-type="string">
            <text:p>circa 1m</text:p>
          </table:table-cell>
          <table:table-cell table:number-columns-repeated="5"/>
          <table:table-cell office:value-type="string">
            <text:p>02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183">
            <text:p>183</text:p>
          </table:table-cell>
          <table:table-cell office:value-type="float" office:value="2">
            <text:p>2</text:p>
          </table:table-cell>
          <table:table-cell office:value-type="string">
            <text:p>BUSTA51 (non classificati)</text:p>
          </table:table-cell>
          <table:table-cell office:value-type="string">
            <text:p>Barattolo B5 (buste 49-50-51-52-53-54)</text:p>
          </table:table-cell>
          <table:table-cell office:value-type="string">
            <text:p>601</text:p>
          </table:table-cell>
          <table:table-cell office:value-type="string">
            <text:p>Microbacino Giralda (area Gran Bosco della Mesola-Valle Falce)</text:p>
          </table:table-cell>
          <table:table-cell office:value-type="string">
            <text:p><text:s/>Scolo delle Bassone Mesola 4971420/2303350 187123 B/C</text:p>
          </table:table-cell>
          <table:table-cell office:value-type="string">
            <text:p>B/C</text:p>
          </table:table-cell>
          <table:table-cell table:number-columns-repeated="7"/>
          <table:table-cell office:value-type="string">
            <text:p>18/06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184">
            <text:p>184</text:p>
          </table:table-cell>
          <table:table-cell office:value-type="float" office:value="1">
            <text:p>1</text:p>
          </table:table-cell>
          <table:table-cell office:value-type="string">
            <text:p>BUSTA51 (non classificati)</text:p>
          </table:table-cell>
          <table:table-cell office:value-type="string">
            <text:p>Barattolo B5 (buste 49-50-51-52-53-54)</text:p>
          </table:table-cell>
          <table:table-cell office:value-type="string">
            <text:p>202</text:p>
          </table:table-cell>
          <table:table-cell office:value-type="string">
            <text:p>Microbacino Scanno</text:p>
          </table:table-cell>
          <table:table-cell office:value-type="string">
            <text:p><text:s/>Scolo Torre Cuba Mesola 4976170/2302415 18707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table:number-columns-repeated="5"/>
          <table:table-cell office:value-type="string">
            <text:p>05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185">
            <text:p>185</text:p>
          </table:table-cell>
          <table:table-cell office:value-type="float" office:value="2">
            <text:p>2</text:p>
          </table:table-cell>
          <table:table-cell office:value-type="string">
            <text:p>BUSTA51 (non classificati)</text:p>
          </table:table-cell>
          <table:table-cell office:value-type="string">
            <text:p>Barattolo B5 (buste 49-50-51-52-53-54)</text:p>
          </table:table-cell>
          <table:table-cell office:value-type="string">
            <text:p>518</text:p>
          </table:table-cell>
          <table:table-cell table:number-columns-repeated="14"/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186">
            <text:p>186</text:p>
          </table:table-cell>
          <table:table-cell office:value-type="float" office:value="1">
            <text:p>1</text:p>
          </table:table-cell>
          <table:table-cell office:value-type="string">
            <text:p>BUSTA51 (non classificati)</text:p>
          </table:table-cell>
          <table:table-cell office:value-type="string">
            <text:p>Barattolo B5 (buste 49-50-51-52-53-54)</text:p>
          </table:table-cell>
          <table:table-cell office:value-type="string">
            <text:p>C10</text:p>
          </table:table-cell>
          <table:table-cell table:number-columns-repeated="10"/>
          <table:table-cell office:value-type="string">
            <text:p>28/05/1986</text:p>
          </table:table-cell>
          <table:table-cell table:number-columns-repeated="3"/>
        </table:table-row>
        <table:table-row table:style-name="ro1">
          <table:table-cell office:value-type="float" office:value="186">
            <text:p>186</text:p>
          </table:table-cell>
          <table:table-cell office:value-type="float" office:value="187">
            <text:p>187</text:p>
          </table:table-cell>
          <table:table-cell office:value-type="float" office:value="4">
            <text:p>4</text:p>
          </table:table-cell>
          <table:table-cell office:value-type="string">
            <text:p>BUSTA51 (non classificati)</text:p>
          </table:table-cell>
          <table:table-cell office:value-type="string">
            <text:p>Barattolo B5 (buste 49-50-51-52-53-54)</text:p>
          </table:table-cell>
          <table:table-cell office:value-type="string">
            <text:p>102</text:p>
          </table:table-cell>
          <table:table-cell office:value-type="string">
            <text:p>Microbacino Vallona</text:p>
          </table:table-cell>
          <table:table-cell office:value-type="string">
            <text:p><text:s/>Canale Costa Mesola 4976810/2299975 18707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table:number-columns-repeated="5"/>
          <table:table-cell office:value-type="string">
            <text:p>16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187">
            <text:p>187</text:p>
          </table:table-cell>
          <table:table-cell office:value-type="float" office:value="188">
            <text:p>188</text:p>
          </table:table-cell>
          <table:table-cell office:value-type="float" office:value="7">
            <text:p>7</text:p>
          </table:table-cell>
          <table:table-cell office:value-type="string">
            <text:p>BUSTA51 (non classificati)</text:p>
          </table:table-cell>
          <table:table-cell office:value-type="string">
            <text:p>Barattolo B5 (buste 49-50-51-52-53-54)</text:p>
          </table:table-cell>
          <table:table-cell office:value-type="string">
            <text:p>512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Canale Monchina Codigoro 4967010/2299855 187152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table:number-columns-repeated="5"/>
          <table:table-cell office:value-type="string">
            <text:p>29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189">
            <text:p>189</text:p>
          </table:table-cell>
          <table:table-cell office:value-type="float" office:value="1">
            <text:p>1</text:p>
          </table:table-cell>
          <table:table-cell office:value-type="string">
            <text:p>BUSTA51 (non classificati)</text:p>
          </table:table-cell>
          <table:table-cell office:value-type="string">
            <text:p>Barattolo B5 (buste 49-50-51-52-53-54)</text:p>
          </table:table-cell>
          <table:table-cell office:value-type="string">
            <text:p>513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Canale Negrofogli Codigoro 4967625/2299840 187151 B</text:p>
          </table:table-cell>
          <table:table-cell office:value-type="string">
            <text:p>B</text:p>
          </table:table-cell>
          <table:table-cell office:value-type="string">
            <text:p>6-9m</text:p>
          </table:table-cell>
          <table:table-cell office:value-type="string">
            <text:p>circa 1m</text:p>
          </table:table-cell>
          <table:table-cell table:number-columns-repeated="5"/>
          <table:table-cell office:value-type="string">
            <text:p>24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office:value-type="string">
            <text:p>BUSTA51 (non classificati)</text:p>
          </table:table-cell>
          <table:table-cell office:value-type="string">
            <text:p>Barattolo B5 (buste 49-50-51-52-53-54)</text:p>
          </table:table-cell>
          <table:table-cell office:value-type="string">
            <text:p>201</text:p>
          </table:table-cell>
          <table:table-cell office:value-type="string">
            <text:p>Microbacino Scanno</text:p>
          </table:table-cell>
          <table:table-cell office:value-type="string">
            <text:p><text:s/>Can. Bentivoglio E Mesola 4976260/2302500 187072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table:number-columns-repeated="5"/>
          <table:table-cell office:value-type="string">
            <text:p>05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191">
            <text:p>191</text:p>
          </table:table-cell>
          <table:table-cell office:value-type="float" office:value="1">
            <text:p>1</text:p>
          </table:table-cell>
          <table:table-cell office:value-type="string">
            <text:p>BUSTA51 (non classificati)</text:p>
          </table:table-cell>
          <table:table-cell office:value-type="string">
            <text:p>Barattolo B5 (buste 49-50-51-52-53-54)</text:p>
          </table:table-cell>
          <table:table-cell office:value-type="string">
            <text:p>514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Canale Dossone Codigoro 4967635/2300340 187151 B</text:p>
          </table:table-cell>
          <table:table-cell office:value-type="string">
            <text:p>B</text:p>
          </table:table-cell>
          <table:table-cell office:value-type="string">
            <text:p>6-9m</text:p>
          </table:table-cell>
          <table:table-cell office:value-type="string">
            <text:p>circa 1m</text:p>
          </table:table-cell>
          <table:table-cell table:number-columns-repeated="5"/>
          <table:table-cell office:value-type="string">
            <text:p>29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192">
            <text:p>192</text:p>
          </table:table-cell>
          <table:table-cell office:value-type="float" office:value="1">
            <text:p>1</text:p>
          </table:table-cell>
          <table:table-cell office:value-type="string">
            <text:p>BUSTA51 (non classificati)</text:p>
          </table:table-cell>
          <table:table-cell office:value-type="string">
            <text:p>Barattolo B5 (buste 49-50-51-52-53-54)</text:p>
          </table:table-cell>
          <table:table-cell office:value-type="string">
            <text:p>302</text:p>
          </table:table-cell>
          <table:table-cell office:value-type="string">
            <text:p>Microbacino Brasavola</text:p>
          </table:table-cell>
          <table:table-cell office:value-type="string">
            <text:p><text:s/>Scolo Pradapò Mesola 4975230/2302397 187111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table:number-columns-repeated="5"/>
          <table:table-cell office:value-type="string">
            <text:p>08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193">
            <text:p>193</text:p>
          </table:table-cell>
          <table:table-cell office:value-type="float" office:value="1">
            <text:p>1</text:p>
          </table:table-cell>
          <table:table-cell office:value-type="string">
            <text:p>BUSTA51 (non classificati)</text:p>
          </table:table-cell>
          <table:table-cell office:value-type="string">
            <text:p>Barattolo B5 (buste 49-50-51-52-53-54)</text:p>
          </table:table-cell>
          <table:table-cell office:value-type="string">
            <text:p>107</text:p>
          </table:table-cell>
          <table:table-cell office:value-type="string">
            <text:p>Microbacino Vallona</text:p>
          </table:table-cell>
          <table:table-cell office:value-type="string">
            <text:p><text:s/>Canale Romeo Mesola 4975335/2299650 187111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table:number-columns-repeated="5"/>
          <table:table-cell office:value-type="string">
            <text:p>16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194">
            <text:p>194</text:p>
          </table:table-cell>
          <table:table-cell office:value-type="float" office:value="8">
            <text:p>8</text:p>
          </table:table-cell>
          <table:table-cell office:value-type="string">
            <text:p>BUSTA51 (non classificati)</text:p>
          </table:table-cell>
          <table:table-cell office:value-type="string">
            <text:p>Barattolo B5 (buste 49-50-51-52-53-54)</text:p>
          </table:table-cell>
          <table:table-cell office:value-type="string">
            <text:p>507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Scolo Ovara Codigoro 4970625/2298465 187113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table:number-columns-repeated="5"/>
          <table:table-cell office:value-type="string">
            <text:p>28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194">
            <text:p>194</text:p>
          </table:table-cell>
          <table:table-cell office:value-type="float" office:value="195">
            <text:p>195</text:p>
          </table:table-cell>
          <table:table-cell office:value-type="float" office:value="1">
            <text:p>1</text:p>
          </table:table-cell>
          <table:table-cell office:value-type="string">
            <text:p>BUSTA51 (non classificati)</text:p>
          </table:table-cell>
          <table:table-cell office:value-type="string">
            <text:p>Barattolo B5 (buste 49-50-51-52-53-54)</text:p>
          </table:table-cell>
          <table:table-cell office:value-type="string">
            <text:p>303</text:p>
          </table:table-cell>
          <table:table-cell office:value-type="string">
            <text:p>Microbacino Brasavola</text:p>
          </table:table-cell>
          <table:table-cell office:value-type="string">
            <text:p><text:s/>Scolo Menegatti Mesola 4973825/2301695 187111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table:number-columns-repeated="5"/>
          <table:table-cell office:value-type="string">
            <text:p>08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196">
            <text:p>196</text:p>
          </table:table-cell>
          <table:table-cell office:value-type="float" office:value="3">
            <text:p>3</text:p>
          </table:table-cell>
          <table:table-cell office:value-type="string">
            <text:p>BUSTA51 (non classificati)</text:p>
          </table:table-cell>
          <table:table-cell office:value-type="string">
            <text:p>Barattolo B5 (buste 49-50-51-52-53-54)</text:p>
          </table:table-cell>
          <table:table-cell office:value-type="string">
            <text:p>519</text:p>
          </table:table-cell>
          <table:table-cell table:number-columns-repeated="10"/>
          <table:table-cell office:value-type="string">
            <text:p>28/04/1986</text:p>
          </table:table-cell>
          <table:table-cell table:number-columns-repeated="3"/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197">
            <text:p>197</text:p>
          </table:table-cell>
          <table:table-cell office:value-type="float" office:value="1">
            <text:p>1</text:p>
          </table:table-cell>
          <table:table-cell office:value-type="string">
            <text:p>BUSTA51 (non classificati)</text:p>
          </table:table-cell>
          <table:table-cell office:value-type="string">
            <text:p>Barattolo B5 (buste 49-50-51-52-53-54)</text:p>
          </table:table-cell>
          <table:table-cell office:value-type="string">
            <text:p>514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Canale Dossone Codigoro 4967635/2300340 187151 B</text:p>
          </table:table-cell>
          <table:table-cell office:value-type="string">
            <text:p>B</text:p>
          </table:table-cell>
          <table:table-cell office:value-type="string">
            <text:p>6-9m</text:p>
          </table:table-cell>
          <table:table-cell office:value-type="string">
            <text:p>circa 1m</text:p>
          </table:table-cell>
          <table:table-cell table:number-columns-repeated="5"/>
          <table:table-cell office:value-type="string">
            <text:p>29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198">
            <text:p>198</text:p>
          </table:table-cell>
          <table:table-cell office:value-type="float" office:value="3">
            <text:p>3</text:p>
          </table:table-cell>
          <table:table-cell office:value-type="string">
            <text:p>BUSTA51 (non classificati)</text:p>
          </table:table-cell>
          <table:table-cell office:value-type="string">
            <text:p>Barattolo B5 (buste 49-50-51-52-53-54)</text:p>
          </table:table-cell>
          <table:table-cell office:value-type="string">
            <text:p>515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Canale Canevié Codigoro 4967035/2300730 187152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table:number-columns-repeated="5"/>
          <table:table-cell office:value-type="string">
            <text:p>29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199">
            <text:p>199</text:p>
          </table:table-cell>
          <table:table-cell office:value-type="float" office:value="1">
            <text:p>1</text:p>
          </table:table-cell>
          <table:table-cell office:value-type="string">
            <text:p>BUSTA51 (non classificati)</text:p>
          </table:table-cell>
          <table:table-cell office:value-type="string">
            <text:p>Barattolo B5 (buste 49-50-51-52-53-54)</text:p>
          </table:table-cell>
          <table:table-cell office:value-type="string">
            <text:p>302</text:p>
          </table:table-cell>
          <table:table-cell office:value-type="string">
            <text:p>Microbacino Brasavola</text:p>
          </table:table-cell>
          <table:table-cell office:value-type="string">
            <text:p><text:s/>Scolo Pradapò Mesola 4975230/2302397 187111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table:number-columns-repeated="5"/>
          <table:table-cell office:value-type="string">
            <text:p>08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199">
            <text:p>199</text:p>
          </table:table-cell>
          <table:table-cell office:value-type="float" office:value="200">
            <text:p>200</text:p>
          </table:table-cell>
          <table:table-cell office:value-type="float" office:value="3">
            <text:p>3</text:p>
          </table:table-cell>
          <table:table-cell office:value-type="string">
            <text:p>BUSTA51 (non classificati)</text:p>
          </table:table-cell>
          <table:table-cell office:value-type="string">
            <text:p>Barattolo B5 (buste 49-50-51-52-53-54)</text:p>
          </table:table-cell>
          <table:table-cell office:value-type="string">
            <text:p>515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Canale Canevié Codigoro 4967035/2300730 187152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table:number-columns-repeated="5"/>
          <table:table-cell office:value-type="string">
            <text:p>29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201">
            <text:p>201</text:p>
          </table:table-cell>
          <table:table-cell office:value-type="float" office:value="4">
            <text:p>4</text:p>
          </table:table-cell>
          <table:table-cell office:value-type="string">
            <text:p>BUSTA51 (non classificati)</text:p>
          </table:table-cell>
          <table:table-cell office:value-type="string">
            <text:p>Barattolo B5 (buste 49-50-51-52-53-54)</text:p>
          </table:table-cell>
          <table:table-cell office:value-type="string">
            <text:p>511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Scolo Usviglio Codigoro 4968480/2298520 187154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table:number-columns-repeated="5"/>
          <table:table-cell office:value-type="string">
            <text:p>28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202">
            <text:p>202</text:p>
          </table:table-cell>
          <table:table-cell office:value-type="float" office:value="2">
            <text:p>2</text:p>
          </table:table-cell>
          <table:table-cell office:value-type="string">
            <text:p>BUSTA51 (non classificati)</text:p>
          </table:table-cell>
          <table:table-cell office:value-type="string">
            <text:p>Barattolo B5 (buste 49-50-51-52-53-54)</text:p>
          </table:table-cell>
          <table:table-cell office:value-type="string">
            <text:p>502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Scolo Garoppo Codigoro 4972495/2299445 18711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table:number-columns-repeated="5"/>
          <table:table-cell office:value-type="string">
            <text:p>30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02">
            <text:p>202</text:p>
          </table:table-cell>
          <table:table-cell office:value-type="float" office:value="203">
            <text:p>203</text:p>
          </table:table-cell>
          <table:table-cell/>
          <table:table-cell office:value-type="string">
            <text:p>BUSTA51 (non classificati)</text:p>
          </table:table-cell>
          <table:table-cell office:value-type="string">
            <text:p>Barattolo B5 (buste 49-50-51-52-53-54)</text:p>
          </table:table-cell>
          <table:table-cell office:value-type="string">
            <text:p>513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Canale Negrofogli Codigoro 4967625/2299840 187151 B</text:p>
          </table:table-cell>
          <table:table-cell office:value-type="string">
            <text:p>B</text:p>
          </table:table-cell>
          <table:table-cell office:value-type="string">
            <text:p>6-9m</text:p>
          </table:table-cell>
          <table:table-cell office:value-type="string">
            <text:p>circa 1m</text:p>
          </table:table-cell>
          <table:table-cell table:number-columns-repeated="5"/>
          <table:table-cell office:value-type="string">
            <text:p>24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204">
            <text:p>204</text:p>
          </table:table-cell>
          <table:table-cell/>
          <table:table-cell office:value-type="string">
            <text:p>BUSTA51 (non classificati)</text:p>
          </table:table-cell>
          <table:table-cell office:value-type="string">
            <text:p>Barattolo B5 (buste 49-50-51-52-53-54)</text:p>
          </table:table-cell>
          <table:table-cell office:value-type="string">
            <text:p>101</text:p>
          </table:table-cell>
          <table:table-cell office:value-type="string">
            <text:p>Microbacino Vallona</text:p>
          </table:table-cell>
          <table:table-cell office:value-type="string">
            <text:p><text:s/>Canale Rovere Mesola 4977395/2299565 187073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table:number-columns-repeated="5"/>
          <table:table-cell office:value-type="string">
            <text:p>16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205">
            <text:p>205</text:p>
          </table:table-cell>
          <table:table-cell/>
          <table:table-cell office:value-type="string">
            <text:p>BUSTA51 (non classificati)</text:p>
          </table:table-cell>
          <table:table-cell office:value-type="string">
            <text:p>Barattolo B5 (buste 49-50-51-52-53-54)</text:p>
          </table:table-cell>
          <table:table-cell office:value-type="string">
            <text:p>609</text:p>
          </table:table-cell>
          <table:table-cell table:number-columns-repeated="10"/>
          <table:table-cell office:value-type="string">
            <text:p>30/04/1986</text:p>
          </table:table-cell>
          <table:table-cell table:number-columns-repeated="3"/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206">
            <text:p>206</text:p>
          </table:table-cell>
          <table:table-cell office:value-type="float" office:value="5">
            <text:p>5</text:p>
          </table:table-cell>
          <table:table-cell office:value-type="string">
            <text:p>BUSTA52</text:p>
          </table:table-cell>
          <table:table-cell office:value-type="string">
            <text:p>Barattolo B5 (buste 49-50-51-52-53-54)</text:p>
          </table:table-cell>
          <table:table-cell office:value-type="string">
            <text:p>302</text:p>
          </table:table-cell>
          <table:table-cell office:value-type="string">
            <text:p>Microbacino Brasavola</text:p>
          </table:table-cell>
          <table:table-cell office:value-type="string">
            <text:p><text:s/>Scolo Pradapò Mesola 4975230/2302397 187111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Hirudinaea</text:p>
          </table:table-cell>
          <table:table-cell office:value-type="string">
            <text:p>Glossiphoniidae</text:p>
          </table:table-cell>
          <table:table-cell office:value-type="string">
            <text:p>Genere Helobdella</text:p>
          </table:table-cell>
          <table:table-cell table:number-columns-repeated="2"/>
          <table:table-cell office:value-type="string">
            <text:p>08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06">
            <text:p>206</text:p>
          </table:table-cell>
          <table:table-cell office:value-type="float" office:value="207">
            <text:p>207</text:p>
          </table:table-cell>
          <table:table-cell office:value-type="float" office:value="2">
            <text:p>2</text:p>
          </table:table-cell>
          <table:table-cell office:value-type="string">
            <text:p>BUSTA52</text:p>
          </table:table-cell>
          <table:table-cell office:value-type="string">
            <text:p>Barattolo B5 (buste 49-50-51-52-53-54)</text:p>
          </table:table-cell>
          <table:table-cell office:value-type="string">
            <text:p>303</text:p>
          </table:table-cell>
          <table:table-cell office:value-type="string">
            <text:p>Microbacino Brasavola</text:p>
          </table:table-cell>
          <table:table-cell office:value-type="string">
            <text:p><text:s/>Scolo Menegatti Mesola 4973825/2301695 187111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Hirudinaea</text:p>
          </table:table-cell>
          <table:table-cell office:value-type="string">
            <text:p>Glossiphoniidae</text:p>
          </table:table-cell>
          <table:table-cell office:value-type="string">
            <text:p>Genere Helobdella</text:p>
          </table:table-cell>
          <table:table-cell table:number-columns-repeated="2"/>
          <table:table-cell office:value-type="string">
            <text:p>08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208">
            <text:p>208</text:p>
          </table:table-cell>
          <table:table-cell office:value-type="float" office:value="1">
            <text:p>1</text:p>
          </table:table-cell>
          <table:table-cell office:value-type="string">
            <text:p>BUSTA52</text:p>
          </table:table-cell>
          <table:table-cell office:value-type="string">
            <text:p>Barattolo B5 (buste 49-50-51-52-53-54)</text:p>
          </table:table-cell>
          <table:table-cell office:value-type="string">
            <text:p>C4</text:p>
          </table:table-cell>
          <table:table-cell office:value-type="string">
            <text:p>Microbacino Scanno</text:p>
          </table:table-cell>
          <table:table-cell office:value-type="string">
            <text:p><text:s/>Scolo Torre Cuba Mesola 4976170/2302415 18707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Hirudinaea</text:p>
          </table:table-cell>
          <table:table-cell office:value-type="string">
            <text:p>Erpobdellidae</text:p>
          </table:table-cell>
          <table:table-cell office:value-type="string">
            <text:p>Genere Erpobdella</text:p>
          </table:table-cell>
          <table:table-cell table:number-columns-repeated="2"/>
          <table:table-cell office:value-type="string">
            <text:p>05/06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209">
            <text:p>209</text:p>
          </table:table-cell>
          <table:table-cell office:value-type="float" office:value="6">
            <text:p>6</text:p>
          </table:table-cell>
          <table:table-cell office:value-type="string">
            <text:p>BUSTA52</text:p>
          </table:table-cell>
          <table:table-cell office:value-type="string">
            <text:p>Barattolo B5 (buste 49-50-51-52-53-54)</text:p>
          </table:table-cell>
          <table:table-cell office:value-type="string">
            <text:p>C3</text:p>
          </table:table-cell>
          <table:table-cell office:value-type="string">
            <text:p>Microbacino Scanno</text:p>
          </table:table-cell>
          <table:table-cell office:value-type="string">
            <text:p><text:s/>Can. Bentivoglio E Mesola 4976260/2302500 187072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Hirudinaea</text:p>
          </table:table-cell>
          <table:table-cell office:value-type="string">
            <text:p>Glossiphoniidae</text:p>
          </table:table-cell>
          <table:table-cell office:value-type="string">
            <text:p>Genere Helobdella</text:p>
          </table:table-cell>
          <table:table-cell table:number-columns-repeated="2"/>
          <table:table-cell office:value-type="string">
            <text:p>06/06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09">
            <text:p>209</text:p>
          </table:table-cell>
          <table:table-cell office:value-type="float" office:value="210">
            <text:p>210</text:p>
          </table:table-cell>
          <table:table-cell office:value-type="float" office:value="5">
            <text:p>5</text:p>
          </table:table-cell>
          <table:table-cell office:value-type="string">
            <text:p>BUSTA52</text:p>
          </table:table-cell>
          <table:table-cell office:value-type="string">
            <text:p>Barattolo B5 (buste 49-50-51-52-53-54)</text:p>
          </table:table-cell>
          <table:table-cell office:value-type="string">
            <text:p>304</text:p>
          </table:table-cell>
          <table:table-cell office:value-type="string">
            <text:p>Microbacino Brasavola</text:p>
          </table:table-cell>
          <table:table-cell office:value-type="string">
            <text:p><text:s/>Scolo Albani Mesola 4972825/2303040 187124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Hirudinaea</text:p>
          </table:table-cell>
          <table:table-cell office:value-type="string">
            <text:p>Glossiphoniidae</text:p>
          </table:table-cell>
          <table:table-cell office:value-type="string">
            <text:p>Genere Helobdella</text:p>
          </table:table-cell>
          <table:table-cell table:number-columns-repeated="2"/>
          <table:table-cell office:value-type="string">
            <text:p>09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211">
            <text:p>211</text:p>
          </table:table-cell>
          <table:table-cell office:value-type="float" office:value="1">
            <text:p>1</text:p>
          </table:table-cell>
          <table:table-cell office:value-type="string">
            <text:p>BUSTA52</text:p>
          </table:table-cell>
          <table:table-cell office:value-type="string">
            <text:p>Barattolo B5 (buste 49-50-51-52-53-54)</text:p>
          </table:table-cell>
          <table:table-cell office:value-type="string">
            <text:p>C4</text:p>
          </table:table-cell>
          <table:table-cell office:value-type="string">
            <text:p>Microbacino Scanno</text:p>
          </table:table-cell>
          <table:table-cell office:value-type="string">
            <text:p><text:s/>Scolo Torre Cuba Mesola 4976170/2302415 18707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Hirudinaea</text:p>
          </table:table-cell>
          <table:table-cell office:value-type="string">
            <text:p>Erpobdellidae</text:p>
          </table:table-cell>
          <table:table-cell office:value-type="string">
            <text:p>Genere Erpobdella</text:p>
          </table:table-cell>
          <table:table-cell table:number-columns-repeated="2"/>
          <table:table-cell office:value-type="string">
            <text:p>05/06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11">
            <text:p>211</text:p>
          </table:table-cell>
          <table:table-cell office:value-type="float" office:value="212">
            <text:p>212</text:p>
          </table:table-cell>
          <table:table-cell office:value-type="float" office:value="1">
            <text:p>1</text:p>
          </table:table-cell>
          <table:table-cell office:value-type="string">
            <text:p>BUSTA52</text:p>
          </table:table-cell>
          <table:table-cell office:value-type="string">
            <text:p>Barattolo B5 (buste 49-50-51-52-53-54)</text:p>
          </table:table-cell>
          <table:table-cell office:value-type="string">
            <text:p>307</text:p>
          </table:table-cell>
          <table:table-cell office:value-type="string">
            <text:p>Microbacino Brasavola</text:p>
          </table:table-cell>
          <table:table-cell office:value-type="string">
            <text:p><text:s/>Scolo Bassalunga Mesola 4974060/2303025 187124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office:value-type="string">
            <text:p>Hirudinaea</text:p>
          </table:table-cell>
          <table:table-cell office:value-type="string">
            <text:p>Glossiphoniidae</text:p>
          </table:table-cell>
          <table:table-cell office:value-type="string">
            <text:p><text:s/>Genere Helobdella</text:p>
          </table:table-cell>
          <table:table-cell table:number-columns-repeated="2"/>
          <table:table-cell office:value-type="string">
            <text:p>09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12">
            <text:p>212</text:p>
          </table:table-cell>
          <table:table-cell office:value-type="float" office:value="213">
            <text:p>213</text:p>
          </table:table-cell>
          <table:table-cell office:value-type="float" office:value="3">
            <text:p>3</text:p>
          </table:table-cell>
          <table:table-cell office:value-type="string">
            <text:p>BUSTA52</text:p>
          </table:table-cell>
          <table:table-cell office:value-type="string">
            <text:p>Barattolo B5 (buste 49-50-51-52-53-54)</text:p>
          </table:table-cell>
          <table:table-cell office:value-type="string">
            <text:p>601</text:p>
          </table:table-cell>
          <table:table-cell office:value-type="string">
            <text:p>Microbacino Giralda (area Gran Bosco della Mesola-Valle Falce)</text:p>
          </table:table-cell>
          <table:table-cell office:value-type="string">
            <text:p><text:s/>Scolo delle Bassone Mesola 4971420/2303350 187123 B/C</text:p>
          </table:table-cell>
          <table:table-cell office:value-type="string">
            <text:p>B/C</text:p>
          </table:table-cell>
          <table:table-cell table:number-columns-repeated="2"/>
          <table:table-cell office:value-type="string">
            <text:p>Hirudinaea</text:p>
          </table:table-cell>
          <table:table-cell office:value-type="string">
            <text:p>Glossiphoniidae</text:p>
          </table:table-cell>
          <table:table-cell office:value-type="string">
            <text:p>Genere Bratacobdella</text:p>
          </table:table-cell>
          <table:table-cell table:number-columns-repeated="2"/>
          <table:table-cell office:value-type="string">
            <text:p>18/06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214">
            <text:p>214</text:p>
          </table:table-cell>
          <table:table-cell office:value-type="float" office:value="5">
            <text:p>5</text:p>
          </table:table-cell>
          <table:table-cell office:value-type="string">
            <text:p>BUSTA52</text:p>
          </table:table-cell>
          <table:table-cell office:value-type="string">
            <text:p>Barattolo B5 (buste 49-50-51-52-53-54)</text:p>
          </table:table-cell>
          <table:table-cell office:value-type="string">
            <text:p>305</text:p>
          </table:table-cell>
          <table:table-cell office:value-type="string">
            <text:p>Microbacino Brasavola</text:p>
          </table:table-cell>
          <table:table-cell office:value-type="string">
            <text:p><text:s/>Scolo Marzure Mesola 4973800/2303570 187124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Hirudinaea</text:p>
          </table:table-cell>
          <table:table-cell office:value-type="string">
            <text:p>Glossiphoniidae</text:p>
          </table:table-cell>
          <table:table-cell office:value-type="string">
            <text:p><text:s/>Genere Helobdella</text:p>
          </table:table-cell>
          <table:table-cell table:number-columns-repeated="2"/>
          <table:table-cell office:value-type="string">
            <text:p>05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14">
            <text:p>214</text:p>
          </table:table-cell>
          <table:table-cell office:value-type="float" office:value="215">
            <text:p>215</text:p>
          </table:table-cell>
          <table:table-cell office:value-type="float" office:value="1">
            <text:p>1</text:p>
          </table:table-cell>
          <table:table-cell office:value-type="string">
            <text:p>BUSTA52</text:p>
          </table:table-cell>
          <table:table-cell office:value-type="string">
            <text:p>Barattolo B5 (buste 49-50-51-52-53-54)</text:p>
          </table:table-cell>
          <table:table-cell office:value-type="string">
            <text:p>305</text:p>
          </table:table-cell>
          <table:table-cell office:value-type="string">
            <text:p>Microbacino Brasavola</text:p>
          </table:table-cell>
          <table:table-cell office:value-type="string">
            <text:p><text:s/>Scolo Marzure Mesola 4973800/2303570 187124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Hirudinaea</text:p>
          </table:table-cell>
          <table:table-cell office:value-type="string">
            <text:p>Glossiphoniidae</text:p>
          </table:table-cell>
          <table:table-cell office:value-type="string">
            <text:p>Genere Bratacobdella</text:p>
          </table:table-cell>
          <table:table-cell office:value-type="string">
            <text:p>Batracobdella paludosa</text:p>
          </table:table-cell>
          <table:table-cell/>
          <table:table-cell office:value-type="string">
            <text:p>05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216">
            <text:p>216</text:p>
          </table:table-cell>
          <table:table-cell office:value-type="float" office:value="9">
            <text:p>9</text:p>
          </table:table-cell>
          <table:table-cell office:value-type="string">
            <text:p>BUSTA53 (non classificati)</text:p>
          </table:table-cell>
          <table:table-cell office:value-type="string">
            <text:p>Barattolo B5 (buste 49-50-51-52-53-54)</text:p>
          </table:table-cell>
          <table:table-cell office:value-type="string">
            <text:p>303</text:p>
          </table:table-cell>
          <table:table-cell office:value-type="string">
            <text:p>Microbacino Brasavola</text:p>
          </table:table-cell>
          <table:table-cell office:value-type="string">
            <text:p><text:s/>Scolo Menegatti Mesola 4973825/2301695 187111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table:number-columns-repeated="5"/>
          <table:table-cell office:value-type="string">
            <text:p>08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217">
            <text:p>217</text:p>
          </table:table-cell>
          <table:table-cell office:value-type="float" office:value="5">
            <text:p>5</text:p>
          </table:table-cell>
          <table:table-cell office:value-type="string">
            <text:p>BUSTA53 (non classificati)</text:p>
          </table:table-cell>
          <table:table-cell office:value-type="string">
            <text:p>Barattolo B5 (buste 49-50-51-52-53-54)</text:p>
          </table:table-cell>
          <table:table-cell office:value-type="string">
            <text:p>203</text:p>
          </table:table-cell>
          <table:table-cell office:value-type="string">
            <text:p>Microbacino Scanno</text:p>
          </table:table-cell>
          <table:table-cell office:value-type="string">
            <text:p><text:s/>Scolo Mura Ovest Mesola 4975960/2303345 187083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table:number-columns-repeated="5"/>
          <table:table-cell office:value-type="string">
            <text:p>05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218">
            <text:p>218</text:p>
          </table:table-cell>
          <table:table-cell office:value-type="float" office:value="1">
            <text:p>1</text:p>
          </table:table-cell>
          <table:table-cell office:value-type="string">
            <text:p>BUSTA53 (non classificati)</text:p>
          </table:table-cell>
          <table:table-cell office:value-type="string">
            <text:p>Barattolo B5 (buste 49-50-51-52-53-54)</text:p>
          </table:table-cell>
          <table:table-cell office:value-type="string">
            <text:p>102</text:p>
          </table:table-cell>
          <table:table-cell office:value-type="string">
            <text:p>Microbacino Vallona</text:p>
          </table:table-cell>
          <table:table-cell office:value-type="string">
            <text:p><text:s/>Canale Costa Mesola 4976810/2299975 18707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table:number-columns-repeated="5"/>
          <table:table-cell office:value-type="string">
            <text:p>16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219">
            <text:p>219</text:p>
          </table:table-cell>
          <table:table-cell office:value-type="float" office:value="2">
            <text:p>2</text:p>
          </table:table-cell>
          <table:table-cell office:value-type="string">
            <text:p>BUSTA53 (non classificati)</text:p>
          </table:table-cell>
          <table:table-cell office:value-type="string">
            <text:p>Barattolo B5 (buste 49-50-51-52-53-54)</text:p>
          </table:table-cell>
          <table:table-cell office:value-type="string">
            <text:p>308/309</text:p>
          </table:table-cell>
          <table:table-cell office:value-type="string">
            <text:p>Microbacino Brasavola</text:p>
          </table:table-cell>
          <table:table-cell office:value-type="string">
            <text:p>Confl. Dossi Cioia Mesola 4974380/2302570 187111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table:number-columns-repeated="5"/>
          <table:table-cell office:value-type="string">
            <text:p>08/05/1986</text:p>
          </table:table-cell>
          <table:table-cell/>
          <table:table-cell office:value-type="string">
            <text:p>solo 308, il 309 manca nella legenda; 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19">
            <text:p>219</text:p>
          </table:table-cell>
          <table:table-cell office:value-type="float" office:value="220">
            <text:p>220</text:p>
          </table:table-cell>
          <table:table-cell office:value-type="float" office:value="6">
            <text:p>6</text:p>
          </table:table-cell>
          <table:table-cell office:value-type="string">
            <text:p>BUSTA53 (non classificati)</text:p>
          </table:table-cell>
          <table:table-cell office:value-type="string">
            <text:p>Barattolo B5 (buste 49-50-51-52-53-54)</text:p>
          </table:table-cell>
          <table:table-cell office:value-type="string">
            <text:p>304</text:p>
          </table:table-cell>
          <table:table-cell office:value-type="string">
            <text:p>Microbacino Brasavola</text:p>
          </table:table-cell>
          <table:table-cell office:value-type="string">
            <text:p><text:s/>Scolo Albani Mesola 4972825/2303040 187124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table:number-columns-repeated="5"/>
          <table:table-cell office:value-type="string">
            <text:p>09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221">
            <text:p>221</text:p>
          </table:table-cell>
          <table:table-cell office:value-type="float" office:value="8">
            <text:p>8</text:p>
          </table:table-cell>
          <table:table-cell office:value-type="string">
            <text:p>BUSTA53 (non classificati)</text:p>
          </table:table-cell>
          <table:table-cell office:value-type="string">
            <text:p>Barattolo B5 (buste 49-50-51-52-53-54)</text:p>
          </table:table-cell>
          <table:table-cell office:value-type="string">
            <text:p>601</text:p>
          </table:table-cell>
          <table:table-cell office:value-type="string">
            <text:p>Microbacino Giralda (area Gran Bosco della Mesola-Valle Falce)</text:p>
          </table:table-cell>
          <table:table-cell office:value-type="string">
            <text:p><text:s/>Scolo delle Bassone Mesola 4971420/2303350 187123 B/C</text:p>
          </table:table-cell>
          <table:table-cell office:value-type="string">
            <text:p>B/C</text:p>
          </table:table-cell>
          <table:table-cell table:number-columns-repeated="7"/>
          <table:table-cell office:value-type="string">
            <text:p>18/06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222">
            <text:p>222</text:p>
          </table:table-cell>
          <table:table-cell office:value-type="float" office:value="1">
            <text:p>1</text:p>
          </table:table-cell>
          <table:table-cell office:value-type="string">
            <text:p>BUSTA53 (non classificati)</text:p>
          </table:table-cell>
          <table:table-cell office:value-type="string">
            <text:p>Barattolo B5 (buste 49-50-51-52-53-54)</text:p>
          </table:table-cell>
          <table:table-cell office:value-type="string">
            <text:p>107</text:p>
          </table:table-cell>
          <table:table-cell office:value-type="string">
            <text:p>Microbacino Vallona</text:p>
          </table:table-cell>
          <table:table-cell office:value-type="string">
            <text:p><text:s/>Canale Romeo Mesola 4975335/2299650 187111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table:number-columns-repeated="5"/>
          <table:table-cell office:value-type="string">
            <text:p>16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22">
            <text:p>222</text:p>
          </table:table-cell>
          <table:table-cell office:value-type="float" office:value="223">
            <text:p>223</text:p>
          </table:table-cell>
          <table:table-cell office:value-type="float" office:value="1">
            <text:p>1</text:p>
          </table:table-cell>
          <table:table-cell office:value-type="string">
            <text:p>BUSTA53 (non classificati)</text:p>
          </table:table-cell>
          <table:table-cell office:value-type="string">
            <text:p>Barattolo B5 (buste 49-50-51-52-53-54)</text:p>
          </table:table-cell>
          <table:table-cell office:value-type="string">
            <text:p>307</text:p>
          </table:table-cell>
          <table:table-cell office:value-type="string">
            <text:p>Microbacino Brasavola</text:p>
          </table:table-cell>
          <table:table-cell office:value-type="string">
            <text:p><text:s/>Scolo Bassalunga Mesola 4974060/2303025 187124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table:number-columns-repeated="5"/>
          <table:table-cell office:value-type="string">
            <text:p>05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23">
            <text:p>223</text:p>
          </table:table-cell>
          <table:table-cell office:value-type="float" office:value="224">
            <text:p>224</text:p>
          </table:table-cell>
          <table:table-cell office:value-type="float" office:value="2">
            <text:p>2</text:p>
          </table:table-cell>
          <table:table-cell office:value-type="string">
            <text:p>BUSTA53 (non classificati)</text:p>
          </table:table-cell>
          <table:table-cell office:value-type="string">
            <text:p>Barattolo B5 (buste 49-50-51-52-53-54)</text:p>
          </table:table-cell>
          <table:table-cell office:value-type="string">
            <text:p>C4</text:p>
          </table:table-cell>
          <table:table-cell office:value-type="string">
            <text:p>Microbacino Scanno</text:p>
          </table:table-cell>
          <table:table-cell office:value-type="string">
            <text:p><text:s/>Scolo Torre Cuba Mesola 4976170/2302415 18707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table:number-columns-repeated="5"/>
          <table:table-cell office:value-type="string">
            <text:p>05/06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225">
            <text:p>225</text:p>
          </table:table-cell>
          <table:table-cell office:value-type="float" office:value="3">
            <text:p>3</text:p>
          </table:table-cell>
          <table:table-cell office:value-type="string">
            <text:p>BUSTA53 (non classificati)</text:p>
          </table:table-cell>
          <table:table-cell office:value-type="string">
            <text:p>Barattolo B5 (buste 49-50-51-52-53-54)</text:p>
          </table:table-cell>
          <table:table-cell office:value-type="string">
            <text:p>305</text:p>
          </table:table-cell>
          <table:table-cell office:value-type="string">
            <text:p>Microbacino Brasavola</text:p>
          </table:table-cell>
          <table:table-cell office:value-type="string">
            <text:p><text:s/>Scolo Marzure Mesola 4973800/2303570 187124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table:number-columns-repeated="5"/>
          <table:table-cell office:value-type="string">
            <text:p>05/05/7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226">
            <text:p>226</text:p>
          </table:table-cell>
          <table:table-cell office:value-type="float" office:value="6">
            <text:p>6</text:p>
          </table:table-cell>
          <table:table-cell office:value-type="string">
            <text:p>BUSTA53 (non classificati)</text:p>
          </table:table-cell>
          <table:table-cell office:value-type="string">
            <text:p>Barattolo B5 (buste 49-50-51-52-53-54)</text:p>
          </table:table-cell>
          <table:table-cell office:value-type="string">
            <text:p>106</text:p>
          </table:table-cell>
          <table:table-cell office:value-type="string">
            <text:p>Microbacino Vallona</text:p>
          </table:table-cell>
          <table:table-cell office:value-type="string">
            <text:p><text:s/>Canale Monticelli Codigoro 4975415/2299205 187114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table:number-columns-repeated="5"/>
          <table:table-cell office:value-type="string">
            <text:p>17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26">
            <text:p>226</text:p>
          </table:table-cell>
          <table:table-cell office:value-type="float" office:value="227">
            <text:p>227</text:p>
          </table:table-cell>
          <table:table-cell office:value-type="float" office:value="2">
            <text:p>2</text:p>
          </table:table-cell>
          <table:table-cell office:value-type="string">
            <text:p>BUSTA53 (non classificati)</text:p>
          </table:table-cell>
          <table:table-cell office:value-type="string">
            <text:p>Barattolo B5 (buste 49-50-51-52-53-54)</text:p>
          </table:table-cell>
          <table:table-cell office:value-type="string">
            <text:p>101</text:p>
          </table:table-cell>
          <table:table-cell office:value-type="string">
            <text:p>Microbacino Vallona</text:p>
          </table:table-cell>
          <table:table-cell office:value-type="string">
            <text:p><text:s/>Canale Rovere Mesola 4977395/2299565 187073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table:number-columns-repeated="5"/>
          <table:table-cell office:value-type="string">
            <text:p>16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27">
            <text:p>227</text:p>
          </table:table-cell>
          <table:table-cell office:value-type="float" office:value="228">
            <text:p>228</text:p>
          </table:table-cell>
          <table:table-cell office:value-type="float" office:value="1">
            <text:p>1</text:p>
          </table:table-cell>
          <table:table-cell office:value-type="string">
            <text:p>BUSTA53 (non classificati)</text:p>
          </table:table-cell>
          <table:table-cell office:value-type="string">
            <text:p>Barattolo B5 (buste 49-50-51-52-53-54)</text:p>
          </table:table-cell>
          <table:table-cell office:value-type="string">
            <text:p>201</text:p>
          </table:table-cell>
          <table:table-cell office:value-type="string">
            <text:p>Microbacino Scanno</text:p>
          </table:table-cell>
          <table:table-cell office:value-type="string">
            <text:p><text:s/>Can. Bentivoglio E Mesola 4976260/2302500 187072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table:number-columns-repeated="5"/>
          <table:table-cell office:value-type="string">
            <text:p>05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229">
            <text:p>229</text:p>
          </table:table-cell>
          <table:table-cell office:value-type="float" office:value="2">
            <text:p>2</text:p>
          </table:table-cell>
          <table:table-cell office:value-type="string">
            <text:p>BUSTA53 (non classificati)</text:p>
          </table:table-cell>
          <table:table-cell office:value-type="string">
            <text:p>Barattolo B5 (buste 49-50-51-52-53-54)</text:p>
          </table:table-cell>
          <table:table-cell office:value-type="string">
            <text:p>302</text:p>
          </table:table-cell>
          <table:table-cell office:value-type="string">
            <text:p>Microbacino Brasavola</text:p>
          </table:table-cell>
          <table:table-cell office:value-type="string">
            <text:p><text:s/>Scolo Pradapò Mesola 4975230/2302397 187111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table:number-columns-repeated="5"/>
          <table:table-cell office:value-type="string">
            <text:p>08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29">
            <text:p>229</text:p>
          </table:table-cell>
          <table:table-cell office:value-type="float" office:value="230">
            <text:p>230</text:p>
          </table:table-cell>
          <table:table-cell office:value-type="float" office:value="6">
            <text:p>6</text:p>
          </table:table-cell>
          <table:table-cell office:value-type="string">
            <text:p>BUSTA53 (non classificati)</text:p>
          </table:table-cell>
          <table:table-cell office:value-type="string">
            <text:p>Barattolo B5 (buste 49-50-51-52-53-54)</text:p>
          </table:table-cell>
          <table:table-cell office:value-type="string">
            <text:p>518</text:p>
          </table:table-cell>
          <table:table-cell table:number-columns-repeated="10"/>
          <table:table-cell office:value-type="string">
            <text:p>02/05/1986</text:p>
          </table:table-cell>
          <table:table-cell table:number-columns-repeated="3"/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231">
            <text:p>231</text:p>
          </table:table-cell>
          <table:table-cell office:value-type="float" office:value="4">
            <text:p>4</text:p>
          </table:table-cell>
          <table:table-cell office:value-type="string">
            <text:p>BUSTA53 (non classificati)</text:p>
          </table:table-cell>
          <table:table-cell office:value-type="string">
            <text:p>Barattolo B5 (buste 49-50-51-52-53-54)</text:p>
          </table:table-cell>
          <table:table-cell office:value-type="string">
            <text:p>C3</text:p>
          </table:table-cell>
          <table:table-cell office:value-type="string">
            <text:p>Microbacino Scanno</text:p>
          </table:table-cell>
          <table:table-cell office:value-type="string">
            <text:p><text:s/>Can. Bentivoglio E Mesola 4976260/2302500 187072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table:number-columns-repeated="5"/>
          <table:table-cell office:value-type="string">
            <text:p>06/06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31">
            <text:p>231</text:p>
          </table:table-cell>
          <table:table-cell office:value-type="float" office:value="232">
            <text:p>232</text:p>
          </table:table-cell>
          <table:table-cell office:value-type="float" office:value="2">
            <text:p>2</text:p>
          </table:table-cell>
          <table:table-cell office:value-type="string">
            <text:p>BUSTA54</text:p>
          </table:table-cell>
          <table:table-cell office:value-type="string">
            <text:p>Barattolo B5 (buste 49-50-51-52-53-54)</text:p>
          </table:table-cell>
          <table:table-cell table:number-columns-repeated="6"/>
          <table:table-cell office:value-type="string">
            <text:p>Oligochaeta</text:p>
          </table:table-cell>
          <table:table-cell office:value-type="string">
            <text:p>Haplotaxida</text:p>
          </table:table-cell>
          <table:table-cell office:value-type="string">
            <text:p>Lumbriculidae</text:p>
          </table:table-cell>
          <table:table-cell/>
          <table:table-cell office:value-type="string">
            <text:p>Staz 10 March. Vecchia</text:p>
          </table:table-cell>
          <table:table-cell office:value-type="string">
            <text:p>22/04/2007</text:p>
          </table:table-cell>
          <table:table-cell table:number-columns-repeated="3"/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233">
            <text:p>233</text:p>
          </table:table-cell>
          <table:table-cell office:value-type="float" office:value="3">
            <text:p>3</text:p>
          </table:table-cell>
          <table:table-cell office:value-type="string">
            <text:p>BUSTA54</text:p>
          </table:table-cell>
          <table:table-cell office:value-type="string">
            <text:p>Barattolo B5 (buste 49-50-51-52-53-54)</text:p>
          </table:table-cell>
          <table:table-cell table:number-columns-repeated="6"/>
          <table:table-cell office:value-type="string">
            <text:p>Oligochaeta</text:p>
          </table:table-cell>
          <table:table-cell office:value-type="string">
            <text:p>Haplotaxida</text:p>
          </table:table-cell>
          <table:table-cell office:value-type="string">
            <text:p>Tubificidae</text:p>
          </table:table-cell>
          <table:table-cell/>
          <table:table-cell office:value-type="string">
            <text:p>March. Vecchia</text:p>
          </table:table-cell>
          <table:table-cell office:value-type="string">
            <text:p>22/04/2007</text:p>
          </table:table-cell>
          <table:table-cell table:number-columns-repeated="3"/>
        </table:table-row>
        <table:table-row table:style-name="ro1">
          <table:table-cell office:value-type="float" office:value="233">
            <text:p>233</text:p>
          </table:table-cell>
          <table:table-cell office:value-type="float" office:value="234">
            <text:p>234</text:p>
          </table:table-cell>
          <table:table-cell office:value-type="float" office:value="3">
            <text:p>3</text:p>
          </table:table-cell>
          <table:table-cell office:value-type="string">
            <text:p>BUSTA54</text:p>
          </table:table-cell>
          <table:table-cell office:value-type="string">
            <text:p>Barattolo B5 (buste 49-50-51-52-53-54)</text:p>
          </table:table-cell>
          <table:table-cell table:number-columns-repeated="6"/>
          <table:table-cell office:value-type="string">
            <text:p>Oligochaeta</text:p>
          </table:table-cell>
          <table:table-cell office:value-type="string">
            <text:p>Haplotaxida</text:p>
          </table:table-cell>
          <table:table-cell office:value-type="string">
            <text:p>Lumbriculidae</text:p>
          </table:table-cell>
          <table:table-cell/>
          <table:table-cell office:value-type="string">
            <text:p>Rin.Fort</text:p>
          </table:table-cell>
          <table:table-cell office:value-type="string">
            <text:p>09/05/1985</text:p>
          </table:table-cell>
          <table:table-cell table:number-columns-repeated="3"/>
        </table:table-row>
        <table:table-row table:style-name="ro1">
          <table:table-cell office:value-type="float" office:value="234">
            <text:p>234</text:p>
          </table:table-cell>
          <table:table-cell office:value-type="float" office:value="235">
            <text:p>235</text:p>
          </table:table-cell>
          <table:table-cell office:value-type="float" office:value="1">
            <text:p>1</text:p>
          </table:table-cell>
          <table:table-cell office:value-type="string">
            <text:p>BUSTA54</text:p>
          </table:table-cell>
          <table:table-cell office:value-type="string">
            <text:p>Barattolo B5 (buste 49-50-51-52-53-54)</text:p>
          </table:table-cell>
          <table:table-cell table:number-columns-repeated="6"/>
          <table:table-cell office:value-type="string">
            <text:p>Turbellaria</text:p>
          </table:table-cell>
          <table:table-cell office:value-type="string">
            <text:p>Tricladidi</text:p>
          </table:table-cell>
          <table:table-cell office:value-type="string">
            <text:p>Planaridae</text:p>
          </table:table-cell>
          <table:table-cell office:value-type="string">
            <text:p>Dugesia</text:p>
          </table:table-cell>
          <table:table-cell office:value-type="string">
            <text:p>Staz 16 Leoncino</text:p>
          </table:table-cell>
          <table:table-cell office:value-type="string">
            <text:p>02/07/1985</text:p>
          </table:table-cell>
          <table:table-cell table:number-columns-repeated="3"/>
        </table:table-row>
        <table:table-row table:style-name="ro1">
          <table:table-cell office:value-type="float" office:value="235">
            <text:p>235</text:p>
          </table:table-cell>
          <table:table-cell office:value-type="float" office:value="236">
            <text:p>236</text:p>
          </table:table-cell>
          <table:table-cell office:value-type="float" office:value="2">
            <text:p>2</text:p>
          </table:table-cell>
          <table:table-cell office:value-type="string">
            <text:p>BUSTA54</text:p>
          </table:table-cell>
          <table:table-cell office:value-type="string">
            <text:p>Barattolo B5 (buste 49-50-51-52-53-54)</text:p>
          </table:table-cell>
          <table:table-cell table:number-columns-repeated="6"/>
          <table:table-cell office:value-type="string">
            <text:p>Turbellaria</text:p>
          </table:table-cell>
          <table:table-cell office:value-type="string">
            <text:p>Tricladidi</text:p>
          </table:table-cell>
          <table:table-cell office:value-type="string">
            <text:p>Planaridae</text:p>
          </table:table-cell>
          <table:table-cell office:value-type="string">
            <text:p>Dugesia</text:p>
          </table:table-cell>
          <table:table-cell office:value-type="string">
            <text:p>Staz 3 Dossi</text:p>
          </table:table-cell>
          <table:table-cell office:value-type="string">
            <text:p>10/04/2007</text:p>
          </table:table-cell>
          <table:table-cell table:number-columns-repeated="3"/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237">
            <text:p>237</text:p>
          </table:table-cell>
          <table:table-cell office:value-type="float" office:value="5">
            <text:p>5</text:p>
          </table:table-cell>
          <table:table-cell office:value-type="string">
            <text:p>BUSTA54</text:p>
          </table:table-cell>
          <table:table-cell office:value-type="string">
            <text:p>Barattolo B5 (buste 49-50-51-52-53-54)</text:p>
          </table:table-cell>
          <table:table-cell table:number-columns-repeated="6"/>
          <table:table-cell office:value-type="string">
            <text:p>Oligochaeta</text:p>
          </table:table-cell>
          <table:table-cell office:value-type="string">
            <text:p>Haplotaxida</text:p>
          </table:table-cell>
          <table:table-cell office:value-type="string">
            <text:p>Tubificidae</text:p>
          </table:table-cell>
          <table:table-cell/>
          <table:table-cell office:value-type="string">
            <text:p>Staz 14 Fossa Bertolda</text:p>
          </table:table-cell>
          <table:table-cell office:value-type="string">
            <text:p>30/04/1985</text:p>
          </table:table-cell>
          <table:table-cell table:number-columns-repeated="3"/>
        </table:table-row>
        <table:table-row table:style-name="ro1">
          <table:table-cell office:value-type="float" office:value="237">
            <text:p>237</text:p>
          </table:table-cell>
          <table:table-cell office:value-type="float" office:value="238">
            <text:p>238</text:p>
          </table:table-cell>
          <table:table-cell office:value-type="float" office:value="2">
            <text:p>2</text:p>
          </table:table-cell>
          <table:table-cell office:value-type="string">
            <text:p>BUSTA54</text:p>
          </table:table-cell>
          <table:table-cell office:value-type="string">
            <text:p>Barattolo B5 (buste 49-50-51-52-53-54)</text:p>
          </table:table-cell>
          <table:table-cell table:number-columns-repeated="6"/>
          <table:table-cell office:value-type="string">
            <text:p>Oligochaeta</text:p>
          </table:table-cell>
          <table:table-cell office:value-type="string">
            <text:p>Haplotaxida</text:p>
          </table:table-cell>
          <table:table-cell office:value-type="string">
            <text:p>Haplotaxidae</text:p>
          </table:table-cell>
          <table:table-cell office:value-type="string">
            <text:p>Haplotaxis gordiondes</text:p>
          </table:table-cell>
          <table:table-cell office:value-type="string">
            <text:p>Staz 16 Leoncino</text:p>
          </table:table-cell>
          <table:table-cell office:value-type="string">
            <text:p>06/05/1985</text:p>
          </table:table-cell>
          <table:table-cell table:number-columns-repeated="3"/>
        </table:table-row>
        <table:table-row table:style-name="ro1">
          <table:table-cell office:value-type="float" office:value="238">
            <text:p>238</text:p>
          </table:table-cell>
          <table:table-cell office:value-type="float" office:value="239">
            <text:p>239</text:p>
          </table:table-cell>
          <table:table-cell office:value-type="float" office:value="3">
            <text:p>3</text:p>
          </table:table-cell>
          <table:table-cell office:value-type="string">
            <text:p>BUSTA54</text:p>
          </table:table-cell>
          <table:table-cell office:value-type="string">
            <text:p>Barattolo B5 (buste 49-50-51-52-53-54)</text:p>
          </table:table-cell>
          <table:table-cell table:number-columns-repeated="6"/>
          <table:table-cell office:value-type="string">
            <text:p>Turbellaria</text:p>
          </table:table-cell>
          <table:table-cell office:value-type="string">
            <text:p>Tricladidi</text:p>
          </table:table-cell>
          <table:table-cell office:value-type="string">
            <text:p>Planaridae</text:p>
          </table:table-cell>
          <table:table-cell office:value-type="string">
            <text:p>Dugesia</text:p>
          </table:table-cell>
          <table:table-cell office:value-type="string">
            <text:p>Staz 10 Marc. Vecchia</text:p>
          </table:table-cell>
          <table:table-cell office:value-type="string">
            <text:p>08/07/1985</text:p>
          </table:table-cell>
          <table:table-cell table:number-columns-repeated="3"/>
        </table:table-row>
        <table:table-row table:style-name="ro1">
          <table:table-cell office:value-type="float" office:value="239">
            <text:p>239</text:p>
          </table:table-cell>
          <table:table-cell office:value-type="float" office:value="240">
            <text:p>240</text:p>
          </table:table-cell>
          <table:table-cell office:value-type="float" office:value="1">
            <text:p>1</text:p>
          </table:table-cell>
          <table:table-cell office:value-type="string">
            <text:p>BUSTA54</text:p>
          </table:table-cell>
          <table:table-cell office:value-type="string">
            <text:p>Barattolo B5 (buste 49-50-51-52-53-54)</text:p>
          </table:table-cell>
          <table:table-cell table:number-columns-repeated="6"/>
          <table:table-cell office:value-type="string">
            <text:p>Turbellaria</text:p>
          </table:table-cell>
          <table:table-cell office:value-type="string">
            <text:p>Tricladidi</text:p>
          </table:table-cell>
          <table:table-cell office:value-type="string">
            <text:p>Planaridae</text:p>
          </table:table-cell>
          <table:table-cell office:value-type="string">
            <text:p>Dugesia</text:p>
          </table:table-cell>
          <table:table-cell office:value-type="string">
            <text:p>Staz 11Gorgo di mezzo</text:p>
          </table:table-cell>
          <table:table-cell office:value-type="string">
            <text:p>25/04/2007</text:p>
          </table:table-cell>
          <table:table-cell table:number-columns-repeated="3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241">
            <text:p>241</text:p>
          </table:table-cell>
          <table:table-cell office:value-type="float" office:value="3">
            <text:p>3</text:p>
          </table:table-cell>
          <table:table-cell office:value-type="string">
            <text:p>BUSTA54</text:p>
          </table:table-cell>
          <table:table-cell office:value-type="string">
            <text:p>Barattolo B5 (buste 49-50-51-52-53-54)</text:p>
          </table:table-cell>
          <table:table-cell table:number-columns-repeated="6"/>
          <table:table-cell office:value-type="string">
            <text:p>Oligochaeta</text:p>
          </table:table-cell>
          <table:table-cell office:value-type="string">
            <text:p>Haplotaxida</text:p>
          </table:table-cell>
          <table:table-cell office:value-type="string">
            <text:p>Lumbriculidae</text:p>
          </table:table-cell>
          <table:table-cell/>
          <table:table-cell office:value-type="string">
            <text:p>Staz 2 Giralda</text:p>
          </table:table-cell>
          <table:table-cell office:value-type="string">
            <text:p>10/04/2007</text:p>
          </table:table-cell>
          <table:table-cell table:number-columns-repeated="3"/>
        </table:table-row>
        <table:table-row table:style-name="ro1">
          <table:table-cell office:value-type="float" office:value="241">
            <text:p>241</text:p>
          </table:table-cell>
          <table:table-cell office:value-type="float" office:value="242">
            <text:p>242</text:p>
          </table:table-cell>
          <table:table-cell office:value-type="float" office:value="1">
            <text:p>1</text:p>
          </table:table-cell>
          <table:table-cell office:value-type="string">
            <text:p>BUSTA54</text:p>
          </table:table-cell>
          <table:table-cell office:value-type="string">
            <text:p>Barattolo B5 (buste 49-50-51-52-53-54)</text:p>
          </table:table-cell>
          <table:table-cell table:number-columns-repeated="6"/>
          <table:table-cell office:value-type="string">
            <text:p>Oligochaeta</text:p>
          </table:table-cell>
          <table:table-cell office:value-type="string">
            <text:p>Haplotaxida</text:p>
          </table:table-cell>
          <table:table-cell office:value-type="string">
            <text:p>Tubificidae</text:p>
          </table:table-cell>
          <table:table-cell/>
          <table:table-cell office:value-type="string">
            <text:p>Staz 2 Giralda</text:p>
          </table:table-cell>
          <table:table-cell office:value-type="string">
            <text:p>02/07/1985</text:p>
          </table:table-cell>
          <table:table-cell table:number-columns-repeated="3"/>
        </table:table-row>
        <table:table-row table:style-name="ro1">
          <table:table-cell office:value-type="float" office:value="242">
            <text:p>242</text:p>
          </table:table-cell>
          <table:table-cell office:value-type="float" office:value="243">
            <text:p>243</text:p>
          </table:table-cell>
          <table:table-cell office:value-type="float" office:value="3">
            <text:p>3</text:p>
          </table:table-cell>
          <table:table-cell office:value-type="string">
            <text:p>BUSTA54</text:p>
          </table:table-cell>
          <table:table-cell office:value-type="string">
            <text:p>Barattolo B5 (buste 49-50-51-52-53-54)</text:p>
          </table:table-cell>
          <table:table-cell table:number-columns-repeated="6"/>
          <table:table-cell office:value-type="string">
            <text:p>Oligochaeta</text:p>
          </table:table-cell>
          <table:table-cell office:value-type="string">
            <text:p>Haplotaxida</text:p>
          </table:table-cell>
          <table:table-cell office:value-type="string">
            <text:p>Tubificidae</text:p>
          </table:table-cell>
          <table:table-cell/>
          <table:table-cell office:value-type="string">
            <text:p>Staz 4 Abate N.E.</text:p>
          </table:table-cell>
          <table:table-cell office:value-type="string">
            <text:p>02/07/1985</text:p>
          </table:table-cell>
          <table:table-cell table:number-columns-repeated="3"/>
        </table:table-row>
        <table:table-row table:style-name="ro1">
          <table:table-cell office:value-type="float" office:value="243">
            <text:p>243</text:p>
          </table:table-cell>
          <table:table-cell office:value-type="float" office:value="244">
            <text:p>244</text:p>
          </table:table-cell>
          <table:table-cell office:value-type="float" office:value="1">
            <text:p>1</text:p>
          </table:table-cell>
          <table:table-cell office:value-type="string">
            <text:p>BUSTA54</text:p>
          </table:table-cell>
          <table:table-cell office:value-type="string">
            <text:p>Barattolo B5 (buste 49-50-51-52-53-54)</text:p>
          </table:table-cell>
          <table:table-cell table:number-columns-repeated="6"/>
          <table:table-cell office:value-type="string">
            <text:p>Oligochaeta</text:p>
          </table:table-cell>
          <table:table-cell office:value-type="string">
            <text:p>Haplotaxida</text:p>
          </table:table-cell>
          <table:table-cell office:value-type="string">
            <text:p>Lumbriculidae</text:p>
          </table:table-cell>
          <table:table-cell/>
          <table:table-cell office:value-type="string">
            <text:p>Staz 9 Cainbanca</text:p>
          </table:table-cell>
          <table:table-cell office:value-type="string">
            <text:p>22/04/1985</text:p>
          </table:table-cell>
          <table:table-cell table:number-columns-repeated="3"/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245">
            <text:p>245</text:p>
          </table:table-cell>
          <table:table-cell office:value-type="float" office:value="4">
            <text:p>4</text:p>
          </table:table-cell>
          <table:table-cell office:value-type="string">
            <text:p>BUSTA54</text:p>
          </table:table-cell>
          <table:table-cell office:value-type="string">
            <text:p>Barattolo B5 (buste 49-50-51-52-53-54)</text:p>
          </table:table-cell>
          <table:table-cell table:number-columns-repeated="6"/>
          <table:table-cell office:value-type="string">
            <text:p>Oligochaeta</text:p>
          </table:table-cell>
          <table:table-cell office:value-type="string">
            <text:p>Haplotaxida</text:p>
          </table:table-cell>
          <table:table-cell office:value-type="string">
            <text:p>Tubificidae</text:p>
          </table:table-cell>
          <table:table-cell/>
          <table:table-cell office:value-type="string">
            <text:p>Staz 17 Rin.Fortezza</text:p>
          </table:table-cell>
          <table:table-cell office:value-type="string">
            <text:p>09/05/1985</text:p>
          </table:table-cell>
          <table:table-cell table:number-columns-repeated="3"/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246">
            <text:p>246</text:p>
          </table:table-cell>
          <table:table-cell office:value-type="float" office:value="1">
            <text:p>1</text:p>
          </table:table-cell>
          <table:table-cell office:value-type="string">
            <text:p>BUSTA54</text:p>
          </table:table-cell>
          <table:table-cell office:value-type="string">
            <text:p>Barattolo B5 (buste 49-50-51-52-53-54)</text:p>
          </table:table-cell>
          <table:table-cell table:number-columns-repeated="6"/>
          <table:table-cell office:value-type="string">
            <text:p>Oligochaeta</text:p>
          </table:table-cell>
          <table:table-cell office:value-type="string">
            <text:p>Haplotaxida</text:p>
          </table:table-cell>
          <table:table-cell office:value-type="string">
            <text:p>Tubificidae</text:p>
          </table:table-cell>
          <table:table-cell/>
          <table:table-cell office:value-type="string">
            <text:p>Staz 4 Abate N.E.</text:p>
          </table:table-cell>
          <table:table-cell office:value-type="string">
            <text:p>10/04/1985</text:p>
          </table:table-cell>
          <table:table-cell table:number-columns-repeated="3"/>
        </table:table-row>
        <table:table-row table:style-name="ro1">
          <table:table-cell office:value-type="float" office:value="246">
            <text:p>246</text:p>
          </table:table-cell>
          <table:table-cell office:value-type="float" office:value="247">
            <text:p>247</text:p>
          </table:table-cell>
          <table:table-cell office:value-type="float" office:value="1">
            <text:p>1</text:p>
          </table:table-cell>
          <table:table-cell office:value-type="string">
            <text:p>BUSTA54</text:p>
          </table:table-cell>
          <table:table-cell office:value-type="string">
            <text:p>Barattolo B5 (buste 49-50-51-52-53-54)</text:p>
          </table:table-cell>
          <table:table-cell table:number-columns-repeated="6"/>
          <table:table-cell office:value-type="string">
            <text:p>Oligochaeta</text:p>
          </table:table-cell>
          <table:table-cell office:value-type="string">
            <text:p>Haplotaxida</text:p>
          </table:table-cell>
          <table:table-cell office:value-type="string">
            <text:p>Tubificidae</text:p>
          </table:table-cell>
          <table:table-cell/>
          <table:table-cell office:value-type="string">
            <text:p>Staz 4 Abate N.E.</text:p>
          </table:table-cell>
          <table:table-cell office:value-type="string">
            <text:p>10/04/1985</text:p>
          </table:table-cell>
          <table:table-cell table:number-columns-repeated="3"/>
        </table:table-row>
        <table:table-row table:style-name="ro1">
          <table:table-cell office:value-type="float" office:value="247">
            <text:p>247</text:p>
          </table:table-cell>
          <table:table-cell office:value-type="float" office:value="248">
            <text:p>248</text:p>
          </table:table-cell>
          <table:table-cell office:value-type="float" office:value="2">
            <text:p>2</text:p>
          </table:table-cell>
          <table:table-cell office:value-type="string">
            <text:p>BUSTA54</text:p>
          </table:table-cell>
          <table:table-cell office:value-type="string">
            <text:p>Barattolo B5 (buste 49-50-51-52-53-54)</text:p>
          </table:table-cell>
          <table:table-cell table:number-columns-repeated="6"/>
          <table:table-cell office:value-type="string">
            <text:p>Oligochaeta</text:p>
          </table:table-cell>
          <table:table-cell office:value-type="string">
            <text:p>Haplotaxida</text:p>
          </table:table-cell>
          <table:table-cell office:value-type="string">
            <text:p>Lumbriculidae</text:p>
          </table:table-cell>
          <table:table-cell/>
          <table:table-cell office:value-type="string">
            <text:p>Staz 16 Leoncino</text:p>
          </table:table-cell>
          <table:table-cell office:value-type="string">
            <text:p>02/07/1985</text:p>
          </table:table-cell>
          <table:table-cell table:number-columns-repeated="3"/>
        </table:table-row>
        <table:table-row table:style-name="ro1">
          <table:table-cell office:value-type="float" office:value="248">
            <text:p>248</text:p>
          </table:table-cell>
          <table:table-cell office:value-type="float" office:value="249">
            <text:p>249</text:p>
          </table:table-cell>
          <table:table-cell office:value-type="float" office:value="2">
            <text:p>2</text:p>
          </table:table-cell>
          <table:table-cell office:value-type="string">
            <text:p>BUSTA54</text:p>
          </table:table-cell>
          <table:table-cell office:value-type="string">
            <text:p>Barattolo B5 (buste 49-50-51-52-53-54)</text:p>
          </table:table-cell>
          <table:table-cell table:number-columns-repeated="6"/>
          <table:table-cell office:value-type="string">
            <text:p>Oligochaeta</text:p>
          </table:table-cell>
          <table:table-cell office:value-type="string">
            <text:p>Haplotaxida</text:p>
          </table:table-cell>
          <table:table-cell office:value-type="string">
            <text:p>Lumbriculidae</text:p>
          </table:table-cell>
          <table:table-cell/>
          <table:table-cell office:value-type="string">
            <text:p>Staz 3 Sc. Dei Dossi</text:p>
          </table:table-cell>
          <table:table-cell office:value-type="string">
            <text:p>10/04/1985</text:p>
          </table:table-cell>
          <table:table-cell table:number-columns-repeated="3"/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BUSTA54</text:p>
          </table:table-cell>
          <table:table-cell office:value-type="string">
            <text:p>Barattolo B5 (buste 49-50-51-52-53-54)</text:p>
          </table:table-cell>
          <table:table-cell table:number-columns-repeated="6"/>
          <table:table-cell office:value-type="string">
            <text:p>Oligochaeta</text:p>
          </table:table-cell>
          <table:table-cell office:value-type="string">
            <text:p>Haplotaxida</text:p>
          </table:table-cell>
          <table:table-cell office:value-type="string">
            <text:p>Tubificidae</text:p>
          </table:table-cell>
          <table:table-cell/>
          <table:table-cell office:value-type="string">
            <text:p>Cainbanca</text:p>
          </table:table-cell>
          <table:table-cell office:value-type="string">
            <text:p>22/04/1985</text:p>
          </table:table-cell>
          <table:table-cell table:number-columns-repeated="3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251">
            <text:p>251</text:p>
          </table:table-cell>
          <table:table-cell office:value-type="float" office:value="2">
            <text:p>2</text:p>
          </table:table-cell>
          <table:table-cell office:value-type="string">
            <text:p>B55 S</text:p>
          </table:table-cell>
          <table:table-cell/>
          <table:table-cell office:value-type="string">
            <text:p>101</text:p>
          </table:table-cell>
          <table:table-cell office:value-type="string">
            <text:p>Microbacino Vallona</text:p>
          </table:table-cell>
          <table:table-cell office:value-type="string">
            <text:p><text:s/>Canale Rovere Mesola 4977395/2299565 187073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Libellulidae - Genere Orthetrum</text:p>
          </table:table-cell>
          <table:table-cell office:value-type="string">
            <text:p>Orthetrum cancellatum</text:p>
          </table:table-cell>
          <table:table-cell/>
          <table:table-cell office:value-type="string">
            <text:p>16/04/1986</text:p>
          </table:table-cell>
          <table:table-cell office:value-type="string">
            <text:p>Malavasi</text:p>
          </table:table-cell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252">
            <text:p>252</text:p>
          </table:table-cell>
          <table:table-cell office:value-type="float" office:value="1">
            <text:p>1</text:p>
          </table:table-cell>
          <table:table-cell office:value-type="string">
            <text:p>B55 S</text:p>
          </table:table-cell>
          <table:table-cell/>
          <table:table-cell office:value-type="string">
            <text:p>509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Scolo Torre Volta Codigoro 4969905/2298520 187154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Libellulidae - Genere Orthetrum</text:p>
          </table:table-cell>
          <table:table-cell table:number-columns-repeated="2"/>
          <table:table-cell office:value-type="string">
            <text:p>30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253">
            <text:p>253</text:p>
          </table:table-cell>
          <table:table-cell office:value-type="float" office:value="4">
            <text:p>4</text:p>
          </table:table-cell>
          <table:table-cell office:value-type="string">
            <text:p>B55 S</text:p>
          </table:table-cell>
          <table:table-cell/>
          <table:table-cell office:value-type="string">
            <text:p>308/309</text:p>
          </table:table-cell>
          <table:table-cell office:value-type="string">
            <text:p>Microbacino Brasavola</text:p>
          </table:table-cell>
          <table:table-cell office:value-type="string">
            <text:p>Confl. Dossi Cioia Mesola 4974380/2302570 187111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Libellulidae - Genere Orthetrum</text:p>
          </table:table-cell>
          <table:table-cell table:number-columns-repeated="2"/>
          <table:table-cell office:value-type="string">
            <text:p>08/05/1986</text:p>
          </table:table-cell>
          <table:table-cell/>
          <table:table-cell office:value-type="string">
            <text:p>solo 308, il 309 manca nella legenda; 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53">
            <text:p>253</text:p>
          </table:table-cell>
          <table:table-cell office:value-type="float" office:value="254">
            <text:p>254</text:p>
          </table:table-cell>
          <table:table-cell office:value-type="float" office:value="6">
            <text:p>6</text:p>
          </table:table-cell>
          <table:table-cell office:value-type="string">
            <text:p>B55 S</text:p>
          </table:table-cell>
          <table:table-cell/>
          <table:table-cell office:value-type="string">
            <text:p>508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Scolo Pomari Codigoro 4970100/2298930 187113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Libellulidae - Genere Orthetrum</text:p>
          </table:table-cell>
          <table:table-cell table:number-columns-repeated="2"/>
          <table:table-cell office:value-type="string">
            <text:p>24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54">
            <text:p>254</text:p>
          </table:table-cell>
          <table:table-cell office:value-type="float" office:value="255">
            <text:p>255</text:p>
          </table:table-cell>
          <table:table-cell office:value-type="float" office:value="1">
            <text:p>1</text:p>
          </table:table-cell>
          <table:table-cell office:value-type="string">
            <text:p>B55 S</text:p>
          </table:table-cell>
          <table:table-cell/>
          <table:table-cell office:value-type="string">
            <text:p>C4</text:p>
          </table:table-cell>
          <table:table-cell office:value-type="string">
            <text:p>Microbacino Scanno</text:p>
          </table:table-cell>
          <table:table-cell office:value-type="string">
            <text:p><text:s/>Scolo Torre Cuba Mesola 4976170/2302415 18707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Aeschnidae - Genere Aeschna</text:p>
          </table:table-cell>
          <table:table-cell office:value-type="string">
            <text:p><text:s/>Aeschna mixta</text:p>
          </table:table-cell>
          <table:table-cell/>
          <table:table-cell office:value-type="string">
            <text:p>08/05/1986</text:p>
          </table:table-cell>
          <table:table-cell office:value-type="string">
            <text:p>Malavasi</text:p>
          </table:table-cell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256">
            <text:p>256</text:p>
          </table:table-cell>
          <table:table-cell office:value-type="float" office:value="2">
            <text:p>2</text:p>
          </table:table-cell>
          <table:table-cell office:value-type="string">
            <text:p>B55 S</text:p>
          </table:table-cell>
          <table:table-cell/>
          <table:table-cell office:value-type="string">
            <text:p>102</text:p>
          </table:table-cell>
          <table:table-cell office:value-type="string">
            <text:p>Microbacino Vallona</text:p>
          </table:table-cell>
          <table:table-cell office:value-type="string">
            <text:p><text:s/>Canale Costa Mesola 4976810/2299975 18707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Libellulidae - Genere Orthetrum</text:p>
          </table:table-cell>
          <table:table-cell table:number-columns-repeated="2"/>
          <table:table-cell office:value-type="string">
            <text:p>16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57">
            <text:p>257</text:p>
          </table:table-cell>
          <table:table-cell office:value-type="float" office:value="1">
            <text:p>1</text:p>
          </table:table-cell>
          <table:table-cell office:value-type="string">
            <text:p>B55 S</text:p>
          </table:table-cell>
          <table:table-cell/>
          <table:table-cell office:value-type="string">
            <text:p>109</text:p>
          </table:table-cell>
          <table:table-cell office:value-type="string">
            <text:p>Microbacino Vallona</text:p>
          </table:table-cell>
          <table:table-cell office:value-type="string">
            <text:p><text:s/>Canale Rivare Codigoro 4974322/2299195 187114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Libellulidae</text:p>
          </table:table-cell>
          <table:table-cell table:number-columns-repeated="2"/>
          <table:table-cell office:value-type="string">
            <text:p>21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57">
            <text:p>257</text:p>
          </table:table-cell>
          <table:table-cell office:value-type="float" office:value="258">
            <text:p>258</text:p>
          </table:table-cell>
          <table:table-cell office:value-type="float" office:value="1">
            <text:p>1</text:p>
          </table:table-cell>
          <table:table-cell office:value-type="string">
            <text:p>B55 S</text:p>
          </table:table-cell>
          <table:table-cell/>
          <table:table-cell office:value-type="string">
            <text:p>511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Scolo Usviglio Codigoro 4968480/2298520 187154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Libellulidae - Genere Orthetrum</text:p>
          </table:table-cell>
          <table:table-cell table:number-columns-repeated="2"/>
          <table:table-cell office:value-type="string">
            <text:p>28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58">
            <text:p>258</text:p>
          </table:table-cell>
          <table:table-cell office:value-type="float" office:value="259">
            <text:p>259</text:p>
          </table:table-cell>
          <table:table-cell office:value-type="float" office:value="1">
            <text:p>1</text:p>
          </table:table-cell>
          <table:table-cell office:value-type="string">
            <text:p>B55 S</text:p>
          </table:table-cell>
          <table:table-cell/>
          <table:table-cell office:value-type="string">
            <text:p>U5-604</text:p>
          </table:table-cell>
          <table:table-cell table:number-columns-repeated="5"/>
          <table:table-cell office:value-type="string">
            <text:p>Insecta</text:p>
          </table:table-cell>
          <table:table-cell office:value-type="string">
            <text:p>Sottordine Anisoptera</text:p>
          </table:table-cell>
          <table:table-cell office:value-type="string">
            <text:p>Libellulidae</text:p>
          </table:table-cell>
          <table:table-cell table:number-columns-repeated="6"/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260">
            <text:p>260</text:p>
          </table:table-cell>
          <table:table-cell office:value-type="float" office:value="1">
            <text:p>1</text:p>
          </table:table-cell>
          <table:table-cell office:value-type="string">
            <text:p>B55 S</text:p>
          </table:table-cell>
          <table:table-cell/>
          <table:table-cell office:value-type="string">
            <text:p>306</text:p>
          </table:table-cell>
          <table:table-cell office:value-type="string">
            <text:p>Microbacino Brasavola</text:p>
          </table:table-cell>
          <table:table-cell office:value-type="string">
            <text:p><text:s/>Scolo del Govone Mesola 4974368/2303695 187124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Libellulidae - Genere Orthetrum</text:p>
          </table:table-cell>
          <table:table-cell table:number-columns-repeated="2"/>
          <table:table-cell office:value-type="string">
            <text:p>05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261">
            <text:p>261</text:p>
          </table:table-cell>
          <table:table-cell office:value-type="float" office:value="1">
            <text:p>1</text:p>
          </table:table-cell>
          <table:table-cell office:value-type="string">
            <text:p>B55 S</text:p>
          </table:table-cell>
          <table:table-cell/>
          <table:table-cell office:value-type="string">
            <text:p>507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Scolo Ovara Codigoro 4970625/2298465 187113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Libellulidae - Genere Orthetrum</text:p>
          </table:table-cell>
          <table:table-cell table:number-columns-repeated="2"/>
          <table:table-cell office:value-type="string">
            <text:p>28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61">
            <text:p>261</text:p>
          </table:table-cell>
          <table:table-cell office:value-type="float" office:value="262">
            <text:p>262</text:p>
          </table:table-cell>
          <table:table-cell office:value-type="float" office:value="1">
            <text:p>1</text:p>
          </table:table-cell>
          <table:table-cell office:value-type="string">
            <text:p>B55 S</text:p>
          </table:table-cell>
          <table:table-cell/>
          <table:table-cell office:value-type="string">
            <text:p>409</text:p>
          </table:table-cell>
          <table:table-cell office:value-type="string">
            <text:p>Microbacino Giralda (area Gigliola-Corriera)</text:p>
          </table:table-cell>
          <table:table-cell office:value-type="string">
            <text:p><text:s/>Ali. Giral._Balanz. Codigoro 4969480/2300335 187151 B</text:p>
          </table:table-cell>
          <table:table-cell office:value-type="string">
            <text:p>B</text:p>
          </table:table-cell>
          <table:table-cell office:value-type="string">
            <text:p>6-9m</text:p>
          </table:table-cell>
          <table:table-cell office:value-type="string">
            <text:p>circa 1m</text:p>
          </table:table-cell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Libellulidae - Genere Orthetrum</text:p>
          </table:table-cell>
          <table:table-cell table:number-columns-repeated="2"/>
          <table:table-cell office:value-type="string">
            <text:p>02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62">
            <text:p>262</text:p>
          </table:table-cell>
          <table:table-cell office:value-type="float" office:value="263">
            <text:p>263</text:p>
          </table:table-cell>
          <table:table-cell office:value-type="float" office:value="2">
            <text:p>2</text:p>
          </table:table-cell>
          <table:table-cell office:value-type="string">
            <text:p>B55 S</text:p>
          </table:table-cell>
          <table:table-cell/>
          <table:table-cell office:value-type="string">
            <text:p>506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Scolo Baggi Codigoro 4970815/2298805 187113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Libellulidae - Genere Orthetrum</text:p>
          </table:table-cell>
          <table:table-cell table:number-columns-repeated="2"/>
          <table:table-cell office:value-type="string">
            <text:p>24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63">
            <text:p>263</text:p>
          </table:table-cell>
          <table:table-cell office:value-type="float" office:value="264">
            <text:p>264</text:p>
          </table:table-cell>
          <table:table-cell office:value-type="float" office:value="1">
            <text:p>1</text:p>
          </table:table-cell>
          <table:table-cell office:value-type="string">
            <text:p>B55 S</text:p>
          </table:table-cell>
          <table:table-cell/>
          <table:table-cell office:value-type="string">
            <text:p>104</text:p>
          </table:table-cell>
          <table:table-cell office:value-type="string">
            <text:p>Microbacino Vallona</text:p>
          </table:table-cell>
          <table:table-cell office:value-type="string">
            <text:p><text:s/>Canale Zenone Mesola 4976335/2299750 18707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Libellulidae - Genere Orthetrum</text:p>
          </table:table-cell>
          <table:table-cell table:number-columns-repeated="2"/>
          <table:table-cell office:value-type="string">
            <text:p>16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265">
            <text:p>265</text:p>
          </table:table-cell>
          <table:table-cell office:value-type="float" office:value="1">
            <text:p>1</text:p>
          </table:table-cell>
          <table:table-cell office:value-type="string">
            <text:p>B55 S</text:p>
          </table:table-cell>
          <table:table-cell/>
          <table:table-cell office:value-type="string">
            <text:p>302</text:p>
          </table:table-cell>
          <table:table-cell office:value-type="string">
            <text:p>Microbacino Brasavola</text:p>
          </table:table-cell>
          <table:table-cell office:value-type="string">
            <text:p><text:s/>Scolo Pradapò Mesola 4975230/2302397 187111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Libellulidae - Genere Orthetrum</text:p>
          </table:table-cell>
          <table:table-cell table:number-columns-repeated="2"/>
          <table:table-cell office:value-type="string">
            <text:p>08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65">
            <text:p>265</text:p>
          </table:table-cell>
          <table:table-cell office:value-type="float" office:value="266">
            <text:p>266</text:p>
          </table:table-cell>
          <table:table-cell office:value-type="float" office:value="1">
            <text:p>1</text:p>
          </table:table-cell>
          <table:table-cell office:value-type="string">
            <text:p>B55 S</text:p>
          </table:table-cell>
          <table:table-cell/>
          <table:table-cell office:value-type="string">
            <text:p>107</text:p>
          </table:table-cell>
          <table:table-cell office:value-type="string">
            <text:p>Microbacino Vallona</text:p>
          </table:table-cell>
          <table:table-cell office:value-type="string">
            <text:p><text:s/>Canale Romeo Mesola 4975335/2299650 187111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Libellulidae - Genere Orthetrum</text:p>
          </table:table-cell>
          <table:table-cell table:number-columns-repeated="2"/>
          <table:table-cell office:value-type="string">
            <text:p>16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66">
            <text:p>266</text:p>
          </table:table-cell>
          <table:table-cell office:value-type="float" office:value="267">
            <text:p>267</text:p>
          </table:table-cell>
          <table:table-cell office:value-type="float" office:value="2">
            <text:p>2</text:p>
          </table:table-cell>
          <table:table-cell office:value-type="string">
            <text:p>B3 A</text:p>
          </table:table-cell>
          <table:table-cell office:value-type="string">
            <text:p>barattolo 3 in alcol</text:p>
          </table:table-cell>
          <table:table-cell table:number-columns-repeated="6"/>
          <table:table-cell office:value-type="string">
            <text:p>Hirudinaea</text:p>
          </table:table-cell>
          <table:table-cell office:value-type="string">
            <text:p>Rhynchobdellae</text:p>
          </table:table-cell>
          <table:table-cell office:value-type="string">
            <text:p>Piscicolidae</text:p>
          </table:table-cell>
          <table:table-cell office:value-type="string">
            <text:p>Tracheolobdella lubrica</text:p>
          </table:table-cell>
          <table:table-cell office:value-type="string">
            <text:p>Staz 5 Canale circondariale Ostellato (FE)</text:p>
          </table:table-cell>
          <table:table-cell office:value-type="string">
            <text:p>11/07/1985</text:p>
          </table:table-cell>
          <table:table-cell office:value-type="string">
            <text:p>Pantaleoni e Trevisani</text:p>
          </table:table-cell>
          <table:table-cell table:number-columns-repeated="2"/>
        </table:table-row>
        <table:table-row table:style-name="ro1">
          <table:table-cell office:value-type="float" office:value="267">
            <text:p>267</text:p>
          </table:table-cell>
          <table:table-cell office:value-type="float" office:value="268">
            <text:p>268</text:p>
          </table:table-cell>
          <table:table-cell office:value-type="float" office:value="1">
            <text:p>1</text:p>
          </table:table-cell>
          <table:table-cell office:value-type="string">
            <text:p>B3 A</text:p>
          </table:table-cell>
          <table:table-cell office:value-type="string">
            <text:p>barattolo 3 in alcol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Odonata - Sottordine Anisoptera</text:p>
          </table:table-cell>
          <table:table-cell office:value-type="string">
            <text:p>Corduliidae</text:p>
          </table:table-cell>
          <table:table-cell/>
          <table:table-cell office:value-type="string">
            <text:p>Emilia Romagna: Pianura di Ferrara (Italia) Scolo Leoncino (Ferrara)</text:p>
          </table:table-cell>
          <table:table-cell office:value-type="string">
            <text:p>04/07/1985</text:p>
          </table:table-cell>
          <table:table-cell office:value-type="string">
            <text:p>Pantaleoni e Trevisani</text:p>
          </table:table-cell>
          <table:table-cell table:number-columns-repeated="2"/>
        </table:table-row>
        <table:table-row table:style-name="ro1">
          <table:table-cell office:value-type="float" office:value="268">
            <text:p>268</text:p>
          </table:table-cell>
          <table:table-cell office:value-type="float" office:value="269">
            <text:p>269</text:p>
          </table:table-cell>
          <table:table-cell office:value-type="float" office:value="7">
            <text:p>7</text:p>
          </table:table-cell>
          <table:table-cell office:value-type="string">
            <text:p>B3 A</text:p>
          </table:table-cell>
          <table:table-cell office:value-type="string">
            <text:p>barattolo 3 in alcol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Libellulidae - Genere Orthetrum</text:p>
          </table:table-cell>
          <table:table-cell office:value-type="string">
            <text:p>Coenagrion</text:p>
          </table:table-cell>
          <table:table-cell office:value-type="string">
            <text:p>Staz 9 Scolo Cainbanca</text:p>
          </table:table-cell>
          <table:table-cell office:value-type="string">
            <text:p>22/04/2007</text:p>
          </table:table-cell>
          <table:table-cell table:number-columns-repeated="3"/>
        </table:table-row>
        <table:table-row table:style-name="ro1">
          <table:table-cell office:value-type="float" office:value="269">
            <text:p>269</text:p>
          </table:table-cell>
          <table:table-cell office:value-type="float" office:value="270">
            <text:p>270</text:p>
          </table:table-cell>
          <table:table-cell office:value-type="float" office:value="1">
            <text:p>1</text:p>
          </table:table-cell>
          <table:table-cell office:value-type="string">
            <text:p>B56 A</text:p>
          </table:table-cell>
          <table:table-cell table:number-columns-repeated="7"/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Genere Coenagrion</text:p>
          </table:table-cell>
          <table:table-cell/>
          <table:table-cell office:value-type="string">
            <text:p>Staz 2 Giralda</text:p>
          </table:table-cell>
          <table:table-cell office:value-type="string">
            <text:p>09/04/2007</text:p>
          </table:table-cell>
          <table:table-cell table:number-columns-repeated="3"/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271">
            <text:p>271</text:p>
          </table:table-cell>
          <table:table-cell office:value-type="float" office:value="1">
            <text:p>1</text:p>
          </table:table-cell>
          <table:table-cell office:value-type="string">
            <text:p>B56 A</text:p>
          </table:table-cell>
          <table:table-cell table:number-columns-repeated="7"/>
          <table:table-cell office:value-type="string">
            <text:p>Insecta</text:p>
          </table:table-cell>
          <table:table-cell office:value-type="string">
            <text:p>Ord. Odonata</text:p>
          </table:table-cell>
          <table:table-cell office:value-type="string">
            <text:p>Libellulidae - Genere Orthetrum</text:p>
          </table:table-cell>
          <table:table-cell/>
          <table:table-cell office:value-type="string">
            <text:p>Staz 2 Giralda</text:p>
          </table:table-cell>
          <table:table-cell office:value-type="string">
            <text:p>09/04/2007</text:p>
          </table:table-cell>
          <table:table-cell table:number-columns-repeated="3"/>
        </table:table-row>
        <table:table-row table:style-name="ro1">
          <table:table-cell office:value-type="float" office:value="271">
            <text:p>271</text:p>
          </table:table-cell>
          <table:table-cell office:value-type="float" office:value="272">
            <text:p>272</text:p>
          </table:table-cell>
          <table:table-cell office:value-type="float" office:value="4">
            <text:p>4</text:p>
          </table:table-cell>
          <table:table-cell office:value-type="string">
            <text:p>B56 A</text:p>
          </table:table-cell>
          <table:table-cell table:number-columns-repeated="7"/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Genere Ischnura</text:p>
          </table:table-cell>
          <table:table-cell/>
          <table:table-cell office:value-type="string">
            <text:p>Staz 2 Giralda</text:p>
          </table:table-cell>
          <table:table-cell office:value-type="string">
            <text:p>09/04/2007</text:p>
          </table:table-cell>
          <table:table-cell table:number-columns-repeated="3"/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273">
            <text:p>273</text:p>
          </table:table-cell>
          <table:table-cell office:value-type="float" office:value="1">
            <text:p>1</text:p>
          </table:table-cell>
          <table:table-cell office:value-type="string">
            <text:p>B57 A</text:p>
          </table:table-cell>
          <table:table-cell/>
          <table:table-cell office:value-type="string">
            <text:p>C</text:p>
          </table:table-cell>
          <table:table-cell table:number-columns-repeated="14"/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274">
            <text:p>274</text:p>
          </table:table-cell>
          <table:table-cell office:value-type="float" office:value="1">
            <text:p>1</text:p>
          </table:table-cell>
          <table:table-cell office:value-type="string">
            <text:p>B57 A</text:p>
          </table:table-cell>
          <table:table-cell/>
          <table:table-cell office:value-type="string">
            <text:p>B</text:p>
          </table:table-cell>
          <table:table-cell table:number-columns-repeated="14"/>
        </table:table-row>
        <table:table-row table:style-name="ro1">
          <table:table-cell office:value-type="float" office:value="274">
            <text:p>274</text:p>
          </table:table-cell>
          <table:table-cell office:value-type="float" office:value="275">
            <text:p>275</text:p>
          </table:table-cell>
          <table:table-cell office:value-type="float" office:value="8">
            <text:p>8</text:p>
          </table:table-cell>
          <table:table-cell office:value-type="string">
            <text:p>B57 A</text:p>
          </table:table-cell>
          <table:table-cell/>
          <table:table-cell office:value-type="string">
            <text:p>508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Scolo Pomari Codigoro 4970100/2298930 187113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table:number-columns-repeated="5"/>
          <table:table-cell office:value-type="string">
            <text:p>24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75">
            <text:p>275</text:p>
          </table:table-cell>
          <table:table-cell office:value-type="float" office:value="276">
            <text:p>276</text:p>
          </table:table-cell>
          <table:table-cell office:value-type="float" office:value="5">
            <text:p>5</text:p>
          </table:table-cell>
          <table:table-cell office:value-type="string">
            <text:p>B57 A</text:p>
          </table:table-cell>
          <table:table-cell/>
          <table:table-cell office:value-type="string">
            <text:p>506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Scolo Baggi Codigoro 4970815/2298805 187113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table:number-columns-repeated="5"/>
          <table:table-cell office:value-type="string">
            <text:p>24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276">
            <text:p>276</text:p>
          </table:table-cell>
          <table:table-cell office:value-type="float" office:value="277">
            <text:p>277</text:p>
          </table:table-cell>
          <table:table-cell office:value-type="float" office:value="3">
            <text:p>3</text:p>
          </table:table-cell>
          <table:table-cell office:value-type="string">
            <text:p>B58 A</text:p>
          </table:table-cell>
          <table:table-cell table:number-columns-repeated="7"/>
          <table:table-cell office:value-type="string">
            <text:p>Insecta</text:p>
          </table:table-cell>
          <table:table-cell office:value-type="string">
            <text:p>Efemerotteri</text:p>
          </table:table-cell>
          <table:table-cell office:value-type="string">
            <text:p>Baetidae</text:p>
          </table:table-cell>
          <table:table-cell office:value-type="string">
            <text:p>Gen. Cloeon</text:p>
          </table:table-cell>
          <table:table-cell office:value-type="string">
            <text:p>San Antonio Staz 18</text:p>
          </table:table-cell>
          <table:table-cell office:value-type="string">
            <text:p>09/05/1985</text:p>
          </table:table-cell>
          <table:table-cell table:number-columns-repeated="3"/>
        </table:table-row>
        <table:table-row table:style-name="ro1">
          <table:table-cell office:value-type="float" office:value="277">
            <text:p>277</text:p>
          </table:table-cell>
          <table:table-cell office:value-type="float" office:value="278">
            <text:p>278</text:p>
          </table:table-cell>
          <table:table-cell office:value-type="float" office:value="7">
            <text:p>7</text:p>
          </table:table-cell>
          <table:table-cell office:value-type="string">
            <text:p>B58 A</text:p>
          </table:table-cell>
          <table:table-cell table:number-columns-repeated="7"/>
          <table:table-cell office:value-type="string">
            <text:p>Insecta</text:p>
          </table:table-cell>
          <table:table-cell office:value-type="string">
            <text:p>Efemerotteri</text:p>
          </table:table-cell>
          <table:table-cell office:value-type="string">
            <text:p>Caenidae</text:p>
          </table:table-cell>
          <table:table-cell office:value-type="string">
            <text:p>Gen. Caenis</text:p>
          </table:table-cell>
          <table:table-cell office:value-type="string">
            <text:p>Abate N-E Staz 4</text:p>
          </table:table-cell>
          <table:table-cell office:value-type="string">
            <text:p>10/04/1985</text:p>
          </table:table-cell>
          <table:table-cell table:number-columns-repeated="3"/>
        </table:table-row>
        <table:table-row table:style-name="ro1">
          <table:table-cell office:value-type="float" office:value="278">
            <text:p>278</text:p>
          </table:table-cell>
          <table:table-cell office:value-type="float" office:value="279">
            <text:p>279</text:p>
          </table:table-cell>
          <table:table-cell office:value-type="float" office:value="2">
            <text:p>2</text:p>
          </table:table-cell>
          <table:table-cell office:value-type="string">
            <text:p>B58 A</text:p>
          </table:table-cell>
          <table:table-cell table:number-columns-repeated="7"/>
          <table:table-cell office:value-type="string">
            <text:p>Insecta</text:p>
          </table:table-cell>
          <table:table-cell office:value-type="string">
            <text:p>Efemerotteri</text:p>
          </table:table-cell>
          <table:table-cell office:value-type="string">
            <text:p>Baetidae</text:p>
          </table:table-cell>
          <table:table-cell office:value-type="string">
            <text:p>Gen. Cloeon</text:p>
          </table:table-cell>
          <table:table-cell office:value-type="string">
            <text:p>Gorgo di mezzo Staz 11</text:p>
          </table:table-cell>
          <table:table-cell office:value-type="string">
            <text:p>25/04/2007</text:p>
          </table:table-cell>
          <table:table-cell table:number-columns-repeated="3"/>
        </table:table-row>
        <table:table-row table:style-name="ro1">
          <table:table-cell office:value-type="float" office:value="279">
            <text:p>279</text:p>
          </table:table-cell>
          <table:table-cell office:value-type="float" office:value="280">
            <text:p>280</text:p>
          </table:table-cell>
          <table:table-cell office:value-type="float" office:value="6">
            <text:p>6</text:p>
          </table:table-cell>
          <table:table-cell office:value-type="string">
            <text:p>B58 A</text:p>
          </table:table-cell>
          <table:table-cell table:number-columns-repeated="7"/>
          <table:table-cell office:value-type="string">
            <text:p>Insecta</text:p>
          </table:table-cell>
          <table:table-cell office:value-type="string">
            <text:p>Efemerotteri</text:p>
          </table:table-cell>
          <table:table-cell office:value-type="string">
            <text:p>Baetidae</text:p>
          </table:table-cell>
          <table:table-cell office:value-type="string">
            <text:p>Gen. Cloeon</text:p>
          </table:table-cell>
          <table:table-cell office:value-type="string">
            <text:p>Marchesa Vecchia Staz 10</text:p>
          </table:table-cell>
          <table:table-cell office:value-type="string">
            <text:p>08/07/1985</text:p>
          </table:table-cell>
          <table:table-cell table:number-columns-repeated="3"/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281">
            <text:p>281</text:p>
          </table:table-cell>
          <table:table-cell office:value-type="float" office:value="2">
            <text:p>2</text:p>
          </table:table-cell>
          <table:table-cell office:value-type="string">
            <text:p>B58 A</text:p>
          </table:table-cell>
          <table:table-cell table:number-columns-repeated="7"/>
          <table:table-cell office:value-type="string">
            <text:p>Insecta</text:p>
          </table:table-cell>
          <table:table-cell office:value-type="string">
            <text:p>Efemerotteri</text:p>
          </table:table-cell>
          <table:table-cell office:value-type="string">
            <text:p>Baetidae</text:p>
          </table:table-cell>
          <table:table-cell office:value-type="string">
            <text:p>Gen. Cloeon</text:p>
          </table:table-cell>
          <table:table-cell office:value-type="string">
            <text:p>Sfrondabò Staz 1</text:p>
          </table:table-cell>
          <table:table-cell office:value-type="string">
            <text:p>09/04/2007</text:p>
          </table:table-cell>
          <table:table-cell table:number-columns-repeated="3"/>
        </table:table-row>
        <table:table-row table:style-name="ro1">
          <table:table-cell office:value-type="float" office:value="281">
            <text:p>281</text:p>
          </table:table-cell>
          <table:table-cell office:value-type="float" office:value="282">
            <text:p>282</text:p>
          </table:table-cell>
          <table:table-cell office:value-type="float" office:value="2">
            <text:p>2</text:p>
          </table:table-cell>
          <table:table-cell office:value-type="string">
            <text:p>B58 A</text:p>
          </table:table-cell>
          <table:table-cell table:number-columns-repeated="7"/>
          <table:table-cell office:value-type="string">
            <text:p>Insecta</text:p>
          </table:table-cell>
          <table:table-cell office:value-type="string">
            <text:p>Efemerotteri</text:p>
          </table:table-cell>
          <table:table-cell office:value-type="string">
            <text:p>Baetidae</text:p>
          </table:table-cell>
          <table:table-cell office:value-type="string">
            <text:p>Gen. Cloeon</text:p>
          </table:table-cell>
          <table:table-cell office:value-type="string">
            <text:p>Scolo dei Dossi Staz 3 </text:p>
          </table:table-cell>
          <table:table-cell office:value-type="string">
            <text:p>10/04/2007</text:p>
          </table:table-cell>
          <table:table-cell table:number-columns-repeated="3"/>
        </table:table-row>
        <table:table-row table:style-name="ro1">
          <table:table-cell office:value-type="float" office:value="282">
            <text:p>282</text:p>
          </table:table-cell>
          <table:table-cell office:value-type="float" office:value="283">
            <text:p>283</text:p>
          </table:table-cell>
          <table:table-cell office:value-type="float" office:value="1">
            <text:p>1</text:p>
          </table:table-cell>
          <table:table-cell office:value-type="string">
            <text:p>B58 A</text:p>
          </table:table-cell>
          <table:table-cell table:number-columns-repeated="7"/>
          <table:table-cell office:value-type="string">
            <text:p>Insecta</text:p>
          </table:table-cell>
          <table:table-cell office:value-type="string">
            <text:p>Efemerotteri</text:p>
          </table:table-cell>
          <table:table-cell office:value-type="string">
            <text:p>Baetidae</text:p>
          </table:table-cell>
          <table:table-cell office:value-type="string">
            <text:p>Gen. Cloeon</text:p>
          </table:table-cell>
          <table:table-cell office:value-type="string">
            <text:p>Loc. Ca' Bianca Staz 9</text:p>
          </table:table-cell>
          <table:table-cell office:value-type="string">
            <text:p>22/04/2007</text:p>
          </table:table-cell>
          <table:table-cell table:number-columns-repeated="3"/>
        </table:table-row>
        <table:table-row table:style-name="ro1">
          <table:table-cell office:value-type="float" office:value="283">
            <text:p>283</text:p>
          </table:table-cell>
          <table:table-cell office:value-type="float" office:value="284">
            <text:p>284</text:p>
          </table:table-cell>
          <table:table-cell office:value-type="float" office:value="20">
            <text:p>20</text:p>
          </table:table-cell>
          <table:table-cell office:value-type="string">
            <text:p>B58 A</text:p>
          </table:table-cell>
          <table:table-cell table:number-columns-repeated="7"/>
          <table:table-cell office:value-type="string">
            <text:p>Insecta</text:p>
          </table:table-cell>
          <table:table-cell office:value-type="string">
            <text:p>Efemerotteri</text:p>
          </table:table-cell>
          <table:table-cell office:value-type="string">
            <text:p>Baetidae</text:p>
          </table:table-cell>
          <table:table-cell office:value-type="string">
            <text:p>Gen. Cloeon</text:p>
          </table:table-cell>
          <table:table-cell office:value-type="string">
            <text:p>Abate N-E Staz 4</text:p>
          </table:table-cell>
          <table:table-cell office:value-type="string">
            <text:p>10/04/2007</text:p>
          </table:table-cell>
          <table:table-cell table:number-columns-repeated="3"/>
        </table:table-row>
        <table:table-row table:style-name="ro1">
          <table:table-cell office:value-type="float" office:value="284">
            <text:p>284</text:p>
          </table:table-cell>
          <table:table-cell office:value-type="float" office:value="285">
            <text:p>285</text:p>
          </table:table-cell>
          <table:table-cell office:value-type="float" office:value="3">
            <text:p>3</text:p>
          </table:table-cell>
          <table:table-cell office:value-type="string">
            <text:p>B58 A</text:p>
          </table:table-cell>
          <table:table-cell table:number-columns-repeated="7"/>
          <table:table-cell office:value-type="string">
            <text:p>Insecta</text:p>
          </table:table-cell>
          <table:table-cell office:value-type="string">
            <text:p>Efemerotteri</text:p>
          </table:table-cell>
          <table:table-cell office:value-type="string">
            <text:p>Caenidae</text:p>
          </table:table-cell>
          <table:table-cell office:value-type="string">
            <text:p>Gen. Caenis</text:p>
          </table:table-cell>
          <table:table-cell office:value-type="string">
            <text:p>Gorgo di mezzo Staz 11</text:p>
          </table:table-cell>
          <table:table-cell office:value-type="string">
            <text:p>25/04/2007</text:p>
          </table:table-cell>
          <table:table-cell table:number-columns-repeated="3"/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286">
            <text:p>286</text:p>
          </table:table-cell>
          <table:table-cell office:value-type="float" office:value="6">
            <text:p>6</text:p>
          </table:table-cell>
          <table:table-cell office:value-type="string">
            <text:p>B58 A</text:p>
          </table:table-cell>
          <table:table-cell table:number-columns-repeated="7"/>
          <table:table-cell office:value-type="string">
            <text:p>Insecta</text:p>
          </table:table-cell>
          <table:table-cell office:value-type="string">
            <text:p>Efemerotteri</text:p>
          </table:table-cell>
          <table:table-cell office:value-type="string">
            <text:p>Baetidae</text:p>
          </table:table-cell>
          <table:table-cell office:value-type="string">
            <text:p>Gen. Cloeon</text:p>
          </table:table-cell>
          <table:table-cell office:value-type="string">
            <text:p>Abate N-E Staz 4</text:p>
          </table:table-cell>
          <table:table-cell office:value-type="string">
            <text:p>02/07/1985</text:p>
          </table:table-cell>
          <table:table-cell table:number-columns-repeated="3"/>
        </table:table-row>
        <table:table-row table:style-name="ro1">
          <table:table-cell office:value-type="float" office:value="286">
            <text:p>286</text:p>
          </table:table-cell>
          <table:table-cell office:value-type="float" office:value="287">
            <text:p>287</text:p>
          </table:table-cell>
          <table:table-cell office:value-type="float" office:value="1">
            <text:p>1</text:p>
          </table:table-cell>
          <table:table-cell office:value-type="string">
            <text:p>B58 A</text:p>
          </table:table-cell>
          <table:table-cell table:number-columns-repeated="7"/>
          <table:table-cell office:value-type="string">
            <text:p>Insecta</text:p>
          </table:table-cell>
          <table:table-cell office:value-type="string">
            <text:p>Efemerotteri</text:p>
          </table:table-cell>
          <table:table-cell office:value-type="string">
            <text:p>Baetidae</text:p>
          </table:table-cell>
          <table:table-cell office:value-type="string">
            <text:p>Gen. Cloeon</text:p>
          </table:table-cell>
          <table:table-cell office:value-type="string">
            <text:p>Motta Monda Staz 12</text:p>
          </table:table-cell>
          <table:table-cell office:value-type="string">
            <text:p>25/04/1985</text:p>
          </table:table-cell>
          <table:table-cell table:number-columns-repeated="3"/>
        </table:table-row>
        <table:table-row table:style-name="ro1">
          <table:table-cell office:value-type="float" office:value="287">
            <text:p>287</text:p>
          </table:table-cell>
          <table:table-cell office:value-type="float" office:value="288">
            <text:p>288</text:p>
          </table:table-cell>
          <table:table-cell office:value-type="float" office:value="1">
            <text:p>1</text:p>
          </table:table-cell>
          <table:table-cell office:value-type="string">
            <text:p>B58 A</text:p>
          </table:table-cell>
          <table:table-cell table:number-columns-repeated="7"/>
          <table:table-cell office:value-type="string">
            <text:p>Insecta</text:p>
          </table:table-cell>
          <table:table-cell office:value-type="string">
            <text:p>Efemerotteri</text:p>
          </table:table-cell>
          <table:table-cell office:value-type="string">
            <text:p>Baetidae</text:p>
          </table:table-cell>
          <table:table-cell office:value-type="string">
            <text:p>Gen. Caenis</text:p>
          </table:table-cell>
          <table:table-cell office:value-type="string">
            <text:p>Fossa Bertolda Staz 14</text:p>
          </table:table-cell>
          <table:table-cell office:value-type="string">
            <text:p>30/04/1985</text:p>
          </table:table-cell>
          <table:table-cell table:number-columns-repeated="3"/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289">
            <text:p>289</text:p>
          </table:table-cell>
          <table:table-cell office:value-type="float" office:value="12">
            <text:p>12</text:p>
          </table:table-cell>
          <table:table-cell office:value-type="string">
            <text:p>B58 A</text:p>
          </table:table-cell>
          <table:table-cell table:number-columns-repeated="7"/>
          <table:table-cell office:value-type="string">
            <text:p>Insecta</text:p>
          </table:table-cell>
          <table:table-cell office:value-type="string">
            <text:p>Efemerotteri</text:p>
          </table:table-cell>
          <table:table-cell office:value-type="string">
            <text:p>Baetidae</text:p>
          </table:table-cell>
          <table:table-cell office:value-type="string">
            <text:p>Gen. Cloeon</text:p>
          </table:table-cell>
          <table:table-cell office:value-type="string">
            <text:p>Gronda della Rella Staz 7</text:p>
          </table:table-cell>
          <table:table-cell office:value-type="string">
            <text:p>16/04/</text:p>
          </table:table-cell>
          <table:table-cell table:number-columns-repeated="3"/>
        </table:table-row>
        <table:table-row table:style-name="ro1">
          <table:table-cell office:value-type="float" office:value="289">
            <text:p>289</text:p>
          </table:table-cell>
          <table:table-cell office:value-type="float" office:value="290">
            <text:p>290</text:p>
          </table:table-cell>
          <table:table-cell office:value-type="float" office:value="2">
            <text:p>2</text:p>
          </table:table-cell>
          <table:table-cell office:value-type="string">
            <text:p>B58 A</text:p>
          </table:table-cell>
          <table:table-cell table:number-columns-repeated="7"/>
          <table:table-cell office:value-type="string">
            <text:p>Insecta</text:p>
          </table:table-cell>
          <table:table-cell office:value-type="string">
            <text:p>Efemerotteri</text:p>
          </table:table-cell>
          <table:table-cell office:value-type="string">
            <text:p>Baetidae</text:p>
          </table:table-cell>
          <table:table-cell office:value-type="string">
            <text:p>Gen. Cloeon</text:p>
          </table:table-cell>
          <table:table-cell office:value-type="string">
            <text:p>Loc. Ca' Bianca Staz 9</text:p>
          </table:table-cell>
          <table:table-cell office:value-type="string">
            <text:p>22/04/2007</text:p>
          </table:table-cell>
          <table:table-cell table:number-columns-repeated="3"/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291">
            <text:p>291</text:p>
          </table:table-cell>
          <table:table-cell office:value-type="float" office:value="20">
            <text:p>20</text:p>
          </table:table-cell>
          <table:table-cell office:value-type="string">
            <text:p>B58 A</text:p>
          </table:table-cell>
          <table:table-cell table:number-columns-repeated="7"/>
          <table:table-cell office:value-type="string">
            <text:p>Insecta</text:p>
          </table:table-cell>
          <table:table-cell office:value-type="string">
            <text:p>Efemerotteri</text:p>
          </table:table-cell>
          <table:table-cell office:value-type="string">
            <text:p>Caenidae</text:p>
          </table:table-cell>
          <table:table-cell office:value-type="string">
            <text:p>Gen. Caenis</text:p>
          </table:table-cell>
          <table:table-cell office:value-type="string">
            <text:p>Scolo dei Dossi Staz 3 </text:p>
          </table:table-cell>
          <table:table-cell office:value-type="string">
            <text:p>02/07/1985</text:p>
          </table:table-cell>
          <table:table-cell table:number-columns-repeated="3"/>
        </table:table-row>
        <table:table-row table:style-name="ro1">
          <table:table-cell office:value-type="float" office:value="291">
            <text:p>291</text:p>
          </table:table-cell>
          <table:table-cell office:value-type="float" office:value="292">
            <text:p>292</text:p>
          </table:table-cell>
          <table:table-cell office:value-type="float" office:value="11">
            <text:p>11</text:p>
          </table:table-cell>
          <table:table-cell office:value-type="string">
            <text:p>B58 A</text:p>
          </table:table-cell>
          <table:table-cell table:number-columns-repeated="7"/>
          <table:table-cell office:value-type="string">
            <text:p>Insecta</text:p>
          </table:table-cell>
          <table:table-cell office:value-type="string">
            <text:p>Efemerotteri</text:p>
          </table:table-cell>
          <table:table-cell office:value-type="string">
            <text:p>Baetidae</text:p>
          </table:table-cell>
          <table:table-cell office:value-type="string">
            <text:p>Gen. Cloeon</text:p>
          </table:table-cell>
          <table:table-cell office:value-type="string">
            <text:p>Gronda della Rella Staz 7</text:p>
          </table:table-cell>
          <table:table-cell office:value-type="string">
            <text:p>17/04/2007</text:p>
          </table:table-cell>
          <table:table-cell table:number-columns-repeated="3"/>
        </table:table-row>
        <table:table-row table:style-name="ro1">
          <table:table-cell office:value-type="float" office:value="292">
            <text:p>292</text:p>
          </table:table-cell>
          <table:table-cell office:value-type="float" office:value="293">
            <text:p>293</text:p>
          </table:table-cell>
          <table:table-cell office:value-type="float" office:value="4">
            <text:p>4</text:p>
          </table:table-cell>
          <table:table-cell office:value-type="string">
            <text:p>B58 A</text:p>
          </table:table-cell>
          <table:table-cell table:number-columns-repeated="7"/>
          <table:table-cell office:value-type="string">
            <text:p>Insecta</text:p>
          </table:table-cell>
          <table:table-cell office:value-type="string">
            <text:p>Efemerotteri</text:p>
          </table:table-cell>
          <table:table-cell office:value-type="string">
            <text:p>Baetidae</text:p>
          </table:table-cell>
          <table:table-cell office:value-type="string">
            <text:p>Gen. Cloeon</text:p>
          </table:table-cell>
          <table:table-cell office:value-type="string">
            <text:p>Loc. Fossa Bertolda Staz 14 </text:p>
          </table:table-cell>
          <table:table-cell office:value-type="string">
            <text:p>30/04/1985</text:p>
          </table:table-cell>
          <table:table-cell table:number-columns-repeated="3"/>
        </table:table-row>
        <table:table-row table:style-name="ro1">
          <table:table-cell office:value-type="float" office:value="293">
            <text:p>293</text:p>
          </table:table-cell>
          <table:table-cell office:value-type="float" office:value="294">
            <text:p>294</text:p>
          </table:table-cell>
          <table:table-cell office:value-type="float" office:value="3">
            <text:p>3</text:p>
          </table:table-cell>
          <table:table-cell office:value-type="string">
            <text:p>B58 A</text:p>
          </table:table-cell>
          <table:table-cell table:number-columns-repeated="7"/>
          <table:table-cell office:value-type="string">
            <text:p>Insecta</text:p>
          </table:table-cell>
          <table:table-cell office:value-type="string">
            <text:p>Efemerotteri</text:p>
          </table:table-cell>
          <table:table-cell office:value-type="string">
            <text:p>Baetidae</text:p>
          </table:table-cell>
          <table:table-cell office:value-type="string">
            <text:p>Gen. Cloeon</text:p>
          </table:table-cell>
          <table:table-cell office:value-type="string">
            <text:p>Leoncino Staz 16</text:p>
          </table:table-cell>
          <table:table-cell office:value-type="string">
            <text:p>06/05/1985</text:p>
          </table:table-cell>
          <table:table-cell table:number-columns-repeated="3"/>
        </table:table-row>
        <table:table-row table:style-name="ro1">
          <table:table-cell office:value-type="float" office:value="294">
            <text:p>294</text:p>
          </table:table-cell>
          <table:table-cell office:value-type="float" office:value="295">
            <text:p>295</text:p>
          </table:table-cell>
          <table:table-cell office:value-type="float" office:value="4">
            <text:p>4</text:p>
          </table:table-cell>
          <table:table-cell office:value-type="string">
            <text:p>B58 A</text:p>
          </table:table-cell>
          <table:table-cell table:number-columns-repeated="7"/>
          <table:table-cell office:value-type="string">
            <text:p>Insecta</text:p>
          </table:table-cell>
          <table:table-cell office:value-type="string">
            <text:p>Efemerotteri</text:p>
          </table:table-cell>
          <table:table-cell office:value-type="string">
            <text:p>Baetidae</text:p>
          </table:table-cell>
          <table:table-cell office:value-type="string">
            <text:p>Gen. Cloeon</text:p>
          </table:table-cell>
          <table:table-cell office:value-type="string">
            <text:p>Scolo dei Dossi Staz 3 </text:p>
          </table:table-cell>
          <table:table-cell office:value-type="string">
            <text:p>02/07/1985</text:p>
          </table:table-cell>
          <table:table-cell table:number-columns-repeated="3"/>
        </table:table-row>
        <table:table-row table:style-name="ro1">
          <table:table-cell office:value-type="float" office:value="295">
            <text:p>295</text:p>
          </table:table-cell>
          <table:table-cell office:value-type="float" office:value="296">
            <text:p>296</text:p>
          </table:table-cell>
          <table:table-cell office:value-type="float" office:value="6">
            <text:p>6</text:p>
          </table:table-cell>
          <table:table-cell office:value-type="string">
            <text:p>B58 A</text:p>
          </table:table-cell>
          <table:table-cell table:number-columns-repeated="7"/>
          <table:table-cell office:value-type="string">
            <text:p>Insecta</text:p>
          </table:table-cell>
          <table:table-cell office:value-type="string">
            <text:p>Efemerotteri</text:p>
          </table:table-cell>
          <table:table-cell office:value-type="string">
            <text:p>Caenidae</text:p>
          </table:table-cell>
          <table:table-cell office:value-type="string">
            <text:p>Gen. Caenis</text:p>
          </table:table-cell>
          <table:table-cell office:value-type="string">
            <text:p>Scolo dei Dossi Staz 3 </text:p>
          </table:table-cell>
          <table:table-cell office:value-type="string">
            <text:p>10/04/</text:p>
          </table:table-cell>
          <table:table-cell table:number-columns-repeated="3"/>
        </table:table-row>
        <table:table-row table:style-name="ro1">
          <table:table-cell office:value-type="float" office:value="296">
            <text:p>296</text:p>
          </table:table-cell>
          <table:table-cell office:value-type="float" office:value="297">
            <text:p>297</text:p>
          </table:table-cell>
          <table:table-cell office:value-type="float" office:value="30">
            <text:p>30</text:p>
          </table:table-cell>
          <table:table-cell office:value-type="string">
            <text:p>B58 A</text:p>
          </table:table-cell>
          <table:table-cell table:number-columns-repeated="7"/>
          <table:table-cell office:value-type="string">
            <text:p>Insecta</text:p>
          </table:table-cell>
          <table:table-cell office:value-type="string">
            <text:p>Efemerotteri</text:p>
          </table:table-cell>
          <table:table-cell office:value-type="string">
            <text:p>Caenidae</text:p>
          </table:table-cell>
          <table:table-cell office:value-type="string">
            <text:p>Gen. Caenis</text:p>
          </table:table-cell>
          <table:table-cell office:value-type="string">
            <text:p>Loc. Abate N-E Staz. 4</text:p>
          </table:table-cell>
          <table:table-cell office:value-type="string">
            <text:p>02/07/1985</text:p>
          </table:table-cell>
          <table:table-cell table:number-columns-repeated="3"/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298">
            <text:p>298</text:p>
          </table:table-cell>
          <table:table-cell office:value-type="float" office:value="3">
            <text:p>3</text:p>
          </table:table-cell>
          <table:table-cell office:value-type="string">
            <text:p>B58 A</text:p>
          </table:table-cell>
          <table:table-cell table:number-columns-repeated="7"/>
          <table:table-cell office:value-type="string">
            <text:p>Insecta</text:p>
          </table:table-cell>
          <table:table-cell office:value-type="string">
            <text:p>Efemerotteri</text:p>
          </table:table-cell>
          <table:table-cell office:value-type="string">
            <text:p>Baetidae</text:p>
          </table:table-cell>
          <table:table-cell office:value-type="string">
            <text:p>Gen. Cloeon</text:p>
          </table:table-cell>
          <table:table-cell office:value-type="string">
            <text:p>Leoncino Staz 16</text:p>
          </table:table-cell>
          <table:table-cell office:value-type="string">
            <text:p>06/05/1985</text:p>
          </table:table-cell>
          <table:table-cell table:number-columns-repeated="3"/>
        </table:table-row>
        <table:table-row table:style-name="ro1">
          <table:table-cell office:value-type="float" office:value="298">
            <text:p>298</text:p>
          </table:table-cell>
          <table:table-cell office:value-type="float" office:value="299">
            <text:p>299</text:p>
          </table:table-cell>
          <table:table-cell office:value-type="float" office:value="10">
            <text:p>10</text:p>
          </table:table-cell>
          <table:table-cell office:value-type="string">
            <text:p>B58 A</text:p>
          </table:table-cell>
          <table:table-cell table:number-columns-repeated="7"/>
          <table:table-cell office:value-type="string">
            <text:p>Insecta</text:p>
          </table:table-cell>
          <table:table-cell office:value-type="string">
            <text:p>Efemerotteri</text:p>
          </table:table-cell>
          <table:table-cell office:value-type="string">
            <text:p>Baetidae</text:p>
          </table:table-cell>
          <table:table-cell office:value-type="string">
            <text:p>Gen. Cloeon</text:p>
          </table:table-cell>
          <table:table-cell office:value-type="string">
            <text:p>Loc. Marchesa Vecchia Staz 10</text:p>
          </table:table-cell>
          <table:table-cell office:value-type="string">
            <text:p>22/04/</text:p>
          </table:table-cell>
          <table:table-cell table:number-columns-repeated="3"/>
        </table:table-row>
        <table:table-row table:style-name="ro1">
          <table:table-cell office:value-type="float" office:value="299">
            <text:p>299</text:p>
          </table:table-cell>
          <table:table-cell office:value-type="float" office:value="300">
            <text:p>300</text:p>
          </table:table-cell>
          <table:table-cell office:value-type="float" office:value="7">
            <text:p>7</text:p>
          </table:table-cell>
          <table:table-cell office:value-type="string">
            <text:p>B58 A</text:p>
          </table:table-cell>
          <table:table-cell table:number-columns-repeated="7"/>
          <table:table-cell office:value-type="string">
            <text:p>Insecta</text:p>
          </table:table-cell>
          <table:table-cell office:value-type="string">
            <text:p>Efemerotteri</text:p>
          </table:table-cell>
          <table:table-cell office:value-type="string">
            <text:p>Baetidae</text:p>
          </table:table-cell>
          <table:table-cell office:value-type="string">
            <text:p>Gen. Cloeon</text:p>
          </table:table-cell>
          <table:table-cell office:value-type="string">
            <text:p>Loc. Fossa Bertolda Staz 14 </text:p>
          </table:table-cell>
          <table:table-cell office:value-type="string">
            <text:p>30/04/1985</text:p>
          </table:table-cell>
          <table:table-cell table:number-columns-repeated="3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301">
            <text:p>301</text:p>
          </table:table-cell>
          <table:table-cell office:value-type="float" office:value="15">
            <text:p>15</text:p>
          </table:table-cell>
          <table:table-cell office:value-type="string">
            <text:p>B58 A</text:p>
          </table:table-cell>
          <table:table-cell table:number-columns-repeated="7"/>
          <table:table-cell office:value-type="string">
            <text:p>Insecta</text:p>
          </table:table-cell>
          <table:table-cell office:value-type="string">
            <text:p>Efemerotteri</text:p>
          </table:table-cell>
          <table:table-cell office:value-type="string">
            <text:p>Baetidae</text:p>
          </table:table-cell>
          <table:table-cell office:value-type="string">
            <text:p>Gen. Cloeon</text:p>
          </table:table-cell>
          <table:table-cell office:value-type="string">
            <text:p>March. Vecchia Staz 10</text:p>
          </table:table-cell>
          <table:table-cell office:value-type="string">
            <text:p>22/04/2007</text:p>
          </table:table-cell>
          <table:table-cell table:number-columns-repeated="3"/>
        </table:table-row>
        <table:table-row table:style-name="ro1">
          <table:table-cell office:value-type="float" office:value="301">
            <text:p>301</text:p>
          </table:table-cell>
          <table:table-cell office:value-type="float" office:value="302">
            <text:p>302</text:p>
          </table:table-cell>
          <table:table-cell office:value-type="float" office:value="3">
            <text:p>3</text:p>
          </table:table-cell>
          <table:table-cell office:value-type="string">
            <text:p>B59 A</text:p>
          </table:table-cell>
          <table:table-cell table:number-columns-repeated="7"/>
          <table:table-cell office:value-type="string">
            <text:p>Insecta</text:p>
          </table:table-cell>
          <table:table-cell office:value-type="string">
            <text:p>Efemerotteri</text:p>
          </table:table-cell>
          <table:table-cell office:value-type="string">
            <text:p>Baetidae</text:p>
          </table:table-cell>
          <table:table-cell office:value-type="string">
            <text:p>Physa acuta</text:p>
          </table:table-cell>
          <table:table-cell office:value-type="string">
            <text:p>Gorgo di mezzo Staz 11</text:p>
          </table:table-cell>
          <table:table-cell office:value-type="string">
            <text:p>15/07/1985</text:p>
          </table:table-cell>
          <table:table-cell table:number-columns-repeated="3"/>
        </table:table-row>
        <table:table-row table:style-name="ro1">
          <table:table-cell office:value-type="float" office:value="302">
            <text:p>302</text:p>
          </table:table-cell>
          <table:table-cell office:value-type="float" office:value="303">
            <text:p>303</text:p>
          </table:table-cell>
          <table:table-cell office:value-type="float" office:value="1">
            <text:p>1</text:p>
          </table:table-cell>
          <table:table-cell office:value-type="string">
            <text:p>B59 A</text:p>
          </table:table-cell>
          <table:table-cell table:number-columns-repeated="7"/>
          <table:table-cell office:value-type="string">
            <text:p>Insecta</text:p>
          </table:table-cell>
          <table:table-cell office:value-type="string">
            <text:p>Tricoptera</text:p>
          </table:table-cell>
          <table:table-cell office:value-type="string">
            <text:p>Ecnomidae </text:p>
          </table:table-cell>
          <table:table-cell office:value-type="string">
            <text:p>Gen. Ecnomus</text:p>
          </table:table-cell>
          <table:table-cell office:value-type="string">
            <text:p>Scolo dei Dossi Staz 3 </text:p>
          </table:table-cell>
          <table:table-cell office:value-type="string">
            <text:p>17/04/1985</text:p>
          </table:table-cell>
          <table:table-cell table:number-columns-repeated="3"/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304">
            <text:p>304</text:p>
          </table:table-cell>
          <table:table-cell office:value-type="float" office:value="1">
            <text:p>1</text:p>
          </table:table-cell>
          <table:table-cell office:value-type="string">
            <text:p>B59 A</text:p>
          </table:table-cell>
          <table:table-cell table:number-columns-repeated="7"/>
          <table:table-cell office:value-type="string">
            <text:p>Insecta</text:p>
          </table:table-cell>
          <table:table-cell office:value-type="string">
            <text:p>Lepidoptera</text:p>
          </table:table-cell>
          <table:table-cell table:number-columns-repeated="2"/>
          <table:table-cell office:value-type="string">
            <text:p>Leoncino Staz 16</text:p>
          </table:table-cell>
          <table:table-cell office:value-type="string">
            <text:p>04/07/1985</text:p>
          </table:table-cell>
          <table:table-cell table:number-columns-repeated="3"/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305">
            <text:p>305</text:p>
          </table:table-cell>
          <table:table-cell office:value-type="float" office:value="9">
            <text:p>9</text:p>
          </table:table-cell>
          <table:table-cell office:value-type="string">
            <text:p>B59 A</text:p>
          </table:table-cell>
          <table:table-cell table:number-columns-repeated="7"/>
          <table:table-cell office:value-type="string">
            <text:p>Insecta</text:p>
          </table:table-cell>
          <table:table-cell office:value-type="string">
            <text:p>Tricoptera</text:p>
          </table:table-cell>
          <table:table-cell office:value-type="string">
            <text:p>Ecnomidae </text:p>
          </table:table-cell>
          <table:table-cell office:value-type="string">
            <text:p>Gen. Ecnomus </text:p>
          </table:table-cell>
          <table:table-cell office:value-type="string">
            <text:p>Gronda della Rella Staz 7</text:p>
          </table:table-cell>
          <table:table-cell office:value-type="string">
            <text:p>02/07/1985</text:p>
          </table:table-cell>
          <table:table-cell table:number-columns-repeated="3"/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306">
            <text:p>306</text:p>
          </table:table-cell>
          <table:table-cell office:value-type="float" office:value="3">
            <text:p>3</text:p>
          </table:table-cell>
          <table:table-cell office:value-type="string">
            <text:p>B60 A</text:p>
          </table:table-cell>
          <table:table-cell/>
          <table:table-cell office:value-type="string">
            <text:p>512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Canale Monchina Codigoro 4967010/2299855 187152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office:value-type="string">
            <text:p>Oligochaeta </text:p>
          </table:table-cell>
          <table:table-cell office:value-type="string">
            <text:p>Haplotaxida </text:p>
          </table:table-cell>
          <table:table-cell office:value-type="string">
            <text:p>Tubificidae</text:p>
          </table:table-cell>
          <table:table-cell table:number-columns-repeated="2"/>
          <table:table-cell office:value-type="string">
            <text:p>29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307">
            <text:p>307</text:p>
          </table:table-cell>
          <table:table-cell office:value-type="float" office:value="1">
            <text:p>1</text:p>
          </table:table-cell>
          <table:table-cell office:value-type="string">
            <text:p>B60 A</text:p>
          </table:table-cell>
          <table:table-cell/>
          <table:table-cell office:value-type="string">
            <text:p>101</text:p>
          </table:table-cell>
          <table:table-cell office:value-type="string">
            <text:p>Microbacino Vallona</text:p>
          </table:table-cell>
          <table:table-cell office:value-type="string">
            <text:p><text:s/>Canale Rovere Mesola 4977395/2299565 187073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Oligochaeta </text:p>
          </table:table-cell>
          <table:table-cell office:value-type="string">
            <text:p>Haplotaxida</text:p>
          </table:table-cell>
          <table:table-cell office:value-type="string">
            <text:p>Naididae</text:p>
          </table:table-cell>
          <table:table-cell table:number-columns-repeated="2"/>
          <table:table-cell office:value-type="string">
            <text:p>16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2">
          <table:table-cell office:value-type="float" office:value="307">
            <text:p>307</text:p>
          </table:table-cell>
          <table:table-cell office:value-type="float" office:value="308">
            <text:p>308</text:p>
          </table:table-cell>
          <table:table-cell office:value-type="float" office:value="1">
            <text:p>1</text:p>
          </table:table-cell>
          <table:table-cell office:value-type="string">
            <text:p>B60 A</text:p>
          </table:table-cell>
          <table:table-cell/>
          <table:table-cell office:value-type="string">
            <text:p>110</text:p>
          </table:table-cell>
          <table:table-cell office:value-type="string">
            <text:p>Microbacino Vallona</text:p>
          </table:table-cell>
          <table:table-cell office:value-type="string">
            <text:p><text:s/>Collettore Vallona Codigoro 4974375/2299315 187114 AlB</text:p>
          </table:table-cell>
          <table:table-cell office:value-type="string">
            <text:p>AIB</text:p>
          </table:table-cell>
          <table:table-cell table:number-columns-repeated="2"/>
          <table:table-cell office:value-type="string">
            <text:p>Oligochaeta </text:p>
            <text:p><text:s/></text:p>
          </table:table-cell>
          <table:table-cell office:value-type="string">
            <text:p>Haplotaxida </text:p>
            <text:p><text:s/></text:p>
          </table:table-cell>
          <table:table-cell office:value-type="string">
            <text:p>Lumbriculidae</text:p>
          </table:table-cell>
          <table:table-cell table:number-columns-repeated="2"/>
          <table:table-cell office:value-type="string">
            <text:p>21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08">
            <text:p>308</text:p>
          </table:table-cell>
          <table:table-cell office:value-type="float" office:value="309">
            <text:p>309</text:p>
          </table:table-cell>
          <table:table-cell office:value-type="float" office:value="1">
            <text:p>1</text:p>
          </table:table-cell>
          <table:table-cell office:value-type="string">
            <text:p>B60 A</text:p>
          </table:table-cell>
          <table:table-cell/>
          <table:table-cell office:value-type="string">
            <text:p>C2</text:p>
          </table:table-cell>
          <table:table-cell office:value-type="string">
            <text:p>Microbacino Vallona</text:p>
          </table:table-cell>
          <table:table-cell office:value-type="string">
            <text:p><text:s/>Collettore Vallona Codigoro 4974375/2299315 187114 AlB</text:p>
          </table:table-cell>
          <table:table-cell office:value-type="string">
            <text:p>AIB</text:p>
          </table:table-cell>
          <table:table-cell table:number-columns-repeated="2"/>
          <table:table-cell office:value-type="string">
            <text:p>Oligochaeta </text:p>
          </table:table-cell>
          <table:table-cell office:value-type="string">
            <text:p>Haplotaxida </text:p>
          </table:table-cell>
          <table:table-cell office:value-type="string">
            <text:p>Lumbriculidae</text:p>
          </table:table-cell>
          <table:table-cell table:number-columns-repeated="2"/>
          <table:table-cell office:value-type="string">
            <text:p>28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09">
            <text:p>309</text:p>
          </table:table-cell>
          <table:table-cell office:value-type="float" office:value="310">
            <text:p>310</text:p>
          </table:table-cell>
          <table:table-cell office:value-type="float" office:value="1">
            <text:p>1</text:p>
          </table:table-cell>
          <table:table-cell office:value-type="string">
            <text:p>B60 A</text:p>
          </table:table-cell>
          <table:table-cell/>
          <table:table-cell office:value-type="string">
            <text:p>506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Scolo Baggi Codigoro 4970815/2298805 187113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Oligochaeta </text:p>
          </table:table-cell>
          <table:table-cell office:value-type="string">
            <text:p>Haplotaxida </text:p>
          </table:table-cell>
          <table:table-cell office:value-type="string">
            <text:p>Lumbriculidae</text:p>
          </table:table-cell>
          <table:table-cell table:number-columns-repeated="2"/>
          <table:table-cell office:value-type="string">
            <text:p>24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2">
          <table:table-cell office:value-type="float" office:value="310">
            <text:p>310</text:p>
          </table:table-cell>
          <table:table-cell office:value-type="float" office:value="311">
            <text:p>311</text:p>
          </table:table-cell>
          <table:table-cell office:value-type="float" office:value="2">
            <text:p>2</text:p>
          </table:table-cell>
          <table:table-cell office:value-type="string">
            <text:p>B60 A</text:p>
          </table:table-cell>
          <table:table-cell/>
          <table:table-cell office:value-type="string">
            <text:p>C6</text:p>
          </table:table-cell>
          <table:table-cell office:value-type="string">
            <text:p>Microbacino Giralda (area Gigliola-Corriera)</text:p>
          </table:table-cell>
          <table:table-cell office:value-type="string">
            <text:p><text:s/>Scolo Brasavola Mesola 4973193/2301675 187111 B</text:p>
          </table:table-cell>
          <table:table-cell office:value-type="string">
            <text:p>B</text:p>
          </table:table-cell>
          <table:table-cell office:value-type="string">
            <text:p>6-9m</text:p>
          </table:table-cell>
          <table:table-cell office:value-type="string">
            <text:p>circa 1m</text:p>
          </table:table-cell>
          <table:table-cell office:value-type="string">
            <text:p>Oligochaeta </text:p>
            <text:p><text:s/></text:p>
          </table:table-cell>
          <table:table-cell office:value-type="string">
            <text:p>Haplotaxida </text:p>
            <text:p><text:s/></text:p>
          </table:table-cell>
          <table:table-cell office:value-type="string">
            <text:p>Lumbriculidae</text:p>
          </table:table-cell>
          <table:table-cell table:number-columns-repeated="2"/>
          <table:table-cell office:value-type="string">
            <text:p>17/06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2">
          <table:table-cell office:value-type="float" office:value="311">
            <text:p>311</text:p>
          </table:table-cell>
          <table:table-cell office:value-type="float" office:value="312">
            <text:p>312</text:p>
          </table:table-cell>
          <table:table-cell office:value-type="float" office:value="2">
            <text:p>2</text:p>
          </table:table-cell>
          <table:table-cell office:value-type="string">
            <text:p>B60 A</text:p>
          </table:table-cell>
          <table:table-cell/>
          <table:table-cell office:value-type="string">
            <text:p>201</text:p>
          </table:table-cell>
          <table:table-cell office:value-type="string">
            <text:p>Microbacino Scanno</text:p>
          </table:table-cell>
          <table:table-cell office:value-type="string">
            <text:p><text:s/>Can. Bentivoglio E Mesola 4976260/2302500 187072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Oligochaeta </text:p>
            <text:p><text:s/></text:p>
          </table:table-cell>
          <table:table-cell office:value-type="string">
            <text:p>Haplotaxida </text:p>
            <text:p><text:s/></text:p>
          </table:table-cell>
          <table:table-cell office:value-type="string">
            <text:p>Lumbriculidae</text:p>
          </table:table-cell>
          <table:table-cell table:number-columns-repeated="2"/>
          <table:table-cell office:value-type="string">
            <text:p>05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313">
            <text:p>313</text:p>
          </table:table-cell>
          <table:table-cell office:value-type="float" office:value="1">
            <text:p>1</text:p>
          </table:table-cell>
          <table:table-cell office:value-type="string">
            <text:p>B60 A</text:p>
          </table:table-cell>
          <table:table-cell/>
          <table:table-cell office:value-type="string">
            <text:p>106</text:p>
          </table:table-cell>
          <table:table-cell office:value-type="string">
            <text:p>Microbacino Vallona</text:p>
          </table:table-cell>
          <table:table-cell office:value-type="string">
            <text:p><text:s/>Canale Monticelli Codigoro 4975415/2299205 187114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Oligochaeta </text:p>
          </table:table-cell>
          <table:table-cell office:value-type="string">
            <text:p>Haplotaxida </text:p>
          </table:table-cell>
          <table:table-cell office:value-type="string">
            <text:p>Tubificidae</text:p>
          </table:table-cell>
          <table:table-cell table:number-columns-repeated="2"/>
          <table:table-cell office:value-type="string">
            <text:p>17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13">
            <text:p>313</text:p>
          </table:table-cell>
          <table:table-cell office:value-type="float" office:value="314">
            <text:p>314</text:p>
          </table:table-cell>
          <table:table-cell office:value-type="float" office:value="1">
            <text:p>1</text:p>
          </table:table-cell>
          <table:table-cell office:value-type="string">
            <text:p>B60 A</text:p>
          </table:table-cell>
          <table:table-cell/>
          <table:table-cell office:value-type="string">
            <text:p>507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Scolo Ovara Codigoro 4970625/2298465 187113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office:value-type="string">
            <text:p>Oligochaeta </text:p>
          </table:table-cell>
          <table:table-cell office:value-type="string">
            <text:p>Haplotaxida </text:p>
          </table:table-cell>
          <table:table-cell office:value-type="string">
            <text:p>Lumbriculidae</text:p>
          </table:table-cell>
          <table:table-cell table:number-columns-repeated="2"/>
          <table:table-cell office:value-type="string">
            <text:p>28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2">
          <table:table-cell office:value-type="float" office:value="314">
            <text:p>314</text:p>
          </table:table-cell>
          <table:table-cell office:value-type="float" office:value="315">
            <text:p>315</text:p>
          </table:table-cell>
          <table:table-cell office:value-type="float" office:value="1">
            <text:p>1</text:p>
          </table:table-cell>
          <table:table-cell office:value-type="string">
            <text:p>B60 A</text:p>
          </table:table-cell>
          <table:table-cell/>
          <table:table-cell office:value-type="string">
            <text:p>306</text:p>
          </table:table-cell>
          <table:table-cell office:value-type="string">
            <text:p>Microbacino Brasavola</text:p>
          </table:table-cell>
          <table:table-cell office:value-type="string">
            <text:p><text:s/>Scolo del Govone Mesola 4974368/2303695 187124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Oligochaeta </text:p>
            <text:p><text:s/></text:p>
          </table:table-cell>
          <table:table-cell office:value-type="string">
            <text:p>Haplotaxida </text:p>
            <text:p><text:s/></text:p>
          </table:table-cell>
          <table:table-cell office:value-type="string">
            <text:p>Tubificidae</text:p>
          </table:table-cell>
          <table:table-cell table:number-columns-repeated="2"/>
          <table:table-cell office:value-type="string">
            <text:p>05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316">
            <text:p>316</text:p>
          </table:table-cell>
          <table:table-cell office:value-type="float" office:value="1">
            <text:p>1</text:p>
          </table:table-cell>
          <table:table-cell office:value-type="string">
            <text:p>B60 A</text:p>
          </table:table-cell>
          <table:table-cell/>
          <table:table-cell office:value-type="string">
            <text:p>107</text:p>
          </table:table-cell>
          <table:table-cell office:value-type="string">
            <text:p>Microbacino Vallona</text:p>
          </table:table-cell>
          <table:table-cell office:value-type="string">
            <text:p><text:s/>Canale Romeo Mesola 4975335/2299650 187111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Oligochaeta </text:p>
          </table:table-cell>
          <table:table-cell office:value-type="string">
            <text:p>Haplotaxida </text:p>
          </table:table-cell>
          <table:table-cell office:value-type="string">
            <text:p>Tubificidae</text:p>
          </table:table-cell>
          <table:table-cell table:number-columns-repeated="2"/>
          <table:table-cell office:value-type="string">
            <text:p>16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16">
            <text:p>316</text:p>
          </table:table-cell>
          <table:table-cell office:value-type="float" office:value="317">
            <text:p>317</text:p>
          </table:table-cell>
          <table:table-cell office:value-type="float" office:value="1">
            <text:p>1</text:p>
          </table:table-cell>
          <table:table-cell office:value-type="string">
            <text:p>B60 A</text:p>
          </table:table-cell>
          <table:table-cell/>
          <table:table-cell office:value-type="string">
            <text:p>104</text:p>
          </table:table-cell>
          <table:table-cell office:value-type="string">
            <text:p>Microbacino Vallona</text:p>
          </table:table-cell>
          <table:table-cell office:value-type="string">
            <text:p><text:s/>Canale Zenone Mesola 4976335/2299750 18707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Oligochaeta </text:p>
          </table:table-cell>
          <table:table-cell office:value-type="string">
            <text:p>Haplotaxida </text:p>
          </table:table-cell>
          <table:table-cell office:value-type="string">
            <text:p>Tubificidae</text:p>
          </table:table-cell>
          <table:table-cell table:number-columns-repeated="2"/>
          <table:table-cell office:value-type="string">
            <text:p>16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17">
            <text:p>317</text:p>
          </table:table-cell>
          <table:table-cell office:value-type="float" office:value="318">
            <text:p>318</text:p>
          </table:table-cell>
          <table:table-cell office:value-type="float" office:value="1">
            <text:p>1</text:p>
          </table:table-cell>
          <table:table-cell office:value-type="string">
            <text:p>B60 A</text:p>
          </table:table-cell>
          <table:table-cell/>
          <table:table-cell office:value-type="string">
            <text:p>502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Scolo Garoppo Codigoro 4972495/2299445 18711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Oligochaeta </text:p>
          </table:table-cell>
          <table:table-cell office:value-type="string">
            <text:p>Haplotaxida </text:p>
          </table:table-cell>
          <table:table-cell office:value-type="string">
            <text:p>Tubificidae</text:p>
          </table:table-cell>
          <table:table-cell table:number-columns-repeated="2"/>
          <table:table-cell office:value-type="string">
            <text:p>30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2">
          <table:table-cell office:value-type="float" office:value="318">
            <text:p>318</text:p>
          </table:table-cell>
          <table:table-cell office:value-type="float" office:value="319">
            <text:p>319</text:p>
          </table:table-cell>
          <table:table-cell office:value-type="float" office:value="1">
            <text:p>1</text:p>
          </table:table-cell>
          <table:table-cell office:value-type="string">
            <text:p>B60 A</text:p>
          </table:table-cell>
          <table:table-cell/>
          <table:table-cell office:value-type="string">
            <text:p>103</text:p>
          </table:table-cell>
          <table:table-cell office:value-type="string">
            <text:p>Microbacino Vallona</text:p>
          </table:table-cell>
          <table:table-cell office:value-type="string">
            <text:p><text:s/>Canale Carbonara Mesola 4976407/2299390 187073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Oligochaeta </text:p>
            <text:p><text:s/></text:p>
          </table:table-cell>
          <table:table-cell office:value-type="string">
            <text:p>Haplotaxida </text:p>
            <text:p><text:s/></text:p>
          </table:table-cell>
          <table:table-cell office:value-type="string">
            <text:p>Naididae</text:p>
          </table:table-cell>
          <table:table-cell table:number-columns-repeated="2"/>
          <table:table-cell office:value-type="string">
            <text:p>17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2">
          <table:table-cell office:value-type="float" office:value="319">
            <text:p>319</text:p>
          </table:table-cell>
          <table:table-cell office:value-type="float" office:value="320">
            <text:p>320</text:p>
          </table:table-cell>
          <table:table-cell office:value-type="float" office:value="2">
            <text:p>2</text:p>
          </table:table-cell>
          <table:table-cell office:value-type="string">
            <text:p>B60 A</text:p>
          </table:table-cell>
          <table:table-cell/>
          <table:table-cell office:value-type="string">
            <text:p>306</text:p>
          </table:table-cell>
          <table:table-cell office:value-type="string">
            <text:p>Microbacino Brasavola</text:p>
          </table:table-cell>
          <table:table-cell office:value-type="string">
            <text:p><text:s/>Scolo del Govone Mesola 4974368/2303695 187124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Oligochaeta </text:p>
            <text:p><text:s/></text:p>
          </table:table-cell>
          <table:table-cell office:value-type="string">
            <text:p>Haplotaxida </text:p>
            <text:p><text:s/></text:p>
          </table:table-cell>
          <table:table-cell office:value-type="string">
            <text:p>Lumbriculidae</text:p>
          </table:table-cell>
          <table:table-cell table:number-columns-repeated="2"/>
          <table:table-cell office:value-type="string">
            <text:p>05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321">
            <text:p>321</text:p>
          </table:table-cell>
          <table:table-cell office:value-type="float" office:value="2">
            <text:p>2</text:p>
          </table:table-cell>
          <table:table-cell office:value-type="string">
            <text:p>B60 A</text:p>
          </table:table-cell>
          <table:table-cell/>
          <table:table-cell office:value-type="string">
            <text:p>405</text:p>
          </table:table-cell>
          <table:table-cell office:value-type="string">
            <text:p>Microbacino Giralda (area Gigliola-Corriera)</text:p>
          </table:table-cell>
          <table:table-cell office:value-type="string">
            <text:p><text:s/>Scolo dei Livellari Mesola 4969500/2301380 187151 B</text:p>
          </table:table-cell>
          <table:table-cell office:value-type="string">
            <text:p>B</text:p>
          </table:table-cell>
          <table:table-cell office:value-type="string">
            <text:p>6-9m</text:p>
          </table:table-cell>
          <table:table-cell office:value-type="string">
            <text:p>circa 1m</text:p>
          </table:table-cell>
          <table:table-cell office:value-type="string">
            <text:p>Oligochaeta </text:p>
          </table:table-cell>
          <table:table-cell office:value-type="string">
            <text:p>Haplotaxida </text:p>
          </table:table-cell>
          <table:table-cell office:value-type="string">
            <text:p>Tubificidae</text:p>
          </table:table-cell>
          <table:table-cell table:number-columns-repeated="2"/>
          <table:table-cell office:value-type="string">
            <text:p>05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21">
            <text:p>321</text:p>
          </table:table-cell>
          <table:table-cell office:value-type="float" office:value="322">
            <text:p>322</text:p>
          </table:table-cell>
          <table:table-cell office:value-type="float" office:value="2">
            <text:p>2</text:p>
          </table:table-cell>
          <table:table-cell office:value-type="string">
            <text:p>B60 A</text:p>
          </table:table-cell>
          <table:table-cell/>
          <table:table-cell office:value-type="string">
            <text:p>104</text:p>
          </table:table-cell>
          <table:table-cell office:value-type="string">
            <text:p>Microbacino Vallona</text:p>
          </table:table-cell>
          <table:table-cell office:value-type="string">
            <text:p><text:s/>Canale Zenone Mesola 4976335/2299750 18707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Oligochaeta </text:p>
          </table:table-cell>
          <table:table-cell office:value-type="string">
            <text:p>Haplotaxida </text:p>
          </table:table-cell>
          <table:table-cell office:value-type="string">
            <text:p>Lumbriculidae</text:p>
          </table:table-cell>
          <table:table-cell table:number-columns-repeated="2"/>
          <table:table-cell office:value-type="string">
            <text:p>16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22">
            <text:p>322</text:p>
          </table:table-cell>
          <table:table-cell office:value-type="float" office:value="323">
            <text:p>323</text:p>
          </table:table-cell>
          <table:table-cell office:value-type="float" office:value="6">
            <text:p>6</text:p>
          </table:table-cell>
          <table:table-cell office:value-type="string">
            <text:p>B60 A</text:p>
          </table:table-cell>
          <table:table-cell/>
          <table:table-cell office:value-type="string">
            <text:p>106</text:p>
          </table:table-cell>
          <table:table-cell office:value-type="string">
            <text:p>Microbacino Vallona</text:p>
          </table:table-cell>
          <table:table-cell office:value-type="string">
            <text:p><text:s/>Canale Monticelli Codigoro 4975415/2299205 187114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Oligochaeta </text:p>
          </table:table-cell>
          <table:table-cell office:value-type="string">
            <text:p>Haplotaxida </text:p>
          </table:table-cell>
          <table:table-cell office:value-type="string">
            <text:p>Lumbriculidae</text:p>
          </table:table-cell>
          <table:table-cell table:number-columns-repeated="2"/>
          <table:table-cell office:value-type="string">
            <text:p>17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23">
            <text:p>323</text:p>
          </table:table-cell>
          <table:table-cell office:value-type="float" office:value="324">
            <text:p>324</text:p>
          </table:table-cell>
          <table:table-cell office:value-type="float" office:value="3">
            <text:p>3</text:p>
          </table:table-cell>
          <table:table-cell office:value-type="string">
            <text:p>B60 A</text:p>
          </table:table-cell>
          <table:table-cell/>
          <table:table-cell office:value-type="string">
            <text:p>C9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Canale Dossone Codigoro 4967635/2300340 187151 B</text:p>
          </table:table-cell>
          <table:table-cell office:value-type="string">
            <text:p>B</text:p>
          </table:table-cell>
          <table:table-cell office:value-type="string">
            <text:p>6-9m</text:p>
          </table:table-cell>
          <table:table-cell office:value-type="string">
            <text:p>circa 1m</text:p>
          </table:table-cell>
          <table:table-cell office:value-type="string">
            <text:p>Oligochaeta </text:p>
          </table:table-cell>
          <table:table-cell office:value-type="string">
            <text:p>Haplotaxida </text:p>
          </table:table-cell>
          <table:table-cell office:value-type="string">
            <text:p>Tubificidae</text:p>
          </table:table-cell>
          <table:table-cell table:number-columns-repeated="2"/>
          <table:table-cell office:value-type="string">
            <text:p>28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24">
            <text:p>324</text:p>
          </table:table-cell>
          <table:table-cell office:value-type="float" office:value="325">
            <text:p>325</text:p>
          </table:table-cell>
          <table:table-cell office:value-type="float" office:value="1">
            <text:p>1</text:p>
          </table:table-cell>
          <table:table-cell office:value-type="string">
            <text:p>B60 A</text:p>
          </table:table-cell>
          <table:table-cell/>
          <table:table-cell office:value-type="string">
            <text:p>203</text:p>
          </table:table-cell>
          <table:table-cell office:value-type="string">
            <text:p>Microbacino Scanno</text:p>
          </table:table-cell>
          <table:table-cell office:value-type="string">
            <text:p><text:s/>Scolo Mura Ovest Mesola 4975960/2303345 187083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office:value-type="string">
            <text:p>Oligochaeta </text:p>
          </table:table-cell>
          <table:table-cell office:value-type="string">
            <text:p>Haplotaxida </text:p>
          </table:table-cell>
          <table:table-cell office:value-type="string">
            <text:p>Lumbriculidae</text:p>
          </table:table-cell>
          <table:table-cell table:number-columns-repeated="2"/>
          <table:table-cell office:value-type="string">
            <text:p>05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326">
            <text:p>326</text:p>
          </table:table-cell>
          <table:table-cell office:value-type="float" office:value="3">
            <text:p>3</text:p>
          </table:table-cell>
          <table:table-cell office:value-type="string">
            <text:p>B60 A</text:p>
          </table:table-cell>
          <table:table-cell/>
          <table:table-cell office:value-type="string">
            <text:p>C3</text:p>
          </table:table-cell>
          <table:table-cell office:value-type="string">
            <text:p>Microbacino Scanno</text:p>
          </table:table-cell>
          <table:table-cell office:value-type="string">
            <text:p><text:s/>Can. Bentivoglio E Mesola 4976260/2302500 187072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Oligochaeta</text:p>
          </table:table-cell>
          <table:table-cell office:value-type="string">
            <text:p>Haplotaxida </text:p>
          </table:table-cell>
          <table:table-cell office:value-type="string">
            <text:p>Lumbriculidae</text:p>
          </table:table-cell>
          <table:table-cell table:number-columns-repeated="2"/>
          <table:table-cell office:value-type="string">
            <text:p>06/06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26">
            <text:p>326</text:p>
          </table:table-cell>
          <table:table-cell office:value-type="float" office:value="327">
            <text:p>327</text:p>
          </table:table-cell>
          <table:table-cell office:value-type="float" office:value="1">
            <text:p>1</text:p>
          </table:table-cell>
          <table:table-cell office:value-type="string">
            <text:p>B60 A</text:p>
          </table:table-cell>
          <table:table-cell/>
          <table:table-cell office:value-type="string">
            <text:p>401</text:p>
          </table:table-cell>
          <table:table-cell office:value-type="string">
            <text:p>Microbacino Giralda (area Gigliola-Corriera)</text:p>
          </table:table-cell>
          <table:table-cell office:value-type="string">
            <text:p><text:s/>Scolo Brasavola Mesola 4973193/2301675 187111 B</text:p>
          </table:table-cell>
          <table:table-cell office:value-type="string">
            <text:p>B</text:p>
          </table:table-cell>
          <table:table-cell office:value-type="string">
            <text:p>6-9m</text:p>
          </table:table-cell>
          <table:table-cell office:value-type="string">
            <text:p>circa 1m</text:p>
          </table:table-cell>
          <table:table-cell office:value-type="string">
            <text:p>Oligochaeta </text:p>
          </table:table-cell>
          <table:table-cell office:value-type="string">
            <text:p>Haplotaxida </text:p>
          </table:table-cell>
          <table:table-cell office:value-type="string">
            <text:p>Tubificidae</text:p>
          </table:table-cell>
          <table:table-cell table:number-columns-repeated="2"/>
          <table:table-cell office:value-type="string">
            <text:p>08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27">
            <text:p>327</text:p>
          </table:table-cell>
          <table:table-cell office:value-type="float" office:value="328">
            <text:p>328</text:p>
          </table:table-cell>
          <table:table-cell office:value-type="float" office:value="1">
            <text:p>1</text:p>
          </table:table-cell>
          <table:table-cell office:value-type="string">
            <text:p>B60 A</text:p>
          </table:table-cell>
          <table:table-cell/>
          <table:table-cell office:value-type="string">
            <text:p>409</text:p>
          </table:table-cell>
          <table:table-cell office:value-type="string">
            <text:p>Microbacino Giralda (area Gigliola-Corriera)</text:p>
          </table:table-cell>
          <table:table-cell office:value-type="string">
            <text:p><text:s/>Ali. Giral._Balanz. Codigoro 4969480/2300335 187151 B</text:p>
          </table:table-cell>
          <table:table-cell office:value-type="string">
            <text:p>B</text:p>
          </table:table-cell>
          <table:table-cell office:value-type="string">
            <text:p>6-9m</text:p>
          </table:table-cell>
          <table:table-cell office:value-type="string">
            <text:p>circa 1m</text:p>
          </table:table-cell>
          <table:table-cell office:value-type="string">
            <text:p>Oligochaeta </text:p>
          </table:table-cell>
          <table:table-cell office:value-type="string">
            <text:p>Haplotaxida </text:p>
          </table:table-cell>
          <table:table-cell office:value-type="string">
            <text:p>Lumbriculidae</text:p>
          </table:table-cell>
          <table:table-cell table:number-columns-repeated="2"/>
          <table:table-cell office:value-type="string">
            <text:p>02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28">
            <text:p>328</text:p>
          </table:table-cell>
          <table:table-cell office:value-type="float" office:value="329">
            <text:p>329</text:p>
          </table:table-cell>
          <table:table-cell office:value-type="float" office:value="3">
            <text:p>3</text:p>
          </table:table-cell>
          <table:table-cell office:value-type="string">
            <text:p>B60 A</text:p>
          </table:table-cell>
          <table:table-cell/>
          <table:table-cell office:value-type="string">
            <text:p>109</text:p>
          </table:table-cell>
          <table:table-cell office:value-type="string">
            <text:p>Microbacino Vallona</text:p>
          </table:table-cell>
          <table:table-cell office:value-type="string">
            <text:p><text:s/>Canale Rivare Codigoro 4974322/2299195 187114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Oligochaeta </text:p>
          </table:table-cell>
          <table:table-cell office:value-type="string">
            <text:p>Haplotaxida </text:p>
          </table:table-cell>
          <table:table-cell office:value-type="string">
            <text:p>Tubificidae</text:p>
          </table:table-cell>
          <table:table-cell table:number-columns-repeated="2"/>
          <table:table-cell office:value-type="string">
            <text:p>21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29">
            <text:p>329</text:p>
          </table:table-cell>
          <table:table-cell office:value-type="float" office:value="330">
            <text:p>330</text:p>
          </table:table-cell>
          <table:table-cell office:value-type="float" office:value="3">
            <text:p>3</text:p>
          </table:table-cell>
          <table:table-cell office:value-type="string">
            <text:p>B60 A</text:p>
          </table:table-cell>
          <table:table-cell/>
          <table:table-cell office:value-type="string">
            <text:p>307</text:p>
          </table:table-cell>
          <table:table-cell office:value-type="string">
            <text:p>Microbacino Brasavola</text:p>
          </table:table-cell>
          <table:table-cell office:value-type="string">
            <text:p><text:s/>Scolo Bassalunga Mesola 4974060/2303025 187124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office:value-type="string">
            <text:p>Oligochaeta </text:p>
          </table:table-cell>
          <table:table-cell office:value-type="string">
            <text:p>Haplotaxida </text:p>
          </table:table-cell>
          <table:table-cell office:value-type="string">
            <text:p>Tubificidae</text:p>
          </table:table-cell>
          <table:table-cell table:number-columns-repeated="2"/>
          <table:table-cell office:value-type="string">
            <text:p>09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331">
            <text:p>331</text:p>
          </table:table-cell>
          <table:table-cell office:value-type="float" office:value="1">
            <text:p>1</text:p>
          </table:table-cell>
          <table:table-cell office:value-type="string">
            <text:p>B60 A</text:p>
          </table:table-cell>
          <table:table-cell/>
          <table:table-cell office:value-type="string">
            <text:p>C4</text:p>
          </table:table-cell>
          <table:table-cell office:value-type="string">
            <text:p>Microbacino Scanno</text:p>
          </table:table-cell>
          <table:table-cell office:value-type="string">
            <text:p><text:s/>Scolo Torre Cuba Mesola 4976170/2302415 18707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Oligochaeta </text:p>
          </table:table-cell>
          <table:table-cell office:value-type="string">
            <text:p>Haplotaxida </text:p>
          </table:table-cell>
          <table:table-cell office:value-type="string">
            <text:p>Tubificidae</text:p>
          </table:table-cell>
          <table:table-cell table:number-columns-repeated="2"/>
          <table:table-cell office:value-type="string">
            <text:p>05/06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31">
            <text:p>331</text:p>
          </table:table-cell>
          <table:table-cell office:value-type="float" office:value="332">
            <text:p>332</text:p>
          </table:table-cell>
          <table:table-cell office:value-type="float" office:value="6">
            <text:p>6</text:p>
          </table:table-cell>
          <table:table-cell office:value-type="string">
            <text:p>B60 A</text:p>
          </table:table-cell>
          <table:table-cell/>
          <table:table-cell office:value-type="string">
            <text:p>513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Canale Negrofogli Codigoro 4967625/2299840 187151 B</text:p>
          </table:table-cell>
          <table:table-cell office:value-type="string">
            <text:p>B</text:p>
          </table:table-cell>
          <table:table-cell office:value-type="string">
            <text:p>6-9m</text:p>
          </table:table-cell>
          <table:table-cell office:value-type="string">
            <text:p>circa 1m</text:p>
          </table:table-cell>
          <table:table-cell office:value-type="string">
            <text:p>Oligochaeta </text:p>
          </table:table-cell>
          <table:table-cell office:value-type="string">
            <text:p>Haplotaxida </text:p>
          </table:table-cell>
          <table:table-cell office:value-type="string">
            <text:p>Tubificidae</text:p>
          </table:table-cell>
          <table:table-cell table:number-columns-repeated="2"/>
          <table:table-cell office:value-type="string">
            <text:p>24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32">
            <text:p>332</text:p>
          </table:table-cell>
          <table:table-cell office:value-type="float" office:value="333">
            <text:p>333</text:p>
          </table:table-cell>
          <table:table-cell office:value-type="float" office:value="5">
            <text:p>5</text:p>
          </table:table-cell>
          <table:table-cell office:value-type="string">
            <text:p>B60 A</text:p>
          </table:table-cell>
          <table:table-cell/>
          <table:table-cell office:value-type="string">
            <text:p>514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Canale Dossone Codigoro 4967635/2300340 187151 B</text:p>
          </table:table-cell>
          <table:table-cell office:value-type="string">
            <text:p>B</text:p>
          </table:table-cell>
          <table:table-cell office:value-type="string">
            <text:p>6-9m</text:p>
          </table:table-cell>
          <table:table-cell office:value-type="string">
            <text:p>circa 1m</text:p>
          </table:table-cell>
          <table:table-cell office:value-type="string">
            <text:p>Oligochaeta </text:p>
          </table:table-cell>
          <table:table-cell office:value-type="string">
            <text:p>Haplotaxida </text:p>
          </table:table-cell>
          <table:table-cell office:value-type="string">
            <text:p>Tubificidae</text:p>
          </table:table-cell>
          <table:table-cell table:number-columns-repeated="2"/>
          <table:table-cell office:value-type="string">
            <text:p>29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33">
            <text:p>333</text:p>
          </table:table-cell>
          <table:table-cell office:value-type="float" office:value="334">
            <text:p>334</text:p>
          </table:table-cell>
          <table:table-cell office:value-type="float" office:value="1">
            <text:p>1</text:p>
          </table:table-cell>
          <table:table-cell office:value-type="string">
            <text:p>B60 A</text:p>
          </table:table-cell>
          <table:table-cell/>
          <table:table-cell office:value-type="string">
            <text:p>510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Colletto Giralda 3 Codigoro 4971450/2298680 187113 A</text:p>
          </table:table-cell>
          <table:table-cell office:value-type="string">
            <text:p>A</text:p>
          </table:table-cell>
          <table:table-cell office:value-type="string">
            <text:p>&gt;10m</text:p>
          </table:table-cell>
          <table:table-cell office:value-type="string">
            <text:p>&gt;1m</text:p>
          </table:table-cell>
          <table:table-cell office:value-type="string">
            <text:p>Oligochaeta </text:p>
          </table:table-cell>
          <table:table-cell office:value-type="string">
            <text:p>Haplotaxida </text:p>
          </table:table-cell>
          <table:table-cell office:value-type="string">
            <text:p>Tubificidae</text:p>
          </table:table-cell>
          <table:table-cell table:number-columns-repeated="2"/>
          <table:table-cell office:value-type="string">
            <text:p>24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34">
            <text:p>334</text:p>
          </table:table-cell>
          <table:table-cell office:value-type="float" office:value="335">
            <text:p>335</text:p>
          </table:table-cell>
          <table:table-cell office:value-type="float" office:value="6">
            <text:p>6</text:p>
          </table:table-cell>
          <table:table-cell office:value-type="string">
            <text:p>B60 A</text:p>
          </table:table-cell>
          <table:table-cell/>
          <table:table-cell office:value-type="string">
            <text:p>513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Canale Negrofogli Codigoro 4967625/2299840 187151 B</text:p>
          </table:table-cell>
          <table:table-cell office:value-type="string">
            <text:p>B</text:p>
          </table:table-cell>
          <table:table-cell office:value-type="string">
            <text:p>6-9m</text:p>
          </table:table-cell>
          <table:table-cell office:value-type="string">
            <text:p>circa 1m</text:p>
          </table:table-cell>
          <table:table-cell office:value-type="string">
            <text:p>Oligochaeta </text:p>
          </table:table-cell>
          <table:table-cell office:value-type="string">
            <text:p>Haplotaxida </text:p>
          </table:table-cell>
          <table:table-cell office:value-type="string">
            <text:p>Tubificidae</text:p>
          </table:table-cell>
          <table:table-cell table:number-columns-repeated="2"/>
          <table:table-cell office:value-type="string">
            <text:p>24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336">
            <text:p>336</text:p>
          </table:table-cell>
          <table:table-cell office:value-type="float" office:value="5">
            <text:p>5</text:p>
          </table:table-cell>
          <table:table-cell office:value-type="string">
            <text:p>B60 A</text:p>
          </table:table-cell>
          <table:table-cell/>
          <table:table-cell office:value-type="string">
            <text:p>202</text:p>
          </table:table-cell>
          <table:table-cell office:value-type="string">
            <text:p>Microbacino Scanno</text:p>
          </table:table-cell>
          <table:table-cell office:value-type="string">
            <text:p><text:s/>Scolo Torre Cuba Mesola 4976170/2302415 18707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Oligochaeta </text:p>
          </table:table-cell>
          <table:table-cell office:value-type="string">
            <text:p>Haplotaxida </text:p>
          </table:table-cell>
          <table:table-cell office:value-type="string">
            <text:p>Lumbriculidae</text:p>
          </table:table-cell>
          <table:table-cell table:number-columns-repeated="2"/>
          <table:table-cell office:value-type="string">
            <text:p>06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337">
            <text:p>337</text:p>
          </table:table-cell>
          <table:table-cell office:value-type="float" office:value="2">
            <text:p>2</text:p>
          </table:table-cell>
          <table:table-cell office:value-type="string">
            <text:p>B61 A</text:p>
          </table:table-cell>
          <table:table-cell/>
          <table:table-cell office:value-type="string">
            <text:p>514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Canale Dossone Codigoro 4967635/2300340 187151 B</text:p>
          </table:table-cell>
          <table:table-cell office:value-type="string">
            <text:p>B</text:p>
          </table:table-cell>
          <table:table-cell office:value-type="string">
            <text:p>6-9m</text:p>
          </table:table-cell>
          <table:table-cell office:value-type="string">
            <text:p>circa 1m</text:p>
          </table:table-cell>
          <table:table-cell table:number-columns-repeated="5"/>
          <table:table-cell office:value-type="string">
            <text:p>29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37">
            <text:p>337</text:p>
          </table:table-cell>
          <table:table-cell office:value-type="float" office:value="338">
            <text:p>338</text:p>
          </table:table-cell>
          <table:table-cell office:value-type="float" office:value="2">
            <text:p>2</text:p>
          </table:table-cell>
          <table:table-cell office:value-type="string">
            <text:p>B61 A</text:p>
          </table:table-cell>
          <table:table-cell/>
          <table:table-cell office:value-type="string">
            <text:p>306</text:p>
          </table:table-cell>
          <table:table-cell office:value-type="string">
            <text:p>Microbacino Brasavola</text:p>
          </table:table-cell>
          <table:table-cell office:value-type="string">
            <text:p><text:s/>Scolo del Govone Mesola 4974368/2303695 187124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table:number-columns-repeated="5"/>
          <table:table-cell office:value-type="string">
            <text:p>05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38">
            <text:p>338</text:p>
          </table:table-cell>
          <table:table-cell office:value-type="float" office:value="339">
            <text:p>339</text:p>
          </table:table-cell>
          <table:table-cell office:value-type="float" office:value="2">
            <text:p>2</text:p>
          </table:table-cell>
          <table:table-cell office:value-type="string">
            <text:p>B61 A</text:p>
          </table:table-cell>
          <table:table-cell/>
          <table:table-cell office:value-type="string">
            <text:p>401</text:p>
          </table:table-cell>
          <table:table-cell office:value-type="string">
            <text:p>Microbacino Giralda (area Gigliola-Corriera)</text:p>
          </table:table-cell>
          <table:table-cell office:value-type="string">
            <text:p><text:s/>Scolo Brasavola Mesola 4973193/2301675 187111 B</text:p>
          </table:table-cell>
          <table:table-cell office:value-type="string">
            <text:p>B</text:p>
          </table:table-cell>
          <table:table-cell office:value-type="string">
            <text:p>6-9m</text:p>
          </table:table-cell>
          <table:table-cell office:value-type="string">
            <text:p>circa 1m</text:p>
          </table:table-cell>
          <table:table-cell table:number-columns-repeated="5"/>
          <table:table-cell office:value-type="string">
            <text:p>08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39">
            <text:p>339</text:p>
          </table:table-cell>
          <table:table-cell office:value-type="float" office:value="340">
            <text:p>340</text:p>
          </table:table-cell>
          <table:table-cell office:value-type="float" office:value="3">
            <text:p>3</text:p>
          </table:table-cell>
          <table:table-cell office:value-type="string">
            <text:p>B61 A</text:p>
          </table:table-cell>
          <table:table-cell/>
          <table:table-cell office:value-type="string">
            <text:p>308/309</text:p>
          </table:table-cell>
          <table:table-cell office:value-type="string">
            <text:p>Microbacino Brasavola</text:p>
          </table:table-cell>
          <table:table-cell office:value-type="string">
            <text:p>Confl. Dossi Cioia Mesola 4974380/2302570 187111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table:number-columns-repeated="5"/>
          <table:table-cell office:value-type="string">
            <text:p>08/05/1986</text:p>
          </table:table-cell>
          <table:table-cell/>
          <table:table-cell office:value-type="string">
            <text:p>solo 308, il 309 manca nella legenda; 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341">
            <text:p>341</text:p>
          </table:table-cell>
          <table:table-cell office:value-type="float" office:value="3">
            <text:p>3</text:p>
          </table:table-cell>
          <table:table-cell office:value-type="string">
            <text:p>B61 A</text:p>
          </table:table-cell>
          <table:table-cell/>
          <table:table-cell office:value-type="string">
            <text:p>508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Scolo Pomari Codigoro 4970100/2298930 187113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table:number-columns-repeated="5"/>
          <table:table-cell office:value-type="string">
            <text:p>24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41">
            <text:p>341</text:p>
          </table:table-cell>
          <table:table-cell office:value-type="float" office:value="342">
            <text:p>342</text:p>
          </table:table-cell>
          <table:table-cell office:value-type="float" office:value="2">
            <text:p>2</text:p>
          </table:table-cell>
          <table:table-cell office:value-type="string">
            <text:p>B61 A</text:p>
          </table:table-cell>
          <table:table-cell/>
          <table:table-cell office:value-type="string">
            <text:p>109</text:p>
          </table:table-cell>
          <table:table-cell office:value-type="string">
            <text:p>Microbacino Vallona</text:p>
          </table:table-cell>
          <table:table-cell office:value-type="string">
            <text:p><text:s/>Canale Rivare Codigoro 4974322/2299195 187114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table:number-columns-repeated="5"/>
          <table:table-cell office:value-type="string">
            <text:p>21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42">
            <text:p>342</text:p>
          </table:table-cell>
          <table:table-cell office:value-type="float" office:value="343">
            <text:p>343</text:p>
          </table:table-cell>
          <table:table-cell office:value-type="float" office:value="3">
            <text:p>3</text:p>
          </table:table-cell>
          <table:table-cell office:value-type="string">
            <text:p>B61 A</text:p>
          </table:table-cell>
          <table:table-cell/>
          <table:table-cell office:value-type="string">
            <text:p>307</text:p>
          </table:table-cell>
          <table:table-cell office:value-type="string">
            <text:p>Microbacino Brasavola</text:p>
          </table:table-cell>
          <table:table-cell office:value-type="string">
            <text:p><text:s/>Scolo Bassalunga Mesola 4974060/2303025 187124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table:number-columns-repeated="5"/>
          <table:table-cell office:value-type="string">
            <text:p>09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43">
            <text:p>343</text:p>
          </table:table-cell>
          <table:table-cell office:value-type="float" office:value="344">
            <text:p>344</text:p>
          </table:table-cell>
          <table:table-cell office:value-type="float" office:value="1">
            <text:p>1</text:p>
          </table:table-cell>
          <table:table-cell office:value-type="string">
            <text:p>B61 A</text:p>
          </table:table-cell>
          <table:table-cell/>
          <table:table-cell office:value-type="string">
            <text:p>304</text:p>
          </table:table-cell>
          <table:table-cell office:value-type="string">
            <text:p>Microbacino Brasavola</text:p>
          </table:table-cell>
          <table:table-cell office:value-type="string">
            <text:p><text:s/>Scolo Albani Mesola 4972825/2303040 187124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table:number-columns-repeated="5"/>
          <table:table-cell office:value-type="string">
            <text:p>09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44">
            <text:p>344</text:p>
          </table:table-cell>
          <table:table-cell office:value-type="float" office:value="345">
            <text:p>345</text:p>
          </table:table-cell>
          <table:table-cell office:value-type="float" office:value="2">
            <text:p>2</text:p>
          </table:table-cell>
          <table:table-cell office:value-type="string">
            <text:p>B61 A</text:p>
          </table:table-cell>
          <table:table-cell/>
          <table:table-cell office:value-type="string">
            <text:p>518</text:p>
          </table:table-cell>
          <table:table-cell table:number-columns-repeated="5"/>
          <table:table-cell office:value-type="string">
            <text:p>Malacostraca</text:p>
          </table:table-cell>
          <table:table-cell office:value-type="string">
            <text:p>Decapoda</text:p>
          </table:table-cell>
          <table:table-cell office:value-type="string">
            <text:p>Paleomonidae</text:p>
          </table:table-cell>
          <table:table-cell office:value-type="string">
            <text:p>Palaemonetes antennarius</text:p>
          </table:table-cell>
          <table:table-cell/>
          <table:table-cell office:value-type="string">
            <text:p>02/05/1986</text:p>
          </table:table-cell>
          <table:table-cell table:number-columns-repeated="3"/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346">
            <text:p>346</text:p>
          </table:table-cell>
          <table:table-cell office:value-type="float" office:value="3">
            <text:p>3</text:p>
          </table:table-cell>
          <table:table-cell office:value-type="string">
            <text:p>B61 A</text:p>
          </table:table-cell>
          <table:table-cell/>
          <table:table-cell office:value-type="string">
            <text:p>505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Scolo Gronda Codigoro 4971350/2298515 187113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table:number-columns-repeated="5"/>
          <table:table-cell office:value-type="string">
            <text:p>28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46">
            <text:p>346</text:p>
          </table:table-cell>
          <table:table-cell office:value-type="float" office:value="347">
            <text:p>347</text:p>
          </table:table-cell>
          <table:table-cell office:value-type="float" office:value="2">
            <text:p>2</text:p>
          </table:table-cell>
          <table:table-cell office:value-type="string">
            <text:p>B61 A</text:p>
          </table:table-cell>
          <table:table-cell/>
          <table:table-cell office:value-type="string">
            <text:p>C10</text:p>
          </table:table-cell>
          <table:table-cell table:number-columns-repeated="10"/>
          <table:table-cell office:value-type="string">
            <text:p>28/05/1986</text:p>
          </table:table-cell>
          <table:table-cell table:number-columns-repeated="3"/>
        </table:table-row>
        <table:table-row table:style-name="ro1">
          <table:table-cell office:value-type="float" office:value="347">
            <text:p>347</text:p>
          </table:table-cell>
          <table:table-cell office:value-type="float" office:value="348">
            <text:p>348</text:p>
          </table:table-cell>
          <table:table-cell office:value-type="float" office:value="2">
            <text:p>2</text:p>
          </table:table-cell>
          <table:table-cell office:value-type="string">
            <text:p>B61 A</text:p>
          </table:table-cell>
          <table:table-cell/>
          <table:table-cell office:value-type="string">
            <text:p>202</text:p>
          </table:table-cell>
          <table:table-cell office:value-type="string">
            <text:p>Microbacino Scanno</text:p>
          </table:table-cell>
          <table:table-cell office:value-type="string">
            <text:p><text:s/>Scolo Torre Cuba Mesola 4976170/2302415 18707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table:number-columns-repeated="5"/>
          <table:table-cell office:value-type="string">
            <text:p>05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48">
            <text:p>348</text:p>
          </table:table-cell>
          <table:table-cell office:value-type="float" office:value="349">
            <text:p>349</text:p>
          </table:table-cell>
          <table:table-cell office:value-type="float" office:value="1">
            <text:p>1</text:p>
          </table:table-cell>
          <table:table-cell office:value-type="string">
            <text:p>B61 A</text:p>
          </table:table-cell>
          <table:table-cell/>
          <table:table-cell office:value-type="string">
            <text:p>C2</text:p>
          </table:table-cell>
          <table:table-cell office:value-type="string">
            <text:p>Microbacino Vallona</text:p>
          </table:table-cell>
          <table:table-cell office:value-type="string">
            <text:p><text:s/>Collettore Vallona Codigoro 4974375/2299315 187114 AlB</text:p>
          </table:table-cell>
          <table:table-cell office:value-type="string">
            <text:p>AIB</text:p>
          </table:table-cell>
          <table:table-cell table:number-columns-repeated="7"/>
          <table:table-cell office:value-type="string">
            <text:p>28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49">
            <text:p>349</text:p>
          </table:table-cell>
          <table:table-cell office:value-type="float" office:value="350">
            <text:p>350</text:p>
          </table:table-cell>
          <table:table-cell office:value-type="float" office:value="2">
            <text:p>2</text:p>
          </table:table-cell>
          <table:table-cell office:value-type="string">
            <text:p>B61 A</text:p>
          </table:table-cell>
          <table:table-cell/>
          <table:table-cell office:value-type="string">
            <text:p>515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Canale Canevié Codigoro 4967035/2300730 187152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table:number-columns-repeated="5"/>
          <table:table-cell office:value-type="string">
            <text:p>29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351">
            <text:p>351</text:p>
          </table:table-cell>
          <table:table-cell office:value-type="float" office:value="2">
            <text:p>2</text:p>
          </table:table-cell>
          <table:table-cell office:value-type="string">
            <text:p>B61 A</text:p>
          </table:table-cell>
          <table:table-cell/>
          <table:table-cell office:value-type="string">
            <text:p>511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Scolo Usviglio Codigoro 4968480/2298520 187154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table:number-columns-repeated="5"/>
          <table:table-cell office:value-type="string">
            <text:p>28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51">
            <text:p>351</text:p>
          </table:table-cell>
          <table:table-cell office:value-type="float" office:value="352">
            <text:p>352</text:p>
          </table:table-cell>
          <table:table-cell office:value-type="float" office:value="2">
            <text:p>2</text:p>
          </table:table-cell>
          <table:table-cell office:value-type="string">
            <text:p>B61 A</text:p>
          </table:table-cell>
          <table:table-cell/>
          <table:table-cell office:value-type="string">
            <text:p>502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Scolo Garoppo Codigoro 4972495/2299445 18711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table:number-columns-repeated="5"/>
          <table:table-cell office:value-type="string">
            <text:p>30/04//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353">
            <text:p>353</text:p>
          </table:table-cell>
          <table:table-cell office:value-type="float" office:value="2">
            <text:p>2</text:p>
          </table:table-cell>
          <table:table-cell office:value-type="string">
            <text:p>B61 A</text:p>
          </table:table-cell>
          <table:table-cell/>
          <table:table-cell office:value-type="string">
            <text:p>509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Scolo Torre Volta Codigoro 4969905/2298520 187154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table:number-columns-repeated="5"/>
          <table:table-cell office:value-type="string">
            <text:p>30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53">
            <text:p>353</text:p>
          </table:table-cell>
          <table:table-cell office:value-type="float" office:value="354">
            <text:p>354</text:p>
          </table:table-cell>
          <table:table-cell office:value-type="float" office:value="3">
            <text:p>3</text:p>
          </table:table-cell>
          <table:table-cell office:value-type="string">
            <text:p>B61 A</text:p>
          </table:table-cell>
          <table:table-cell/>
          <table:table-cell office:value-type="string">
            <text:p>517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Colletto Giralda 4 Codigoro 4966965/2301475 187152 A</text:p>
          </table:table-cell>
          <table:table-cell office:value-type="string">
            <text:p>A</text:p>
          </table:table-cell>
          <table:table-cell office:value-type="string">
            <text:p>&gt;10m</text:p>
          </table:table-cell>
          <table:table-cell office:value-type="string">
            <text:p>&gt;1m</text:p>
          </table:table-cell>
          <table:table-cell table:number-columns-repeated="5"/>
          <table:table-cell office:value-type="string">
            <text:p>02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54">
            <text:p>354</text:p>
          </table:table-cell>
          <table:table-cell office:value-type="float" office:value="355">
            <text:p>355</text:p>
          </table:table-cell>
          <table:table-cell office:value-type="float" office:value="4">
            <text:p>4</text:p>
          </table:table-cell>
          <table:table-cell office:value-type="string">
            <text:p>B61 A</text:p>
          </table:table-cell>
          <table:table-cell/>
          <table:table-cell office:value-type="string">
            <text:p>405</text:p>
          </table:table-cell>
          <table:table-cell office:value-type="string">
            <text:p>Microbacino Giralda (area Gigliola-Corriera)</text:p>
          </table:table-cell>
          <table:table-cell office:value-type="string">
            <text:p><text:s/>Scolo dei Livellari Mesola 4969500/2301380 187151 B</text:p>
          </table:table-cell>
          <table:table-cell office:value-type="string">
            <text:p>B</text:p>
          </table:table-cell>
          <table:table-cell office:value-type="string">
            <text:p>6-9m</text:p>
          </table:table-cell>
          <table:table-cell office:value-type="string">
            <text:p>circa 1m</text:p>
          </table:table-cell>
          <table:table-cell table:number-columns-repeated="5"/>
          <table:table-cell office:value-type="string">
            <text:p>05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356">
            <text:p>356</text:p>
          </table:table-cell>
          <table:table-cell office:value-type="float" office:value="2">
            <text:p>2</text:p>
          </table:table-cell>
          <table:table-cell office:value-type="string">
            <text:p>B61 A</text:p>
          </table:table-cell>
          <table:table-cell/>
          <table:table-cell office:value-type="string">
            <text:p>409</text:p>
          </table:table-cell>
          <table:table-cell office:value-type="string">
            <text:p>Microbacino Giralda (area Gigliola-Corriera)</text:p>
          </table:table-cell>
          <table:table-cell office:value-type="string">
            <text:p><text:s/>Ali. Giral._Balanz. Codigoro 4969480/2300335 187151 B</text:p>
          </table:table-cell>
          <table:table-cell office:value-type="string">
            <text:p>B</text:p>
          </table:table-cell>
          <table:table-cell office:value-type="string">
            <text:p>6-9m</text:p>
          </table:table-cell>
          <table:table-cell office:value-type="string">
            <text:p>circa 1m</text:p>
          </table:table-cell>
          <table:table-cell table:number-columns-repeated="5"/>
          <table:table-cell office:value-type="string">
            <text:p>02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357">
            <text:p>357</text:p>
          </table:table-cell>
          <table:table-cell office:value-type="float" office:value="31">
            <text:p>31</text:p>
          </table:table-cell>
          <table:table-cell office:value-type="string">
            <text:p>B62 A</text:p>
          </table:table-cell>
          <table:table-cell table:number-columns-repeated="7"/>
          <table:table-cell office:value-type="string">
            <text:p>Insecta</text:p>
          </table:table-cell>
          <table:table-cell office:value-type="string">
            <text:p>Diptera - Nematocera</text:p>
          </table:table-cell>
          <table:table-cell office:value-type="string">
            <text:p>Chironomidae - Chironominae</text:p>
          </table:table-cell>
          <table:table-cell office:value-type="string">
            <text:p>Chironomini</text:p>
          </table:table-cell>
          <table:table-cell office:value-type="string">
            <text:p>Emilia Romagna - Bonifica Ferrarese orientale. Mesola: Gergo di Mezzo</text:p>
          </table:table-cell>
          <table:table-cell office:value-type="string">
            <text:p>24/04/1985</text:p>
          </table:table-cell>
          <table:table-cell office:value-type="string">
            <text:p>F.Trevisani e R.A. Pantaleoni</text:p>
          </table:table-cell>
          <table:table-cell table:number-columns-repeated="2"/>
        </table:table-row>
        <table:table-row table:style-name="ro1">
          <table:table-cell office:value-type="float" office:value="357">
            <text:p>357</text:p>
          </table:table-cell>
          <table:table-cell office:value-type="float" office:value="358">
            <text:p>358</text:p>
          </table:table-cell>
          <table:table-cell office:value-type="float" office:value="3">
            <text:p>3</text:p>
          </table:table-cell>
          <table:table-cell office:value-type="string">
            <text:p>B62 A</text:p>
          </table:table-cell>
          <table:table-cell table:number-columns-repeated="7"/>
          <table:table-cell office:value-type="string">
            <text:p>Insecta</text:p>
          </table:table-cell>
          <table:table-cell office:value-type="string">
            <text:p>Diptera - Nematocera</text:p>
          </table:table-cell>
          <table:table-cell office:value-type="string">
            <text:p>Chironomidae - Chironominae</text:p>
          </table:table-cell>
          <table:table-cell office:value-type="string">
            <text:p>Tanytarsini</text:p>
          </table:table-cell>
          <table:table-cell office:value-type="string">
            <text:p>Emilia Romagna - Bonifica Ferrarese orientale. Mesola: Gergo di Mezzo</text:p>
          </table:table-cell>
          <table:table-cell office:value-type="string">
            <text:p>24/04/1985</text:p>
          </table:table-cell>
          <table:table-cell office:value-type="string">
            <text:p>F.Trevisani e R.A. Pantaleoni</text:p>
          </table:table-cell>
          <table:table-cell table:number-columns-repeated="2"/>
        </table:table-row>
        <table:table-row table:style-name="ro1">
          <table:table-cell office:value-type="float" office:value="358">
            <text:p>358</text:p>
          </table:table-cell>
          <table:table-cell office:value-type="float" office:value="359">
            <text:p>359</text:p>
          </table:table-cell>
          <table:table-cell office:value-type="float" office:value="1">
            <text:p>1</text:p>
          </table:table-cell>
          <table:table-cell office:value-type="string">
            <text:p>B62 A</text:p>
          </table:table-cell>
          <table:table-cell table:number-columns-repeated="7"/>
          <table:table-cell office:value-type="string">
            <text:p>Insecta</text:p>
          </table:table-cell>
          <table:table-cell office:value-type="string">
            <text:p>Diptera - Nematocera</text:p>
          </table:table-cell>
          <table:table-cell office:value-type="string">
            <text:p>Chironomidae - Chironominae</text:p>
          </table:table-cell>
          <table:table-cell office:value-type="string">
            <text:p>Tanypodinae</text:p>
          </table:table-cell>
          <table:table-cell office:value-type="string">
            <text:p>Emilia Romagna - Bonifica Ferrarese orientale. Mesola: Gergo di Mezzo</text:p>
          </table:table-cell>
          <table:table-cell office:value-type="string">
            <text:p>24/04/1985</text:p>
          </table:table-cell>
          <table:table-cell office:value-type="string">
            <text:p>F.Trevisani e R.A. Pantaleoni</text:p>
          </table:table-cell>
          <table:table-cell table:number-columns-repeated="2"/>
        </table:table-row>
        <table:table-row table:style-name="ro1">
          <table:table-cell office:value-type="float" office:value="359">
            <text:p>359</text:p>
          </table:table-cell>
          <table:table-cell office:value-type="float" office:value="360">
            <text:p>360</text:p>
          </table:table-cell>
          <table:table-cell office:value-type="float" office:value="9">
            <text:p>9</text:p>
          </table:table-cell>
          <table:table-cell office:value-type="string">
            <text:p>B62 A</text:p>
          </table:table-cell>
          <table:table-cell table:number-columns-repeated="7"/>
          <table:table-cell office:value-type="string">
            <text:p>Insecta</text:p>
          </table:table-cell>
          <table:table-cell office:value-type="string">
            <text:p>Diptera - Nematocera</text:p>
          </table:table-cell>
          <table:table-cell office:value-type="string">
            <text:p>Dixidae</text:p>
          </table:table-cell>
          <table:table-cell/>
          <table:table-cell office:value-type="string">
            <text:p>Emilia Romagna - Bonifica Ferrarese orientale. Mesola: Gergo di Mezzo</text:p>
          </table:table-cell>
          <table:table-cell office:value-type="string">
            <text:p>24/04/1985</text:p>
          </table:table-cell>
          <table:table-cell office:value-type="string">
            <text:p>F.Trevisani e R.A. Pantaleoni</text:p>
          </table:table-cell>
          <table:table-cell table:number-columns-repeated="2"/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361">
            <text:p>361</text:p>
          </table:table-cell>
          <table:table-cell office:value-type="float" office:value="1">
            <text:p>1</text:p>
          </table:table-cell>
          <table:table-cell office:value-type="string">
            <text:p>B62 A</text:p>
          </table:table-cell>
          <table:table-cell table:number-columns-repeated="7"/>
          <table:table-cell office:value-type="string">
            <text:p>Insecta</text:p>
          </table:table-cell>
          <table:table-cell office:value-type="string">
            <text:p>Diptera - Nematocera</text:p>
          </table:table-cell>
          <table:table-cell office:value-type="string">
            <text:p>Chironomidae - Chironominae</text:p>
          </table:table-cell>
          <table:table-cell office:value-type="string">
            <text:p>Chironomini</text:p>
          </table:table-cell>
          <table:table-cell office:value-type="string">
            <text:p>Emilia Romagna - Bonifica Ferrarese orientale. Mesola: Gergo di Mezzo</text:p>
          </table:table-cell>
          <table:table-cell office:value-type="string">
            <text:p>24/04/1985</text:p>
          </table:table-cell>
          <table:table-cell office:value-type="string">
            <text:p>F.Trevisani e R.A. Pantaleoni</text:p>
          </table:table-cell>
          <table:table-cell table:number-columns-repeated="2"/>
        </table:table-row>
        <table:table-row table:style-name="ro1">
          <table:table-cell office:value-type="float" office:value="361">
            <text:p>361</text:p>
          </table:table-cell>
          <table:table-cell office:value-type="float" office:value="362">
            <text:p>362</text:p>
          </table:table-cell>
          <table:table-cell office:value-type="float" office:value="2">
            <text:p>2</text:p>
          </table:table-cell>
          <table:table-cell office:value-type="string">
            <text:p>B63 A</text:p>
          </table:table-cell>
          <table:table-cell table:number-columns-repeated="7"/>
          <table:table-cell office:value-type="string">
            <text:p>Insecta</text:p>
          </table:table-cell>
          <table:table-cell office:value-type="string">
            <text:p>Diptera - Brachicera</text:p>
          </table:table-cell>
          <table:table-cell office:value-type="string">
            <text:p>Dolichopodidae</text:p>
          </table:table-cell>
          <table:table-cell/>
          <table:table-cell office:value-type="string">
            <text:p>Emilia Romagna - Bonifica Ferrarese orientale. Mesola: Gergo di Mezzo</text:p>
          </table:table-cell>
          <table:table-cell office:value-type="string">
            <text:p>25/04/1985</text:p>
          </table:table-cell>
          <table:table-cell office:value-type="string">
            <text:p>F.Trevisani e R.A. Pantaleoni</text:p>
          </table:table-cell>
          <table:table-cell table:number-columns-repeated="2"/>
        </table:table-row>
        <table:table-row table:style-name="ro1">
          <table:table-cell office:value-type="float" office:value="362">
            <text:p>362</text:p>
          </table:table-cell>
          <table:table-cell office:value-type="float" office:value="363">
            <text:p>363</text:p>
          </table:table-cell>
          <table:table-cell office:value-type="float" office:value="3">
            <text:p>3</text:p>
          </table:table-cell>
          <table:table-cell office:value-type="string">
            <text:p>B63 A</text:p>
          </table:table-cell>
          <table:table-cell table:number-columns-repeated="7"/>
          <table:table-cell office:value-type="string">
            <text:p>Insecta</text:p>
          </table:table-cell>
          <table:table-cell office:value-type="string">
            <text:p>Diptera - Brachicera</text:p>
          </table:table-cell>
          <table:table-cell office:value-type="string">
            <text:p>Stratiomydidae</text:p>
          </table:table-cell>
          <table:table-cell/>
          <table:table-cell office:value-type="string">
            <text:p>Emilia Romagna - Bonifica Ferrarese orientale. Mesola: Gergo di Mezzo</text:p>
          </table:table-cell>
          <table:table-cell office:value-type="string">
            <text:p>25/04/1985</text:p>
          </table:table-cell>
          <table:table-cell office:value-type="string">
            <text:p>F.Trevisani e R.A. Pantaleoni</text:p>
          </table:table-cell>
          <table:table-cell table:number-columns-repeated="2"/>
        </table:table-row>
        <table:table-row table:style-name="ro1">
          <table:table-cell office:value-type="float" office:value="363">
            <text:p>363</text:p>
          </table:table-cell>
          <table:table-cell office:value-type="float" office:value="364">
            <text:p>364</text:p>
          </table:table-cell>
          <table:table-cell office:value-type="float" office:value="1">
            <text:p>1</text:p>
          </table:table-cell>
          <table:table-cell office:value-type="string">
            <text:p>B64 A</text:p>
          </table:table-cell>
          <table:table-cell table:number-columns-repeated="7"/>
          <table:table-cell office:value-type="string">
            <text:p>Bivalvia</text:p>
          </table:table-cell>
          <table:table-cell table:number-columns-repeated="3"/>
          <table:table-cell office:value-type="string">
            <text:p>Canal Bianco - Staz 8</text:p>
          </table:table-cell>
          <table:table-cell office:value-type="string">
            <text:p>01/10/1985</text:p>
          </table:table-cell>
          <table:table-cell table:number-columns-repeated="3"/>
        </table:table-row>
        <table:table-row table:style-name="ro1">
          <table:table-cell office:value-type="float" office:value="364">
            <text:p>364</text:p>
          </table:table-cell>
          <table:table-cell office:value-type="float" office:value="365">
            <text:p>365</text:p>
          </table:table-cell>
          <table:table-cell office:value-type="float" office:value="1">
            <text:p>1</text:p>
          </table:table-cell>
          <table:table-cell office:value-type="string">
            <text:p>B65 A</text:p>
          </table:table-cell>
          <table:table-cell table:number-columns-repeated="7"/>
          <table:table-cell office:value-type="string">
            <text:p>Malacostraca</text:p>
          </table:table-cell>
          <table:table-cell office:value-type="string">
            <text:p>Decapoda</text:p>
          </table:table-cell>
          <table:table-cell office:value-type="string">
            <text:p>Astacidae</text:p>
          </table:table-cell>
          <table:table-cell office:value-type="string">
            <text:p>Austropotamobius pallipes italicus (Faxon)</text:p>
          </table:table-cell>
          <table:table-cell office:value-type="string">
            <text:p>Affluente dell'elvo la Serra (Zinone) Vercelli Piemonte</text:p>
          </table:table-cell>
          <table:table-cell office:value-type="string">
            <text:p>02/09/1988</text:p>
          </table:table-cell>
          <table:table-cell office:value-type="string">
            <text:p>Pantaleoni</text:p>
          </table:table-cell>
          <table:table-cell table:number-columns-repeated="2"/>
        </table:table-row>
        <table:table-row table:style-name="ro1">
          <table:table-cell office:value-type="float" office:value="365">
            <text:p>365</text:p>
          </table:table-cell>
          <table:table-cell office:value-type="float" office:value="366">
            <text:p>366</text:p>
          </table:table-cell>
          <table:table-cell office:value-type="float" office:value="1">
            <text:p>1</text:p>
          </table:table-cell>
          <table:table-cell office:value-type="string">
            <text:p>B66 A</text:p>
          </table:table-cell>
          <table:table-cell/>
          <table:table-cell office:value-type="string">
            <text:p>511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Scolo Usviglio Codigoro 4968480/2298520 187154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Coenagrionidae</text:p>
          </table:table-cell>
          <table:table-cell office:value-type="string">
            <text:p>Gen: Coenagrion</text:p>
          </table:table-cell>
          <table:table-cell/>
          <table:table-cell office:value-type="string">
            <text:p>28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66">
            <text:p>366</text:p>
          </table:table-cell>
          <table:table-cell office:value-type="float" office:value="367">
            <text:p>367</text:p>
          </table:table-cell>
          <table:table-cell office:value-type="float" office:value="1">
            <text:p>1</text:p>
          </table:table-cell>
          <table:table-cell office:value-type="string">
            <text:p>B66 A</text:p>
          </table:table-cell>
          <table:table-cell/>
          <table:table-cell office:value-type="string">
            <text:p>506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Scolo Baggi Codigoro 4970815/2298805 187113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Coenagrionidae</text:p>
          </table:table-cell>
          <table:table-cell office:value-type="string">
            <text:p>Gen: Ischnura</text:p>
          </table:table-cell>
          <table:table-cell/>
          <table:table-cell office:value-type="string">
            <text:p>24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67">
            <text:p>367</text:p>
          </table:table-cell>
          <table:table-cell office:value-type="float" office:value="368">
            <text:p>368</text:p>
          </table:table-cell>
          <table:table-cell office:value-type="float" office:value="5">
            <text:p>5</text:p>
          </table:table-cell>
          <table:table-cell office:value-type="string">
            <text:p>B66 A</text:p>
          </table:table-cell>
          <table:table-cell/>
          <table:table-cell office:value-type="string">
            <text:p>306</text:p>
          </table:table-cell>
          <table:table-cell office:value-type="string">
            <text:p>Microbacino Brasavola</text:p>
          </table:table-cell>
          <table:table-cell office:value-type="string">
            <text:p><text:s/>Scolo del Govone Mesola 4974368/2303695 187124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Coenagrionidae</text:p>
          </table:table-cell>
          <table:table-cell office:value-type="string">
            <text:p>Gen: Coenagrion</text:p>
          </table:table-cell>
          <table:table-cell/>
          <table:table-cell office:value-type="string">
            <text:p>05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369">
            <text:p>369</text:p>
          </table:table-cell>
          <table:table-cell office:value-type="float" office:value="5">
            <text:p>5</text:p>
          </table:table-cell>
          <table:table-cell office:value-type="string">
            <text:p>B66 A</text:p>
          </table:table-cell>
          <table:table-cell/>
          <table:table-cell office:value-type="string">
            <text:p>103</text:p>
          </table:table-cell>
          <table:table-cell office:value-type="string">
            <text:p>Microbacino Vallona</text:p>
          </table:table-cell>
          <table:table-cell office:value-type="string">
            <text:p><text:s/>Canale Carbonara Mesola 4976407/2299390 187073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Coenagrionidae</text:p>
          </table:table-cell>
          <table:table-cell office:value-type="string">
            <text:p>Gen: Ischnura</text:p>
          </table:table-cell>
          <table:table-cell/>
          <table:table-cell office:value-type="string">
            <text:p>17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69">
            <text:p>369</text:p>
          </table:table-cell>
          <table:table-cell office:value-type="float" office:value="370">
            <text:p>370</text:p>
          </table:table-cell>
          <table:table-cell office:value-type="float" office:value="10">
            <text:p>10</text:p>
          </table:table-cell>
          <table:table-cell office:value-type="string">
            <text:p>B66 A</text:p>
          </table:table-cell>
          <table:table-cell/>
          <table:table-cell office:value-type="string">
            <text:p>405</text:p>
          </table:table-cell>
          <table:table-cell office:value-type="string">
            <text:p>Microbacino Giralda (area Gigliola-Corriera)</text:p>
          </table:table-cell>
          <table:table-cell office:value-type="string">
            <text:p><text:s/>Scolo dei Livellari Mesola 4969500/2301380 187151 B</text:p>
          </table:table-cell>
          <table:table-cell office:value-type="string">
            <text:p>B</text:p>
          </table:table-cell>
          <table:table-cell office:value-type="string">
            <text:p>6-9m</text:p>
          </table:table-cell>
          <table:table-cell office:value-type="string">
            <text:p>circa 1m</text:p>
          </table:table-cell>
          <table:table-cell table:number-columns-repeated="5"/>
          <table:table-cell office:value-type="string">
            <text:p>05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371">
            <text:p>371</text:p>
          </table:table-cell>
          <table:table-cell office:value-type="float" office:value="2">
            <text:p>2</text:p>
          </table:table-cell>
          <table:table-cell office:value-type="string">
            <text:p>B66 A</text:p>
          </table:table-cell>
          <table:table-cell/>
          <table:table-cell office:value-type="string">
            <text:p>504</text:p>
          </table:table-cell>
          <table:table-cell table:number-columns-repeated="5"/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Coenagrionidae</text:p>
          </table:table-cell>
          <table:table-cell office:value-type="string">
            <text:p>Gen: Ischnura</text:p>
          </table:table-cell>
          <table:table-cell/>
          <table:table-cell office:value-type="string">
            <text:p>30/04/1986</text:p>
          </table:table-cell>
          <table:table-cell table:number-columns-repeated="3"/>
        </table:table-row>
        <table:table-row table:style-name="ro1">
          <table:table-cell office:value-type="float" office:value="371">
            <text:p>371</text:p>
          </table:table-cell>
          <table:table-cell office:value-type="float" office:value="372">
            <text:p>372</text:p>
          </table:table-cell>
          <table:table-cell/>
          <table:table-cell office:value-type="string">
            <text:p>B66 A</text:p>
          </table:table-cell>
          <table:table-cell/>
          <table:table-cell office:value-type="string">
            <text:p>501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Colletto Giralda 1 Codigoro 4973575/2299730 187111 A</text:p>
          </table:table-cell>
          <table:table-cell office:value-type="string">
            <text:p>A</text:p>
          </table:table-cell>
          <table:table-cell office:value-type="string">
            <text:p>&gt;10m</text:p>
          </table:table-cell>
          <table:table-cell office:value-type="string">
            <text:p>&gt;1m</text:p>
          </table:table-cell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Coenagrionidae</text:p>
          </table:table-cell>
          <table:table-cell office:value-type="string">
            <text:p>Gen: Coenagrion</text:p>
          </table:table-cell>
          <table:table-cell/>
          <table:table-cell office:value-type="string">
            <text:p>02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72">
            <text:p>372</text:p>
          </table:table-cell>
          <table:table-cell office:value-type="float" office:value="373">
            <text:p>373</text:p>
          </table:table-cell>
          <table:table-cell/>
          <table:table-cell office:value-type="string">
            <text:p>B66 A</text:p>
          </table:table-cell>
          <table:table-cell/>
          <table:table-cell office:value-type="string">
            <text:p>104</text:p>
          </table:table-cell>
          <table:table-cell office:value-type="string">
            <text:p>Microbacino Vallona</text:p>
          </table:table-cell>
          <table:table-cell office:value-type="string">
            <text:p><text:s/>Canale Zenone Mesola 4976335/2299750 18707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Coenagrionidae</text:p>
          </table:table-cell>
          <table:table-cell office:value-type="string">
            <text:p>Gen: Coenagrion</text:p>
          </table:table-cell>
          <table:table-cell/>
          <table:table-cell office:value-type="string">
            <text:p>16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73">
            <text:p>373</text:p>
          </table:table-cell>
          <table:table-cell office:value-type="float" office:value="374">
            <text:p>374</text:p>
          </table:table-cell>
          <table:table-cell/>
          <table:table-cell office:value-type="string">
            <text:p>B66 A</text:p>
          </table:table-cell>
          <table:table-cell/>
          <table:table-cell office:value-type="string">
            <text:p>C6</text:p>
          </table:table-cell>
          <table:table-cell office:value-type="string">
            <text:p>Microbacino Giralda (area Gigliola-Corriera)</text:p>
          </table:table-cell>
          <table:table-cell office:value-type="string">
            <text:p><text:s/>Scolo Brasavola Mesola 4973193/2301675 187111 B</text:p>
          </table:table-cell>
          <table:table-cell office:value-type="string">
            <text:p>B</text:p>
          </table:table-cell>
          <table:table-cell office:value-type="string">
            <text:p>6-9m</text:p>
          </table:table-cell>
          <table:table-cell office:value-type="string">
            <text:p>circa 1m</text:p>
          </table:table-cell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Coenagrionidae</text:p>
          </table:table-cell>
          <table:table-cell table:number-columns-repeated="2"/>
          <table:table-cell office:value-type="string">
            <text:p>17/06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375">
            <text:p>375</text:p>
          </table:table-cell>
          <table:table-cell/>
          <table:table-cell office:value-type="string">
            <text:p>B66 A</text:p>
          </table:table-cell>
          <table:table-cell/>
          <table:table-cell office:value-type="string">
            <text:p>508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Scolo Pomari Codigoro 4970100/2298930 187113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Coenagrionidae</text:p>
          </table:table-cell>
          <table:table-cell office:value-type="string">
            <text:p>Gen: Ischnura</text:p>
          </table:table-cell>
          <table:table-cell/>
          <table:table-cell office:value-type="string">
            <text:p>24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376">
            <text:p>376</text:p>
          </table:table-cell>
          <table:table-cell office:value-type="float" office:value="3">
            <text:p>3</text:p>
          </table:table-cell>
          <table:table-cell office:value-type="string">
            <text:p>B66 A</text:p>
          </table:table-cell>
          <table:table-cell/>
          <table:table-cell office:value-type="string">
            <text:p>C7</text:p>
          </table:table-cell>
          <table:table-cell office:value-type="string">
            <text:p>Microbacino Giralda (area Gigliola-Corriera)</text:p>
          </table:table-cell>
          <table:table-cell office:value-type="string">
            <text:p><text:s/>Scolo dei Livellari Mesola 4969500/2301380 187151 B</text:p>
          </table:table-cell>
          <table:table-cell office:value-type="string">
            <text:p>B</text:p>
          </table:table-cell>
          <table:table-cell office:value-type="string">
            <text:p>6-9m</text:p>
          </table:table-cell>
          <table:table-cell office:value-type="string">
            <text:p>circa 1m</text:p>
          </table:table-cell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Coenagrionidae</text:p>
          </table:table-cell>
          <table:table-cell office:value-type="string">
            <text:p>Gen: Ischnura</text:p>
          </table:table-cell>
          <table:table-cell/>
          <table:table-cell office:value-type="string">
            <text:p>17/06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76">
            <text:p>376</text:p>
          </table:table-cell>
          <table:table-cell office:value-type="float" office:value="377">
            <text:p>377</text:p>
          </table:table-cell>
          <table:table-cell office:value-type="float" office:value="3">
            <text:p>3</text:p>
          </table:table-cell>
          <table:table-cell office:value-type="string">
            <text:p>B66 A</text:p>
          </table:table-cell>
          <table:table-cell/>
          <table:table-cell office:value-type="string">
            <text:p>102</text:p>
          </table:table-cell>
          <table:table-cell office:value-type="string">
            <text:p>Microbacino Vallona</text:p>
          </table:table-cell>
          <table:table-cell office:value-type="string">
            <text:p><text:s/>Canale Costa Mesola 4976810/2299975 18707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Coenagrionidae</text:p>
          </table:table-cell>
          <table:table-cell office:value-type="string">
            <text:p>Gen: Ischnura</text:p>
          </table:table-cell>
          <table:table-cell/>
          <table:table-cell office:value-type="string">
            <text:p>16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77">
            <text:p>377</text:p>
          </table:table-cell>
          <table:table-cell office:value-type="float" office:value="378">
            <text:p>378</text:p>
          </table:table-cell>
          <table:table-cell office:value-type="float" office:value="3">
            <text:p>3</text:p>
          </table:table-cell>
          <table:table-cell office:value-type="string">
            <text:p>B66 A</text:p>
          </table:table-cell>
          <table:table-cell/>
          <table:table-cell office:value-type="string">
            <text:p>202</text:p>
          </table:table-cell>
          <table:table-cell office:value-type="string">
            <text:p>Microbacino Scanno</text:p>
          </table:table-cell>
          <table:table-cell office:value-type="string">
            <text:p><text:s/>Scolo Torre Cuba Mesola 4976170/2302415 18707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Coenagrionidae</text:p>
          </table:table-cell>
          <table:table-cell office:value-type="string">
            <text:p>Gen: Coenagrion</text:p>
          </table:table-cell>
          <table:table-cell/>
          <table:table-cell office:value-type="string">
            <text:p>05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78">
            <text:p>378</text:p>
          </table:table-cell>
          <table:table-cell office:value-type="float" office:value="379">
            <text:p>379</text:p>
          </table:table-cell>
          <table:table-cell office:value-type="float" office:value="1">
            <text:p>1</text:p>
          </table:table-cell>
          <table:table-cell office:value-type="string">
            <text:p>B66 A</text:p>
          </table:table-cell>
          <table:table-cell/>
          <table:table-cell office:value-type="string">
            <text:p>510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Colletto Giralda 3 Codigoro 4971450/2298680 187113 A</text:p>
          </table:table-cell>
          <table:table-cell office:value-type="string">
            <text:p>A</text:p>
          </table:table-cell>
          <table:table-cell office:value-type="string">
            <text:p>&gt;10m</text:p>
          </table:table-cell>
          <table:table-cell office:value-type="string">
            <text:p>&gt;1m</text:p>
          </table:table-cell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Coenagrionidae</text:p>
          </table:table-cell>
          <table:table-cell office:value-type="string">
            <text:p>Gen: Coenagrion</text:p>
          </table:table-cell>
          <table:table-cell/>
          <table:table-cell office:value-type="string">
            <text:p>24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79">
            <text:p>379</text:p>
          </table:table-cell>
          <table:table-cell office:value-type="float" office:value="380">
            <text:p>380</text:p>
          </table:table-cell>
          <table:table-cell office:value-type="float" office:value="3">
            <text:p>3</text:p>
          </table:table-cell>
          <table:table-cell office:value-type="string">
            <text:p>B66 A</text:p>
          </table:table-cell>
          <table:table-cell/>
          <table:table-cell office:value-type="string">
            <text:p>305</text:p>
          </table:table-cell>
          <table:table-cell office:value-type="string">
            <text:p>Microbacino Brasavola</text:p>
          </table:table-cell>
          <table:table-cell office:value-type="string">
            <text:p><text:s/>Scolo Marzure Mesola 4973800/2303570 187124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Coenagrionidae</text:p>
          </table:table-cell>
          <table:table-cell office:value-type="string">
            <text:p>Gen: Coenagrion</text:p>
          </table:table-cell>
          <table:table-cell/>
          <table:table-cell office:value-type="string">
            <text:p>05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381">
            <text:p>381</text:p>
          </table:table-cell>
          <table:table-cell office:value-type="float" office:value="2">
            <text:p>2</text:p>
          </table:table-cell>
          <table:table-cell office:value-type="string">
            <text:p>B66 A</text:p>
          </table:table-cell>
          <table:table-cell/>
          <table:table-cell office:value-type="string">
            <text:p>304</text:p>
          </table:table-cell>
          <table:table-cell office:value-type="string">
            <text:p>Microbacino Brasavola</text:p>
          </table:table-cell>
          <table:table-cell office:value-type="string">
            <text:p><text:s/>Scolo Albani Mesola 4972825/2303040 187124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Coenagrionidae</text:p>
          </table:table-cell>
          <table:table-cell office:value-type="string">
            <text:p>Gen: Ischnura</text:p>
          </table:table-cell>
          <table:table-cell/>
          <table:table-cell office:value-type="string">
            <text:p>09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382">
            <text:p>382</text:p>
          </table:table-cell>
          <table:table-cell office:value-type="float" office:value="3">
            <text:p>3</text:p>
          </table:table-cell>
          <table:table-cell office:value-type="string">
            <text:p>B66 A</text:p>
          </table:table-cell>
          <table:table-cell/>
          <table:table-cell office:value-type="string">
            <text:p>601</text:p>
          </table:table-cell>
          <table:table-cell office:value-type="string">
            <text:p>Microbacino Giralda (area Gran Bosco della Mesola-Valle Falce)</text:p>
          </table:table-cell>
          <table:table-cell office:value-type="string">
            <text:p><text:s/>Scolo delle Bassone Mesola 4971420/2303350 187123 B/C</text:p>
          </table:table-cell>
          <table:table-cell office:value-type="string">
            <text:p>B/C</text:p>
          </table:table-cell>
          <table:table-cell table:number-columns-repeated="2"/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Coenagrionidae</text:p>
          </table:table-cell>
          <table:table-cell office:value-type="string">
            <text:p>Gen: Ischnura</text:p>
          </table:table-cell>
          <table:table-cell/>
          <table:table-cell office:value-type="string">
            <text:p>18/06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82">
            <text:p>382</text:p>
          </table:table-cell>
          <table:table-cell office:value-type="float" office:value="383">
            <text:p>383</text:p>
          </table:table-cell>
          <table:table-cell office:value-type="float" office:value="1">
            <text:p>1</text:p>
          </table:table-cell>
          <table:table-cell office:value-type="string">
            <text:p>B66 A</text:p>
          </table:table-cell>
          <table:table-cell/>
          <table:table-cell office:value-type="string">
            <text:p>501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Colletto Giralda 1 Codigoro 4973575/2299730 187111 A</text:p>
          </table:table-cell>
          <table:table-cell office:value-type="string">
            <text:p>A</text:p>
          </table:table-cell>
          <table:table-cell office:value-type="string">
            <text:p>&gt;10m</text:p>
          </table:table-cell>
          <table:table-cell office:value-type="string">
            <text:p>&gt;1m</text:p>
          </table:table-cell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Coenagrionidae</text:p>
          </table:table-cell>
          <table:table-cell office:value-type="string">
            <text:p>Gen: Ischnura</text:p>
          </table:table-cell>
          <table:table-cell/>
          <table:table-cell office:value-type="string">
            <text:p>02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83">
            <text:p>383</text:p>
          </table:table-cell>
          <table:table-cell office:value-type="float" office:value="384">
            <text:p>384</text:p>
          </table:table-cell>
          <table:table-cell office:value-type="float" office:value="2">
            <text:p>2</text:p>
          </table:table-cell>
          <table:table-cell office:value-type="string">
            <text:p>B66 A</text:p>
          </table:table-cell>
          <table:table-cell/>
          <table:table-cell office:value-type="string">
            <text:p>202</text:p>
          </table:table-cell>
          <table:table-cell office:value-type="string">
            <text:p>Microbacino Scanno</text:p>
          </table:table-cell>
          <table:table-cell office:value-type="string">
            <text:p><text:s/>Scolo Torre Cuba Mesola 4976170/2302415 18707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Coenagrionidae</text:p>
          </table:table-cell>
          <table:table-cell office:value-type="string">
            <text:p>Gen: Ischnura</text:p>
          </table:table-cell>
          <table:table-cell/>
          <table:table-cell office:value-type="string">
            <text:p>05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385">
            <text:p>385</text:p>
          </table:table-cell>
          <table:table-cell office:value-type="float" office:value="2">
            <text:p>2</text:p>
          </table:table-cell>
          <table:table-cell office:value-type="string">
            <text:p>B66 A</text:p>
          </table:table-cell>
          <table:table-cell/>
          <table:table-cell office:value-type="string">
            <text:p>C4</text:p>
          </table:table-cell>
          <table:table-cell office:value-type="string">
            <text:p>Microbacino Scanno</text:p>
          </table:table-cell>
          <table:table-cell office:value-type="string">
            <text:p><text:s/>Scolo Torre Cuba Mesola 4976170/2302415 18707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Coenagrionidae</text:p>
          </table:table-cell>
          <table:table-cell table:number-columns-repeated="2"/>
          <table:table-cell office:value-type="string">
            <text:p>05/06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85">
            <text:p>385</text:p>
          </table:table-cell>
          <table:table-cell office:value-type="float" office:value="386">
            <text:p>386</text:p>
          </table:table-cell>
          <table:table-cell office:value-type="float" office:value="1">
            <text:p>1</text:p>
          </table:table-cell>
          <table:table-cell office:value-type="string">
            <text:p>B66 A</text:p>
          </table:table-cell>
          <table:table-cell/>
          <table:table-cell office:value-type="string">
            <text:p>401</text:p>
          </table:table-cell>
          <table:table-cell office:value-type="string">
            <text:p>Microbacino Giralda (area Gigliola-Corriera)</text:p>
          </table:table-cell>
          <table:table-cell office:value-type="string">
            <text:p><text:s/>Scolo Brasavola Mesola 4973193/2301675 187111 B</text:p>
          </table:table-cell>
          <table:table-cell office:value-type="string">
            <text:p>B</text:p>
          </table:table-cell>
          <table:table-cell office:value-type="string">
            <text:p>6-9m</text:p>
          </table:table-cell>
          <table:table-cell office:value-type="string">
            <text:p>circa 1m</text:p>
          </table:table-cell>
          <table:table-cell office:value-type="string">
            <text:p>Insecta</text:p>
          </table:table-cell>
          <table:table-cell office:value-type="string">
            <text:p>Odonata - Sottor: Zygoptera</text:p>
          </table:table-cell>
          <table:table-cell table:number-columns-repeated="3"/>
          <table:table-cell office:value-type="string">
            <text:p>08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387">
            <text:p>387</text:p>
          </table:table-cell>
          <table:table-cell office:value-type="float" office:value="1">
            <text:p>1</text:p>
          </table:table-cell>
          <table:table-cell office:value-type="string">
            <text:p>B66 A</text:p>
          </table:table-cell>
          <table:table-cell/>
          <table:table-cell office:value-type="string">
            <text:p>601</text:p>
          </table:table-cell>
          <table:table-cell office:value-type="string">
            <text:p>Microbacino Giralda (area Gran Bosco della Mesola-Valle Falce)</text:p>
          </table:table-cell>
          <table:table-cell office:value-type="string">
            <text:p><text:s/>Scolo delle Bassone Mesola 4971420/2303350 187123 B/C</text:p>
          </table:table-cell>
          <table:table-cell office:value-type="string">
            <text:p>B/C</text:p>
          </table:table-cell>
          <table:table-cell table:number-columns-repeated="2"/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Coenagrionidae</text:p>
          </table:table-cell>
          <table:table-cell office:value-type="string">
            <text:p>Gen: Pyrrhosoma</text:p>
          </table:table-cell>
          <table:table-cell/>
          <table:table-cell office:value-type="string">
            <text:p>18/06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87">
            <text:p>387</text:p>
          </table:table-cell>
          <table:table-cell office:value-type="float" office:value="388">
            <text:p>388</text:p>
          </table:table-cell>
          <table:table-cell office:value-type="float" office:value="1">
            <text:p>1</text:p>
          </table:table-cell>
          <table:table-cell office:value-type="string">
            <text:p>B66 A</text:p>
          </table:table-cell>
          <table:table-cell/>
          <table:table-cell office:value-type="string">
            <text:p>C8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Colletto Giralda 3 Codigoro 4971450/2298680 187113 A</text:p>
          </table:table-cell>
          <table:table-cell office:value-type="string">
            <text:p>A</text:p>
          </table:table-cell>
          <table:table-cell office:value-type="string">
            <text:p>&gt;10m</text:p>
          </table:table-cell>
          <table:table-cell office:value-type="string">
            <text:p>&gt;1m</text:p>
          </table:table-cell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Coenagrionidae</text:p>
          </table:table-cell>
          <table:table-cell office:value-type="string">
            <text:p>Gen: Ischnura</text:p>
          </table:table-cell>
          <table:table-cell/>
          <table:table-cell office:value-type="string">
            <text:p>17/06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389">
            <text:p>389</text:p>
          </table:table-cell>
          <table:table-cell office:value-type="float" office:value="3">
            <text:p>3</text:p>
          </table:table-cell>
          <table:table-cell office:value-type="string">
            <text:p>B66 A</text:p>
          </table:table-cell>
          <table:table-cell/>
          <table:table-cell office:value-type="string">
            <text:p>604</text:p>
          </table:table-cell>
          <table:table-cell office:value-type="string">
            <text:p>Microbacino Giralda (area Gran Bosco della Mesola-Valle Falce)</text:p>
          </table:table-cell>
          <table:table-cell office:value-type="string">
            <text:p><text:s/>Secondo Cervelliere Mesola 4968705/2302290 187151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Coenagrionidae</text:p>
          </table:table-cell>
          <table:table-cell office:value-type="string">
            <text:p>Gen: Coenagrion</text:p>
          </table:table-cell>
          <table:table-cell table:number-columns-repeated="3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89">
            <text:p>389</text:p>
          </table:table-cell>
          <table:table-cell office:value-type="float" office:value="390">
            <text:p>390</text:p>
          </table:table-cell>
          <table:table-cell office:value-type="float" office:value="1">
            <text:p>1</text:p>
          </table:table-cell>
          <table:table-cell office:value-type="string">
            <text:p>B66 A</text:p>
          </table:table-cell>
          <table:table-cell/>
          <table:table-cell office:value-type="string">
            <text:p>408</text:p>
          </table:table-cell>
          <table:table-cell office:value-type="string">
            <text:p>Microbacino Giralda (area Gigliola-Corriera)</text:p>
          </table:table-cell>
          <table:table-cell office:value-type="string">
            <text:p><text:s/>Collettore Corriera Codigoro 4970480/2300750 187112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Coenagrionidae</text:p>
          </table:table-cell>
          <table:table-cell office:value-type="string">
            <text:p>Gen: Coenagrion</text:p>
          </table:table-cell>
          <table:table-cell/>
          <table:table-cell office:value-type="string">
            <text:p>02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391">
            <text:p>391</text:p>
          </table:table-cell>
          <table:table-cell office:value-type="float" office:value="2">
            <text:p>2</text:p>
          </table:table-cell>
          <table:table-cell office:value-type="string">
            <text:p>B66 A</text:p>
          </table:table-cell>
          <table:table-cell/>
          <table:table-cell office:value-type="string">
            <text:p>305</text:p>
          </table:table-cell>
          <table:table-cell office:value-type="string">
            <text:p>Microbacino Brasavola</text:p>
          </table:table-cell>
          <table:table-cell office:value-type="string">
            <text:p><text:s/>Scolo Marzure Mesola 4973800/2303570 187124 D</text:p>
          </table:table-cell>
          <table:table-cell office:value-type="string">
            <text:p>D</text:p>
          </table:table-cell>
          <table:table-cell office:value-type="string">
            <text:p>circa 3m</text:p>
          </table:table-cell>
          <table:table-cell office:value-type="string">
            <text:p>30-50cm</text:p>
          </table:table-cell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Coenagrionidae</text:p>
          </table:table-cell>
          <table:table-cell office:value-type="string">
            <text:p>Gen: Ischnura</text:p>
          </table:table-cell>
          <table:table-cell/>
          <table:table-cell office:value-type="string">
            <text:p>05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91">
            <text:p>391</text:p>
          </table:table-cell>
          <table:table-cell office:value-type="float" office:value="392">
            <text:p>392</text:p>
          </table:table-cell>
          <table:table-cell office:value-type="float" office:value="4">
            <text:p>4</text:p>
          </table:table-cell>
          <table:table-cell office:value-type="string">
            <text:p>B66 A</text:p>
          </table:table-cell>
          <table:table-cell/>
          <table:table-cell office:value-type="string">
            <text:p>511</text:p>
          </table:table-cell>
          <table:table-cell office:value-type="string">
            <text:p>Microbacino Giralda (area Valle Giralda)</text:p>
          </table:table-cell>
          <table:table-cell office:value-type="string">
            <text:p><text:s/>Scolo Usviglio Codigoro 4968480/2298520 187154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Coenagrionidae</text:p>
          </table:table-cell>
          <table:table-cell office:value-type="string">
            <text:p>Gen: Ischnura</text:p>
          </table:table-cell>
          <table:table-cell/>
          <table:table-cell office:value-type="string">
            <text:p>28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92">
            <text:p>392</text:p>
          </table:table-cell>
          <table:table-cell office:value-type="float" office:value="393">
            <text:p>393</text:p>
          </table:table-cell>
          <table:table-cell office:value-type="float" office:value="3">
            <text:p>3</text:p>
          </table:table-cell>
          <table:table-cell office:value-type="string">
            <text:p>B66 A</text:p>
          </table:table-cell>
          <table:table-cell/>
          <table:table-cell office:value-type="string">
            <text:p>608</text:p>
          </table:table-cell>
          <table:table-cell table:number-columns-repeated="5"/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Coenagrionidae</text:p>
          </table:table-cell>
          <table:table-cell office:value-type="string">
            <text:p>Gen: Coenagrion</text:p>
          </table:table-cell>
          <table:table-cell/>
          <table:table-cell office:value-type="string">
            <text:p>05/05/1986</text:p>
          </table:table-cell>
          <table:table-cell table:number-columns-repeated="3"/>
        </table:table-row>
        <table:table-row table:style-name="ro1">
          <table:table-cell office:value-type="float" office:value="393">
            <text:p>393</text:p>
          </table:table-cell>
          <table:table-cell office:value-type="float" office:value="394">
            <text:p>394</text:p>
          </table:table-cell>
          <table:table-cell office:value-type="float" office:value="5">
            <text:p>5</text:p>
          </table:table-cell>
          <table:table-cell office:value-type="string">
            <text:p>B66 A</text:p>
          </table:table-cell>
          <table:table-cell/>
          <table:table-cell office:value-type="string">
            <text:p>109</text:p>
          </table:table-cell>
          <table:table-cell office:value-type="string">
            <text:p>Microbacino Vallona</text:p>
          </table:table-cell>
          <table:table-cell office:value-type="string">
            <text:p><text:s/>Canale Rivare Codigoro 4974322/2299195 187114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Coenagrionidae</text:p>
          </table:table-cell>
          <table:table-cell table:number-columns-repeated="2"/>
          <table:table-cell office:value-type="string">
            <text:p>21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94">
            <text:p>394</text:p>
          </table:table-cell>
          <table:table-cell office:value-type="float" office:value="395">
            <text:p>395</text:p>
          </table:table-cell>
          <table:table-cell office:value-type="float" office:value="4">
            <text:p>4</text:p>
          </table:table-cell>
          <table:table-cell office:value-type="string">
            <text:p>B66 A</text:p>
          </table:table-cell>
          <table:table-cell/>
          <table:table-cell office:value-type="string">
            <text:p>203</text:p>
          </table:table-cell>
          <table:table-cell office:value-type="string">
            <text:p>Microbacino Scanno</text:p>
          </table:table-cell>
          <table:table-cell office:value-type="string">
            <text:p><text:s/>Scolo Mura Ovest Mesola 4975960/2303345 187083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Coenagrionidae</text:p>
          </table:table-cell>
          <table:table-cell office:value-type="string">
            <text:p>Gen: Ischnura</text:p>
          </table:table-cell>
          <table:table-cell/>
          <table:table-cell office:value-type="string">
            <text:p>05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95">
            <text:p>395</text:p>
          </table:table-cell>
          <table:table-cell office:value-type="float" office:value="396">
            <text:p>396</text:p>
          </table:table-cell>
          <table:table-cell office:value-type="float" office:value="7">
            <text:p>7</text:p>
          </table:table-cell>
          <table:table-cell office:value-type="string">
            <text:p>B66 A</text:p>
          </table:table-cell>
          <table:table-cell/>
          <table:table-cell office:value-type="string">
            <text:p>110</text:p>
          </table:table-cell>
          <table:table-cell office:value-type="string">
            <text:p>Microbacino Vallona</text:p>
          </table:table-cell>
          <table:table-cell office:value-type="string">
            <text:p><text:s/>Collettore Vallona Codigoro 4974375/2299315 187114 AlB</text:p>
          </table:table-cell>
          <table:table-cell office:value-type="string">
            <text:p>AIB</text:p>
          </table:table-cell>
          <table:table-cell table:number-columns-repeated="2"/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Coenagrionidae</text:p>
          </table:table-cell>
          <table:table-cell table:number-columns-repeated="2"/>
          <table:table-cell office:value-type="string">
            <text:p>21/04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96">
            <text:p>396</text:p>
          </table:table-cell>
          <table:table-cell office:value-type="float" office:value="397">
            <text:p>397</text:p>
          </table:table-cell>
          <table:table-cell office:value-type="float" office:value="8">
            <text:p>8</text:p>
          </table:table-cell>
          <table:table-cell office:value-type="string">
            <text:p>B66 A</text:p>
          </table:table-cell>
          <table:table-cell/>
          <table:table-cell office:value-type="string">
            <text:p>302</text:p>
          </table:table-cell>
          <table:table-cell office:value-type="string">
            <text:p>Microbacino Brasavola</text:p>
          </table:table-cell>
          <table:table-cell office:value-type="string">
            <text:p><text:s/>Scolo Pradapò Mesola 4975230/2302397 187111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Coenagrionidae</text:p>
          </table:table-cell>
          <table:table-cell office:value-type="string">
            <text:p>Gen: Ischnura</text:p>
          </table:table-cell>
          <table:table-cell/>
          <table:table-cell office:value-type="string">
            <text:p>08/05/1986</text:p>
          </table:table-cell>
          <table:table-cell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97">
            <text:p>397</text:p>
          </table:table-cell>
          <table:table-cell office:value-type="float" office:value="398">
            <text:p>398</text:p>
          </table:table-cell>
          <table:table-cell office:value-type="float" office:value="5">
            <text:p>5</text:p>
          </table:table-cell>
          <table:table-cell office:value-type="string">
            <text:p>B66 A</text:p>
          </table:table-cell>
          <table:table-cell/>
          <table:table-cell office:value-type="string">
            <text:p>308/309</text:p>
          </table:table-cell>
          <table:table-cell office:value-type="string">
            <text:p>Microbacino Brasavola</text:p>
          </table:table-cell>
          <table:table-cell office:value-type="string">
            <text:p>Confl. Dossi Cioia Mesola 4974380/2302570 187111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office:value-type="string">
            <text:p>Insecta</text:p>
          </table:table-cell>
          <table:table-cell office:value-type="string">
            <text:p>Odonata</text:p>
          </table:table-cell>
          <table:table-cell office:value-type="string">
            <text:p>Coenagrionidae</text:p>
          </table:table-cell>
          <table:table-cell office:value-type="string">
            <text:p>Gen: Ischnura</text:p>
          </table:table-cell>
          <table:table-cell/>
          <table:table-cell office:value-type="string">
            <text:p>08/05/1986</text:p>
          </table:table-cell>
          <table:table-cell/>
          <table:table-cell office:value-type="string">
            <text:p>solo 308, il 309 manca nella legenda; 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98">
            <text:p>398</text:p>
          </table:table-cell>
          <table:table-cell office:value-type="float" office:value="399">
            <text:p>399</text:p>
          </table:table-cell>
          <table:table-cell office:value-type="float" office:value="1">
            <text:p>1</text:p>
          </table:table-cell>
          <table:table-cell office:value-type="string">
            <text:p>B67 A</text:p>
          </table:table-cell>
          <table:table-cell/>
          <table:table-cell office:value-type="string">
            <text:p>401</text:p>
          </table:table-cell>
          <table:table-cell office:value-type="string">
            <text:p>Microbacino Giralda (area Gigliola-Corriera)</text:p>
          </table:table-cell>
          <table:table-cell office:value-type="string">
            <text:p><text:s/>Scolo Brasavola Mesola 4973193/2301675 187111 B</text:p>
          </table:table-cell>
          <table:table-cell office:value-type="string">
            <text:p>B</text:p>
          </table:table-cell>
          <table:table-cell office:value-type="string">
            <text:p>6-9m</text:p>
          </table:table-cell>
          <table:table-cell office:value-type="string">
            <text:p>circa 1m</text:p>
          </table:table-cell>
          <table:table-cell office:value-type="string">
            <text:p>Bivalvia</text:p>
          </table:table-cell>
          <table:table-cell office:value-type="string">
            <text:p>Unionoida</text:p>
          </table:table-cell>
          <table:table-cell office:value-type="string">
            <text:p>Unionidae</text:p>
          </table:table-cell>
          <table:table-cell office:value-type="string">
            <text:p>Gen: Unio</text:p>
          </table:table-cell>
          <table:table-cell table:number-columns-repeated="3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399">
            <text:p>399</text:p>
          </table:table-cell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office:value-type="string">
            <text:p>B68 A</text:p>
          </table:table-cell>
          <table:table-cell table:number-columns-repeated="7"/>
          <table:table-cell office:value-type="string">
            <text:p>Hirudinaea</text:p>
          </table:table-cell>
          <table:table-cell office:value-type="string">
            <text:p>Sottord: Gnathobdellae</text:p>
          </table:table-cell>
          <table:table-cell office:value-type="string">
            <text:p>Hirudinidae</text:p>
          </table:table-cell>
          <table:table-cell office:value-type="string">
            <text:p>Haemopis sanguisuga</text:p>
          </table:table-cell>
          <table:table-cell office:value-type="string">
            <text:p>Emilia Romagna: bonifica ferrarese occidentale. Iolanda di savoia, Scolo Mottatonda</text:p>
          </table:table-cell>
          <table:table-cell office:value-type="string">
            <text:p>01/07/1985</text:p>
          </table:table-cell>
          <table:table-cell office:value-type="string">
            <text:p>F.Trevisani e R.A. Pantaleoni</text:p>
          </table:table-cell>
          <table:table-cell table:number-columns-repeated="2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401">
            <text:p>401</text:p>
          </table:table-cell>
          <table:table-cell office:value-type="float" office:value="1">
            <text:p>1</text:p>
          </table:table-cell>
          <table:table-cell office:value-type="string">
            <text:p>B69 A</text:p>
          </table:table-cell>
          <table:table-cell table:number-columns-repeated="7"/>
          <table:table-cell office:value-type="string">
            <text:p>Bivalvia</text:p>
          </table:table-cell>
          <table:table-cell office:value-type="string">
            <text:p>Unionoida</text:p>
          </table:table-cell>
          <table:table-cell office:value-type="string">
            <text:p>Unionidae - Sott.fam: Anodontinae</text:p>
          </table:table-cell>
          <table:table-cell office:value-type="string">
            <text:p>Anodonta cygnea</text:p>
          </table:table-cell>
          <table:table-cell office:value-type="string">
            <text:p>Emilia Romagna - Bonifica Ferrarese orientale. Codigoro Scolo Giralda</text:p>
          </table:table-cell>
          <table:table-cell office:value-type="string">
            <text:p>01/07/1985</text:p>
          </table:table-cell>
          <table:table-cell office:value-type="string">
            <text:p>F.Trevisani e R.A. Pantaleoni</text:p>
          </table:table-cell>
          <table:table-cell table:number-columns-repeated="2"/>
        </table:table-row>
        <table:table-row table:style-name="ro1">
          <table:table-cell office:value-type="float" office:value="401">
            <text:p>401</text:p>
          </table:table-cell>
          <table:table-cell office:value-type="float" office:value="402">
            <text:p>402</text:p>
          </table:table-cell>
          <table:table-cell/>
          <table:table-cell office:value-type="string">
            <text:p>B70 A</text:p>
          </table:table-cell>
          <table:table-cell/>
          <table:table-cell office:value-type="string">
            <text:p>101</text:p>
          </table:table-cell>
          <table:table-cell office:value-type="string">
            <text:p>Microbacino Vallona</text:p>
          </table:table-cell>
          <table:table-cell office:value-type="string">
            <text:p><text:s/>Canale Rovere Mesola 4977395/2299565 187073 E</text:p>
          </table:table-cell>
          <table:table-cell office:value-type="string">
            <text:p>E</text:p>
          </table:table-cell>
          <table:table-cell office:value-type="string">
            <text:p>1-2m</text:p>
          </table:table-cell>
          <table:table-cell office:value-type="string">
            <text:p>&lt;30cm</text:p>
          </table:table-cell>
          <table:table-cell office:value-type="string">
            <text:p>Bivalvia</text:p>
          </table:table-cell>
          <table:table-cell office:value-type="string">
            <text:p>Unionoida</text:p>
          </table:table-cell>
          <table:table-cell office:value-type="string">
            <text:p>Unionidae</text:p>
          </table:table-cell>
          <table:table-cell office:value-type="string">
            <text:p>Gen: Unio</text:p>
          </table:table-cell>
          <table:table-cell table:number-columns-repeated="3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402">
            <text:p>402</text:p>
          </table:table-cell>
          <table:table-cell office:value-type="float" office:value="403">
            <text:p>403</text:p>
          </table:table-cell>
          <table:table-cell/>
          <table:table-cell office:value-type="string">
            <text:p>B71 A</text:p>
          </table:table-cell>
          <table:table-cell/>
          <table:table-cell office:value-type="string">
            <text:p>301</text:p>
          </table:table-cell>
          <table:table-cell office:value-type="string">
            <text:p>Microbacino Brasavola</text:p>
          </table:table-cell>
          <table:table-cell office:value-type="string">
            <text:p><text:s/>Scolo dei Dossi Mesola 4975555/2303325 187083 C</text:p>
          </table:table-cell>
          <table:table-cell office:value-type="string">
            <text:p>C</text:p>
          </table:table-cell>
          <table:table-cell office:value-type="string">
            <text:p>4-5m</text:p>
          </table:table-cell>
          <table:table-cell office:value-type="string">
            <text:p>&lt;1m</text:p>
          </table:table-cell>
          <table:table-cell table:number-columns-repeated="2"/>
          <table:table-cell office:value-type="string">
            <text:p>Unionidae</text:p>
          </table:table-cell>
          <table:table-cell office:value-type="string">
            <text:p>Gen: Unio</text:p>
          </table:table-cell>
          <table:table-cell table:number-columns-repeated="3"/>
          <table:table-cell office:value-type="string">
            <text:p>Dati Tratti da Pantaleoni R.A. et al., Quaderni della Stazione di Ecologia, 1, 1987.</text:p>
          </table:table-cell>
          <table:table-cell/>
        </table:table-row>
        <table:table-row table:style-name="ro1">
          <table:table-cell office:value-type="float" office:value="403">
            <text:p>403</text:p>
          </table:table-cell>
          <table:table-cell office:value-type="float" office:value="404">
            <text:p>404</text:p>
          </table:table-cell>
          <table:table-cell office:value-type="float" office:value="1">
            <text:p>1</text:p>
          </table:table-cell>
          <table:table-cell office:value-type="string">
            <text:p>B72 A</text:p>
          </table:table-cell>
          <table:table-cell office:value-type="string">
            <text:p>Campioni identificati volontari 2007 (non si sa se appartiene a IBE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Lepidoptera</text:p>
          </table:table-cell>
          <table:table-cell office:value-type="string">
            <text:p>Sphingidae - Sott.fam. Sphinginae</text:p>
          </table:table-cell>
          <table:table-cell office:value-type="string">
            <text:p>Sphinx Ligustri</text:p>
          </table:table-cell>
          <table:table-cell table:number-columns-repeated="3"/>
          <table:table-cell office:value-type="string">
            <text:p>Probabilmente non fa parte della collezione IBE</text:p>
          </table:table-cell>
          <table:table-cell office:value-type="string">
            <text:p>larvale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office:value-type="float" office:value="406">
            <text:p>406</text:p>
          </table:table-cell>
          <table:table-cell office:value-type="float" office:value="1">
            <text:p>1</text:p>
          </table:table-cell>
          <table:table-cell office:value-type="string">
            <text:p>B72 A</text:p>
          </table:table-cell>
          <table:table-cell office:value-type="string">
            <text:p>Campioni identificati volontari 2007 (non si sa se appartiene a IBE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Coleoptera</text:p>
          </table:table-cell>
          <table:table-cell office:value-type="string">
            <text:p>Cerambicidae</text:p>
          </table:table-cell>
          <table:table-cell office:value-type="string">
            <text:p>Cerambyx cerdo</text:p>
          </table:table-cell>
          <table:table-cell table:number-columns-repeated="3"/>
          <table:table-cell office:value-type="string">
            <text:p>Probabilmente non fa parte della collezione IBE</text:p>
          </table:table-cell>
          <table:table-cell office:value-type="string">
            <text:p>larvale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407">
            <text:p>407</text:p>
          </table:table-cell>
          <table:table-cell office:value-type="float" office:value="1">
            <text:p>1</text:p>
          </table:table-cell>
          <table:table-cell office:value-type="string">
            <text:p>B72 A</text:p>
          </table:table-cell>
          <table:table-cell office:value-type="string">
            <text:p>Campioni identificati volontari 2007 (non si sa se appartiene a IBE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Lepidoptera</text:p>
          </table:table-cell>
          <table:table-cell office:value-type="string">
            <text:p>Saturnidae</text:p>
          </table:table-cell>
          <table:table-cell office:value-type="string">
            <text:p>Samia cynthia</text:p>
          </table:table-cell>
          <table:table-cell table:number-columns-repeated="3"/>
          <table:table-cell office:value-type="string">
            <text:p>Probabilmente non fa parte della collezione IBE</text:p>
          </table:table-cell>
          <table:table-cell office:value-type="string">
            <text:p>larvale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 office:value-type="float" office:value="408">
            <text:p>408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mpioni identificati volontari 2007 (non si sa se appartiene a IBE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Lepidoptera</text:p>
          </table:table-cell>
          <table:table-cell office:value-type="string">
            <text:p>Saturnidae</text:p>
          </table:table-cell>
          <table:table-cell office:value-type="string">
            <text:p>Samia cynthia</text:p>
          </table:table-cell>
          <table:table-cell table:number-columns-repeated="3"/>
          <table:table-cell office:value-type="string">
            <text:p>Probabilmente non fa parte della collezione IBE</text:p>
          </table:table-cell>
          <table:table-cell/>
        </table:table-row>
        <table:table-row table:style-name="ro1">
          <table:table-cell office:value-type="float" office:value="407">
            <text:p>407</text:p>
          </table:table-cell>
          <table:table-cell office:value-type="float" office:value="409">
            <text:p>409</text:p>
          </table:table-cell>
          <table:table-cell office:value-type="float" office:value="1">
            <text:p>1</text:p>
          </table:table-cell>
          <table:table-cell office:value-type="string">
            <text:p>B72 A</text:p>
          </table:table-cell>
          <table:table-cell office:value-type="string">
            <text:p>Campioni identificati volontari 2007 (non si sa se appartiene a IBE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Coleoptera</text:p>
          </table:table-cell>
          <table:table-cell office:value-type="string">
            <text:p>Cerambicidae</text:p>
          </table:table-cell>
          <table:table-cell table:number-columns-repeated="4"/>
          <table:table-cell office:value-type="string">
            <text:p>Probabilmente non fa parte della collezione IBE</text:p>
          </table:table-cell>
          <table:table-cell office:value-type="string">
            <text:p>larvale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office:value-type="float" office:value="410">
            <text:p>410</text:p>
          </table:table-cell>
          <table:table-cell table:number-columns-repeated="2"/>
          <table:table-cell office:value-type="string">
            <text:p>Campioni identificati volontari 2007 (non si sa se appartiene a IBE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Coleoptera</text:p>
          </table:table-cell>
          <table:table-cell office:value-type="string">
            <text:p>Cerambicidae</text:p>
          </table:table-cell>
          <table:table-cell table:number-columns-repeated="4"/>
          <table:table-cell office:value-type="string">
            <text:p>Probabilmente non fa parte della collezione IBE</text:p>
          </table:table-cell>
          <table:table-cell/>
        </table:table-row>
        <table:table-row table:style-name="ro1">
          <table:table-cell office:value-type="float" office:value="409">
            <text:p>409</text:p>
          </table:table-cell>
          <table:table-cell office:value-type="float" office:value="411">
            <text:p>411</text:p>
          </table:table-cell>
          <table:table-cell office:value-type="float" office:value="15">
            <text:p>15</text:p>
          </table:table-cell>
          <table:table-cell office:value-type="string">
            <text:p>B72 A</text:p>
          </table:table-cell>
          <table:table-cell office:value-type="string">
            <text:p>Campioni identificati volontari 2007 (non si sa se appartiene a IBE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Hymenoptera - Sott.ord Apocrita</text:p>
          </table:table-cell>
          <table:table-cell office:value-type="string">
            <text:p>Vespidae</text:p>
          </table:table-cell>
          <table:table-cell office:value-type="string">
            <text:p>Vespula vulgaris</text:p>
          </table:table-cell>
          <table:table-cell table:number-columns-repeated="3"/>
          <table:table-cell office:value-type="string">
            <text:p>Probabilmente non fa parte della collezione IBE</text:p>
          </table:table-cell>
          <table:table-cell office:value-type="string">
            <text:p>larvale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412">
            <text:p>412</text:p>
          </table:table-cell>
          <table:table-cell office:value-type="float" office:value="1">
            <text:p>1</text:p>
          </table:table-cell>
          <table:table-cell office:value-type="string">
            <text:p>B72 A</text:p>
          </table:table-cell>
          <table:table-cell office:value-type="string">
            <text:p>Campioni identificati volontari 2007 (non si sa se appartiene a IBE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Coleoptera</text:p>
          </table:table-cell>
          <table:table-cell office:value-type="string">
            <text:p>Staphylinidae</text:p>
          </table:table-cell>
          <table:table-cell table:number-columns-repeated="4"/>
          <table:table-cell office:value-type="string">
            <text:p>Probabilmente non fa parte della collezione IBE</text:p>
          </table:table-cell>
          <table:table-cell office:value-type="string">
            <text:p>larvale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office:value-type="float" office:value="413">
            <text:p>413</text:p>
          </table:table-cell>
          <table:table-cell office:value-type="float" office:value="1">
            <text:p>1</text:p>
          </table:table-cell>
          <table:table-cell office:value-type="string">
            <text:p>B72 A</text:p>
          </table:table-cell>
          <table:table-cell office:value-type="string">
            <text:p>Campioni identificati volontari 2007 (non si sa se appartiene a IBE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Coleoptera </text:p>
          </table:table-cell>
          <table:table-cell office:value-type="string">
            <text:p>Sfam: Scarabneonidea Fam: Scarabaeidae</text:p>
          </table:table-cell>
          <table:table-cell office:value-type="string">
            <text:p>Gen: Melolontha</text:p>
          </table:table-cell>
          <table:table-cell table:number-columns-repeated="3"/>
          <table:table-cell office:value-type="string">
            <text:p>Probabilmente non fa parte della collezione IBE</text:p>
          </table:table-cell>
          <table:table-cell office:value-type="string">
            <text:p>larvale</text:p>
          </table:table-cell>
        </table:table-row>
        <table:table-row table:style-name="ro1">
          <table:table-cell office:value-type="float" office:value="412">
            <text:p>412</text:p>
          </table:table-cell>
          <table:table-cell office:value-type="float" office:value="414">
            <text:p>414</text:p>
          </table:table-cell>
          <table:table-cell office:value-type="float" office:value="6">
            <text:p>6</text:p>
          </table:table-cell>
          <table:table-cell office:value-type="string">
            <text:p>B72 A</text:p>
          </table:table-cell>
          <table:table-cell office:value-type="string">
            <text:p>Campioni identificati volontari 2007 (non si sa se appartiene a IBE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Trichoptera</text:p>
          </table:table-cell>
          <table:table-cell office:value-type="string">
            <text:p>Limnephilidae</text:p>
          </table:table-cell>
          <table:table-cell office:value-type="string">
            <text:p>Gen: Drusus</text:p>
          </table:table-cell>
          <table:table-cell table:number-columns-repeated="3"/>
          <table:table-cell office:value-type="string">
            <text:p>Probabilmente non fa parte della collezione IBE</text:p>
          </table:table-cell>
          <table:table-cell office:value-type="string">
            <text:p>larvale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office:value-type="float" office:value="415">
            <text:p>415</text:p>
          </table:table-cell>
          <table:table-cell office:value-type="float" office:value="15">
            <text:p>15</text:p>
          </table:table-cell>
          <table:table-cell office:value-type="string">
            <text:p>B72 A</text:p>
          </table:table-cell>
          <table:table-cell office:value-type="string">
            <text:p>Campioni identificati volontari 2007 (non si sa se appartiene a IBE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Trichoptera</text:p>
          </table:table-cell>
          <table:table-cell office:value-type="string">
            <text:p>Limnephilidae</text:p>
          </table:table-cell>
          <table:table-cell office:value-type="string">
            <text:p>Gen: Drusus</text:p>
          </table:table-cell>
          <table:table-cell table:number-columns-repeated="3"/>
          <table:table-cell office:value-type="string">
            <text:p>Probabilmente non fa parte della collezione IBE</text:p>
          </table:table-cell>
          <table:table-cell office:value-type="string">
            <text:p>larvale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office:value-type="float" office:value="416">
            <text:p>416</text:p>
          </table:table-cell>
          <table:table-cell office:value-type="float" office:value="1">
            <text:p>1</text:p>
          </table:table-cell>
          <table:table-cell office:value-type="string">
            <text:p>B72 A</text:p>
          </table:table-cell>
          <table:table-cell office:value-type="string">
            <text:p>Campioni identificati volontari 2007 (non si sa se appartiene a IBE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Coleoptera</text:p>
          </table:table-cell>
          <table:table-cell office:value-type="string">
            <text:p>Bupestridae (larva)</text:p>
          </table:table-cell>
          <table:table-cell office:value-type="string">
            <text:p>Chrysobothris</text:p>
          </table:table-cell>
          <table:table-cell table:number-columns-repeated="3"/>
          <table:table-cell office:value-type="string">
            <text:p>Probabilmente non fa parte della collezione IBE</text:p>
          </table:table-cell>
          <table:table-cell office:value-type="string">
            <text:p>larvale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office:value-type="float" office:value="417">
            <text:p>417</text:p>
          </table:table-cell>
          <table:table-cell office:value-type="float" office:value="2">
            <text:p>2</text:p>
          </table:table-cell>
          <table:table-cell office:value-type="string">
            <text:p>B72 A</text:p>
          </table:table-cell>
          <table:table-cell office:value-type="string">
            <text:p>Campioni identificati volontari 2007 (non si sa se appartiene a IBE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Coleoptera </text:p>
          </table:table-cell>
          <table:table-cell office:value-type="string">
            <text:p>Curculionidae (ninfa)</text:p>
          </table:table-cell>
          <table:table-cell table:number-columns-repeated="4"/>
          <table:table-cell office:value-type="string">
            <text:p>Probabilmente non fa parte della collezione IBE</text:p>
          </table:table-cell>
          <table:table-cell office:value-type="string">
            <text:p>larvale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418">
            <text:p>418</text:p>
          </table:table-cell>
          <table:table-cell office:value-type="float" office:value="1">
            <text:p>1</text:p>
          </table:table-cell>
          <table:table-cell office:value-type="string">
            <text:p>B72 A</text:p>
          </table:table-cell>
          <table:table-cell office:value-type="string">
            <text:p>Campioni identificati volontari 2007 (non si sa se appartiene a IBE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Plecoptera</text:p>
          </table:table-cell>
          <table:table-cell office:value-type="string">
            <text:p>Perlidae</text:p>
          </table:table-cell>
          <table:table-cell office:value-type="string">
            <text:p>Dinocras (ninfa)</text:p>
          </table:table-cell>
          <table:table-cell table:number-columns-repeated="3"/>
          <table:table-cell office:value-type="string">
            <text:p>Probabilmente non fa parte della collezione IBE</text:p>
          </table:table-cell>
          <table:table-cell office:value-type="string">
            <text:p>larvale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 office:value-type="float" office:value="419">
            <text:p>419</text:p>
          </table:table-cell>
          <table:table-cell office:value-type="float" office:value="5">
            <text:p>5</text:p>
          </table:table-cell>
          <table:table-cell office:value-type="string">
            <text:p>B72 A</text:p>
          </table:table-cell>
          <table:table-cell office:value-type="string">
            <text:p>Campioni identificati volontari 2007 (non si sa se appartiene a IBE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Coleoptera</text:p>
          </table:table-cell>
          <table:table-cell office:value-type="string">
            <text:p>Lampyridae</text:p>
          </table:table-cell>
          <table:table-cell office:value-type="string">
            <text:p>Lampyris noctiluca</text:p>
          </table:table-cell>
          <table:table-cell table:number-columns-repeated="3"/>
          <table:table-cell office:value-type="string">
            <text:p>Probabilmente non fa parte della collezione IBE</text:p>
          </table:table-cell>
          <table:table-cell office:value-type="string">
            <text:p>larvale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office:value-type="float" office:value="420">
            <text:p>420</text:p>
          </table:table-cell>
          <table:table-cell office:value-type="float" office:value="3">
            <text:p>3</text:p>
          </table:table-cell>
          <table:table-cell office:value-type="string">
            <text:p>B72 A</text:p>
          </table:table-cell>
          <table:table-cell office:value-type="string">
            <text:p>Campioni identificati volontari 2007 (non si sa se appartiene a IBE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Lepidoptera</text:p>
          </table:table-cell>
          <table:table-cell office:value-type="string">
            <text:p>Geometridae</text:p>
          </table:table-cell>
          <table:table-cell office:value-type="string">
            <text:p>Lycia</text:p>
          </table:table-cell>
          <table:table-cell table:number-columns-repeated="3"/>
          <table:table-cell office:value-type="string">
            <text:p>Probabilmente non fa parte della collezione IBE</text:p>
          </table:table-cell>
          <table:table-cell office:value-type="string">
            <text:p>larvale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office:value-type="float" office:value="421">
            <text:p>421</text:p>
          </table:table-cell>
          <table:table-cell office:value-type="float" office:value="1">
            <text:p>1</text:p>
          </table:table-cell>
          <table:table-cell office:value-type="string">
            <text:p>B72 A</text:p>
          </table:table-cell>
          <table:table-cell office:value-type="string">
            <text:p>Campioni identificati volontari 2007 (non si sa se appartiene a IBE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Diptera</text:p>
          </table:table-cell>
          <table:table-cell office:value-type="string">
            <text:p>Ptychopteridae</text:p>
          </table:table-cell>
          <table:table-cell table:number-columns-repeated="4"/>
          <table:table-cell office:value-type="string">
            <text:p>Probabilmente non fa parte della collezione IBE</text:p>
          </table:table-cell>
          <table:table-cell office:value-type="string">
            <text:p>larvale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422">
            <text:p>422</text:p>
          </table:table-cell>
          <table:table-cell office:value-type="float" office:value="3">
            <text:p>3</text:p>
          </table:table-cell>
          <table:table-cell office:value-type="string">
            <text:p>B72 A</text:p>
          </table:table-cell>
          <table:table-cell office:value-type="string">
            <text:p>Campioni identificati volontari 2007 (non si sa se appartiene a IBE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Coleoptera</text:p>
          </table:table-cell>
          <table:table-cell table:number-columns-repeated="5"/>
          <table:table-cell office:value-type="string">
            <text:p>Probabilmente non fa parte della collezione IBE</text:p>
          </table:table-cell>
          <table:table-cell office:value-type="string">
            <text:p>larvale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 office:value-type="float" office:value="423">
            <text:p>423</text:p>
          </table:table-cell>
          <table:table-cell office:value-type="float" office:value="5">
            <text:p>5</text:p>
          </table:table-cell>
          <table:table-cell office:value-type="string">
            <text:p>B72 A</text:p>
          </table:table-cell>
          <table:table-cell office:value-type="string">
            <text:p>Campioni identificati volontari 2007 (non si sa se appartiene a IBE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Coleoptera</text:p>
          </table:table-cell>
          <table:table-cell table:number-columns-repeated="5"/>
          <table:table-cell office:value-type="string">
            <text:p>Probabilmente non fa parte della collezione IBE</text:p>
          </table:table-cell>
          <table:table-cell office:value-type="string">
            <text:p>larvale</text:p>
          </table:table-cell>
        </table:table-row>
        <table:table-row table:style-name="ro1">
          <table:table-cell office:value-type="float" office:value="422">
            <text:p>422</text:p>
          </table:table-cell>
          <table:table-cell office:value-type="float" office:value="424">
            <text:p>424</text:p>
          </table:table-cell>
          <table:table-cell office:value-type="float" office:value="1">
            <text:p>1</text:p>
          </table:table-cell>
          <table:table-cell office:value-type="string">
            <text:p>B72 A</text:p>
          </table:table-cell>
          <table:table-cell office:value-type="string">
            <text:p>Campioni identificati volontari 2007 (non si sa se appartiene a IBE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Hemiptera</text:p>
          </table:table-cell>
          <table:table-cell table:number-columns-repeated="5"/>
          <table:table-cell office:value-type="string">
            <text:p>Probabilmente non fa parte della collezione IBE</text:p>
          </table:table-cell>
          <table:table-cell office:value-type="string">
            <text:p>larvale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office:value-type="float" office:value="425">
            <text:p>425</text:p>
          </table:table-cell>
          <table:table-cell office:value-type="float" office:value="1">
            <text:p>1</text:p>
          </table:table-cell>
          <table:table-cell office:value-type="string">
            <text:p>B72 A</text:p>
          </table:table-cell>
          <table:table-cell office:value-type="string">
            <text:p>Campioni identificati volontari 2007 (non si sa se appartiene a IBE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Coleoptera</text:p>
          </table:table-cell>
          <table:table-cell table:number-columns-repeated="5"/>
          <table:table-cell office:value-type="string">
            <text:p>Probabilmente non fa parte della collezione IBE</text:p>
          </table:table-cell>
          <table:table-cell office:value-type="string">
            <text:p>larvale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office:value-type="float" office:value="426">
            <text:p>426</text:p>
          </table:table-cell>
          <table:table-cell office:value-type="float" office:value="1">
            <text:p>1</text:p>
          </table:table-cell>
          <table:table-cell office:value-type="string">
            <text:p>B72 A</text:p>
          </table:table-cell>
          <table:table-cell office:value-type="string">
            <text:p>Campioni identificati volontari 2007 (non si sa se appartiene a IBE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Coleoptera</text:p>
          </table:table-cell>
          <table:table-cell office:value-type="string">
            <text:p>Staphylinidae</text:p>
          </table:table-cell>
          <table:table-cell table:number-columns-repeated="4"/>
          <table:table-cell office:value-type="string">
            <text:p>Probabilmente non fa parte della collezione IBE</text:p>
          </table:table-cell>
          <table:table-cell office:value-type="string">
            <text:p>larvale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Campioni identificati volontari 2007 (non si sa se appartiene a IBE)</text:p>
          </table:table-cell>
          <table:table-cell table:number-columns-repeated="6"/>
          <table:table-cell office:value-type="string">
            <text:p>Insecta</text:p>
          </table:table-cell>
          <table:table-cell office:value-type="string">
            <text:p>Lepidoptera</text:p>
          </table:table-cell>
          <table:table-cell office:value-type="string">
            <text:p>Saturnidae - Sott.fam Satirniinae</text:p>
          </table:table-cell>
          <table:table-cell office:value-type="string">
            <text:p>Saturnia (Eudia) pavonia</text:p>
          </table:table-cell>
          <table:table-cell table:number-columns-repeated="3"/>
          <table:table-cell office:value-type="string">
            <text:p>Probabilmente non fa parte della collezione IBE</text:p>
          </table:table-cell>
          <table:table-cell office:value-type="string">
            <text:p>larval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4">04/09/2025</text:date>, <text:time>14.36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04T14:36:44.25</dc:date>
    <dc:creator>f b</dc:creator>
    <meta:editing-duration>PT4M29S</meta:editing-duration>
    <meta:editing-cycles>1</meta:editing-cycles>
    <meta:document-statistic meta:table-count="1" meta:cell-count="5403" meta:object-count="0"/>
    <meta:generator>OpenOffice/4.1.15$Win32 OpenOffice.org_project/4115m2$Build-9813</meta:generator>
  </office:meta>
</office:document-meta>
</file>