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tb39_Laccophilinae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row table:style-name="ro1">
          <table:table-cell office:value-type="string">
            <text:p>fid</text:p>
          </table:table-cell>
          <table:table-cell office:value-type="string">
            <text:p>num_esemplarinonsessati</text:p>
          </table:table-cell>
          <table:table-cell office:value-type="string">
            <text:p>num_maschi</text:p>
          </table:table-cell>
          <table:table-cell office:value-type="string">
            <text:p>num_femmine</text:p>
          </table:table-cell>
          <table:table-cell office:value-type="string">
            <text:p>num_esemplaristadiolarvale</text:p>
          </table:table-cell>
          <table:table-cell office:value-type="string">
            <text:p>stadio_larvale</text:p>
          </table:table-cell>
          <table:table-cell office:value-type="string">
            <text:p>alt</text:p>
          </table:table-cell>
          <table:table-cell table:style-name="Default" office:value-type="string">
            <text:p>data</text:p>
          </table:table-cell>
          <table:table-cell office:value-type="string">
            <text:p>mm</text:p>
          </table:table-cell>
          <table:table-cell office:value-type="string">
            <text:p>anno</text:p>
          </table:table-cell>
          <table:table-cell office:value-type="string">
            <text:p>specie</text:p>
          </table:table-cell>
          <table:table-cell office:value-type="string">
            <text:p>reg</text:p>
          </table:table-cell>
          <table:table-cell office:value-type="string">
            <text:p>pro</text:p>
          </table:table-cell>
          <table:table-cell office:value-type="string">
            <text:p>comune</text:p>
          </table:table-cell>
          <table:table-cell office:value-type="string">
            <text:p>stazione</text:p>
          </table:table-cell>
          <table:table-cell office:value-type="string">
            <text:p>catt</text:p>
          </table:table-cell>
          <table:table-cell office:value-type="string">
            <text:p>leg</text:p>
          </table:table-cell>
          <table:table-cell office:value-type="string">
            <text:p>cons</text:p>
          </table:table-cell>
          <table:table-cell office:value-type="string">
            <text:p>det</text:p>
          </table:table-cell>
          <table:table-cell office:value-type="string">
            <text:p>num_spilli_provette</text:p>
          </table:table-cell>
          <table:table-cell office:value-type="string">
            <text:p>note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date" office:date-value="1993-02-03">
            <text:p>03/02/93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string">
            <text:p>Laccophilus hyalinus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Carturo</text:p>
          </table:table-cell>
          <table:table-cell office:value-type="string">
            <text:p>Fiume Brenta</text:p>
          </table:table-cell>
          <table:table-cell/>
          <table:table-cell office:value-type="string">
            <text:p>N. Zanin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9-07-10">
            <text:p>10/07/09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Laccophilus hyalin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76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9-06-18">
            <text:p>18/06/09</text:p>
          </table:table-cell>
          <table:table-cell office:value-type="float" office:value="6">
            <text:p>6</text:p>
          </table:table-cell>
          <table:table-cell office:value-type="float" office:value="2009">
            <text:p>2009</text:p>
          </table:table-cell>
          <table:table-cell office:value-type="string">
            <text:p>Laccophilus hyalin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97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date" office:date-value="2009-08-05">
            <text:p>05/08/09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Laccophilus hyalin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97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9-08-12">
            <text:p>12/08/09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Laccophilus hyalin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310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5"/>
          <table:table-cell office:value-type="date" office:date-value="1983-10-03">
            <text:p>03/10/83</text:p>
          </table:table-cell>
          <table:table-cell office:value-type="float" office:value="10">
            <text:p>10</text:p>
          </table:table-cell>
          <table:table-cell office:value-type="float" office:value="1983">
            <text:p>1983</text:p>
          </table:table-cell>
          <table:table-cell office:value-type="string">
            <text:p>Laccophilus hyalinus</text:p>
          </table:table-cell>
          <table:table-cell office:value-type="string">
            <text:p>Lo</text:p>
          </table:table-cell>
          <table:table-cell office:value-type="string">
            <text:p>PV</text:p>
          </table:table-cell>
          <table:table-cell office:value-type="string">
            <text:p>Pieve Albignola</text:p>
          </table:table-cell>
          <table:table-cell table:number-columns-repeated="2"/>
          <table:table-cell office:value-type="string">
            <text:p>R. Nicoli Aldi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1s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2009-05-13">
            <text:p>13/05/09</text:p>
          </table:table-cell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office:value-type="string">
            <text:p>Laccophilus hyalinus (h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date" office:date-value="1986-10-09">
            <text:p>09/10/86</text:p>
          </table:table-cell>
          <table:table-cell office:value-type="float" office:value="10">
            <text:p>10</text:p>
          </table:table-cell>
          <table:table-cell office:value-type="float" office:value="1986">
            <text:p>1986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86-10-12">
            <text:p>12/10/86</text:p>
          </table:table-cell>
          <table:table-cell office:value-type="float" office:value="10">
            <text:p>10</text:p>
          </table:table-cell>
          <table:table-cell office:value-type="float" office:value="1986">
            <text:p>1986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87-08-03">
            <text:p>03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87-08-08">
            <text:p>08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87-08-19">
            <text:p>19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87-10-10">
            <text:p>10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date" office:date-value="1993-05-26">
            <text:p>26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hyalinus (t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/>
          <table:table-cell office:value-type="string">
            <text:p>Fiume Nurdol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98">
            <text:p>598</text:p>
          </table:table-cell>
          <table:table-cell office:value-type="date" office:date-value="1993-05-28">
            <text:p>28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hyalinus (t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Gola su Gorruppu, Rio Flumineddu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Foto maschio: lhy 01-15 (x Helicon Focus v.4.6)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date" office:date-value="2010-08-04">
            <text:p>04/08/10</text:p>
          </table:table-cell>
          <table:table-cell office:value-type="float" office:value="8">
            <text:p>8</text:p>
          </table:table-cell>
          <table:table-cell office:value-type="float" office:value="2010">
            <text:p>2010</text:p>
          </table:table-cell>
          <table:table-cell office:value-type="string">
            <text:p>Laccophilus hyalinus (t)</text:p>
          </table:table-cell>
          <table:table-cell office:value-type="string">
            <text:p>Sa</text:p>
          </table:table-cell>
          <table:table-cell office:value-type="string">
            <text:p>CA</text:p>
          </table:table-cell>
          <table:table-cell office:value-type="string">
            <text:p>S.Margherita di Pula</text:p>
          </table:table-cell>
          <table:table-cell office:value-type="string">
            <text:p>rio zona Mare&amp;Pineta a 1km mare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4s</text:p>
          </table:table-cell>
          <table:table-cell office:value-type="string">
            <text:p>catturati in nassa (trappola-bottiglia) in posa 1-4 agosto 2010 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date" office:date-value="1994-10-07">
            <text:p>07/10/94</text:p>
          </table:table-cell>
          <table:table-cell office:value-type="float" office:value="10">
            <text:p>10</text:p>
          </table:table-cell>
          <table:table-cell office:value-type="float" office:value="1994">
            <text:p>1994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Iolanda di Savoia</text:p>
          </table:table-cell>
          <table:table-cell office:value-type="string">
            <text:p>risai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91-01-27">
            <text:p>27/01/91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colo Abate N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 office:value-type="string">
            <text:p>1 maschio: foto lhyVTR 01-09, lhy promesotarsi 01-04 (x Helicon Focus v.4.6)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88-01-10">
            <text:p>10/01/88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88-01-31">
            <text:p>31/01/88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string">
            <text:p>Laccophilus hyalinus (t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date" office:date-value="1993-05-16">
            <text:p>16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3-05-19">
            <text:p>19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93-09-30">
            <text:p>30/09/93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Cavo Tasson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200">
            <text:p>1200</text:p>
          </table:table-cell>
          <table:table-cell office:value-type="date" office:date-value="1992-06-20">
            <text:p>20/06/92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MO</text:p>
          </table:table-cell>
          <table:table-cell office:value-type="string">
            <text:p>Riolunato</text:p>
          </table:table-cell>
          <table:table-cell office:value-type="string">
            <text:p>Colle Cento Croc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86-07-25">
            <text:p>25/07/86</text:p>
          </table:table-cell>
          <table:table-cell office:value-type="float" office:value="7">
            <text:p>7</text:p>
          </table:table-cell>
          <table:table-cell office:value-type="float" office:value="1986">
            <text:p>198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86-10-08">
            <text:p>08/10/86</text:p>
          </table:table-cell>
          <table:table-cell office:value-type="float" office:value="10">
            <text:p>10</text:p>
          </table:table-cell>
          <table:table-cell office:value-type="float" office:value="1986">
            <text:p>198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date" office:date-value="1986-10-09">
            <text:p>09/10/86</text:p>
          </table:table-cell>
          <table:table-cell office:value-type="float" office:value="10">
            <text:p>10</text:p>
          </table:table-cell>
          <table:table-cell office:value-type="float" office:value="1986">
            <text:p>198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date" office:date-value="1986-10-12">
            <text:p>12/10/86</text:p>
          </table:table-cell>
          <table:table-cell office:value-type="float" office:value="10">
            <text:p>10</text:p>
          </table:table-cell>
          <table:table-cell office:value-type="float" office:value="1986">
            <text:p>198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87-07-30">
            <text:p>30/07/87</text:p>
          </table:table-cell>
          <table:table-cell office:value-type="float" office:value="7">
            <text:p>7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date" office:date-value="1987-08-03">
            <text:p>03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date" office:date-value="1987-08-08">
            <text:p>08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4p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87-08-19">
            <text:p>19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87-10-06">
            <text:p>06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date" office:date-value="1987-10-10">
            <text:p>10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87-11-02">
            <text:p>02/11/87</text:p>
          </table:table-cell>
          <table:table-cell office:value-type="float" office:value="11">
            <text:p>11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date" office:date-value="1985-09-14">
            <text:p>14/09/85</text:p>
          </table:table-cell>
          <table:table-cell office:value-type="float" office:value="9">
            <text:p>9</text:p>
          </table:table-cell>
          <table:table-cell office:value-type="float" office:value="1985">
            <text:p>1985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Fossa Lavezzo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2-06-24">
            <text:p>24/06/92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/>
          <table:table-cell office:value-type="string">
            <text:p>Giara di Gesturi, Pauli S. Ala de Menangiu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date" office:date-value="1992-02-23">
            <text:p>23/02/92</text:p>
          </table:table-cell>
          <table:table-cell office:value-type="float" office:value="2">
            <text:p>2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Gorgo di Mezz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5s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2-02-23">
            <text:p>23/02/92</text:p>
          </table:table-cell>
          <table:table-cell office:value-type="float" office:value="2">
            <text:p>2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Ruina di Ro Ferrarese</text:p>
          </table:table-cell>
          <table:table-cell office:value-type="string">
            <text:p>macer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92-06-14">
            <text:p>14/06/92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48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Foto maschio: lmi01-12 (x Helicon Focus v.4.6)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date" office:date-value="1992-06-14">
            <text:p>14/06/92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50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87-04-26">
            <text:p>26/04/87</text:p>
          </table:table-cell>
          <table:table-cell office:value-type="float" office:value="4">
            <text:p>4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87-10-10">
            <text:p>10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92-03-08">
            <text:p>08/03/92</text:p>
          </table:table-cell>
          <table:table-cell office:value-type="float" office:value="3">
            <text:p>3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2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4s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92-05-30">
            <text:p>30/05/92</text:p>
          </table:table-cell>
          <table:table-cell office:value-type="float" office:value="5">
            <text:p>5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2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88-02-20">
            <text:p>20/02/88</text:p>
          </table:table-cell>
          <table:table-cell office:value-type="float" office:value="2">
            <text:p>2</text:p>
          </table:table-cell>
          <table:table-cell office:value-type="float" office:value="1988">
            <text:p>1988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88-04-17">
            <text:p>17/04/88</text:p>
          </table:table-cell>
          <table:table-cell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2-03-08">
            <text:p>08/03/92</text:p>
          </table:table-cell>
          <table:table-cell office:value-type="float" office:value="3">
            <text:p>3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2-03-08">
            <text:p>08/03/92</text:p>
          </table:table-cell>
          <table:table-cell office:value-type="float" office:value="3">
            <text:p>3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date" office:date-value="1993-09-30">
            <text:p>30/09/93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macero (via Frattina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date" office:date-value="1991-01-13">
            <text:p>13/01/91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ssanova S. Biagio</text:p>
          </table:table-cell>
          <table:table-cell office:value-type="string">
            <text:p>macero a San Martino (n°121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0s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2011-10-11">
            <text:p>11/10/11</text:p>
          </table:table-cell>
          <table:table-cell office:value-type="float" office:value="10">
            <text:p>10</text:p>
          </table:table-cell>
          <table:table-cell office:value-type="float" office:value="2011">
            <text:p>2011</text:p>
          </table:table-cell>
          <table:table-cell office:value-type="string">
            <text:p>Laccophilus minutus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Merlino</text:p>
          </table:table-cell>
          <table:table-cell office:value-type="string">
            <text:p>pozza perialveo del F.Adda in loc.Bocch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2-05-09">
            <text:p>09/05/92</text:p>
          </table:table-cell>
          <table:table-cell office:value-type="float" office:value="5">
            <text:p>5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date" office:date-value="1992-04-04">
            <text:p>04/04/92</text:p>
          </table:table-cell>
          <table:table-cell office:value-type="float" office:value="4">
            <text:p>4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unte Alberet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2006-05-01">
            <text:p>01/05/06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string">
            <text:p>Laccophilus minut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o Sanguinolento, Bosco Sorti della Partecipanza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/>
          <table:table-cell office:value-type="date" office:date-value="2008-06-23">
            <text:p>23/06/08</text:p>
          </table:table-cell>
          <table:table-cell office:value-type="float" office:value="6">
            <text:p>6</text:p>
          </table:table-cell>
          <table:table-cell office:value-type="float" office:value="2008">
            <text:p>2008</text:p>
          </table:table-cell>
          <table:table-cell office:value-type="string">
            <text:p>Laccophilus minut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saia (F413, biologica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: Lmi001 (I-II stadio), 1 larva I-II stadio montata su vetrino codice P00 e fotografata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8-06-23">
            <text:p>23/06/08</text:p>
          </table:table-cell>
          <table:table-cell office:value-type="float" office:value="6">
            <text:p>6</text:p>
          </table:table-cell>
          <table:table-cell office:value-type="float" office:value="2008">
            <text:p>2008</text:p>
          </table:table-cell>
          <table:table-cell office:value-type="string">
            <text:p>Laccophilus minut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saia (F413, biologica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 di tutte le larve: Lmi006-010 (III stadio), 1 larva III stadio montata su vetrino codice N00 e fotografata.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date" office:date-value="2009-08-05">
            <text:p>05/08/09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Laccophilus minut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76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date" office:date-value="2009-08-12">
            <text:p>12/08/09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Laccophilus minut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97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date" office:date-value="2009-07-03">
            <text:p>03/07/09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Laccophilus minut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310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/>
          <table:table-cell office:value-type="date" office:date-value="1995-10-02">
            <text:p>02/10/95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1995-08-10">
            <text:p>10/08/95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1995-05-24">
            <text:p>24/05/95</text:p>
          </table:table-cell>
          <table:table-cell office:value-type="float" office:value="5">
            <text:p>5</text:p>
          </table:table-cell>
          <table:table-cell office:value-type="float" office:value="1995">
            <text:p>1995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3"/>
          <table:table-cell office:value-type="date" office:date-value="1994-10-07">
            <text:p>07/10/94</text:p>
          </table:table-cell>
          <table:table-cell office:value-type="float" office:value="10">
            <text:p>10</text:p>
          </table:table-cell>
          <table:table-cell office:value-type="float" office:value="1994">
            <text:p>1994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Iolanda di Savoia</text:p>
          </table:table-cell>
          <table:table-cell office:value-type="string">
            <text:p>risaia (pozze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  <table:table-cell office:value-type="date" office:date-value="2008-05-28">
            <text:p>28/05/08</text:p>
          </table:table-cell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office:value-type="string">
            <text:p>Laccophilus minutus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rano Po</text:p>
          </table:table-cell>
          <table:table-cell office:value-type="string">
            <text:p>Risaia in loc. S. Grato</text:p>
          </table:table-cell>
          <table:table-cell/>
          <table:table-cell office:value-type="string">
            <text:p>T. Bo &amp; S. Fenogli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 larve: Lmi011-027. 1 larva II stadio montata su vetrino con codice O00 e fotografata.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date" office:date-value="1987-05-02">
            <text:p>02/05/87</text:p>
          </table:table-cell>
          <table:table-cell office:value-type="float" office:value="5">
            <text:p>5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2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2-02-23">
            <text:p>23/02/92</text:p>
          </table:table-cell>
          <table:table-cell office:value-type="float" office:value="2">
            <text:p>2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colina c/o Gorgo di Mezz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86-11-02">
            <text:p>02/11/86</text:p>
          </table:table-cell>
          <table:table-cell office:value-type="float" office:value="11">
            <text:p>11</text:p>
          </table:table-cell>
          <table:table-cell office:value-type="float" office:value="1986">
            <text:p>198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date" office:date-value="1987-08-01">
            <text:p>01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87-08-06">
            <text:p>06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date" office:date-value="1987-08-14">
            <text:p>14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87-10-09">
            <text:p>09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87-10-18">
            <text:p>18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date" office:date-value="1987-12-26">
            <text:p>26/12/87</text:p>
          </table:table-cell>
          <table:table-cell office:value-type="float" office:value="12">
            <text:p>12</text:p>
          </table:table-cell>
          <table:table-cell office:value-type="float" office:value="1987">
            <text:p>198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3"/>
          <table:table-cell office:value-type="date" office:date-value="1988-01-10">
            <text:p>10/01/88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/>
          <table:table-cell table:number-columns-repeated="2" office:value-type="float" office:value="19">
            <text:p>19</text:p>
          </table:table-cell>
          <table:table-cell table:number-columns-repeated="3"/>
          <table:table-cell office:value-type="date" office:date-value="1988-01-31">
            <text:p>31/01/88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3-05-25">
            <text:p>25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minutus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i a Pian di Bazzinitt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date" office:date-value="1996-03-26">
            <text:p>26/03/96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tagno di Torre Abat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Bosi G., 1997</text:p>
          </table:table-cell>
          <table:table-cell office:value-type="string">
            <text:p>2s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3-05-16">
            <text:p>16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manca data sul cartellino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3-05-19">
            <text:p>19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date" office:date-value="1993-05-26">
            <text:p>26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minutus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Orgosolo</text:p>
          </table:table-cell>
          <table:table-cell office:value-type="string">
            <text:p>torrente a Montenovo S. Giovann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2-07-12">
            <text:p>12/07/92</text:p>
          </table:table-cell>
          <table:table-cell office:value-type="float" office:value="7">
            <text:p>7</text:p>
          </table:table-cell>
          <table:table-cell office:value-type="float" office:value="1992">
            <text:p>1992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6-09-25">
            <text:p>25/09/96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 office:value-type="string">
            <text:p>WT</text:p>
          </table:table-cell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trappola acquatica in posa 6 giorni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date" office:date-value="1997-09-08">
            <text:p>08/09/97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6-07-24">
            <text:p>24/07/96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Bosi G., 1997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date" office:date-value="1996-09-10">
            <text:p>10/09/96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Bosi G., 1997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6-09-25">
            <text:p>25/09/96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Bosi G., 1997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96-10-09">
            <text:p>09/10/96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date" office:date-value="1996-10-23">
            <text:p>23/10/96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53">
            <text:p>53</text:p>
          </table:table-cell>
          <table:table-cell table:number-columns-repeated="4"/>
          <table:table-cell office:value-type="date" office:date-value="1997-06-14">
            <text:p>14/06/97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date" office:date-value="1996-07-24">
            <text:p>24/07/96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Bosi G., 1997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date" office:date-value="1996-08-27">
            <text:p>27/08/96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date" office:date-value="1996-09-10">
            <text:p>10/09/96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date" office:date-value="1996-09-25">
            <text:p>25/09/96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table:number-columns-repeated="3"/>
          <table:table-cell office:value-type="date" office:date-value="1996-10-09">
            <text:p>09/10/96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date" office:date-value="1996-10-23">
            <text:p>23/10/96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7-06-14">
            <text:p>14/06/97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1988-01-16">
            <text:p>16/01/88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string">
            <text:p>Laccophilus minut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2-04-04">
            <text:p>04/04/92</text:p>
          </table:table-cell>
          <table:table-cell office:value-type="float" office:value="4">
            <text:p>4</text:p>
          </table:table-cell>
          <table:table-cell office:value-type="float" office:value="1992">
            <text:p>1992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Bassa del Pirottol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3-05-19">
            <text:p>19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86-10-08">
            <text:p>08/10/86</text:p>
          </table:table-cell>
          <table:table-cell office:value-type="float" office:value="10">
            <text:p>10</text:p>
          </table:table-cell>
          <table:table-cell office:value-type="float" office:value="1986">
            <text:p>198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86-10-09">
            <text:p>09/10/86</text:p>
          </table:table-cell>
          <table:table-cell office:value-type="float" office:value="10">
            <text:p>10</text:p>
          </table:table-cell>
          <table:table-cell office:value-type="float" office:value="1986">
            <text:p>198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86-10-12">
            <text:p>12/10/86</text:p>
          </table:table-cell>
          <table:table-cell office:value-type="float" office:value="10">
            <text:p>10</text:p>
          </table:table-cell>
          <table:table-cell office:value-type="float" office:value="1986">
            <text:p>198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date" office:date-value="1987-08-03">
            <text:p>03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87-08-08">
            <text:p>08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87-08-19">
            <text:p>19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87-09-06">
            <text:p>06/09/87</text:p>
          </table:table-cell>
          <table:table-cell office:value-type="float" office:value="9">
            <text:p>9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87-10-06">
            <text:p>06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87-10-10">
            <text:p>10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date" office:date-value="1989-07-09">
            <text:p>09/07/89</text:p>
          </table:table-cell>
          <table:table-cell office:value-type="float" office:value="7">
            <text:p>7</text:p>
          </table:table-cell>
          <table:table-cell office:value-type="float" office:value="1989">
            <text:p>1989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date" office:date-value="1985-04-21">
            <text:p>21/04/85</text:p>
          </table:table-cell>
          <table:table-cell office:value-type="float" office:value="4">
            <text:p>4</text:p>
          </table:table-cell>
          <table:table-cell office:value-type="float" office:value="1985">
            <text:p>198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Fossa Lavezzo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date" office:date-value="1985-05-01">
            <text:p>01/05/85</text:p>
          </table:table-cell>
          <table:table-cell office:value-type="float" office:value="5">
            <text:p>5</text:p>
          </table:table-cell>
          <table:table-cell office:value-type="float" office:value="1985">
            <text:p>198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Fossa Lavezzo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2-06-14">
            <text:p>14/06/92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48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92-06-14">
            <text:p>14/06/92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50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1 maschio: foto lvaVTR01-10 (x Helicon Focus v.4.6)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date" office:date-value="1987-10-10">
            <text:p>10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88-02-20">
            <text:p>20/02/88</text:p>
          </table:table-cell>
          <table:table-cell office:value-type="float" office:value="2">
            <text:p>2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date" office:date-value="1988-04-17">
            <text:p>17/04/88</text:p>
          </table:table-cell>
          <table:table-cell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2-03-08">
            <text:p>08/03/92</text:p>
          </table:table-cell>
          <table:table-cell office:value-type="float" office:value="3">
            <text:p>3</text:p>
          </table:table-cell>
          <table:table-cell office:value-type="float" office:value="1992">
            <text:p>1992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2-05-30">
            <text:p>30/05/92</text:p>
          </table:table-cell>
          <table:table-cell office:value-type="float" office:value="5">
            <text:p>5</text:p>
          </table:table-cell>
          <table:table-cell office:value-type="float" office:value="1192">
            <text:p>1192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3-09-30">
            <text:p>30/09/93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macero (via Frattina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1-01-13">
            <text:p>13/01/91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ssanova S. Biagio</text:p>
          </table:table-cell>
          <table:table-cell office:value-type="string">
            <text:p>macero a San Martino (n°121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2-05-01">
            <text:p>01/05/92</text:p>
          </table:table-cell>
          <table:table-cell office:value-type="float" office:value="5">
            <text:p>5</text:p>
          </table:table-cell>
          <table:table-cell office:value-type="float" office:value="1992">
            <text:p>1992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date" office:date-value="1993-09-08">
            <text:p>08/09/93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Iolanda di Savoia</text:p>
          </table:table-cell>
          <table:table-cell office:value-type="string">
            <text:p>risai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/>
          <table:table-cell office:value-type="date" office:date-value="2008-06-23">
            <text:p>23/06/08</text:p>
          </table:table-cell>
          <table:table-cell office:value-type="float" office:value="6">
            <text:p>6</text:p>
          </table:table-cell>
          <table:table-cell office:value-type="float" office:value="2008">
            <text:p>2008</text:p>
          </table:table-cell>
          <table:table-cell office:value-type="string">
            <text:p>Laccophilus poecil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saia (F413, biologica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: Lva001-00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date" office:date-value="2009-07-22">
            <text:p>22/07/09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Laccophilus poecil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003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 office:value-type="string">
            <text:p>in realtà 2 larve al II stadio e 9 larve al III stadio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date" office:date-value="2009-07-28">
            <text:p>28/07/09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Laccophilus poecil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003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 office:value-type="string">
            <text:p>in realtà 1 larva al II stadio e 3 larve al III stadio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/>
          <table:table-cell office:value-type="date" office:date-value="2009-08-21">
            <text:p>21/08/09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Laccophilus poecil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003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9-07-10">
            <text:p>10/07/09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Laccophilus poecil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76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date" office:date-value="2009-08-12">
            <text:p>12/08/09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Laccophilus poecilus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97)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date" office:date-value="1996-06-12">
            <text:p>12/06/96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date" office:date-value="1997-06-14">
            <text:p>14/06/97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1996-05-16">
            <text:p>16/05/96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8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date" office:date-value="1988-06-12">
            <text:p>12/06/88</text:p>
          </table:table-cell>
          <table:table-cell office:value-type="float" office:value="6">
            <text:p>6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office:value-type="date" office:date-value="1988-06-12">
            <text:p>12/06/88</text:p>
          </table:table-cell>
          <table:table-cell office:value-type="float" office:value="6">
            <text:p>6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date" office:date-value="1988-06-12">
            <text:p>12/06/88</text:p>
          </table:table-cell>
          <table:table-cell office:value-type="float" office:value="6">
            <text:p>6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date" office:date-value="1987-06-20">
            <text:p>20/06/87</text:p>
          </table:table-cell>
          <table:table-cell office:value-type="float" office:value="6">
            <text:p>6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3p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date" office:date-value="1988-06-12">
            <text:p>12/06/88</text:p>
          </table:table-cell>
          <table:table-cell office:value-type="float" office:value="6">
            <text:p>6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1988-06-12">
            <text:p>12/06/88</text:p>
          </table:table-cell>
          <table:table-cell office:value-type="float" office:value="6">
            <text:p>6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date" office:date-value="1992-04-01">
            <text:p>01/04/92</text:p>
          </table:table-cell>
          <table:table-cell office:value-type="float" office:value="4">
            <text:p>4</text:p>
          </table:table-cell>
          <table:table-cell office:value-type="float" office:value="1992">
            <text:p>1992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Ostellato</text:p>
          </table:table-cell>
          <table:table-cell office:value-type="string">
            <text:p>scoline c/o Istituto Agrario Navarra</text:p>
          </table:table-cell>
          <table:table-cell/>
          <table:table-cell office:value-type="string">
            <text:p>Balb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date" office:date-value="1987-08-01">
            <text:p>01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87-08-06">
            <text:p>06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87-08-14">
            <text:p>14/08/87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87-10-09">
            <text:p>09/10/87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date" office:date-value="1987-12-26">
            <text:p>26/12/87</text:p>
          </table:table-cell>
          <table:table-cell office:value-type="float" office:value="12">
            <text:p>12</text:p>
          </table:table-cell>
          <table:table-cell office:value-type="float" office:value="1987">
            <text:p>198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date" office:date-value="1988-01-10">
            <text:p>10/01/88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date" office:date-value="1988-01-31">
            <text:p>31/01/88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88-04-25">
            <text:p>25/04/88</text:p>
          </table:table-cell>
          <table:table-cell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date" office:date-value="2010-04-30">
            <text:p>30/04/10</text:p>
          </table:table-cell>
          <table:table-cell office:value-type="float" office:value="4">
            <text:p>4</text:p>
          </table:table-cell>
          <table:table-cell office:value-type="float" office:value="2010">
            <text:p>2010</text:p>
          </table:table-cell>
          <table:table-cell office:value-type="string">
            <text:p>Laccophilus poecilus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o (c1) a Bosco Fornace, F.Add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6-03-26">
            <text:p>26/03/96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tagno dell'Abat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3-05-25">
            <text:p>25/05/93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Laccophilus poecilus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di Platamon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2012-05-30">
            <text:p>30/05/12</text:p>
          </table:table-cell>
          <table:table-cell office:value-type="float" office:value="5">
            <text:p>5</text:p>
          </table:table-cell>
          <table:table-cell office:value-type="float" office:value="2012">
            <text:p>2012</text:p>
          </table:table-cell>
          <table:table-cell office:value-type="string">
            <text:p>Laccophilus poecilus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Cesate</text:p>
          </table:table-cell>
          <table:table-cell office:value-type="string">
            <text:p>Stagno Manué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2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3-04-30">
            <text:p>30/04/93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cambia cartellino con data giusta!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date" office:date-value="1992-05-09">
            <text:p>09/05/92</text:p>
          </table:table-cell>
          <table:table-cell office:value-type="float" office:value="5">
            <text:p>5</text:p>
          </table:table-cell>
          <table:table-cell office:value-type="float" office:value="1992">
            <text:p>1992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3-04-28">
            <text:p>28/04/93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2-07-12">
            <text:p>12/07/92</text:p>
          </table:table-cell>
          <table:table-cell office:value-type="float" office:value="7">
            <text:p>7</text:p>
          </table:table-cell>
          <table:table-cell office:value-type="float" office:value="1992">
            <text:p>1992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Foto: lva01-16 (x Helicon Focus v.4.6)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7-09-08">
            <text:p>08/09/97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5-06-16">
            <text:p>16/06/95</text:p>
          </table:table-cell>
          <table:table-cell office:value-type="float" office:value="6">
            <text:p>6</text:p>
          </table:table-cell>
          <table:table-cell office:value-type="float" office:value="1995">
            <text:p>199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95-09-04">
            <text:p>04/09/95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date" office:date-value="1995-10-02">
            <text:p>02/10/95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5-10-30">
            <text:p>30/10/95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RICONTROLLA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date" office:date-value="1995-11-28">
            <text:p>28/11/95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5-12-22">
            <text:p>22/12/95</text:p>
          </table:table-cell>
          <table:table-cell office:value-type="float" office:value="12">
            <text:p>12</text:p>
          </table:table-cell>
          <table:table-cell office:value-type="float" office:value="1995">
            <text:p>199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date" office:date-value="1996-03-01">
            <text:p>01/03/96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6-03-08">
            <text:p>08/03/96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6-04-12">
            <text:p>12/04/96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Bosi G., 1997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96-05-29">
            <text:p>29/05/96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date" office:date-value="1996-06-12">
            <text:p>12/06/96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date" office:date-value="1996-06-26">
            <text:p>26/06/96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date" office:date-value="1996-07-10">
            <text:p>10/07/96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6-07-24">
            <text:p>24/07/96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Bosi G., 1997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date" office:date-value="1996-09-10">
            <text:p>10/09/96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Bosi G., 1997</text:p>
          </table:table-cell>
          <table:table-cell office:value-type="string">
            <text:p>1s</text:p>
          </table:table-cell>
          <table:table-cell office:value-type="string">
            <text:p>elitre staccate e incollate sul cartellino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date" office:date-value="1996-10-09">
            <text:p>09/10/96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date" office:date-value="1997-01-25">
            <text:p>25/01/97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date" office:date-value="1995-07-24">
            <text:p>24/07/95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date" office:date-value="1995-08-10">
            <text:p>10/08/95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date" office:date-value="1995-09-04">
            <text:p>04/09/95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date" office:date-value="1996-03-22">
            <text:p>22/03/96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96-04-12">
            <text:p>12/04/96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date" office:date-value="1996-04-30">
            <text:p>30/04/96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date" office:date-value="1996-05-16">
            <text:p>16/05/96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6-05-29">
            <text:p>29/05/96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date" office:date-value="1996-06-26">
            <text:p>26/06/96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date" office:date-value="1996-07-24">
            <text:p>24/07/96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date" office:date-value="1996-08-13">
            <text:p>13/08/96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date" office:date-value="1996-08-27">
            <text:p>27/08/96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/>
          <table:table-cell table:number-columns-repeated="2" office:value-type="float" office:value="11">
            <text:p>11</text:p>
          </table:table-cell>
          <table:table-cell table:number-columns-repeated="3"/>
          <table:table-cell office:value-type="date" office:date-value="1996-09-10">
            <text:p>10/09/96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3"/>
          <table:table-cell office:value-type="date" office:date-value="1996-09-25">
            <text:p>25/09/96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date" office:date-value="1996-10-09">
            <text:p>09/10/96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date" office:date-value="1996-10-23">
            <text:p>23/10/96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Laccophilus poecilus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o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4/09/2025</text:date>, <text:time>15.5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5:52:54.39</dc:date>
    <dc:creator>f b</dc:creator>
    <meta:editing-duration>PT31S</meta:editing-duration>
    <meta:editing-cycles>1</meta:editing-cycles>
    <meta:document-statistic meta:table-count="1" meta:cell-count="2801" meta:object-count="0"/>
    <meta:generator>OpenOffice/4.1.15$Win32 OpenOffice.org_project/4115m2$Build-9813</meta:generator>
  </office:meta>
</office:document-meta>
</file>