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b38_noteridae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num_esemplaristadiolarval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alt</text:p>
          </table:table-cell>
          <table:table-cell office:value-type="string">
            <text:p>data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80">
            <text:p>1980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Montenovo</text:p>
          </table:table-cell>
          <table:table-cell office:value-type="string">
            <text:p>Montiano</text:p>
          </table:table-cell>
          <table:table-cell/>
          <table:table-cell office:value-type="string">
            <text:p>07/10/1980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987">
            <text:p>198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26/04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M. Toledo, 1996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/>
          <table:table-cell office:value-type="string">
            <text:p>10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M. Toledo, 1996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M. Toledo, 1996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M. Toledo, 1996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12/07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M. Toledo, 1996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/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/>
          <table:table-cell office:value-type="string">
            <text:p>03/06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/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/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Macero (via Frattina)</text:p>
          </table:table-cell>
          <table:table-cell/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/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esemplare rilasciato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nel fango setacciato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08/09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10">
            <text:p>2010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o (c1) a Bosco Fornace, F.Adda</text:p>
          </table:table-cell>
          <table:table-cell/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11">
            <text:p>2011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06/05/2011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012">
            <text:p>201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 Seveso</text:p>
          </table:table-cell>
          <table:table-cell office:value-type="string">
            <text:p>Mirabello, stagno (02)</text:p>
          </table:table-cell>
          <table:table-cell/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Montenovo</text:p>
          </table:table-cell>
          <table:table-cell office:value-type="string">
            <text:p>Montiano</text:p>
          </table:table-cell>
          <table:table-cell/>
          <table:table-cell office:value-type="string">
            <text:p>anno 1981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/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1 femmina: foto ncl01-13, nclVTR01-10, ncl metafemore 01-05 (x Helicon Focus v.4.6)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92">
            <text:p>1992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rlo</text:p>
          </table:table-cell>
          <table:table-cell office:value-type="string">
            <text:p>Macero</text:p>
          </table:table-cell>
          <table:table-cell/>
          <table:table-cell office:value-type="string">
            <text:p>01/07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ncl pronoto 01-12 (x Helicon Focus v.4.6)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 office:value-type="string">
            <text:p>Foto femmina: ncl antenna 01-07 (x Helicon Focus v.4.6)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F. Pederzani 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prato umido)</text:p>
          </table:table-cell>
          <table:table-cell/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0">
            <text:p>2010</text:p>
          </table:table-cell>
          <table:table-cell office:value-type="string">
            <text:p>Noterus clavicornis</text:p>
          </table:table-cell>
          <table:table-cell/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/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986">
            <text:p>198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01/11/198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/>
          <table:table-cell table:number-columns-repeated="3"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06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14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09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18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87">
            <text:p>198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26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10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31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/>
          <table:table-cell office:value-type="string">
            <text:p>25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89">
            <text:p>1989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/>
          <table:table-cell office:value-type="string">
            <text:p>09/07/1989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/>
          <table:table-cell office:value-type="string">
            <text:p>12/07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(stagni)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/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/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/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/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/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/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7s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string">
            <text:p>Noterus crassicornis</text:p>
          </table:table-cell>
          <table:table-cell/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</text:p>
          </table:table-cell>
          <table:table-cell/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F. Pederzani, 1997</text:p>
          </table:table-cell>
          <table:table-cell office:value-type="string">
            <text:p>1s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Noterus laevis</text:p>
          </table:table-cell>
          <table:table-cell/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Lago di Baratz</text:p>
          </table:table-cell>
          <table:table-cell/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 office:value-type="string">
            <text:p>1 maschio: foto nla01-15; 1 femmina: foto nlaVTR01-07, nla metafemore 01-04 (x Helicon Focus v.4.6)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string">
            <text:p>Noterus laevis</text:p>
          </table:table-cell>
          <table:table-cell/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/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1 maschio: foto nla antenna 01-05 (x Helicon Focus v.4.6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15.5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53:26.50</dc:date>
    <dc:creator>f b</dc:creator>
    <meta:editing-duration>PT20S</meta:editing-duration>
    <meta:editing-cycles>1</meta:editing-cycles>
    <meta:document-statistic meta:table-count="1" meta:cell-count="1510" meta:object-count="0"/>
    <meta:generator>OpenOffice/4.1.15$Win32 OpenOffice.org_project/4115m2$Build-9813</meta:generator>
  </office:meta>
</office:document-meta>
</file>